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50%" fo:text-align="justify" style:justify-single-word="false" fo:text-indent="1.501cm" style:auto-text-indent="false"/>
      <style:text-properties officeooo:paragraph-rsid="001f720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  <style:text-properties fo:font-size="14pt" fo:language="kpv" fo:country="RU" fo:font-weight="bold" officeooo:paragraph-rsid="001f7202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  <style:text-properties officeooo:paragraph-rsid="0023a408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  <style:text-properties fo:font-size="10.5pt" fo:language="kpv" fo:country="RU" officeooo:paragraph-rsid="001f7202" style:font-size-asian="10.5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4pt" fo:language="kpv" fo:country="RU" fo:font-weight="bold" officeooo:paragraph-rsid="001f7202" style:font-size-asian="14pt" style:font-weight-asian="bold" style:font-size-complex="14pt"/>
    </style:style>
    <style:style style:name="P6" style:family="paragraph" style:parent-style-name="Standard">
      <style:paragraph-properties fo:line-height="150%">
        <style:tab-stops>
          <style:tab-stop style:position="16.753cm" style:type="right"/>
        </style:tab-stops>
      </style:paragraph-properties>
      <style:text-properties fo:font-size="14pt" fo:language="kpv" fo:country="RU" officeooo:paragraph-rsid="001f7202" fo:background-color="#ffff00" style:font-size-asian="14pt" style:font-size-complex="14pt"/>
    </style:style>
    <style:style style:name="P7" style:family="paragraph" style:parent-style-name="Standard">
      <style:text-properties officeooo:paragraph-rsid="001f720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fo:language="kpv" fo:country="RU" officeooo:paragraph-rsid="001f7202" style:font-size-asian="14pt" style:font-size-complex="14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50%" fo:text-align="start" style:justify-single-word="false" fo:orphans="0" fo:widows="0" style:page-number="auto" style:writing-mode="lr-tb"/>
      <style:text-properties fo:font-size="14pt" fo:language="kpv" fo:country="RU" fo:font-weight="bold" officeooo:paragraph-rsid="001f7202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writing-mode="lr-tb"/>
      <style:text-properties fo:font-size="14pt" fo:language="kpv" fo:country="RU" fo:font-weight="normal" officeooo:paragraph-rsid="001f7202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writing-mode="lr-tb"/>
      <style:text-properties fo:font-size="14pt" fo:language="kpv" fo:country="RU" fo:font-weight="bold" officeooo:paragraph-rsid="001f7202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officeooo:paragraph-rsid="0021c983" fo:background-color="transparen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1f7202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fo:font-size="14pt" fo:language="kpv" fo:country="RU" officeooo:paragraph-rsid="001f7202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  <style:text-properties fo:font-size="14pt" fo:language="kpv" fo:country="RU" fo:font-weight="normal" officeooo:paragraph-rsid="001f7202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4pt" fo:language="kpv" fo:country="RU" officeooo:paragraph-rsid="001f7202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language="kpv" fo:country="RU" officeooo:paragraph-rsid="001f7202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159cm"/>
          <style:tab-stop style:position="16.501cm"/>
        </style:tab-stops>
      </style:paragraph-properties>
      <style:text-properties officeooo:paragraph-rsid="001f7202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language="kpv" fo:country="RU" officeooo:paragraph-rsid="001f7202" style:font-size-asian="14pt" style:font-size-complex="14pt"/>
    </style:style>
    <style:style style:name="P20" style:family="paragraph" style:parent-style-name="Standard" style:list-style-name="">
      <style:paragraph-properties fo:margin-left="0cm" fo:margin-right="-0.25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159cm"/>
          <style:tab-stop style:position="16.501cm"/>
        </style:tab-stops>
      </style:paragraph-properties>
      <style:text-properties officeooo:paragraph-rsid="001f7202"/>
    </style:style>
    <style:style style:name="T1" style:family="text">
      <style:text-properties fo:font-size="14pt" fo:language="kpv" fo:country="RU" fo:font-weight="bold" style:font-size-asian="14pt" style:font-weight-asian="bold" style:font-size-complex="14pt"/>
    </style:style>
    <style:style style:name="T2" style:family="text">
      <style:text-properties fo:font-size="14pt" fo:language="kpv" fo:country="RU" style:font-size-asian="14pt" style:font-size-complex="14pt"/>
    </style:style>
    <style:style style:name="T3" style:family="text">
      <style:text-properties fo:font-size="14pt" fo:language="kpv" fo:country="RU" officeooo:rsid="0020c6e9" style:font-size-asian="14pt" style:font-size-complex="14pt"/>
    </style:style>
    <style:style style:name="T4" style:family="text">
      <style:text-properties fo:font-size="14pt" fo:language="kpv" fo:country="RU" fo:font-weight="normal" officeooo:rsid="0021c983" style:font-size-asian="14pt" style:font-weight-asian="normal" style:font-size-complex="14pt" style:font-weight-complex="normal"/>
    </style:style>
    <style:style style:name="T5" style:family="text">
      <style:text-properties fo:font-size="14pt" fo:language="kpv" fo:country="RU" style:font-name-asian="Calibri" style:font-size-asian="14pt" style:font-size-complex="14pt"/>
    </style:style>
    <style:style style:name="T6" style:family="text">
      <style:text-properties fo:font-size="14pt" fo:language="kpv" fo:country="RU" officeooo:rsid="0020c6e9" style:font-name-asian="Calibri" style:font-size-asian="14pt" style:font-size-complex="14pt"/>
    </style:style>
    <style:style style:name="T7" style:family="text">
      <style:text-properties fo:color="#00000a" fo:font-size="14pt" fo:language="kpv" fo:country="RU" fo:font-weight="bold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a" fo:font-size="14pt" fo:language="kpv" fo:country="RU" fo:font-weight="bold" officeooo:rsid="0021c983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fo:color="#00000a" fo:font-size="14pt" fo:language="kpv" fo:country="RU" fo:font-weight="bold" officeooo:rsid="0023a408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fo:color="#00000a" fo:font-size="14pt" fo:language="kpv" fo:country="RU" fo:font-weight="bold" officeooo:rsid="0020c6e9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1" style:family="text">
      <style:text-properties fo:color="#00000a" fo:font-size="14pt" fo:language="kpv" fo:country="RU" fo:font-weight="bold" officeooo:rsid="0023f301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fo:color="#00000a" fo:font-size="14pt" fo:language="kpv" fo:country="RU" fo:font-weight="normal" officeooo:rsid="0021c983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fo:color="#00000a" fo:font-size="14pt" fo:language="kpv" fo:country="RU" fo:font-weight="normal" officeooo:rsid="0023a408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a" fo:font-size="14pt" fo:language="kpv" fo:country="RU" fo:font-weight="normal" officeooo:rsid="0023f301" fo:background-color="#ffffff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language="kpv" fo:country="RU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language="kpv" fo:country="RU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 ОПУБЛИКОВАНИЮ</text:p>
      <text:p text:style-name="P10">КОМИ РЕСПУБЛИКАЛӦН </text:p>
      <text:p text:style-name="P11">ОЛАНПАС</text:p>
      <text:p text:style-name="P5"><text:bookmark text:name="_GoBack"/></text:p>
      <text:p text:style-name="P12"><text:span text:style-name="T8">Коми Республика да Ненеч автоном</text:span><text:span text:style-name="T11">ия</text:span><text:span text:style-name="T8"> кытш костын </text:span><text:span text:style-name="T11">мудорлысь</text:span><text:span text:style-name="T8"> мест</text:span><text:span text:style-name="T11">асӧ</text:span><text:span text:style-name="T8"> опишитӧм йылысь Коми Республика да Ненеч автоном</text:span><text:span text:style-name="T11">ия</text:span><text:span text:style-name="T8"> кытш костын 2019 вося ода-кора тӧлысь 27 лунся артмӧдчӧм дорӧ 1 №-а содтӧд артмӧдчӧмлысь кывкӧртӧд </text:span><text:span text:style-name="T10">вынсьӧдӧ</text:span><text:span text:style-name="T7">м йылысь </text:span></text:p>
      <text:p text:style-name="P6"/>
      <text:p text:style-name="P13">Примитӧма Коми Республикаса</text:p>
      <text:p text:style-name="P14">Каналан Сӧветӧн<text:tab/> <text:s/>2020 вося лӧддза-номъя тӧлысь 10 лунӧ</text:p>
      <text:p text:style-name="P2"/>
      <text:p text:style-name="P3"><text:span text:style-name="T1">1 статья. </text:span><text:span text:style-name="T4">Вынсьӧдны </text:span><text:span text:style-name="T12">Коми Республика да Ненеч автоном</text:span><text:span text:style-name="T14">ия</text:span><text:span text:style-name="T12"> кытш костын </text:span><text:span text:style-name="T14">мудорлысь</text:span><text:span text:style-name="T12"> мест</text:span><text:span text:style-name="T14">а</text:span><text:span text:style-name="T12">сӧ опишитӧм йылысь Коми Республика да Ненеч автоном</text:span><text:span text:style-name="T14">ия</text:span><text:span text:style-name="T12"> кытш костын 2019 вося ода-кора тӧлысь 27 лунся артмӧдчӧм дорӧ 1 №-а содтӧд артмӧдчӧмлысь кывкӧртӧд.</text:span></text:p>
      <text:p text:style-name="P15"/>
      <text:p text:style-name="P1"><text:span text:style-name="T15">2 статья.</text:span><text:span text:style-name="T16"> Тайӧ Оланпасыс вынсялӧ сійӧс официальнӧя йӧзӧдан лунсянь.</text:span></text:p>
      <text:p text:style-name="P4"/>
      <text:p text:style-name="P8"/>
      <text:p text:style-name="P16">Коми Республикаса Юралысьлысь</text:p>
      <text:p text:style-name="P16">могъяс недыр кадколастӧ збыльмӧдысь <text:tab/><text:tab/><text:tab/> <text:s/><text:tab/> <text:s text:c="17"/>В.В. Уйба</text:p>
      <text:h text:style-name="P17" text:outline-level="1"/>
      <text:h text:style-name="P19" text:outline-level="1">Сыктывкар</text:h>
      <text:h text:style-name="P18" text:outline-level="1"><text:span text:style-name="T2">2020 вося лӧддза-номъя тӧлысь 1</text:span><text:span text:style-name="T3">8</text:span><text:span text:style-name="T2"> лун</text:span></text:h>
      <text:h text:style-name="P20" text:outline-level="1"><text:span text:style-name="T6">41</text:span><text:span text:style-name="T5">-РЗ №</text:span></text:h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5T17:18:00.833619232</meta:creation-date>
    <dc:date>2020-06-26T09:33:39.653639889</dc:date>
    <meta:editing-duration>PT16M21S</meta:editing-duration>
    <meta:editing-cycles>6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13" meta:word-count="110" meta:character-count="807" meta:non-whitespace-character-count="682"/>
  </office:meta>
</office:document-meta>
</file>