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style:writing-mode="lr-tb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officeooo:paragraph-rsid="0017f134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fo:language="kpv" fo:country="RU" officeooo:paragraph-rsid="001009b7" style:font-size-asian="10.5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indent="1.499cm" style:auto-text-indent="false" style:writing-mode="lr-tb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style:font-name="Times New Roman" fo:font-size="14pt" fo:language="kpv" fo:country="RU" style:font-size-asian="10.5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style:font-name="Times New Roman" fo:font-size="14pt" fo:language="kpv" fo:country="RU" officeooo:paragraph-rsid="0017f134" style:font-size-asian="10.5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lr-tb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Times New Roman" fo:font-size="14pt" fo:language="kpv" fo:country="RU" fo:font-weight="bold" officeooo:rsid="0019d148" officeooo:paragraph-rsid="0019d148" style:font-size-asian="10.5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Times New Roman" fo:font-size="14pt" fo:language="kpv" fo:country="RU" fo:font-weight="bold" officeooo:paragraph-rsid="000f5bae" style:font-size-asian="10.5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Times New Roman" fo:font-size="14pt" fo:language="kpv" fo:country="RU" fo:font-weight="bold" officeooo:paragraph-rsid="000fb41d" style:font-size-asian="10.5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Times New Roman" fo:font-size="14pt" fo:language="kpv" fo:country="RU" fo:font-weight="normal" officeooo:paragraph-rsid="000f5bae" style:font-size-asian="10.5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Times New Roman" fo:font-size="14pt" fo:language="kpv" fo:country="RU" style:font-size-asian="10.5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3" style:family="text">
      <style:text-properties style:font-name="Times New Roman" fo:font-size="14pt" fo:language="kpv" fo:country="RU" style:font-size-asian="10.5pt" style:font-size-complex="14pt"/>
    </style:style>
    <style:style style:name="T4" style:family="text">
      <style:text-properties style:font-name="Times New Roman" fo:font-size="14pt" fo:language="kpv" fo:country="RU" style:font-size-asian="10.5pt" style:language-asian="ru" style:country-asian="RU" style:font-size-complex="14pt" style:language-complex="hi" style:country-complex="IN"/>
    </style:style>
    <style:style style:name="T5" style:family="text">
      <style:text-properties style:font-name="Times New Roman" fo:font-size="14pt" fo:language="kpv" fo:country="RU" style:font-size-asian="10.5pt" style:language-asian="zh" style:country-asian="CN" style:font-size-complex="14pt" style:language-complex="ar" style:country-complex="SA"/>
    </style:style>
    <style:style style:name="T6" style:family="text"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7" style:family="text">
      <style:text-properties style:font-name="Times New Roman" fo:font-size="14pt" fo:language="kpv" fo:country="RU" fo:font-weight="bold" style:font-size-asian="10.5pt" style:language-asian="ru" style:country-asian="RU" style:font-weight-asian="bold" style:font-size-complex="14pt" style:language-complex="hi" style:country-complex="IN" style:font-weight-complex="bold"/>
    </style:style>
    <style:style style:name="T8" style:family="text">
      <style:text-properties style:font-name="Times New Roman" fo:font-size="14pt" fo:language="kpv" fo:country="RU" fo:font-weight="bold" style:font-size-asian="10.5pt" style:language-asian="zh" style:country-asian="CN" style:font-weight-asian="bold" style:font-size-complex="14pt" style:language-complex="ar" style:country-complex="SA" style:font-weight-complex="bold"/>
    </style:style>
    <style:style style:name="T9" style:family="text">
      <style:text-properties style:font-name="Times New Roman" fo:font-size="14pt" fo:font-weight="bold" style:font-weight-asian="bold" style:font-size-complex="14pt" style:font-weight-complex="bold"/>
    </style:style>
    <style:style style:name="T10" style:family="text">
      <style:text-properties style:font-name="Times New Roman" fo:font-size="14pt" style:font-size-complex="14pt"/>
    </style:style>
    <style:style style:name="T11" style:family="text">
      <style:text-properties style:font-name="Times New Roman" fo:font-size="14pt" fo:font-weight="normal" style:font-weight-asian="normal" style:font-size-complex="14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1a120"/>
    </style:style>
    <style:style style:name="T14" style:family="text">
      <style:text-properties officeooo:rsid="00123047"/>
    </style:style>
    <style:style style:name="T15" style:family="text">
      <style:text-properties officeooo:rsid="00140b21"/>
    </style:style>
    <style:style style:name="T16" style:family="text">
      <style:text-properties officeooo:rsid="00158af0"/>
    </style:style>
    <style:style style:name="T17" style:family="text">
      <style:text-properties officeooo:rsid="00159318"/>
    </style:style>
    <style:style style:name="T18" style:family="text">
      <style:text-properties officeooo:rsid="0015f7ab"/>
    </style:style>
    <style:style style:name="T19" style:family="text">
      <style:text-properties officeooo:rsid="0016e67d"/>
    </style:style>
    <style:style style:name="T20" style:family="text">
      <style:text-properties officeooo:rsid="0017f1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К ОПУБЛИКОВАНИЮ</text:p>
      <text:p text:style-name="P13">КОМИ РЕСПУБЛИКАЛӦН</text:p>
      <text:p text:style-name="P11">ОЛАНПАС</text:p>
      <text:p text:style-name="P5"/>
      <text:p text:style-name="P11">«Коми Республика мутасын инвестиция удж йылысь»</text:p>
      <text:p text:style-name="P12">Коми Республикаса Оланпасӧ вежсьӧмъяс</text:p>
      <text:p text:style-name="P12">пыртӧм йылысь</text:p>
      <text:p text:style-name="P5"/>
      <text:p text:style-name="P14">Примитӧма Коми Республикаса</text:p>
      <text:p text:style-name="P14">Каналан Сӧветӧн <text:tab/><text:tab/><text:tab/> <text:s text:c="22"/>2020 вося ӧшым тӧлысь 17 лунӧ</text:p>
      <text:p text:style-name="P5"/>
      <text:p text:style-name="P4"><text:span text:style-name="T9">1 статья.</text:span><text:span text:style-name="T10"> Пыртны </text:span><text:span text:style-name="T11">«</text:span><text:span text:style-name="T10">Коми Республика мутасын инвестиция удж йылысь</text:span><text:span text:style-name="T11">»</text:span><text:span text:style-name="T10"> Коми Республикаса Оланпасӧ (Коми Республикаса канму власьт органъяслӧн индӧд-тшӧктӧмъяс, 2006, 2 №, 4221 ст.; 7 №, 4486 ст.; 2007, 2 №, 4706 ст.; 12 №, 5268 ст.; 2008, 5 №, 200 ст.; 11 №, 620 ст.; 2009, 7 №, 80 ст.; 2010, 17 №, 394 ст.; 44 №, 1016 ст.; 2011, 14 №, 343 ст.; 37 №, 970 ст.; 2013, 17 №, 344 ст.; 37 №, 686 ст.; 2015, 7 №, 69 ст.; 21 №, 292 ст.; 2016, 12 №, 145 ст.; 17 №, 237 ст.; 2017, 27 №, 486 ст.; 2018, 7 №, 119 ст.; 2018, 10 №, 176 ст.; 18 №, 324 ст.) татшӧм вежсьӧмъяс:</text:span></text:p>
      <text:p text:style-name="P6">1. 3 статьяын:</text:p>
      <text:p text:style-name="P6">1) 1 юкӧнын:</text:p>
      <text:p text:style-name="P6">а) 15 пунктын «<text:span text:style-name="T13">Коми Республикаса республиканскӧй сьӧмкудйысь субсидируйтӧм</text:span>.» кывъяс вежны «<text:span text:style-name="T14">Коми Республикаса республиканскӧй сьӧмкудйысь субсидируйтӧм</text:span>;» кывъясӧн;</text:p>
      <text:p text:style-name="P6">б) содтыны татшӧм сюрӧса 16 да 17 пунктъяс:</text:p>
      <text:p text:style-name="P6">«16) лэдзӧм <text:span text:style-name="T15">сьӧм</text:span> дорйӧм да ошкӧм;</text:p>
      <text:p text:style-name="P2"><text:span text:style-name="T3">17) </text:span><text:span text:style-name="Основной_20_текст7"><text:span text:style-name="T4">организацияяслӧн чуктӧс вылӧ вот серти инвестиция вот перйӧм вылӧ</text:span></text:span><text:span text:style-name="Основной_20_текст7"><text:span text:style-name="T5"> инӧд урчитӧм.»;</text:span></text:span></text:p>
      <text:p text:style-name="P6">2) 2 юкӧнса мӧд абзацын «6 да 9 пунктъясӧн» кывъяс вежны «6, 9, 16 да 17 пунктъясӧн» кывъясӧн.</text:p>
      <text:p text:style-name="P6"><text:soft-page-break/>2. Содтыны татшӧм сюрӧса 11<text:span text:style-name="T1">8</text:span> <text:span text:style-name="T16">да</text:span> 11<text:span text:style-name="T1">9</text:span> статьяяс:</text:p>
      <text:p text:style-name="P8">«11<text:span text:style-name="T1">8</text:span> статья. <text:span text:style-name="T17">Л</text:span>эдзӧм <text:span text:style-name="T17">сьӧм</text:span> дорйӧм да ошкӧм</text:p>
      <text:p text:style-name="P6">1. <text:span text:style-name="T18">Л</text:span>эдзӧм <text:span text:style-name="T18">сьӧмсӧ</text:span> дорйӧны да ошкӧны «Россия Федерацияын <text:span text:style-name="T18">лэдзӧм </text:span>сьӧм дорйӧм да ошкӧм йылысь» Федеральнӧй оланпас серти.</text:p>
      <text:p text:style-name="P7">2. Коми Республикаса Веськӧдлан котыр збыльмӧдӧ «Россия Федерацияын лэдзӧм <text:span text:style-name="T19">сьӧм</text:span> дорйӧм да ошкӧм йылысь» Федеральнӧй оланпаслӧн 4 статьяса 7 юкӧн<text:span text:style-name="T20">лӧ</text:span>н 1 ‒ 3, 5 пунктъясӧн урчитӧм уджмогъяс, а сідзжӧ урчитӧ уполномочитӧм Коми Республикаса олӧмӧ пӧртысь власьт органъясӧс «Россия Федерацияын лэдзӧм с<text:span text:style-name="T20">ь</text:span>ӧ<text:span text:style-name="T20">м</text:span> дорйӧм да ошкӧм йылысь» Федеральнӧй оланпаслӧн 4 статьяса 7 юкӧн<text:span text:style-name="T20">лӧ</text:span>н 4 да 6 пунктъясӧн урчитӧм уджмогъяс збыльмӧдӧм вылӧ.</text:p>
      <text:p text:style-name="P6"/>
      <text:p text:style-name="P2"><text:span text:style-name="T6">11</text:span><text:span text:style-name="T2">9</text:span><text:span text:style-name="T6"> статья. О</text:span><text:span text:style-name="Основной_20_текст7"><text:span text:style-name="T7">рганизацияяслӧн чуктӧс вылӧ </text:span></text:span></text:p>
      <text:p text:style-name="P3"><text:span text:style-name="Основной_20_текст7"><text:span text:style-name="T6"><text:tab/><text:tab/>вот серти инвестиция вот перйӧм </text:span></text:span><text:span text:style-name="Основной_20_текст7"><text:span text:style-name="T7">вылӧ</text:span></text:span></text:p>
      <text:p text:style-name="P2"><text:span text:style-name="Основной_20_текст7"><text:span text:style-name="T7"><text:tab/><text:tab/></text:span></text:span><text:span text:style-name="Основной_20_текст7"><text:span text:style-name="T8">инӧд урчитӧм</text:span></text:span></text:p>
      <text:p text:style-name="P2"><text:span text:style-name="Основной_20_текст7"><text:span text:style-name="T5">Коми Республика мутасын торъя категория вот мынтысьяслы </text:span></text:span><text:span text:style-name="Основной_20_текст7"><text:span text:style-name="T4">организацияяслӧн чуктӧс вылӧ вот серти инвестиция вот перйӧм вылӧ</text:span></text:span><text:span text:style-name="Основной_20_текст7"><text:span text:style-name="T5"> инӧдсӧ урчитӧны «Коми Республика мутасын </text:span></text:span><text:span text:style-name="Основной_20_текст7"><text:span text:style-name="T4">организацияяслӧн чуктӧс вылӧ вот серти инвестиция вот перйӧм йылысь» Коми Республикаса Оланпасӧн.».</text:span></text:span></text:p>
      <text:p text:style-name="P6"/>
      <text:p text:style-name="P6"><text:span text:style-name="T12">2 статья. </text:span>Тайӧ Оланпасыс вынсялӧ сійӧс официальнӧя йӧзӧдан лунсянь.</text:p>
      <text:p text:style-name="P6">Коми Республикаса Веськӧдлан котырлы примитны нормативнӧй инӧда актъяс, кутшӧмъяс могмӧдӧны тайӧ Оланпас збыльмӧдӧмсӧ.</text:p>
      <text:p text:style-name="P5"/>
      <text:p text:style-name="P1"><text:span text:style-name="Основной_20_текст7"><text:span text:style-name="T3"/></text:span></text:p>
      <text:p text:style-name="P1"><text:span text:style-name="Основной_20_текст7"><text:span text:style-name="T3"/></text:span></text:p>
      <text:p text:style-name="P9"><text:span text:style-name="Основной_20_текст7"><text:span text:style-name="T3">Коми Республикаса Юралысь <text:tab/><text:tab/><text:tab/><text:tab/> <text:s text:c="19"/>В.В. Уйба</text:span></text:span></text:p>
      <text:p text:style-name="P5"/>
      <text:p text:style-name="P9"><text:soft-page-break/><text:span text:style-name="Основной_20_текст7"><text:span text:style-name="T3">Сыктывкар</text:span></text:span></text:p>
      <text:p text:style-name="P9"><text:span text:style-name="Основной_20_текст7"><text:span text:style-name="T3">2020 вося ӧшым тӧлысь 17 лун</text:span></text:span></text:p>
      <text:p text:style-name="P9"><text:span text:style-name="Основной_20_текст7"><text:span text:style-name="T3">91-РЗ № </text:span>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1-22T19:12:32.695000000</meta:creation-date>
    <meta:editing-duration>PT4H10M58S</meta:editing-duration>
    <meta:editing-cycles>24</meta:editing-cycles>
    <meta:generator>LibreOffice/6.4.2.2$Linux_X86_64 LibreOffice_project/4e471d8c02c9c90f512f7f9ead8875b57fcb1ec3</meta:generator>
    <dc:date>2021-03-16T15:08:55.786259865</dc:date>
    <meta:document-statistic meta:table-count="0" meta:image-count="0" meta:object-count="0" meta:page-count="3" meta:paragraph-count="30" meta:word-count="383" meta:character-count="2498" meta:non-whitespace-character-count="2089"/>
  </office:meta>
</office:document-meta>
</file>