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 PL UMing HK" svg:font-family="'AR PL UMing HK'" style:font-pitch="variable"/>
    <style:font-face style:name="Droid Sans Fallback" svg:font-family="'Droid Sans Fallback', 'Times New Roman'" style:font-pitch="variable"/>
    <style:font-face style:name="SchoolBook" svg:font-family="SchoolBook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hyphenation-ladder-count="no-limit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style:font-name-asian="Calibri" style:font-size-asian="14pt" style:language-asian="en" style:country-asian="US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>
      <style:paragraph-properties fo:margin-left="0cm" fo:margin-right="0cm" fo:line-height="100%" fo:text-align="start" style:justify-single-word="false" fo:hyphenation-ladder-count="no-limit" fo:text-indent="1.50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Heading_20_2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Heading_20_2">
      <style:paragraph-properties fo:margin-left="0cm" fo:margin-right="0cm" fo:line-height="100%" fo:text-align="start" style:justify-single-word="false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Heading_20_2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ConsPlusTitle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style:font-size-asian="14pt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ConsPlusTitle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ConsPlusTitle">
      <style:paragraph-properties fo:line-height="100%" fo:text-align="center" style:justify-single-word="false" fo:hyphenation-ladder-count="no-limit" style:text-autospace="ideograph-alpha" style:writing-mode="lr-tb"/>
      <style:text-properties style:font-name="Times New Roman" fo:font-size="14pt" fo:language="kpv" fo:country="RU" style:font-name-asian="Calibri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font-size-complex="18pt"/>
    </style:style>
    <style:style style:name="T2" style:family="text">
      <style:text-properties fo:font-size="18pt" fo:language="kpv" fo:country="RU" style:font-size-asian="18pt" style:font-size-complex="18pt" style:font-weight-complex="bold"/>
    </style:style>
    <style:style style:name="T3" style:family="text">
      <style:text-properties fo:font-size="18pt" fo:language="kpv" fo:country="RU" style:font-size-asian="18pt" style:font-size-complex="18pt"/>
    </style:style>
    <style:style style:name="T4" style:family="text">
      <style:text-properties fo:font-size="18pt" fo:language="kpv" fo:country="RU" style:font-size-asian="18pt" style:font-name-complex="Times New Roman" style:font-size-complex="18pt" style:font-weight-complex="normal"/>
    </style:style>
    <style:style style:name="T5" style:family="text">
      <style:text-properties fo:font-size="18pt" fo:language="kpv" fo:country="RU" fo:font-weight="bold" style:font-size-asian="18pt" style:font-weight-asian="bold" style:font-size-complex="18pt" style:font-weight-complex="bold"/>
    </style:style>
    <style:style style:name="T6" style:family="text">
      <style:text-properties fo:language="kpv" fo:country="RU"/>
    </style:style>
    <style:style style:name="T7" style:family="text">
      <style:text-properties fo:language="kpv" fo:country="RU" fo:font-weight="bold" style:font-weight-asian="bold" style:font-weight-complex="bold"/>
    </style:style>
    <style:style style:name="T8" style:family="text">
      <style:text-properties fo:language="kpv" fo:country="RU" style:font-weight-complex="bold"/>
    </style:style>
    <style:style style:name="T9" style:family="text">
      <style:text-properties fo:language="kpv" fo:country="RU" style:font-name-complex="Times New Roman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a" fo:font-size="18pt" fo:language="kpv" fo:country="RU" style:font-name-asian="Calibri" style:font-size-asian="18pt" style:language-asian="en" style:country-asian="US" style:font-size-complex="18pt"/>
    </style:style>
    <style:style style:name="T13" style:family="text">
      <style:text-properties fo:color="#00000a" fo:font-size="18pt" fo:language="kpv" fo:country="RU" fo:font-weight="bold" style:letter-kerning="true" style:font-name-asian="Calibri" style:font-size-asian="18pt" style:language-asian="en" style:country-asian="US" style:font-weight-asian="bold" style:font-size-complex="18pt" style:font-weight-complex="bold" fo:background-color="#ffffff"/>
    </style:style>
    <style:style style:name="T14" style:family="text">
      <style:text-properties fo:color="#00000a" fo:font-size="18pt" fo:language="kpv" fo:country="RU" fo:font-weight="bold" style:letter-kerning="true" loext:char-shading-value="0" style:font-name-asian="Calibri" style:font-size-asian="18pt" style:font-weight-asian="bold" style:font-size-complex="18pt" style:language-complex="hi" style:country-complex="IN" style:font-weight-complex="bold" fo:background-color="#ffffff"/>
    </style:style>
    <style:style style:name="T15" style:family="text">
      <style:text-properties fo:color="#00000a" fo:font-size="18pt" fo:language="kpv" fo:country="RU" fo:font-weight="bold" style:letter-kerning="true" loext:char-shading-value="0" style:font-name-asian="Times New Roman" style:font-size-asian="18pt" style:font-weight-asian="bold" style:font-size-complex="18pt" style:language-complex="hi" style:country-complex="IN" style:font-weight-complex="bold" fo:background-color="#ffffff"/>
    </style:style>
    <style:style style:name="T16" style:family="text">
      <style:text-properties fo:color="#00000a" fo:font-size="18pt" fo:language="kpv" fo:country="RU" style:letter-kerning="true" loext:char-shading-value="0" style:font-name-asian="Calibri" style:font-size-asian="18pt" style:font-size-complex="18pt" style:language-complex="hi" style:country-complex="IN" fo:background-color="#ffffff"/>
    </style:style>
    <style:style style:name="T17" style:family="text">
      <style:text-properties fo:color="#00000a" style:font-name="Times New Roman" fo:font-size="18pt" fo:language="kpv" fo:country="RU" fo:font-weight="bold" style:letter-kerning="true" style:font-name-asian="Calibri" style:font-size-asian="18pt" style:language-asian="en" style:country-asian="US" style:font-weight-asian="bold" style:font-size-complex="18pt" style:font-weight-complex="bold" fo:background-color="#ffffff"/>
    </style:style>
    <style:style style:name="T18" style:family="text">
      <style:text-properties fo:color="#00000a" style:font-name="Times New Roman" fo:font-size="18pt" fo:language="kpv" fo:country="RU" fo:font-weight="bold" style:letter-kerning="true" loext:char-shading-value="0" style:font-name-asian="Calibri" style:font-size-asian="18pt" style:font-weight-asian="bold" style:font-size-complex="18pt" style:language-complex="hi" style:country-complex="IN" style:font-weight-complex="bold" fo:background-color="#ffffff"/>
    </style:style>
    <style:style style:name="T19" style:family="text">
      <style:text-properties fo:color="#00000a" style:font-name="Times New Roman" fo:font-size="18pt" fo:language="kpv" fo:country="RU" fo:font-weight="bold" style:letter-kerning="true" loext:char-shading-value="0" style:font-name-asian="Times New Roman" style:font-size-asian="18pt" style:font-weight-asian="bold" style:font-size-complex="18pt" style:language-complex="hi" style:country-complex="IN" style:font-weight-complex="bold" fo:background-color="#ffffff"/>
    </style:style>
    <style:style style:name="T20" style:family="text">
      <style:text-properties fo:color="#00000a" style:font-name="Times New Roman" fo:font-size="18pt" fo:language="kpv" fo:country="RU" style:letter-kerning="true" loext:char-shading-value="0" style:font-name-asian="Calibri" style:font-size-asian="18pt" style:font-size-complex="18pt" style:language-complex="hi" style:country-complex="IN" fo:background-color="#ffffff"/>
    </style:style>
    <style:style style:name="T21" style:family="text">
      <style:text-properties fo:color="#00000a" style:font-name="Times New Roman" fo:language="kpv" fo:country="RU" fo:font-weight="bold" style:letter-kerning="true" style:font-name-asian="Calibri" style:language-asian="en" style:country-asian="US" style:font-weight-asian="bold" style:font-weight-complex="bold" fo:background-color="#ffffff"/>
    </style:style>
    <style:style style:name="T22" style:family="text">
      <style:text-properties fo:color="#00000a" style:font-name="Times New Roman" fo:language="kpv" fo:country="RU" fo:font-weight="bold" style:letter-kerning="true" loext:char-shading-value="0" style:font-name-asian="Calibri" style:font-weight-asian="bold" style:language-complex="hi" style:country-complex="IN" style:font-weight-complex="bold" fo:background-color="#ffffff"/>
    </style:style>
    <style:style style:name="T23" style:family="text">
      <style:text-properties fo:color="#00000a" style:font-name="Times New Roman" fo:language="kpv" fo:country="RU" fo:font-weight="bold" style:letter-kerning="true" loext:char-shading-value="0" style:font-name-asian="Times New Roman" style:font-weight-asian="bold" style:language-complex="hi" style:country-complex="IN" style:font-weight-complex="bold" fo:background-color="#ffffff"/>
    </style:style>
    <style:style style:name="T24" style:family="text">
      <style:text-properties fo:color="#00000a" style:font-name="Times New Roman" fo:language="kpv" fo:country="RU" style:letter-kerning="true" loext:char-shading-value="0" style:font-name-asian="Calibri" style:language-complex="hi" style:country-complex="IN" fo:background-color="#ffffff"/>
    </style:style>
    <style:style style:name="T25" style:family="text">
      <style:text-properties fo:color="#00000a" style:font-name="Times New Roman" fo:font-size="14pt" fo:language="kpv" fo:country="RU" fo:font-weight="bold" style:letter-kerning="true" style:font-name-asian="Calibri" style:font-size-asian="14pt" style:language-asian="en" style:country-asian="US" style:font-weight-asian="bold" style:font-size-complex="14pt" style:font-weight-complex="bold" fo:background-color="#ffffff"/>
    </style:style>
    <style:style style:name="T26" style:family="text">
      <style:text-properties fo:color="#00000a" style:font-name="Times New Roman" fo:font-size="14pt" fo:language="kpv" fo:country="RU" fo:font-weight="bold" style:letter-kerning="true" loext:char-shading-value="0" style:font-name-asian="Calibri" style:font-size-asian="14pt" style:font-weight-asian="bold" style:font-size-complex="14pt" style:language-complex="hi" style:country-complex="IN" style:font-weight-complex="bold" fo:background-color="#ffffff"/>
    </style:style>
    <style:style style:name="T27" style:family="text">
      <style:text-properties fo:color="#00000a" style:font-name="Times New Roman" fo:font-size="14pt" fo:language="kpv" fo:country="RU" fo:font-weight="bold" style:letter-kerning="true" loext:char-shading-value="0" style:font-name-asian="Times New Roman" style:font-size-asian="14pt" style:font-weight-asian="bold" style:font-size-complex="14pt" style:language-complex="hi" style:country-complex="IN" style:font-weight-complex="bold" fo:background-color="#ffffff"/>
    </style:style>
    <style:style style:name="T28" style:family="text">
      <style:text-properties fo:color="#00000a" style:font-name="Times New Roman" fo:font-size="14pt" fo:language="kpv" fo:country="RU" style:letter-kerning="true" loext:char-shading-value="0" style:font-name-asian="Calibri" style:font-size-asian="14pt" style:font-size-complex="14pt" style:language-complex="hi" style:country-complex="IN" fo:background-color="#ffffff"/>
    </style:style>
    <style:style style:name="T29" style:family="text">
      <style:text-properties fo:color="#00000a" fo:language="kpv" fo:country="RU" style:font-name-asian="Calibri" style:language-asian="en" style:country-asian="US"/>
    </style:style>
    <style:style style:name="T30" style:family="text">
      <style:text-properties style:font-name="Times New Roman" fo:font-size="18pt" fo:language="kpv" fo:country="RU" style:font-size-asian="18pt" style:font-name-complex="Times New Roman" style:font-size-complex="18pt" style:font-weight-complex="normal"/>
    </style:style>
    <style:style style:name="T31" style:family="text">
      <style:text-properties fo:color="#000000" fo:font-size="18pt" fo:language="kpv" fo:country="RU" style:letter-kerning="true" style:font-name-asian="Droid Sans Fallback" style:font-size-asian="18pt" style:font-size-complex="18pt" fo:background-color="#ffffff"/>
    </style:style>
    <style:style style:name="T32" style:family="text">
      <style:text-properties fo:color="#000000" style:font-name="Times New Roman" fo:font-size="18pt" fo:language="kpv" fo:country="RU" style:letter-kerning="true" style:font-name-asian="Droid Sans Fallback" style:font-size-asian="18pt" style:font-size-complex="18pt" fo:background-color="#ffffff"/>
    </style:style>
    <style:style style:name="T33" style:family="text">
      <style:text-properties fo:color="#000000" style:font-name="Times New Roman" fo:language="kpv" fo:country="RU" style:letter-kerning="true" style:font-name-asian="Droid Sans Fallback" fo:background-color="#ffffff"/>
    </style:style>
    <style:style style:name="T34" style:family="text">
      <style:text-properties fo:color="#000000" style:font-name="Times New Roman" fo:font-size="14pt" fo:language="kpv" fo:country="RU" style:letter-kerning="true" style:font-name-asian="Droid Sans Fallback" style:font-size-asian="14pt" style:font-size-complex="14pt" fo:background-color="#ffffff"/>
    </style:style>
    <style:style style:name="T35" style:family="text">
      <style:text-properties style:font-name="Times New Roman" fo:font-size="18pt" fo:language="kpv" fo:country="RU" style:font-size-asian="18pt" style:font-size-complex="18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kpv" fo:country="RU"/>
    </style:style>
    <style:style style:name="T38" style:family="text">
      <style:text-properties style:font-name="Times New Roman" fo:font-size="14pt" fo:language="kpv" fo:country="RU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 ОПУБЛИКОВАНИЮ</text:p>
      <text:p text:style-name="P16"/>
      <text:p text:style-name="P15">КОМИ РЕСПУБЛИКАЛӦН</text:p>
      <text:p text:style-name="P15">ОЛАНПАС</text:p>
      <text:p text:style-name="P1"/>
      <text:p text:style-name="P27">Коми Республикаын мазі видзӧм сӧвмӧдан юкӧнын </text:p>
      <text:p text:style-name="P27">торъя йитӧдъяс ладмӧдӧм йылысь</text:p>
      <text:p text:style-name="P15"/>
      <text:p text:style-name="P17">Примитӧма Коми Республикаса</text:p>
      <text:p text:style-name="P17">Каналан Сӧветӧн <text:s text:c="31"/>2021 вося лӧддза-номъя тӧлысь 24 лунӧ</text:p>
      <text:p text:style-name="P4"/>
      <text:p text:style-name="P2"><text:span text:style-name="Основной_20_текст7"><text:span text:style-name="T25">1 статья. </text:span></text:span><text:span text:style-name="Основной_20_текст7"><text:span text:style-name="T26">Тайӧ Оланпасӧн инӧд боксянь </text:span></text:span></text:p>
      <text:p text:style-name="P2"><text:span text:style-name="Основной_20_текст7"><text:span text:style-name="T27"><text:s text:c="17"/></text:span></text:span><text:span text:style-name="Основной_20_текст7"><text:span text:style-name="T26">ладмӧдантор</text:span></text:span></text:p>
      <text:p text:style-name="P7"><text:span text:style-name="T8">Тайӧ Оланпасыс ладмӧдӧ торъя йитӧдъяс, кутшӧмъяс артмӧны Коми Республика мутасын мазі видзӧм сӧвмӧдан юкӧнын удж олӧмӧ пӧртӧмкӧд йитӧдын.</text:span></text:p>
      <text:p text:style-name="P8"/>
      <text:p text:style-name="P25">2 статья. Тайӧ Оланпасын вӧдитчан кыввежӧртасъяс да</text:p>
      <text:p text:style-name="P26"><text:span text:style-name="T9"><text:s text:c="17"/>терминъяс</text:span></text:p>
      <text:p text:style-name="P10">Тайӧ Оланпасын вӧдитчан кыввежӧртасъясӧн да терминъясӧн вӧдитчӧны «Россия Федерацияын мазі видзӧм йылысь» Федеральнӧй оланпасын индӧм вежӧртасъясын.</text:p>
      <text:p text:style-name="P11"/>
      <text:p text:style-name="P9">3 статья. Мазі видзӧм сӧвмӧдан юкӧнын Коми Республикаса </text:p>
      <text:p text:style-name="P7"><text:span text:style-name="T7"><text:s text:c="17"/>канму власьт органъяслӧн уджмогъяс</text:span></text:p>
      <text:p text:style-name="P7"><text:span text:style-name="T6">1. Мазі видзӧм сӧвмӧдан юкӧнын Коми Республикаса Каналан Сӧветлӧн уджмогъяс лыдӧ пырӧны:</text:span></text:p>
      <text:p text:style-name="P11">1) мазі видзӧм сӧвмӧдан юкӧнын Коми Республикаса оланпасъяс примитӧм да наӧ кутчысьӧм да найӧс олӧмӧ пӧртӧм бӧрся видзӧдӧм;</text:p>
      <text:p text:style-name="P7"><text:span text:style-name="T6">2) мукӧд уджмог, мый Россия Федерацияса оланпастэчасӧн пыртӧма Россия Федерацияса субъектъяслӧн оланпас пыртысь (бӧрйӧм) канму власьт органъяслӧн уджмогъяс лыдӧ.</text:span></text:p>
      <text:p text:style-name="P7"><text:span text:style-name="T6">2. Мазі видзӧм сӧвмӧдан юкӧнын Коми Республикаса Веськӧдлан котырлӧн уджмогъяс лыдӧ пырӧны:</text:span></text:p>
      <text:p text:style-name="P7"><text:span text:style-name="T6">1) мазі видзӧм сӧвмӧдӧм серти Коми Республикаса канму уджтасъяс дасьтӧм, вынсьӧдӧм да збыльмӧдӧм</text:span><text:span text:style-name="T8">;</text:span></text:p>
      <text:p text:style-name="P7"><text:span text:style-name="T6">2) пасекалысь ветеринарно-санитарнӧй паспорт оформитан да нуӧдан пӧрадоксӧ урчитӧм;</text:span></text:p>
      <text:p text:style-name="P11">3) мукӧд уджмог, мый урчитӧма Россия Федерацияса нормативнӧй инӧда актъясӧн да Коми Республикаса нормативнӧй инӧда актъясӧн.</text:p>
      <text:p text:style-name="P11">3. Коми Республикаса Веськӧдлан котырлысь уджмогъяссӧ, кутшӧмъясӧс индӧма тайӧ статьялӧн 2 юкӧнын, Коми Республикаса Веськӧдлан котыр олӧмӧ пӧртӧ ачыс либӧ (Коми Республикаса канму уджтасъяс вынсьӧдан юкӧнын тайӧ статьялӧн 2 юкӧнса 1 пунктын индӧм <text:soft-page-break/>уджмог кындзи) сыӧн уполномочитӧм Коми Республикаса олӧмӧ пӧртысь власьт органъяс.</text:p>
      <text:p text:style-name="P11"/>
      <text:h text:style-name="P21" text:outline-level="2">4 статья. Мазі видзӧм сӧвмӧдан юкӧнын </text:h>
      <text:h text:style-name="P23" text:outline-level="2"><text:span text:style-name="T7"><text:s text:c="16"/>канмусянь отсӧг сетӧм</text:span></text:h>
      <text:h text:style-name="P24" text:outline-level="2"><text:span text:style-name="T6">Мазі видзӧм сӧвмӧдан юкӧнын канмусянь отсӧгсӧ сетӧны «Коми Республикаын видз-му овмӧс сӧвмӧдан юкӧнын канмусянь отсӧг сетӧм йылысь» Коми Республикаса Оланпас серти. </text:span></text:h>
      <text:p text:style-name="P11"/>
      <text:h text:style-name="P22" text:outline-level="2">5 статья. Бӧртас</text:h>
      <text:p text:style-name="P12"><text:span text:style-name="T38">1. </text:span><text:span text:style-name="Основной_20_текст7"><text:span text:style-name="T28">Тайӧ Оланпасыс вынсялӧ сійӧс официальнӧя йӧзӧдӧмсянь дас лун кольӧм мысти.</text:span></text:span></text:p>
      <text:p text:style-name="P3">2. Коми Республикаса Веськӧдлан котырлы примитны нормативнӧй инӧда актъяс, кутшӧмъяс могмӧдӧны тайӧ Оланпас збыльмӧдӧмсӧ.</text:p>
      <text:p text:style-name="P3"/>
      <text:p text:style-name="P3"/>
      <text:p text:style-name="P5"><text:a xlink:type="simple" xlink:href="consultantplus://offline/ref=592FD190C44A5594250C7A96CD878879471D6EBF265836F342FB583DAB5E0D3D4AFE49C421F51AC65C6168DCCF3EF89DKAN8K" text:style-name="Internet_20_link" text:visited-style-name="Visited_20_Internet_20_Link"><text:span text:style-name="T39"/></text:a></text:p>
      <text:p text:style-name="P20"><text:span text:style-name="Основной_20_текст7"><text:span text:style-name="T34">Коми </text:span></text:span><text:span text:style-name="T38">Республикаса Юралысь <text:s text:c="60"/>В.В. Уйба</text:span></text:p>
      <text:p text:style-name="P18"/>
      <text:p text:style-name="P18">Сыктывкар</text:p>
      <text:p text:style-name="P19">2021 вося лӧддза-номъя тӧлысь 30 лун</text:p>
      <text:p text:style-name="P13"><text:span text:style-name="Основной_20_текст7"><text:span text:style-name="T34">44-РЗ №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 PL UMing HK" svg:font-family="'AR PL UMing HK'" style:font-pitch="variable"/>
    <style:font-face style:name="Droid Sans Fallback" svg:font-family="'Droid Sans Fallback', 'Times New Roman'" style:font-pitch="variable"/>
    <style:font-face style:name="SchoolBook" svg:font-family="SchoolBook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176cm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AR PL UMing HK" style:font-family-asian="'AR PL UMing HK'" style:font-pitch-asian="variable" style:font-size-asian="11pt" style:language-asian="zh" style:country-asian="CN" style:font-name-complex="Lohit Devanagari" style:font-family-complex="'Lohit Devanagari'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2" style:display-name="Основной шрифт абзаца2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13:25.371356298</dc:date>
    <meta:print-date>1995-11-21T17:41:00</meta:print-date>
    <meta:editing-cycles>9</meta:editing-cycles>
    <meta:editing-duration>PT38M22S</meta:editing-duration>
    <meta:generator>LibreOffice/5.4.3.2$Linux_x86 LibreOffice_project/92a7159f7e4af62137622921e809f8546db437e5</meta:generator>
    <meta:document-statistic meta:table-count="0" meta:image-count="0" meta:object-count="0" meta:page-count="2" meta:paragraph-count="33" meta:word-count="301" meta:character-count="2460" meta:non-whitespace-character-count="2029"/>
  </office:meta>
</office:document-meta>
</file>