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fo:font-weight="normal" style:font-name-asian="Calibri3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1.296cm"/>
        </style:tab-stops>
      </style:paragraph-properties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font-size="14pt" fo:language="kpv" fo:country="RU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font-size-complex="18pt"/>
    </style:style>
    <style:style style:name="T2" style:family="text">
      <style:text-properties fo:font-size="18pt" fo:language="kpv" fo:country="RU" style:font-size-asian="18pt" style:font-size-complex="18pt"/>
    </style:style>
    <style:style style:name="T3" style:family="text">
      <style:text-properties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4" style:family="text">
      <style:text-properties fo:language="kpv" fo:country="RU"/>
    </style:style>
    <style:style style:name="T5" style:family="text">
      <style:text-properties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kpv" fo:country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10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1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12" style:family="text">
      <style:text-properties style:font-name="Times New Roman"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style:font-name="Times New Roman" fo:language="kpv" fo:country="RU" fo:font-weight="bold" style:font-weight-asian="bold" style:font-name-complex="Times New Roman" style:font-weight-complex="bold"/>
    </style:style>
    <style:style style:name="T14" style:family="text">
      <style:text-properties style:font-name="Times New Roman"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Times New Roman"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a" fo:font-size="18pt" fo:language="kpv" fo:country="RU" fo:font-weight="normal" style:letter-kerning="true" loext:char-shading-value="0" style:font-name-asian="Calibri2" style:font-size-asian="18pt" style:language-asian="zh" style:country-asian="CN" style:font-weight-asian="normal" style:font-size-complex="18pt" style:language-complex="hi" style:country-complex="IN" fo:background-color="#ffffff"/>
    </style:style>
    <style:style style:name="T19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20" style:family="text">
      <style:text-properties fo:color="#00000a" style:font-name="Times New Roman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22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23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loext:char-shading-value="0" style:font-name-asian="Calibri3" style:font-size-asian="18pt" style:language-asian="zh" style:country-asian="CN" style:font-weight-asian="normal" style:font-name-complex="Times New Roman" style:font-size-complex="18pt" style:language-complex="hi" style:country-complex="IN" style:text-emphasize="none" style:text-scale="100%" fo:background-color="#ffffff"/>
    </style:style>
    <style:style style:name="T24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25" style:family="text">
      <style:text-properties fo:color="#00000a" style:text-outline="false" style:text-position="0% 100%" style:font-name="Times New Roman" fo:language="kpv" fo:country="RU" fo:text-shadow="none" fo:font-weight="normal" style:letter-kerning="true" style:font-name-asian="Calibri3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26" style:family="text">
      <style:text-properties fo:color="#00000a" style:text-outline="false" style:text-position="0% 100%" style:font-name="Times New Roman" fo:language="kpv" fo:country="RU" fo:text-shadow="none" fo:font-weight="normal" style:letter-kerning="true" loext:char-shading-value="0" style:font-name-asian="Calibri3" style:language-asian="zh" style:country-asian="CN" style:font-weight-asian="normal" style:font-name-complex="Times New Roman" style:language-complex="hi" style:country-complex="IN" style:text-emphasize="none" style:text-scale="100%" fo:background-color="#ffffff"/>
    </style:style>
    <style:style style:name="T27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28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style:font-name-asian="Calibri3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29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loext:char-shading-value="0" style:font-name-asian="Calibri3" style:font-size-asian="14pt" style:language-asian="zh" style:country-asian="CN" style:font-weight-asian="normal" style:font-name-complex="Times New Roman" style:font-size-complex="14pt" style:language-complex="hi" style:country-complex="IN" style:text-emphasize="none" style:text-scale="100%" fo:background-color="#ffffff"/>
    </style:style>
    <style:style style:name="T30" style:family="text">
      <style:text-properties fo:color="#00000a" fo:language="kpv" fo:country="RU" fo:font-weight="normal" style:letter-kerning="true" loext:char-shading-value="0" style:font-name-asian="Calibri2" style:language-asian="zh" style:country-asian="CN" style:font-weight-asian="normal" style:language-complex="hi" style:country-complex="IN" fo:background-color="#ffffff"/>
    </style:style>
    <style:style style:name="T31" style:family="text">
      <style:text-properties fo:color="#00000a" fo:font-size="14pt" fo:language="kpv" fo:country="RU" fo:font-weight="normal" style:letter-kerning="true" loext:char-shading-value="0" style:font-name-asian="Calibri2" style:font-size-asian="14pt" style:language-asian="zh" style:country-asian="CN" style:font-weight-asian="normal" style:font-size-complex="14pt" style:language-complex="hi" style:country-complex="IN" fo:background-color="#ffffff"/>
    </style:style>
    <style:style style:name="T32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normal" style:letter-kerning="true" style:font-name-asian="Calibri3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33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style:font-name-asian="Calibri3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34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style:font-name-asian="Calibri3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35" style:family="text">
      <style:text-properties fo:font-variant="normal" fo:text-transform="none" fo:color="#00000a" style:text-line-through-style="none" style:text-line-through-type="none" fo:font-size="18pt" fo:letter-spacing="normal" fo:language="kpv" fo:country="RU" fo:font-style="normal" style:text-underline-style="none" fo:font-weight="normal" style:letter-kerning="true" loext:char-shading-value="0" style:font-name-asian="Calibri2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fo:background-color="#ffffff"/>
    </style:style>
    <style:style style:name="T36" style:family="text">
      <style:text-properties fo:font-variant="normal" fo:text-transform="none" fo:color="#00000a" style:text-line-through-style="none" style:text-line-through-type="none" fo:letter-spacing="normal" fo:language="kpv" fo:country="RU" fo:font-style="normal" style:text-underline-style="none" fo:font-weight="normal" style:letter-kerning="true" loext:char-shading-value="0" style:font-name-asian="Calibri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fo:background-color="#ffffff"/>
    </style:style>
    <style:style style:name="T37" style:family="text">
      <style:text-properties fo:font-variant="normal" fo:text-transform="none" fo:color="#00000a" style:text-line-through-style="none" style:text-line-through-type="none" fo:font-size="14pt" fo:letter-spacing="normal" fo:language="kpv" fo:country="RU" fo:font-style="normal" style:text-underline-style="none" fo:font-weight="normal" style:letter-kerning="true" loext:char-shading-value="0" style:font-name-asian="Calibri2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background-color="#ffffff"/>
    </style:style>
    <style:style style:name="T38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39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40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41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42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43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44" style:family="text">
      <style:text-properties style:use-window-font-color="true" style:text-outline="false" style:text-position="0% 100%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45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46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47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48" style:family="text">
      <style:text-properties style:use-window-font-color="true" style:text-outline="false" style:text-position="0% 100%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49" style:family="text">
      <style:text-properties style:use-window-font-color="true" style:text-outline="false" style:text-position="0% 100%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50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51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color="#000000" fo:font-size="18pt" fo:language="kpv" fo:country="RU" fo:font-weight="normal" style:letter-kerning="true" style:font-name-asian="Droid Sans Fallback1" style:font-size-asian="18pt" style:language-asian="zh" style:country-asian="CN" style:font-weight-asian="normal" style:font-size-complex="18pt" style:language-complex="ar" style:country-complex="SA" fo:background-color="#ffffff"/>
    </style:style>
    <style:style style:name="T53" style:family="text">
      <style:text-properties fo:color="#000000" fo:language="kpv" fo:country="RU" fo:font-weight="normal" style:letter-kerning="true" style:font-name-asian="Droid Sans Fallback1" style:language-asian="zh" style:country-asian="CN" style:font-weight-asian="normal" style:language-complex="ar" style:country-complex="SA" fo:background-color="#ffffff"/>
    </style:style>
    <style:style style:name="T54" style:family="text">
      <style:text-properties fo:color="#000000" fo:font-size="14pt" fo:language="kpv" fo:country="RU" fo:font-weight="normal" style:letter-kerning="true" style:font-name-asian="Droid Sans Fallback1" style:font-size-asian="14pt" style:language-asian="zh" style:country-asian="CN" style:font-weight-asian="normal" style:font-size-complex="14pt" style:language-complex="ar" style:country-complex="SA" fo:background-color="#ffffff"/>
    </style:style>
    <style:style style:name="T55" style:family="text">
      <style:text-properties style:text-position="super 58%" fo:font-size="18pt" fo:language="kpv" fo:country="RU" style:font-size-asian="18pt" style:font-size-complex="18pt"/>
    </style:style>
    <style:style style:name="T56" style:family="text">
      <style:text-properties style:text-position="super 58%" fo:font-size="18pt" fo:language="kpv" fo:country="RU" style:font-size-asian="18pt" style:font-size-complex="18pt"/>
    </style:style>
    <style:style style:name="T57" style:family="text">
      <style:text-properties style:text-position="super 58%" fo:language="kpv" fo:country="RU"/>
    </style:style>
    <style:style style:name="T58" style:family="text">
      <style:text-properties style:text-position="super 58%" fo:language="kpv" fo:country="RU"/>
    </style:style>
    <style:style style:name="T59" style:family="text">
      <style:text-properties style:text-position="super 58%" fo:font-size="14pt" fo:language="kpv" fo:country="RU" style:font-size-asian="14pt" style:font-size-complex="14pt"/>
    </style:style>
    <style:style style:name="T60" style:family="text">
      <style:text-properties fo:font-size="14pt" fo:language="kpv" fo:country="RU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 ОПУБЛИКОВАНИЮ</text:p>
      <text:p text:style-name="P2"/>
      <text:p text:style-name="P1">КОМИ РЕСПУБЛИКАЛӦН</text:p>
      <text:p text:style-name="P1">ОЛАНПАС</text:p>
      <text:p text:style-name="P18"/>
      <text:p text:style-name="P6"><text:span text:style-name="T15">«</text:span><text:span text:style-name="T17">Коми Республика мутасын архив удж юкӧнын </text:span></text:p>
      <text:p text:style-name="P6"><text:span text:style-name="T17">ӧткымын юалӧм ладмӧдӧм йылысь» Коми Республикаса Оланпаслӧн 3 статьяӧ вежсьӧмъяс пыртӧм</text:span><text:span text:style-name="T16"> йылысь</text:span></text:p>
      <text:p text:style-name="P3"/>
      <text:p text:style-name="P4">Примитӧма Коми Республикаса</text:p>
      <text:p text:style-name="P5"><text:span text:style-name="T14">Каналан Сӧветӧн <text:s text:c="31"/>2021 </text:span><text:span text:style-name="T5">вося лӧддза-номъя тӧлысь 24 лунӧ</text:span></text:p>
      <text:p text:style-name="P11"/>
      <text:p text:style-name="P15"><text:span text:style-name="Основной_20_текст7"><text:span text:style-name="T27">1 статья. </text:span></text:span><text:span text:style-name="Основной_20_текст7"><text:span text:style-name="T28">Пыртны «Коми Республика мутасын архив удж юкӧнын </text:span></text:span><text:span text:style-name="Основной_20_текст7"><text:span text:style-name="T34">ӧткымын</text:span></text:span><text:span text:style-name="Основной_20_текст7"><text:span text:style-name="T28"> юалӧм ладмӧдӧм йылысь» Коми Республикаса Оланпаслӧн <text:s text:c="9"/>3 статьяӧ (</text:span></text:span><text:span text:style-name="Основной_20_текст7"><text:span text:style-name="T47">Коми Республикаса канму власьт органъяслӧн индӧд-тшӧктӧмъяс, 2006, </text:span></text:span><text:span text:style-name="Основной_20_текст7"><text:span text:style-name="T49">7 </text:span></text:span><text:span text:style-name="T60">№, 4495 ст.; 2008, 11 №, 612 ст.; 2018, 4 №, 64 ст.)</text:span><text:span text:style-name="Основной_20_текст7"><text:span text:style-name="T47"> татшӧм вежсьӧмъяс:</text:span></text:span></text:p>
      <text:p text:style-name="P15"><text:span text:style-name="Основной_20_текст7"><text:span text:style-name="T42">1.</text:span></text:span><text:span text:style-name="T60"> 1 юкӧнӧ содтыны татшӧм сюрӧса 5</text:span><text:span text:style-name="T59">2 </text:span><text:span text:style-name="T60">пункт:</text:span></text:p>
      <text:p text:style-name="P16"><text:span text:style-name="T4">«5</text:span><text:span text:style-name="T57">2</text:span><text:span text:style-name="T4">) Россия Федерацияса оланпастэчас серти Коми Республикаса канму архивъясын видзан архив документъяс йӧзӧдӧм серти Коми Республикалысь ведомствокостса экспертнӧй комиссия котыртӧм да сылысь уджаланартсӧ индӧм;».</text:span></text:p>
      <text:p text:style-name="P16"><text:span text:style-name="T4">2. 2 юкӧнын содтыны «, тайӧ статьялӧн 1 юкӧнса 5</text:span><text:span text:style-name="T57">2</text:span><text:span text:style-name="T4"> пунктын индӧм уджмог кындзи, мый Коми Республикаса Веськӧдлан котыр пӧртӧ олӧмӧ ачыс» кывъяс.</text:span></text:p>
      <text:p text:style-name="P13"/>
      <text:p text:style-name="P15"><text:span text:style-name="Основной_20_текст7"><text:span text:style-name="T43">2 статья.</text:span></text:span><text:span text:style-name="Основной_20_текст7"><text:span text:style-name="T42"> </text:span></text:span><text:span text:style-name="Основной_20_текст7"><text:span text:style-name="T29">Тай</text:span></text:span><text:span text:style-name="Основной_20_текст7"><text:span text:style-name="T31">ӧ Оланпасыс вынсялӧ сійӧс официальнӧя йӧзӧд</text:span></text:span><text:span text:style-name="Основной_20_текст7"><text:span text:style-name="T37">ан лунсянь</text:span></text:span><text:span text:style-name="Основной_20_текст7"><text:span text:style-name="T31">.</text:span></text:span></text:p>
      <text:p text:style-name="P14"><text:span text:style-name="Основной_20_текст7"><text:span text:style-name="T31">Коми </text:span></text:span><text:span text:style-name="T60">Республикаса Веськӧдлан котырлы примитны нормативнӧй инӧда актъяс, кутшӧмъяс могмӧдӧны тайӧ Оланпас збыльмӧдӧмсӧ.</text:span></text:p>
      <text:p text:style-name="P12"/>
      <text:p text:style-name="P12"/>
      <text:p text:style-name="P12"/>
      <text:p text:style-name="P9"><text:span text:style-name="Основной_20_текст7"><text:span text:style-name="T54">Коми </text:span></text:span><text:span text:style-name="T60">Республикаса Юралысь <text:s text:c="60"/>В.В. Уйба</text:span></text:p>
      <text:p text:style-name="P7"/>
      <text:p text:style-name="P7">Сыктывкар</text:p>
      <text:p text:style-name="P8"><text:span text:style-name="T4">2021 вося </text:span><text:span text:style-name="T51">сора</text:span><text:span text:style-name="T4"> тӧлысь 1 лун</text:span></text:p>
      <text:p text:style-name="P10"><text:span text:style-name="Основной_20_текст7"><text:span text:style-name="T54">54-РЗ №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25:42.884800236</dc:date>
    <meta:print-date>1995-11-21T17:41:00</meta:print-date>
    <meta:editing-cycles>1086</meta:editing-cycles>
    <meta:editing-duration>P3DT10H8M17S</meta:editing-duration>
    <meta:document-statistic meta:table-count="0" meta:image-count="0" meta:object-count="0" meta:page-count="1" meta:paragraph-count="17" meta:word-count="166" meta:character-count="1287" meta:non-whitespace-character-count="1037"/>
    <meta:generator>LibreOffice/5.4.3.2$Linux_x86 LibreOffice_project/92a7159f7e4af62137622921e809f8546db437e5</meta:generator>
  </office:meta>
</office:document-meta>
</file>