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</style:style>
    <style:style style:name="P4" style:family="paragraph" style:parent-style-name="List_20_Paragraph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text-position="0% 100%" style:font-name="Times New Roman" fo:font-size="14pt" fo:language="kpv" fo:country="RU" fo:font-weight="normal" officeooo:rsid="004429d6" officeooo:paragraph-rsid="004429d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 style:list-style-name="WWNum1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b07b8" officeooo:paragraph-rsid="004b07b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40b816" style:font-size-asian="14pt" style:font-weight-asian="bold" style:font-size-complex="14pt" style:font-weight-complex="bold"/>
    </style:style>
    <style:style style:name="P8" style:family="paragraph" style:parent-style-name="Standard" style:list-style-name="WWNum1">
      <style:paragraph-properties fo:margin-left="0cm" fo:margin-right="0cm" fo:margin-top="0cm" fo:margin-bottom="0cm" style:contextual-spacing="false" fo:line-height="100%" fo:orphans="0" fo:widows="0" fo:text-indent="1.251cm" style:auto-text-indent="false"/>
      <style:text-properties style:font-name="Times New Roman" fo:font-size="14pt" fo:language="kpv" fo:country="RU" officeooo:paragraph-rsid="0040b816" style:font-size-asian="14pt" style:font-size-complex="14pt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40b816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1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695cm" style:type="right"/>
        </style:tab-stops>
      </style:paragraph-properties>
      <style:text-properties style:font-name="Times New Roman" officeooo:paragraph-rsid="0040b816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00%" fo:orphans="0" fo:widows="0" fo:text-indent="1.251cm" style:auto-text-indent="false"/>
      <style:text-properties fo:color="#00000a" loext:opacity="100%" style:text-outline="false" style:text-position="0% 100%" style:font-name="Times New Roman" fo:font-size="14pt" fo:language="kpv" fo:country="RU" fo:text-shadow="none" fo:font-weight="bold" officeooo:paragraph-rsid="0040b816" style:letter-kerning="true" fo:background-color="#ffffff" style:font-name-asian="Calibri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P1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40b81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1d6aa" officeooo:paragraph-rsid="0041d6aa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1d6aa" officeooo:paragraph-rsid="0041d6aa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1d6aa" officeooo:paragraph-rsid="004429d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1d6aa" officeooo:paragraph-rsid="004429d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1d6aa" officeooo:paragraph-rsid="0047e36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text-position="0% 100%" style:font-name="Times New Roman" fo:font-size="14pt" fo:language="kpv" fo:country="RU" fo:font-weight="normal" officeooo:rsid="0041d6aa" officeooo:paragraph-rsid="00439f7f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text-position="0% 100%" style:font-name="Times New Roman" fo:font-size="14pt" fo:language="kpv" fo:country="RU" fo:font-weight="normal" officeooo:rsid="00439f7f" officeooo:paragraph-rsid="00439f7f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text-position="0% 100%" style:font-name="Times New Roman" fo:font-size="14pt" fo:language="kpv" fo:country="RU" fo:font-weight="normal" officeooo:rsid="004429d6" officeooo:paragraph-rsid="004429d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551f5" officeooo:paragraph-rsid="004647bb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7e36e" officeooo:paragraph-rsid="0047e36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87d3e" officeooo:paragraph-rsid="00487d3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87d3e" officeooo:paragraph-rsid="00487d3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text-position="0% 100%" style:font-name="Times New Roman" fo:font-size="14pt" fo:language="kpv" fo:country="RU" fo:font-weight="normal" officeooo:rsid="00439f7f" officeooo:paragraph-rsid="00439f7f" fo:background-color="#ffffff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language="kpv" fo:country="RU" fo:font-weight="normal" style:font-size-asian="14pt" style:font-weight-asian="normal" style:font-size-complex="14pt"/>
    </style:style>
    <style:style style:name="T2" style:family="text">
      <style:text-properties fo:font-size="14pt" fo:language="kpv" fo:country="RU" fo:font-weight="normal" officeooo:rsid="0040b816" style:font-size-asian="14pt" style:font-weight-asian="normal" style:font-size-complex="14pt"/>
    </style:style>
    <style:style style:name="T3" style:family="text">
      <style:text-properties fo:font-size="14pt" fo:font-weight="normal" style:font-size-asian="14pt" style:language-asian="zh" style:country-asian="CN" style:font-weight-asian="normal" style:language-complex="hi" style:country-complex="IN"/>
    </style:style>
    <style:style style:name="T4" style:family="text">
      <style:text-properties fo:color="#00000a" loext:opacity="100%" style:text-outline="false" fo:font-size="14pt" fo:text-shadow="none" fo:font-weight="bold" style:letter-kerning="true" style:font-name-asian="Calibri" style:font-size-asian="14pt" style:language-asian="en" style:country-asian="US" style:font-weight-asian="bold" style:language-complex="ar" style:country-complex="SA" style:font-weight-complex="bold" style:text-emphasize="none" style:text-scale="100%"/>
    </style:style>
    <style:style style:name="T5" style:family="text">
      <style:text-properties fo:color="#00000a" loext:opacity="100%" style:text-outline="false" fo:font-size="14pt" fo:text-shadow="none" fo:font-weight="normal" style:letter-kerning="true" style:font-name-asian="Calibri" style:font-size-asian="14pt" style:language-asian="zh" style:country-asian="CN" style:font-weight-asian="normal" style:language-complex="ar" style:country-complex="SA" style:text-emphasize="none" style:text-scale="100%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47e36e" style:font-weight-asian="bold"/>
    </style:style>
    <style:style style:name="T8" style:family="text">
      <style:text-properties fo:font-weight="bold" style:language-asian="zh" style:country-asian="CN" style:font-weight-asian="bold" style:language-complex="ar" style:country-complex="SA" style:font-weight-complex="bold"/>
    </style:style>
    <style:style style:name="T9" style:family="text">
      <style:text-properties fo:font-weight="bold" officeooo:rsid="00439f7f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font-name="Times New Roman" fo:font-size="14pt" fo:language="kpv" fo:country="RU" style:font-name-asian="TimesNewRomanPSMT" style:font-size-asian="14pt" style:font-name-complex="Times New Roman1" style:font-size-complex="14pt"/>
    </style:style>
    <style:style style:name="T11" style:family="text">
      <style:text-properties style:font-name="Times New Roman" fo:font-size="14pt" fo:language="kpv" fo:country="RU" officeooo:rsid="00495e0f" style:font-name-asian="TimesNewRomanPSMT" style:font-size-asian="14pt" style:font-name-complex="Times New Roman1" style:font-size-complex="14pt"/>
    </style:style>
    <style:style style:name="T12" style:family="text">
      <style:text-properties officeooo:rsid="0042c942"/>
    </style:style>
    <style:style style:name="T13" style:family="text">
      <style:text-properties officeooo:rsid="0042e02f"/>
    </style:style>
    <style:style style:name="T14" style:family="text">
      <style:text-properties style:language-asian="zh" style:country-asian="CN" style:language-complex="ar" style:country-complex="SA" style:font-weight-complex="bold"/>
    </style:style>
    <style:style style:name="T15" style:family="text">
      <style:text-properties officeooo:rsid="0041d6aa" style:language-asian="zh" style:country-asian="CN" style:language-complex="ar" style:country-complex="SA" style:font-weight-complex="bold"/>
    </style:style>
    <style:style style:name="T16" style:family="text">
      <style:text-properties officeooo:rsid="00439f7f" style:language-asian="zh" style:country-asian="CN" style:language-complex="ar" style:country-complex="SA" style:font-weight-complex="bold"/>
    </style:style>
    <style:style style:name="T17" style:family="text">
      <style:text-properties fo:color="#000000" loext:opacity="100%" fo:font-weight="normal" style:letter-kerning="true" style:font-name-asian="Calibri" style:font-weight-asian="normal" style:language-complex="hi" style:country-complex="IN"/>
    </style:style>
    <style:style style:name="T18" style:family="text">
      <style:text-properties officeooo:rsid="00439f7f"/>
    </style:style>
    <style:style style:name="T19" style:family="text">
      <style:text-properties style:language-complex="ar" style:country-complex="SA"/>
    </style:style>
    <style:style style:name="T20" style:family="text">
      <style:text-properties officeooo:rsid="00439f7f" style:language-complex="ar" style:country-complex="SA"/>
    </style:style>
    <style:style style:name="T21" style:family="text">
      <style:text-properties officeooo:rsid="0041d6aa" style:language-complex="ar" style:country-complex="SA"/>
    </style:style>
    <style:style style:name="T22" style:family="text">
      <style:text-properties officeooo:rsid="0042c942" style:language-complex="ar" style:country-complex="SA"/>
    </style:style>
    <style:style style:name="T23" style:family="text">
      <style:text-properties officeooo:rsid="0042e02f" style:language-complex="ar" style:country-complex="SA"/>
    </style:style>
    <style:style style:name="T24" style:family="text">
      <style:text-properties officeooo:rsid="004d3b8d" style:language-complex="ar" style:country-complex="SA"/>
    </style:style>
    <style:style style:name="T25" style:family="text">
      <style:text-properties officeooo:rsid="004551f5"/>
    </style:style>
    <style:style style:name="T26" style:family="text">
      <style:text-properties officeooo:rsid="004647bb"/>
    </style:style>
    <style:style style:name="T27" style:family="text">
      <style:text-properties officeooo:rsid="0047e36e"/>
    </style:style>
    <style:style style:name="T28" style:family="text">
      <style:text-properties officeooo:rsid="0041d6aa"/>
    </style:style>
    <style:style style:name="T29" style:family="text">
      <style:text-properties officeooo:rsid="004c943b"/>
    </style:style>
    <style:style style:name="T30" style:family="text">
      <style:text-properties officeooo:rsid="004d3b8d"/>
    </style:style>
    <style:style style:name="T31" style:family="text">
      <style:text-properties officeooo:rsid="004e1355"/>
    </style:style>
    <style:style style:name="T32" style:family="text">
      <style:text-properties officeooo:rsid="004e2a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91088182" text:style-name="WWNum1">
        <text:list-item>
          <text:h text:style-name="P6" text:outline-level="1">К ОПУБЛИКОВАНИЮ</text:h>
        </text:list-item>
        <text:list-item>
          <text:h text:style-name="P5" text:outline-level="1"/>
        </text:list-item>
        <text:list-item>
          <text:h text:style-name="P5" text:outline-level="1">КОМИ РЕСПУБЛИКАЛӦН</text:h>
        </text:list-item>
        <text:list-item>
          <text:h text:style-name="P5" text:outline-level="1">ОЛАНПАС</text:h>
        </text:list-item>
        <text:list-item>
          <text:h text:style-name="P5" text:outline-level="1"/>
        </text:list-item>
        <text:list-item>
          <text:p text:style-name="P7">Вот перъян юалӧмъяс серти Коми Республикаса </text:p>
        </text:list-item>
        <text:list-item>
          <text:p text:style-name="P7">ӧткымын оланпастэчас актӧ вежсьӧмъяс пыртӧм йылысь</text:p>
        </text:list-item>
        <text:list-item>
          <text:p text:style-name="P8"/>
        </text:list-item>
        <text:list-item>
          <text:p text:style-name="P9">Примитӧма Коми Республикаса </text:p>
        </text:list-item>
        <text:list-item>
          <text:p text:style-name="P11"><text:span text:style-name="T1">Каналан Сӧветӧн <text:s text:c="39"/>2022 вося </text:span><text:span text:style-name="T2">вӧльгым</text:span><text:span text:style-name="T1"> тӧлысь 3</text:span><text:span text:style-name="T2">0</text:span><text:span text:style-name="T1"> лунӧ</text:span></text:p>
        </text:list-item>
        <text:list-item>
          <text:p text:style-name="P12"/>
        </text:list-item>
        <text:list-item>
          <text:h text:style-name="P13" text:outline-level="1"><text:span text:style-name="Основной_20_текст7"><text:span text:style-name="T4">1 статья. </text:span></text:span><text:span text:style-name="Основной_20_текст7"><text:span text:style-name="T5">Пыртны «Коми</text:span></text:span><text:span text:style-name="T6"> </text:span>Республика мутасын организацияяслӧн эмбур вылӧ вот йылысь» Коми Республикаса Оланпаслӧн 5 статьяӧ (Коми Республикаса канму власьт органъяслӧн индӧд-тшӧктӧмъяс, <text:span text:style-name="Основной_20_текст7"><text:span text:style-name="T3">2004, 3 №, 3050 ст.; 2006, 7 №, 4486 ст.; 2007, 11 №, 5152 ст.; 2014, 27 №, 512 ст.; 2018, 7 №, 119 ст.; 17 №, 307 ст.; 2019, 19 №, 281 ст.</text:span></text:span>; 2020, 7 №, 90 ст.; 18 №, 300 ст.; 2021, 3 №, 46 ст.; 17 №, 311 ст.; <text:span text:style-name="T28">2022, 9 №, 131 ст.</text:span>) татшӧм вежсьӧмъяс:</text:h>
        </text:list-item>
        <text:list-item>
          <text:h text:style-name="P14" text:outline-level="1">1. 1 юкӧнса 7 пунктын «социальнӧ<text:span text:style-name="T29">й</text:span> да экономика боксянь» кывъяс киритны.</text:h>
        </text:list-item>
        <text:list-item>
          <text:h text:style-name="P14" text:outline-level="1">2. 2 юкӧнлӧн 2 пунктса медводдза абзацын «организацияяс ‒ вот мынтысьяслӧн ӧтувтчӧм группаясын участвуйтысьяс» кывъяс вежны «<text:span text:style-name="T12">Россия Федерацияса вот кодекслӧн 83 статья серти мед</text:span><text:span text:style-name="T29">гырысь</text:span><text:span text:style-name="T12"> категорияӧ пыртӧм вот мынтысьяс» </text:span><text:span text:style-name="T13">кывъясӧн.</text:span></text:h>
        </text:list-item>
      </text:list>
      <text:h text:style-name="P15" text:outline-level="1"/>
      <text:h text:style-name="P19" text:outline-level="1"><text:span text:style-name="T6">2 статья. </text:span>Пыртны «<text:span text:style-name="T14">Дінму вотъяс, пеняяс да штрапъяс мынтан кадколаст нюжӧдӧм либӧ найӧс вочасӧн мынтӧм вылӧ содтӧд помкаяс да мукӧд условие урчитӧм йылысь» Коми Республикаса Оланпасӧ </text:span>(<text:span text:style-name="Strong_20_Emphasis"><text:span text:style-name="T17">Коми Республикаса канму власьт органъяслӧн индӧд-тшӧктӧмъяс</text:span></text:span>, 2016, 4 №, <text:s text:c="3"/>56 ст.; <text:span text:style-name="T18">2022, 10 №, 147 ст.</text:span>) татшӧм вежсьӧм<text:span text:style-name="T18">ъяс:</text:span></text:h>
      <text:h text:style-name="P20" text:outline-level="1">1. Нимын «<text:span text:style-name="T15">, пеняяс да штрапъяс» </text:span><text:span text:style-name="T14">кывъяс киритны.</text:span></text:h>
      <text:h text:style-name="P26" text:outline-level="1">2. Водзкывйын:</text:h>
      <text:h text:style-name="P26" text:outline-level="1">1) «12 пунктӧн» кывъяс вежны «13 пунктӧн» кывъясӧн;</text:h>
      <text:h text:style-name="P20" text:outline-level="1"><text:span text:style-name="T14">2) </text:span><text:span text:style-name="T19">«</text:span><text:span text:style-name="T15">, пеняяс да штрапъяс» </text:span><text:span text:style-name="T14">кывъяс киритны.</text:span></text:h>
      <text:h text:style-name="P20" text:outline-level="1"><text:span text:style-name="T14">3. 1 статьяын </text:span><text:span text:style-name="T19">«</text:span><text:span text:style-name="T15">, пеняяс да штрапъяс» </text:span><text:span text:style-name="T14">кывъяс киритны.</text:span></text:h>
      <text:h text:style-name="P26" text:outline-level="1">4. 2 статьяын:</text:h>
      <text:h text:style-name="P21" text:outline-level="1"><text:span text:style-name="T14">1) медводдза абзацын </text:span><text:span text:style-name="T20">«</text:span><text:span text:style-name="T15">, пеняяс да штрапъяс» </text:span><text:span text:style-name="T16">кывъяс киритны;</text:span></text:h>
      <text:h text:style-name="P21" text:outline-level="1"><text:span text:style-name="T16">2</text:span><text:span text:style-name="T14">) 1 пунктын:</text:span></text:h>
      <text:h text:style-name="P21" text:outline-level="1"><text:span text:style-name="T14">а) «в» пунктулын </text:span><text:span text:style-name="T20">«</text:span><text:span text:style-name="T15">, пеняяс да штрапъяс» </text:span><text:span text:style-name="T16">кывъяс киритны;</text:span></text:h>
      <text:h text:style-name="P21" text:outline-level="1"><text:span text:style-name="T16">б</text:span><text:span text:style-name="T14">) «г» пунктулын </text:span><text:span text:style-name="T21">«вот мынтысьяслӧн ӧтувтчӧм группаын участвуйтысь</text:span><text:span text:style-name="T19">ӧн</text:span><text:span text:style-name="T21">» кывъяс вежны «</text:span><text:span text:style-name="T22">Россия Федерацияса вот кодекслӧн 83 статья серти мед</text:span><text:span text:style-name="T24">гырысь</text:span><text:span text:style-name="T22"> категорияӧ пыртӧм вот мынтыс</text:span><text:span text:style-name="T24">ь</text:span><text:span text:style-name="T19">ӧн</text:span><text:span text:style-name="T22">» </text:span><text:span text:style-name="T23">кывъясӧн.</text:span></text:h>
      <text:h text:style-name="P21" text:outline-level="1"><text:span text:style-name="T23">5. </text:span><text:span text:style-name="T19">3 статьяын </text:span><text:span text:style-name="T20">«</text:span><text:span text:style-name="T15">, пеняяс да штрапъяс» </text:span><text:span text:style-name="T16">кывъяс киритны.</text:span></text:h>
      <text:h text:style-name="P21" text:outline-level="1"><text:span text:style-name="T16">6. </text:span><text:span text:style-name="T14">4 статьяын </text:span><text:span text:style-name="T20">«</text:span><text:span text:style-name="T15">, пеняяс да штрапъяс» </text:span><text:span text:style-name="T14">да </text:span><text:span text:style-name="T20">«</text:span><text:span text:style-name="T15">, пеняяс да штрапъяс» </text:span><text:span text:style-name="T16">кывъяс киритны.</text:span></text:h>
      <text:h text:style-name="P4" text:outline-level="1"><text:soft-page-break/><text:span text:style-name="T9">3 статья.</text:span><text:span text:style-name="T16"> Пыртны «Коми Республикаын вот перъян ӧткымын юалӧм йылысь» Коми Республикаса Оланпаслӧн 1 статьяӧ (Коми Республикаса канму власьт органъяслӧн индӧд-тшӧктӧмъяс, 2018, 19 №, 355 ст.; 2020, 17 №, 272 ст.; 18 №, 300 ст.; 2021, 17 №, 311 ст.; </text:span><text:span text:style-name="T14">2022, 9 №, 131 ст.</text:span><text:span text:style-name="T16">) татшӧм вежсьӧм:</text:span></text:h>
      <text:h text:style-name="P16" text:outline-level="1">«социальнӧ<text:span text:style-name="T30">й</text:span> да экономика боксянь» кывъяс киритны.</text:h>
      <text:h text:style-name="P16" text:outline-level="1"/>
      <text:h text:style-name="P17" text:outline-level="1"><text:span text:style-name="T6">4 статья. </text:span>Пыртны «Коми Республика мутасын организацияяслӧн чуктӧс вылӧ вот серти инвестиция вот бергӧдӧм йылысь» Коми Республикаса Оланпас<text:span text:style-name="T25">лӧн 1 статьяӧ</text:span> (Коми Республикаса канму власьт органъяслӧн индӧд-тшӧктӧмъяс, 2019, 21 №, 318 ст.; <text:span text:style-name="T25">2021, 3 №, 46 ст.</text:span>) татшӧм вежсьӧм:</text:h>
      <text:h text:style-name="P22" text:outline-level="1">4 юкӧнса 3 пунктын «транспорт да коммунальнӧй инфраструктура объектъяс лӧсьӧдӧм вылӧ рӧскодлӧн ӧтувъя мындаысь 100 прӧчент мындаын, а сідзжӧ социальнӧй инфраструктура объектъяс лӧсьӧдӧм вылӧ рӧскодлӧн ӧтувъя мындаысь 80 прӧчент мындаын» <text:span text:style-name="T26">кывъяс вежны «транспорт, коммунальнӧй да социальнӧй </text:span><text:span text:style-name="T31">инфраструктура </text:span>объектъяс лӧсьӧдӧм вылӧ рӧскодлӧн ӧтувъя мындаысь <text:span text:style-name="T26">80</text:span> прӧчент мындаын» <text:span text:style-name="T26">кывъясӧн.</text:span></text:h>
      <text:h text:style-name="P22" text:outline-level="1"/>
      <text:h text:style-name="P18" text:outline-level="1"><text:span text:style-name="T7">5</text:span><text:span text:style-name="T6"> статья. </text:span>Пыртны «Вот перъян юалӧмъяс серти Коми Республикаса ӧткымын оланпастэчас актӧ вежсьӧмъяс пыртӧм йылысь» Коми Республикаса Оланпас<text:span text:style-name="T25">ӧ</text:span> (Коми Республикаса канму власьт органъяслӧн индӧд-тшӧктӧмъяс, 20<text:span text:style-name="T27">22, 10 №, 147 ст.</text:span>) татшӧм вежсьӧм<text:span text:style-name="T27">ъяс</text:span>:</text:h>
      <text:h text:style-name="P23" text:outline-level="1">грифын да Оланпас дорӧ содтӧдлӧн нимын <text:span text:style-name="T20">«</text:span><text:span text:style-name="T15">, пеняяс да штрапъяс» </text:span><text:span text:style-name="T16">кывъяс киритны.</text:span></text:h>
      <text:h text:style-name="P23" text:outline-level="1"/>
      <text:h text:style-name="P23" text:outline-level="1"><text:span text:style-name="T8">6 статья.</text:span><text:span text:style-name="T14"> </text:span><text:span text:style-name="T16">Тай</text:span>ӧ Оланпасыс вынсялӧ сійӧс официальнӧя йӧзӧдан лунсянь, положениеяс кындзи, кутшӧмъяс <text:span text:style-name="T32">вылӧ</text:span> тайӧ статьяӧн индӧма на<text:span text:style-name="T32">лысь</text:span> вынс<text:span text:style-name="T32">ялан</text:span> мӧд кадколастъяс.</text:h>
      <text:h text:style-name="P24" text:outline-level="1">Тайӧ Оланпас<text:span text:style-name="T32">ын</text:span> 1 статья<text:span text:style-name="T32">лӧн</text:span> 1 пункт<text:span text:style-name="T32">са</text:span>, 3 статьяса положениеяс вынсялӧны 2023 вося тӧвшӧр тӧлысь 11 лунсянь.</text:h>
      <text:h text:style-name="P24" text:outline-level="1">Тайӧ Оланпас<text:span text:style-name="T32">ын</text:span> 1 статьяс<text:span text:style-name="T32">лӧн</text:span> 2 пункт<text:span text:style-name="T32">са</text:span>, 2 статьяса, 4 статьяса положениеяс вынсялӧны 2023 вося тӧвшӧр тӧлысь 1 лунсянь.</text:h>
      <text:h text:style-name="P24" text:outline-level="1"/>
      <text:h text:style-name="P24" text:outline-level="1"/>
      <text:h text:style-name="P24" text:outline-level="1"/>
      <text:h text:style-name="P25" text:outline-level="1">Коми Республикаса Юралысь<text:tab/> <text:s text:c="60"/>В.В. Уйба</text:h>
      <text:p text:style-name="P1"/>
      <text:p text:style-name="P1">Сыктывкар</text:p>
      <text:p text:style-name="P3"><text:span text:style-name="T10">202</text:span><text:span text:style-name="T11">2</text:span><text:span text:style-name="T10"> вося </text:span><text:span text:style-name="T11">вӧльгым</text:span><text:span text:style-name="T10"> тӧлысь </text:span><text:span text:style-name="T11">30</text:span><text:span text:style-name="T10"> лун</text:span></text:p>
      <text:p text:style-name="P2"><text:span text:style-name="T11">102</text:span><text:span text:style-name="T10">-РЗ №</text:span><text:bookmark-start text:name="_GoBack"/></text:p>
      <text:h text:style-name="P24" text:outline-level="1"/>
      <text:h text:style-name="P16" text:outline-level="1"><text:bookmark-end text:name="_GoBack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31M21S</meta:editing-duration>
    <meta:editing-cycles>43</meta:editing-cycles>
    <meta:generator>LibreOffice/7.4.6.2$Windows_X86_64 LibreOffice_project/5b1f5509c2decdade7fda905e3e1429a67acd63d</meta:generator>
    <dc:date>2023-07-11T15:19:57.035000000</dc:date>
    <meta:document-statistic meta:table-count="0" meta:image-count="0" meta:object-count="0" meta:page-count="2" meta:paragraph-count="36" meta:word-count="546" meta:character-count="3769" meta:non-whitespace-character-count="3154"/>
  </office:meta>
</office:document-meta>
</file>