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3e339a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size="14pt" fo:language="kpv" fo:country="RU" officeooo:paragraph-rsid="003e339a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/>
      <style:text-properties style:font-name="Times New Roman" fo:font-size="14pt" fo:language="kpv" fo:country="RU" officeooo:rsid="004aea12" officeooo:paragraph-rsid="004c6367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/>
      <style:text-properties style:font-name="Times New Roman" fo:font-size="14pt" fo:language="kpv" fo:country="RU" officeooo:rsid="004aea12" officeooo:paragraph-rsid="0050f90a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-0.254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3e339a" style:font-name-asian="Calibri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officeooo:paragraph-rsid="003e339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1.501cm" style:auto-text-indent="false" style:writing-mode="lr-tb"/>
      <style:text-properties officeooo:paragraph-rsid="003e339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5353b4" officeooo:paragraph-rsid="005353b4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9" style:family="paragraph" style:parent-style-name="Standard" style:list-styl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1" style:family="paragraph" style:parent-style-name="Standard" style:list-style-name="WWNum1">
      <style:paragraph-properties fo:margin-left="0cm" fo:margin-right="0cm" fo:line-height="100%" fo:text-indent="1.251cm" style:auto-text-indent="false" style:writing-mode="lr-tb"/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P12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normal" officeooo:rsid="0012b3f7" officeooo:paragraph-rsid="00270311" style:font-size-asian="14pt" style:font-weight-asian="normal" style:font-size-complex="14pt" style:font-weight-complex="normal"/>
    </style:style>
    <style:style style:name="P13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3a7651" officeooo:paragraph-rsid="003e339a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style:font-size-asian="14pt" style:font-size-complex="14pt"/>
    </style:style>
    <style:style style:name="P15" style:family="paragraph" style:parent-style-name="Standard" style:list-style-name="WWNum1">
      <style:paragraph-properties fo:margin-left="0cm" fo:margin-right="0cm" fo:line-height="100%" fo:text-align="justify" style:justify-single-word="false" fo:text-indent="1.251cm" style:auto-text-indent="false" style:writing-mode="lr-tb">
        <style:tab-stops>
          <style:tab-stop style:position="16.002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 style:list-style-name="WWNum1">
      <style:paragraph-properties fo:margin-left="0cm" fo:margin-right="0cm" fo:line-height="100%" fo:text-align="center" style:justify-single-word="false" fo:text-indent="0cm" style:auto-text-indent="false" style:writing-mode="lr-tb"/>
    </style:style>
    <style:style style:name="P17" style:family="paragraph" style:parent-style-name="Standard" style:list-style-name="WWNum1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6.002cm" style:type="right"/>
        </style:tab-stops>
      </style:paragraph-properties>
    </style:style>
    <style:style style:name="P18" style:family="paragraph" style:parent-style-name="Standard" style:list-style-name="WWNum1">
      <style:paragraph-properties fo:margin-left="0cm" fo:margin-right="0cm" fo:line-height="100%" fo:text-align="justify" style:justify-single-word="false" fo:text-indent="1.251cm" style:auto-text-indent="false" style:writing-mode="lr-tb"/>
    </style:style>
    <style:style style:name="P19" style:family="paragraph" style:parent-style-name="Standard" style:list-style-name="WWNum1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41fa69"/>
    </style:style>
    <style:style style:name="P20" style:family="paragraph" style:parent-style-name="Standard" style:list-style-name="WWNum1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427d5b"/>
    </style:style>
    <style:style style:name="P21" style:family="paragraph" style:parent-style-name="Standard" style:list-style-name="WWNum1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579a54"/>
    </style:style>
    <style:style style:name="P22" style:family="paragraph" style:parent-style-name="Standard" style:list-style-name="WWNum1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47f2b9"/>
    </style:style>
    <style:style style:name="P23" style:family="paragraph" style:parent-style-name="Standard" style:list-style-name="WWNum1">
      <style:paragraph-properties fo:margin-left="0cm" fo:margin-right="0cm" fo:line-height="100%" fo:text-align="justify" style:justify-single-word="false" fo:text-indent="1.251cm" style:auto-text-indent="false" style:writing-mode="lr-tb"/>
      <style:text-properties officeooo:paragraph-rsid="004a1f34"/>
    </style:style>
    <style:style style:name="P24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501cm" style:auto-text-indent="false" style:writing-mode="lr-tb">
        <style:tab-stops>
          <style:tab-stop style:position="0cm"/>
        </style:tab-stops>
      </style:paragraph-properties>
      <style:text-properties style:text-position="0% 100%" style:font-name="Times New Roman" fo:font-size="14pt" fo:language="kpv" fo:country="RU" fo:font-weight="normal" officeooo:rsid="003c3479" officeooo:paragraph-rsid="003c3479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" style:family="text">
      <style:text-properties fo:font-size="14pt" fo:language="kpv" fo:country="RU" style:font-size-asian="14pt" style:font-name-complex="Times New Roman1" style:font-size-complex="14pt"/>
    </style:style>
    <style:style style:name="T2" style:family="text">
      <style:text-properties fo:font-size="14pt" fo:language="kpv" fo:country="RU" officeooo:rsid="003e339a" style:font-size-asian="14pt" style:font-name-complex="Times New Roman1" style:font-size-complex="14pt"/>
    </style:style>
    <style:style style:name="T3" style:family="text">
      <style:text-properties fo:font-size="14pt" fo:language="kpv" fo:country="RU" officeooo:rsid="0052fc91" style:font-size-asian="14pt" style:font-name-complex="Times New Roman1" style:font-size-complex="14pt"/>
    </style:style>
    <style:style style:name="T4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5" style:family="text">
      <style:text-properties fo:color="#00000a" loext:opacity="100%" style:text-outline="false" style:text-position="0% 100%" fo:font-size="14pt" fo:text-shadow="none" officeooo:rsid="0052fc91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text-emphasize="none" style:text-scale="100%"/>
    </style:style>
    <style:style style:name="T6" style:family="text">
      <style:text-properties fo:color="#00000a" loext:opacity="100%" style:font-name="Times New Roman" fo:font-size="14pt" fo:language="kpv" fo:country="RU" fo:font-weight="bold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7" style:family="text">
      <style:text-properties fo:color="#00000a" loext:opacity="100%" style:font-name="Times New Roman" fo:font-size="14pt" fo:language="kpv" fo:country="RU" fo:font-weight="bold" officeooo:rsid="004aea12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T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style:text-underline-style="none" fo:font-weight="normal" officeooo:rsid="004aea12" style:letter-kerning="true" fo:background-color="#ffffff" loext:char-shading-value="0" style:font-name-asian="Calibri" style:font-size-asian="14pt" style:language-asian="zh" style:country-asian="CN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10" style:family="text">
      <style:text-properties style:font-name="Times New Roman" fo:font-size="14pt" fo:language="kpv" fo:country="RU" fo:font-weight="bold" style:font-name-asian="Calibri" style:font-size-asian="14pt" style:language-asian="en" style:country-asian="US" style:font-weight-asian="bold" style:font-size-complex="14pt"/>
    </style:style>
    <style:style style:name="T11" style:family="text">
      <style:text-properties style:font-name="Times New Roman" fo:font-size="14pt" fo:language="kpv" fo:country="RU" fo:font-weight="bold" style:font-size-asian="14pt" style:font-weight-asian="bold" style:font-size-complex="14pt"/>
    </style:style>
    <style:style style:name="T12" style:family="text">
      <style:text-properties style:font-name="Times New Roman" fo:font-size="14pt" fo:language="kpv" fo:country="RU" style:font-size-asian="14pt" style:font-size-complex="14pt"/>
    </style:style>
    <style:style style:name="T13" style:family="text">
      <style:text-properties style:font-name="Times New Roman" fo:font-size="14pt" fo:language="kpv" fo:country="RU" officeooo:rsid="0041fa69" style:font-size-asian="14pt" style:font-size-complex="14pt"/>
    </style:style>
    <style:style style:name="T14" style:family="text">
      <style:text-properties style:font-name="Times New Roman" fo:font-size="14pt" fo:language="kpv" fo:country="RU" officeooo:rsid="004602ec" style:font-size-asian="14pt" style:font-size-complex="14pt"/>
    </style:style>
    <style:style style:name="T15" style:family="text">
      <style:text-properties fo:color="#000000" loext:opacity="100%" style:font-name="Times New Roman" fo:font-size="14pt" fo:language="kpv" fo:country="RU" fo:font-style="normal" style:text-underline-style="none" fo:font-weight="bold" style:letter-kerning="true" fo:background-color="#ffffff" loext:char-shading-value="0" style:font-name-asian="Calibri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16" style:family="text">
      <style:text-properties fo:color="#000000" loext:opacity="100%" style:font-name="Times New Roman" fo:font-size="14pt" fo:language="kpv" fo:country="RU" fo:font-style="normal" style:text-underline-style="none" fo:font-weight="bold" officeooo:rsid="0041fa69" style:letter-kerning="true" fo:background-color="#ffffff" loext:char-shading-value="0" style:font-name-asian="Calibri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17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name-asian="Calibr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8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c6367" style:letter-kerning="true" fo:background-color="#ffffff" loext:char-shading-value="0" style:font-name-asian="Calibr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19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hi" style:country-complex="IN"/>
    </style:style>
    <style:style style:name="T20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1fa69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21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27d5b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22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349b6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23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497fd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24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602ec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25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7f2b9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26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a1f34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27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3489a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28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79a54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29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1fa69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hi" style:country-complex="IN"/>
    </style:style>
    <style:style style:name="T30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8f317" style:letter-kerning="true" fo:background-color="#ffffff" loext:char-shading-value="0" style:font-size-asian="14pt" style:language-asian="ru" style:country-asian="RU" style:font-style-asian="normal" style:font-weight-asian="normal" style:font-size-complex="14pt" style:language-complex="hi" style:country-complex="IN"/>
    </style:style>
    <style:style style:name="T31" style:family="text">
      <style:text-properties fo:color="#000000" loext:opacity="100%" style:font-name="Times New Roman" fo:font-size="14pt" fo:language="kpv" fo:country="RU" fo:font-style="normal" style:text-underline-style="none" fo:font-weight="normal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ar" style:country-complex="SA" style:font-style-complex="italic" style:font-weight-complex="bold"/>
    </style:style>
    <style:style style:name="T32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1fa69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ar" style:country-complex="SA" style:font-style-complex="italic" style:font-weight-complex="bold"/>
    </style:style>
    <style:style style:name="T33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27d5b" style:letter-kerning="true" fo:background-color="#ffffff" loext:char-shading-value="0" style:font-size-asian="14pt" style:language-asian="zh" style:country-asian="CN" style:font-style-asian="normal" style:font-weight-asian="normal" style:font-size-complex="14pt" style:language-complex="ar" style:country-complex="SA" style:font-style-complex="italic" style:font-weight-complex="bold"/>
    </style:style>
    <style:style style:name="T34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27d5b" style:letter-kerning="true" fo:background-color="#ffff00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35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79a54" style:letter-kerning="true" fo:background-color="#ffff00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36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27d5b" style:letter-kerning="true" fo:background-color="transparent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37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27d5b" style:letter-kerning="true" fo:background-color="transparent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38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79a54" style:letter-kerning="true" fo:background-color="transparent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39" style:family="text">
      <style:text-properties fo:color="#000000" loext:opacity="100%" style:font-name="Times New Roman" fo:font-size="14pt" fo:language="kpv" fo:country="RU" fo:font-style="normal" style:text-underline-style="none" fo:font-weight="normal" officeooo:rsid="00579a54" style:letter-kerning="true" fo:background-color="transparent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40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497fd" style:letter-kerning="true" fo:background-color="transparent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41" style:family="text">
      <style:text-properties fo:color="#000000" loext:opacity="100%" style:font-name="Times New Roman" fo:font-size="14pt" fo:language="kpv" fo:country="RU" fo:font-style="normal" style:text-underline-style="none" fo:font-weight="normal" officeooo:rsid="004497fd" style:letter-kerning="true" fo:background-color="transparent" loext:char-shading-value="0" style:font-size-asian="14pt" style:language-asian="ru" style:country-asian="RU" style:font-style-asian="normal" style:font-weight-asian="normal" style:font-size-complex="14pt" style:language-complex="hi" style:country-complex="IN" style:font-style-complex="italic" style:font-weight-complex="bold"/>
    </style:style>
    <style:style style:name="T42" style:family="text">
      <style:text-properties fo:color="#000000" loext:opacity="100%" style:font-name="Times New Roman" fo:font-size="14pt" fo:language="kpv" fo:country="RU" fo:background-color="transparent" loext:char-shading-value="0" style:font-size-asian="14pt" style:font-size-complex="14pt"/>
    </style:style>
    <style:style style:name="T43" style:family="text">
      <style:text-properties fo:color="#000000" loext:opacity="100%" fo:font-size="14pt" fo:font-style="normal" style:text-underline-style="none" fo:font-weight="bold" style:letter-kerning="true" fo:background-color="#ffffff" loext:char-shading-value="0" style:font-name-asian="Calibri" style:font-size-asian="14pt" style:language-asian="zh" style:country-asian="CN" style:font-style-asian="normal" style:font-weight-asian="bold" style:font-name-complex="Times New Roman1" style:language-complex="hi" style:country-complex="IN" style:font-weight-complex="bold"/>
    </style:style>
    <style:style style:name="T44" style:family="text">
      <style:text-properties fo:color="#000000" loext:opacity="100%" fo:font-size="14pt" fo:font-style="normal" style:text-underline-style="none" fo:font-weight="bold" style:letter-kerning="true" fo:background-color="#ffffff" loext:char-shading-value="0" style:font-name-asian="Calibri" style:font-size-asian="14pt" style:language-asian="zh" style:country-asian="CN" style:font-style-asian="normal" style:font-weight-asian="bold" style:language-complex="hi" style:country-complex="IN" style:font-weight-complex="bold"/>
    </style:style>
    <style:style style:name="T45" style:family="text">
      <style:text-properties fo:color="#000000" loext:opacity="100%" fo:font-size="14pt" fo:font-style="normal" style:text-underline-style="none" fo:font-weight="normal" officeooo:rsid="004c6367" style:letter-kerning="true" fo:background-color="#ffffff" loext:char-shading-value="0" style:font-name-asian="Calibri" style:font-size-asian="14pt" style:language-asian="zh" style:country-asian="CN" style:font-style-asian="normal" style:font-weight-asian="normal" style:language-complex="hi" style:country-complex="IN"/>
    </style:style>
    <style:style style:name="T46" style:family="text">
      <style:text-properties fo:color="#000000" loext:opacity="100%" fo:font-size="14pt" fo:font-style="normal" style:text-underline-style="none" fo:font-weight="normal" officeooo:rsid="004ddadb" style:letter-kerning="true" fo:background-color="#ffffff" loext:char-shading-value="0" style:font-name-asian="Calibri" style:font-size-asian="14pt" style:language-asian="zh" style:country-asian="CN" style:font-style-asian="normal" style:font-weight-asian="normal" style:language-complex="hi" style:country-complex="IN"/>
    </style:style>
    <style:style style:name="T47" style:family="text">
      <style:text-properties fo:color="#000000" loext:opacity="100%" fo:font-size="14pt" fo:font-style="normal" style:text-underline-style="none" fo:font-weight="normal" officeooo:rsid="004f35a6" style:letter-kerning="true" fo:background-color="#ffffff" loext:char-shading-value="0" style:font-name-asian="Calibri" style:font-size-asian="14pt" style:language-asian="zh" style:country-asian="CN" style:font-style-asian="normal" style:font-weight-asian="normal" style:language-complex="hi" style:country-complex="IN"/>
    </style:style>
    <style:style style:name="T48" style:family="text">
      <style:text-properties fo:color="#000000" loext:opacity="100%" fo:font-size="14pt" fo:font-style="normal" style:text-underline-style="none" fo:font-weight="normal" officeooo:rsid="0050f90a" style:letter-kerning="true" fo:background-color="#ffffff" loext:char-shading-value="0" style:font-name-asian="Calibri" style:font-size-asian="14pt" style:language-asian="zh" style:country-asian="CN" style:font-style-asian="normal" style:font-weight-asian="normal" style:language-complex="hi" style:country-complex="IN"/>
    </style:style>
    <style:style style:name="T49" style:family="text">
      <style:text-properties fo:color="#000000" loext:opacity="100%" style:text-position="super 58%" style:font-name="Times New Roman" fo:font-size="14pt" fo:language="kpv" fo:country="RU" fo:font-style="normal" style:text-underline-style="none" fo:font-weight="bold" officeooo:rsid="0041fa69" style:letter-kerning="true" fo:background-color="#ffffff" loext:char-shading-value="0" style:font-name-asian="Calibri" style:font-size-asian="14pt" style:language-asian="zh" style:country-asian="CN" style:font-style-asian="normal" style:font-weight-asian="bold" style:font-size-complex="14pt" style:language-complex="hi" style:country-complex="IN" style:font-weight-complex="bold"/>
    </style:style>
    <style:style style:name="T50" style:family="text">
      <style:text-properties fo:color="#000000" loext:opacity="100%" style:text-position="super 58%" style:font-name="Times New Roman" fo:font-size="14pt" fo:language="kpv" fo:country="RU" fo:font-style="normal" style:text-underline-style="none" fo:font-weight="normal" officeooo:rsid="004c6367" style:letter-kerning="true" fo:background-color="#ffffff" loext:char-shading-value="0" style:font-name-asian="Calibri" style:font-size-asian="14pt" style:language-asian="zh" style:country-asian="CN" style:font-style-asian="normal" style:font-weight-asian="normal" style:font-size-complex="14pt" style:language-complex="hi" style:country-complex="IN"/>
    </style:style>
    <style:style style:name="T51" style:family="text">
      <style:text-properties fo:color="#000000" loext:opacity="100%" style:text-position="super 58%" fo:font-size="14pt" fo:font-style="normal" style:text-underline-style="none" fo:font-weight="normal" officeooo:rsid="004c6367" style:letter-kerning="true" fo:background-color="#ffffff" loext:char-shading-value="0" style:font-name-asian="Calibri" style:font-size-asian="14pt" style:language-asian="zh" style:country-asian="CN" style:font-style-asian="normal" style:font-weight-asian="normal" style:language-complex="hi" style:country-complex="IN"/>
    </style:style>
    <style:style style:name="T52" style:family="text">
      <style:text-properties officeooo:rsid="004c6367"/>
    </style:style>
    <style:style style:name="T53" style:family="text">
      <style:text-properties officeooo:rsid="004d09ea"/>
    </style:style>
    <style:style style:name="T54" style:family="text">
      <style:text-properties officeooo:rsid="004ddadb"/>
    </style:style>
    <style:style style:name="T55" style:family="text">
      <style:text-properties officeooo:rsid="0050f90a"/>
    </style:style>
    <style:style style:name="T56" style:family="text">
      <style:text-properties officeooo:rsid="0051b659"/>
    </style:style>
    <style:style style:name="T57" style:family="text">
      <style:text-properties officeooo:rsid="00579a5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К ОПУБЛИКОВАНИЮ</text:h>
      <text:h text:style-name="P9" text:outline-level="1"/>
      <text:list text:style-name="WWNum1">
        <text:list-item>
          <text:h text:style-name="P10" text:outline-level="1">КОМИ РЕСПУБЛИКАЛӦН</text:h>
        </text:list-item>
        <text:list-item>
          <text:h text:style-name="P10" text:outline-level="1">ОЛАНПАС</text:h>
        </text:list-item>
        <text:list-item>
          <text:h text:style-name="P10" text:outline-level="1"/>
        </text:list-item>
        <text:list-item>
          <text:h text:style-name="P12" text:outline-level="1"><text:span text:style-name="Основной_20_текст7"><text:span text:style-name="T43">«Транспорт</text:span></text:span><text:span text:style-name="Основной_20_текст7"><text:span text:style-name="T44"> вот йылысь» Коми Республикаса Оланпаслӧн</text:span></text:span></text:h>
        </text:list-item>
        <text:list-item>
          <text:p text:style-name="P16"><text:span text:style-name="Основной_20_текст7"><text:span text:style-name="T16">4</text:span></text:span><text:span text:style-name="Основной_20_текст7"><text:span text:style-name="T49">1</text:span></text:span><text:span text:style-name="Основной_20_текст7"><text:span text:style-name="T15"> статьяӧ вежсьӧмъяс пыртӧм йылысь</text:span></text:span></text:p>
        </text:list-item>
        <text:list-item>
          <text:p text:style-name="P11"/>
        </text:list-item>
        <text:list-item>
          <text:p text:style-name="P14">Примитӧма Коми Республикаса</text:p>
        </text:list-item>
        <text:list-item>
          <text:p text:style-name="P17"><text:span text:style-name="T12">Каналан Сӧветӧн <text:s text:c="39"/>2022 вося </text:span><text:span text:style-name="T13">вӧльгым</text:span><text:span text:style-name="T12"> тӧлысь </text:span><text:span text:style-name="T13">30</text:span><text:span text:style-name="T12"> лунӧ</text:span></text:p>
        </text:list-item>
        <text:list-item>
          <text:p text:style-name="P15"/>
        </text:list-item>
        <text:list-item>
          <text:p text:style-name="P18"><text:span text:style-name="T11">1 статья. </text:span><text:span text:style-name="Основной_20_текст7"><text:span text:style-name="T17">Пыртны «Транспорт вот йылысь» Коми Республикаса Оланпаслӧн </text:span></text:span><text:span text:style-name="Основной_20_текст7"><text:span text:style-name="T18">4</text:span></text:span><text:span text:style-name="Основной_20_текст7"><text:span text:style-name="T50">1</text:span></text:span><text:span text:style-name="Основной_20_текст7"><text:span text:style-name="T17"> статьяӧ (</text:span></text:span><text:span text:style-name="Основной_20_текст7"><text:span text:style-name="T19">Коми Республикаса канму власьт органъяслӧн индӧд-тшӧктӧмъяс, 2003, 4 №, 2474 ст.; 2004, 3 №, 3051 ст.; 2006, 7 №, 4486 ст.; 9 №, 4560 ст.; 2007, 2 №, 4696 ст.; 2009, 40 №, 737 ст.; 2010, 44 №, 1014 ст.; 2011, 47 №, 1342 ст.; 2014, 13 №, 204 ст.; 27 №, 515 ст.; 2015, 21 №, 291 ст.; 22 №, 306 ст.; 2018, 7 №, 119 ст.; 2019, 19 №, 281 ст.; 2020, 17 №, 272 ст.; 2021, 10 №, 209 ст.) татшӧм вежсьӧмъяс:</text:span></text:span></text:p>
        </text:list-item>
        <text:list-item>
          <text:p text:style-name="P18"><text:span text:style-name="Основной_20_текст7"><text:span text:style-name="T30">1) </text:span></text:span><text:span text:style-name="Основной_20_текст7"><text:span text:style-name="T19">1 юкӧнын:</text:span></text:span></text:p>
        </text:list-item>
        <text:list-item>
          <text:p text:style-name="P19"><text:span text:style-name="Основной_20_текст7"><text:span text:style-name="T30">а</text:span></text:span><text:span text:style-name="Основной_20_текст7"><text:span text:style-name="T29">) 8 пунктын «</text:span></text:span><text:span text:style-name="Основной_20_текст7"><text:span text:style-name="T32">средствояс </text:span></text:span><text:span text:style-name="Основной_20_текст7"><text:span text:style-name="T31">серти</text:span></text:span><text:span text:style-name="Основной_20_текст7"><text:span text:style-name="T20">.» </text:span></text:span><text:span text:style-name="Основной_20_текст7"><text:span text:style-name="T21">кывъяс вежны «</text:span></text:span><text:span text:style-name="Основной_20_текст7"><text:span text:style-name="T33">средствояс </text:span></text:span><text:span text:style-name="Основной_20_текст7"><text:span text:style-name="T31">серти</text:span></text:span><text:span text:style-name="Основной_20_текст7"><text:span text:style-name="T21">;» кывъясӧн;</text:span></text:span></text:p>
        </text:list-item>
        <text:list-item>
          <text:p text:style-name="P20"><text:span text:style-name="Основной_20_текст7"><text:span text:style-name="T21">б) содтыны татшӧм сюрӧса 9 пункт:</text:span></text:span></text:p>
        </text:list-item>
        <text:list-item>
          <text:p text:style-name="P21"><text:span text:style-name="Основной_20_текст7"><text:span text:style-name="T21">«9) гражданаӧс, кодъясӧс «</text:span></text:span><text:span text:style-name="Основной_20_текст7"><text:span text:style-name="T22">Россия Федерацияын частичнӧй мобилизация </text:span></text:span><text:span text:style-name="Основной_20_текст7"><text:span text:style-name="T23">юӧртӧм йылысь» 2022 вося кӧч тӧлысь 21 лунся 64</text:span></text:span><text:span text:style-name="Основной_20_текст7"><text:span text:style-name="T27">7</text:span></text:span><text:span text:style-name="Основной_20_текст7"><text:span text:style-name="T23"> №-а Россия Федерацияса Президентлӧн Индӧд серти</text:span></text:span><text:span text:style-name="Основной_20_текст7"><text:span text:style-name="T21"> к</text:span></text:span><text:span text:style-name="Основной_20_текст7"><text:span text:style-name="T28">орӧма</text:span></text:span><text:span text:style-name="Основной_20_текст7"><text:span text:style-name="T21"> Россия Федерац</text:span></text:span><text:span text:style-name="Основной_20_текст7"><text:span text:style-name="T37">ияса Во</text:span></text:span><text:span text:style-name="Основной_20_текст7"><text:span text:style-name="T39">оружённӧй</text:span></text:span><text:span text:style-name="Основной_20_текст7"><text:span text:style-name="T37"> Вынъясӧ мобилизация серти военнӧй служба вылӧ, </text:span></text:span><text:span text:style-name="Основной_20_текст7"><text:span text:style-name="T41">либӧ </text:span></text:span><text:span text:style-name="Основной_20_текст7"><text:span text:style-name="T23">кодъяс прӧйдитӧны (прӧйдит</text:span></text:span><text:span text:style-name="Основной_20_текст7"><text:span text:style-name="T28">л</text:span></text:span><text:span text:style-name="Основной_20_текст7"><text:span text:style-name="T23">існы) «Воинск</text:span></text:span><text:span text:style-name="T12">ӧй мог да воинскӧй служба йылысь» </text:span><text:span text:style-name="T14">Федеральнӧй оланпаслӧн 38 статьяса 7 пункт серти кырымалӧм </text:span><text:span text:style-name="Основной_20_текст7"><text:span text:style-name="T23">контракт серти военнӧй служба </text:span></text:span><text:span text:style-name="Основной_20_текст7"><text:span text:style-name="T24">да пырӧдчӧны (пырӧдч</text:span></text:span><text:span text:style-name="Основной_20_текст7"><text:span text:style-name="T28">ылі</text:span></text:span><text:span text:style-name="Основной_20_текст7"><text:span text:style-name="T24">сны) торъя военнӧй операцияӧ, либӧ кырымалісны доброволечьяслӧн формированиеӧ пырӧ</text:span></text:span><text:span text:style-name="Основной_20_текст7"><text:span text:style-name="T28">дчӧ</text:span></text:span><text:span text:style-name="Основной_20_текст7"><text:span text:style-name="T24">м йылысь (</text:span></text:span><text:span text:style-name="Основной_20_текст7"><text:span text:style-name="T21">Россия Федерацияса Во</text:span></text:span><text:span text:style-name="Основной_20_текст7"><text:span text:style-name="T28">оружённӧй</text:span></text:span><text:span text:style-name="Основной_20_текст7"><text:span text:style-name="T21"> Вынъяс </text:span></text:span><text:span text:style-name="Основной_20_текст7"><text:span text:style-name="T28">водзын пуктӧм</text:span></text:span><text:span text:style-name="Основной_20_текст7"><text:span text:style-name="T24"> могъяс збыльмӧдӧмын ас кӧсйӧм </text:span></text:span><text:span text:style-name="Основной_20_текст7"><text:span text:style-name="T28">серти</text:span></text:span><text:span text:style-name="Основной_20_текст7"><text:span text:style-name="T24"> отсалӧм йылысь) контракт, кодъяс вылӧ пасйӧма 150 </text:span></text:span><text:span text:style-name="T42">вӧв</text:span><text:span text:style-name="T12"> вын</text:span><text:span text:style-name="T14">ӧдз (110,33 кВТ-ӧдз) бӧръясӧ пыртӧмӧн</text:span><text:span text:style-name="T12"> вынйӧра </text:span><text:span text:style-name="T14">двигателя</text:span><text:span text:style-name="Основной_20_текст7"><text:span text:style-name="T24"> транспорт средствояс, индӧм транспорт средствоясысь ӧти серти.»;</text:span></text:span></text:p>
        </text:list-item>
        <text:list-item>
          <text:p text:style-name="P22"><text:span text:style-name="Основной_20_текст7"><text:span text:style-name="T25">2) содтыны татшӧм сюрӧса 4 юкӧн:</text:span></text:span></text:p>
        </text:list-item>
        <text:list-item>
          <text:p text:style-name="P23"><text:span text:style-name="Основной_20_текст7"><text:span text:style-name="T25">«4. Вот мынтысьлы тайӧ статьялӧн 1 юкӧнса 9 пункт серти урчитӧм вот кокньӧдсӧ сетӧны тӧдмӧгъяс подув вылын, </text:span></text:span><text:span text:style-name="Основной_20_текст7"><text:span text:style-name="T26">кутшӧмъясӧс </text:span></text:span><text:span text:style-name="Основной_20_текст7"><text:span text:style-name="T25">вот органъяс босьт</text:span></text:span><text:span text:style-name="Основной_20_текст7"><text:span text:style-name="T26">існы </text:span></text:span><text:span text:style-name="Основной_20_текст7"><text:span text:style-name="T25">федеральнӧй оланпастэчас серти, </text:span></text:span><text:span text:style-name="Основной_20_текст7"><text:span text:style-name="T26">а сідзжӧ сетіс Коми Республикаса Веськӧдлан котырӧн уполномочитӧм Коми Республикаса олӧмӧ пӧртысь власьт орган.».</text:span></text:span></text:p>
        </text:list-item>
      </text:list>
      <text:h text:style-name="P24" text:outline-level="1"/>
      <text:p text:style-name="P7"><text:span text:style-name="T7">2</text:span><text:span text:style-name="T6"> статья</text:span><text:span text:style-name="T10">. </text:span><text:span text:style-name="Strong_20_Emphasis"><text:span text:style-name="T8">Тайӧ Оланпасыс вынсялӧ сійӧс официальнӧя йӧзӧд</text:span></text:span><text:span text:style-name="Strong_20_Emphasis"><text:span text:style-name="T9">ан лунсянь.</text:span></text:span></text:p>
      <text:p text:style-name="P3">Тайӧ Оланпаслӧн 1 статьяӧ<text:span text:style-name="T57">н</text:span> вӧдитчӧны инӧда йитӧдъяс серти, <text:soft-page-break/>кутшӧмъяс йитчӧны 2021 да 2022 <text:span text:style-name="T52">вот </text:span><text:span text:style-name="T57">перъян </text:span><text:span text:style-name="T52">периодъясысь транспорт вот арталӧмкӧд да мынтӧмкӧд.</text:span></text:p>
      <text:p text:style-name="P4"><text:span text:style-name="Основной_20_текст7"><text:span text:style-name="T46">Коми Республикаса Веськӧдлан котырӧн уполно</text:span></text:span><text:span text:style-name="Основной_20_текст7"><text:span text:style-name="T47">мо</text:span></text:span><text:span text:style-name="Основной_20_текст7"><text:span text:style-name="T46">читӧм </text:span></text:span><text:span text:style-name="Основной_20_текст7"><text:span text:style-name="T48">Коми Республикаса олӧмӧ портысь власьт орган </text:span></text:span><text:span text:style-name="Основной_20_текст7"><text:span text:style-name="T46">сетӧ «</text:span></text:span><text:span text:style-name="Основной_20_текст7"><text:span text:style-name="T45">Транспорт вот йылысь» Коми Республикаса Оланпаслӧн 4</text:span></text:span><text:span text:style-name="Основной_20_текст7"><text:span text:style-name="T51">1</text:span></text:span><text:span text:style-name="T52"> </text:span><text:span text:style-name="T53">статьяса 4 юкӧнӧн урчитӧм тӧдмӧгъяссӧ (тайӧ Оланпаслӧн редакцияын)</text:span><text:span text:style-name="T54"> </text:span><text:span text:style-name="T56">2023 вося рака тӧлысь 1 лунысь </text:span><text:span text:style-name="T55">оз сёрджык кадколастӧ, </text:span><text:span text:style-name="T56">та дырйи индӧм тӧдмӧгъяслысь сюрӧссӧ урчитӧны вот органкӧд сӧгласуйтӧмӧн.</text:span></text:p>
      <text:p text:style-name="P1"/>
      <text:p text:style-name="P1"/>
      <text:p text:style-name="P5"/>
      <text:p text:style-name="P5">Коми Республикаса Юралысь <text:s text:c="60"/>В.В. Уйба</text:p>
      <text:p text:style-name="P2"/>
      <text:p text:style-name="P2">Сыктывкар</text:p>
      <text:p text:style-name="P6"><text:span text:style-name="T1">202</text:span><text:span text:style-name="T2">2</text:span><text:span text:style-name="T1"> вося </text:span><text:span text:style-name="T3">вӧльгым</text:span><text:span text:style-name="T1"> тӧлысь </text:span><text:span text:style-name="T3">30</text:span><text:span text:style-name="T1"> лун</text:span></text:p>
      <text:h text:style-name="P13" text:outline-level="1"><text:span text:style-name="Основной_20_текст7"><text:span text:style-name="T5">103</text:span></text:span><text:span text:style-name="Основной_20_текст7"><text:span text:style-name="T4">-РЗ №</text:span></text:span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7H45M19S</meta:editing-duration>
    <meta:editing-cycles>45</meta:editing-cycles>
    <meta:generator>LibreOffice/7.4.6.2$Windows_X86_64 LibreOffice_project/5b1f5509c2decdade7fda905e3e1429a67acd63d</meta:generator>
    <dc:date>2023-07-12T14:34:33.989000000</dc:date>
    <meta:document-statistic meta:table-count="0" meta:image-count="0" meta:object-count="0" meta:page-count="2" meta:paragraph-count="21" meta:word-count="374" meta:character-count="2671" meta:non-whitespace-character-count="2219"/>
  </office:meta>
</office:document-meta>
</file>