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/>
      <style:text-properties officeooo:paragraph-rsid="003e33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/>
    </style:style>
    <style:style style:name="P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/>
    </style:style>
    <style:style style:name="P4" style:family="paragraph" style:parent-style-name="Standard" style:list-style-name="WWNum1" style:master-page-name="First_20_Pag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471213" officeooo:paragraph-rsid="00471213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52fc83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size-asian="14pt" style:font-size-complex="14pt"/>
    </style:style>
    <style:style style:name="P8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270311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/>
      <style:text-properties style:font-name="Times New Roman" fo:font-size="14pt" fo:language="kpv" fo:country="RU" officeooo:paragraph-rsid="003e339a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11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12b3f7" officeooo:paragraph-rsid="00433857" style:font-size-asian="14pt" style:font-weight-asian="normal" style:font-size-complex="14pt" style:font-weight-complex="normal"/>
    </style:style>
    <style:style style:name="P13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33857" officeooo:paragraph-rsid="00433857" style:font-size-asian="14pt" style:font-weight-asian="normal" style:font-size-complex="14pt" style:font-weight-complex="normal"/>
    </style:style>
    <style:style style:name="P1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-0.254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-0.254cm" fo:margin-top="0cm" fo:margin-bottom="0cm" style:contextual-spacing="false" fo:line-height="100%" fo:text-align="start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etter-spacing="normal" fo:language="kpv" fo:country="RU" fo:font-weight="normal" officeooo:rsid="00433857" officeooo:paragraph-rsid="00433857" style:font-size-asian="14pt" style:font-weight-asian="normal" style:font-size-complex="14pt" style:language-complex="ar" style:country-complex="SA" style:font-weight-complex="normal"/>
    </style:style>
    <style:style style:name="P18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etter-spacing="normal" fo:language="kpv" fo:country="RU" fo:font-weight="normal" officeooo:rsid="004349a1" officeooo:paragraph-rsid="004349a1" style:font-size-asian="14pt" style:font-weight-asian="normal" style:font-size-complex="14pt" style:language-complex="ar" style:country-complex="SA" style:font-weight-complex="normal"/>
    </style:style>
    <style:style style:name="P19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officeooo:paragraph-rsid="00270311" style:font-size-asian="14pt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size="14pt" officeooo:paragraph-rsid="003e339a" style:font-size-asian="14pt" style:font-size-complex="14pt"/>
    </style:style>
    <style:style style:name="P2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3c347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301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3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301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officeooo:rsid="00401c95" style:font-size-asian="14pt" style:font-size-complex="14pt"/>
    </style:style>
    <style:style style:name="T3" style:family="text">
      <style:text-properties fo:font-size="14pt" fo:language="kpv" fo:country="RU" officeooo:rsid="00433857" style:font-size-asian="14pt" style:font-size-complex="14pt"/>
    </style:style>
    <style:style style:name="T4" style:family="text">
      <style:text-properties fo:font-size="14pt" fo:language="kpv" fo:country="RU" style:font-size-asian="14pt" style:font-name-complex="Times New Roman1" style:font-size-complex="14pt"/>
    </style:style>
    <style:style style:name="T5" style:family="text">
      <style:text-properties fo:font-size="14pt" fo:language="kpv" fo:country="RU" officeooo:rsid="003e339a" style:font-size-asian="14pt" style:font-name-complex="Times New Roman1" style:font-size-complex="14pt"/>
    </style:style>
    <style:style style:name="T6" style:family="text">
      <style:text-properties fo:font-size="14pt" fo:language="kpv" fo:country="RU" officeooo:rsid="004382cc" style:font-size-asian="14pt" style:font-name-complex="Times New Roman1" style:font-size-complex="14pt"/>
    </style:style>
    <style:style style:name="T7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8" style:family="text">
      <style:text-properties fo:color="#00000a" loext:opacity="100%" style:text-outline="false" style:text-position="0% 100%" fo:font-size="14pt" fo:text-shadow="none" officeooo:rsid="004382cc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9" style:family="text">
      <style:text-properties fo:color="#00000a" loext:opacity="100%" style:text-outline="false" style:text-position="0% 100%" fo:text-shadow="none" officeooo:rsid="004382cc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10" style:family="text">
      <style:text-properties fo:color="#00000a" loext:opacity="100%" style:text-outline="false" style:text-position="0% 100%" fo:text-shadow="none" officeooo:rsid="003c3479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11" style:family="text">
      <style:text-properties fo:color="#00000a" loext:opacity="100%" style:text-outline="false" style:text-position="0% 100%" fo:font-size="12pt" fo:text-shadow="none" officeooo:rsid="004382cc" style:letter-kerning="true" fo:background-color="#ffffff" loext:char-shading-value="0" style:font-name-asian="SimSun" style:font-size-asian="12pt" style:language-asian="ru" style:country-asian="RU" style:font-name-complex="Times New Roman1" style:font-size-complex="12pt" style:language-complex="ar" style:country-complex="SA" style:text-emphasize="none" style:text-scale="100%"/>
    </style:style>
    <style:style style:name="T12" style:family="text">
      <style:text-properties fo:color="#00000a" loext:opacity="100%" style:text-outline="false" style:text-position="0% 100%" fo:font-size="12pt" fo:text-shadow="none" officeooo:rsid="003c3479" style:letter-kerning="true" fo:background-color="#ffffff" loext:char-shading-value="0" style:font-name-asian="SimSun" style:font-size-asian="12pt" style:language-asian="ru" style:country-asian="RU" style:font-name-complex="Times New Roman1" style:font-size-complex="12pt" style:language-complex="ar" style:country-complex="SA" style:text-emphasize="none" style:text-scale="100%"/>
    </style:style>
    <style:style style:name="T13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4" style:family="text">
      <style:text-properties fo:color="#00000a" loext:opacity="100%" style:font-name="Times New Roman" fo:font-size="14pt" fo:language="kpv" fo:country="RU" fo:font-weight="bold" officeooo:rsid="004349a1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5" style:family="text">
      <style:text-properties fo:color="#00000a" loext:opacity="100%" style:font-name="Times New Roman" fo:language="kpv" fo:country="RU" fo:font-weight="bold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6" style:family="text">
      <style:text-properties fo:color="#00000a" loext:opacity="100%" style:font-name="Times New Roman" fo:language="kpv" fo:country="RU" fo:font-weight="bold" officeooo:rsid="004349a1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7" style:family="text">
      <style:text-properties fo:color="#00000a" loext:opacity="100%" style:font-name="Times New Roman" fo:font-size="12pt" fo:language="kpv" fo:country="RU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8" style:family="text">
      <style:text-properties fo:color="#00000a" loext:opacity="100%" style:font-name="Times New Roman" fo:font-size="12pt" fo:language="kpv" fo:country="RU" fo:font-weight="bold" officeooo:rsid="004349a1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9" style:family="text">
      <style:text-properties fo:font-weight="bold" style:font-weight-asian="bold"/>
    </style:style>
    <style:style style:name="T20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382cc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style:letter-kerning="true" fo:background-color="#ffffff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officeooo:rsid="004382cc" style:letter-kerning="true" fo:background-color="#ffffff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style:font-name="Times New Roman" fo:font-size="12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style:font-name="Times New Roman" fo:font-size="12pt" fo:letter-spacing="normal" fo:language="kpv" fo:country="RU" fo:font-style="normal" style:text-underline-style="none" fo:font-weight="normal" officeooo:rsid="004382cc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6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27" style:family="text">
      <style:text-properties style:font-name="Times New Roman" fo:language="kpv" fo:country="RU" fo:font-weight="bold" style:font-name-asian="Calibri" style:language-asian="en" style:country-asian="US" style:font-weight-asian="bold"/>
    </style:style>
    <style:style style:name="T28" style:family="text">
      <style:text-properties style:font-name="Times New Roman" fo:font-size="12pt" fo:language="kpv" fo:country="RU" fo:font-weight="bold" style:font-name-asian="Calibri" style:font-size-asian="12pt" style:language-asian="en" style:country-asian="US" style:font-weight-asian="bold" style:font-size-complex="12pt"/>
    </style:style>
    <style:style style:name="T29" style:family="text">
      <style:text-properties fo:letter-spacing="normal" style:language-complex="ar" style:country-complex="SA"/>
    </style:style>
    <style:style style:name="T30" style:family="text">
      <style:text-properties fo:letter-spacing="normal" officeooo:rsid="00433857" style:language-complex="ar" style:country-complex="SA"/>
    </style:style>
    <style:style style:name="T31" style:family="text">
      <style:text-properties fo:letter-spacing="normal" officeooo:rsid="004349a1" style:language-complex="ar" style:country-complex="SA"/>
    </style:style>
    <style:style style:name="T32" style:family="text">
      <style:text-properties fo:letter-spacing="normal" officeooo:rsid="0050e9eb" style:language-complex="ar" style:country-complex="SA"/>
    </style:style>
    <style:style style:name="T33" style:family="text">
      <style:text-properties fo:letter-spacing="normal" officeooo:rsid="004f5bcb" style:language-complex="ar" style:country-complex="SA"/>
    </style:style>
    <style:style style:name="T34" style:family="text">
      <style:text-properties officeooo:rsid="004715ea"/>
    </style:style>
    <style:style style:name="T35" style:family="text">
      <style:text-properties officeooo:rsid="004f5bcb"/>
    </style:style>
    <style:style style:name="T36" style:family="text">
      <style:text-properties officeooo:rsid="0050e9eb"/>
    </style:style>
    <style:style style:name="T37" style:family="text">
      <style:text-properties officeooo:rsid="0051833b"/>
    </style:style>
    <style:style style:name="T38" style:family="text">
      <style:text-properties officeooo:rsid="0052fc83"/>
    </style:style>
    <style:style style:name="T39" style:family="text">
      <style:text-properties fo:language="kpv" fo:country="RU"/>
    </style:style>
    <style:style style:name="T40" style:family="text">
      <style:text-properties fo:language="kpv" fo:country="RU" officeooo:rsid="00401c95"/>
    </style:style>
    <style:style style:name="T41" style:family="text">
      <style:text-properties fo:language="kpv" fo:country="RU" officeooo:rsid="00433857"/>
    </style:style>
    <style:style style:name="T42" style:family="text">
      <style:text-properties fo:language="kpv" fo:country="RU" style:font-name-complex="Times New Roman1"/>
    </style:style>
    <style:style style:name="T43" style:family="text">
      <style:text-properties fo:language="kpv" fo:country="RU" officeooo:rsid="003e339a" style:font-name-complex="Times New Roman1"/>
    </style:style>
    <style:style style:name="T44" style:family="text">
      <style:text-properties fo:language="kpv" fo:country="RU" officeooo:rsid="004382c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12781654" text:style-name="WWNum1">
        <text:list-item>
          <text:h text:style-name="P4" text:outline-level="1">К ОПУБЛИКОВАНИ<text:span text:style-name="T34">Ю</text:span></text:h>
        </text:list-item>
        <text:list-item>
          <text:h text:style-name="P5" text:outline-level="1"/>
        </text:list-item>
        <text:list-item>
          <text:h text:style-name="P5" text:outline-level="1">КОМИ РЕСПУБЛИКАЛӦН</text:h>
        </text:list-item>
        <text:list-item>
          <text:h text:style-name="P5" text:outline-level="1">ОЛАНПАС</text:h>
        </text:list-item>
        <text:list-item>
          <text:h text:style-name="P5" text:outline-level="1"/>
        </text:list-item>
        <text:list-item>
          <text:h text:style-name="P6" text:outline-level="1"><text:span text:style-name="T29">«Коми Республика мутасын олӧма граждана</text:span><text:span text:style-name="T33">ӧс</text:span><text:span text:style-name="T29"> </text:span></text:h>
        </text:list-item>
        <text:list-item>
          <text:h text:style-name="P6" text:outline-level="1"><text:span text:style-name="T29">да вермытӧмъяс</text:span><text:span text:style-name="T33">ӧс </text:span><text:span text:style-name="T29">дӧзьӧр</text:span><text:span text:style-name="T33">итӧм</text:span><text:span text:style-name="T29">кӧд да </text:span><text:span text:style-name="T32">налы</text:span><text:span text:style-name="T29"> отсӧг сетӧмкӧд йитчӧм ӧткымын юалӧм йылысь» </text:span><text:span text:style-name="T30">Коми Республикаса Оланпасӧ</text:span> </text:h>
        </text:list-item>
        <text:list-item>
          <text:h text:style-name="P6" text:outline-level="1">вежсьӧмъяс пыртӧм йылысь</text:h>
        </text:list-item>
        <text:list-item>
          <text:p text:style-name="P7"/>
        </text:list-item>
        <text:list-item>
          <text:p text:style-name="P8">Примитӧма Коми Республикаса</text:p>
        </text:list-item>
        <text:list-item>
          <text:p text:style-name="P19"><text:span text:style-name="T39">Каналан Сӧветӧн <text:s text:c="38"/>20</text:span><text:span text:style-name="T40">22</text:span><text:span text:style-name="T39"> вося </text:span><text:span text:style-name="T41">вӧльгым</text:span><text:span text:style-name="T39"> тӧлысь </text:span><text:span text:style-name="T41">30</text:span><text:span text:style-name="T39"> лунӧ</text:span></text:p>
        </text:list-item>
        <text:list-item>
          <text:p text:style-name="P11"/>
          <text:list>
            <text:list-item>
              <text:list>
                <text:list-item>
                  <text:p text:style-name="P12"><text:span text:style-name="T19">1 статья. </text:span><text:span text:style-name="T29">Пыртны «Коми Республика мутасын олӧма граждана</text:span><text:span text:style-name="T32">ӧс</text:span><text:span text:style-name="T29"> да вермытӧмъяс</text:span><text:span text:style-name="T32">ӧс</text:span><text:span text:style-name="T29"> дӧзьӧр</text:span><text:span text:style-name="T32">итӧм</text:span><text:span text:style-name="T29">кӧд да </text:span><text:span text:style-name="T32">налы </text:span><text:span text:style-name="T29">отсӧг сетӧмкӧд йитчӧм ӧткымын юалӧм йылысь» Коми Республикаса Оланпасӧ (Коми Республикаса канму власьт органъяслӧн индӧд-тшӧктӧмъяс, 2009, 21 №, 374 ст.; 49 №, 991 ст.; 2010, 6 №, 85 ст.; 37 №, 857 ст.; 2014, 9 №, 107 ст.; </text:span><text:span text:style-name="T30">2017, 27 №, 487 ст.</text:span><text:span text:style-name="T29">) татшӧм вежсьӧм</text:span><text:span text:style-name="T30">ъяс</text:span><text:span text:style-name="T29">:</text:span></text:p>
                </text:list-item>
                <text:list-item>
                  <text:p text:style-name="P17">1. 2 статьяса 2 юкӧнын «Россия Федерацияын олысьясӧс социальнӧя могмӧдан подувъяс йылысь» Федеральнӧй оланпасӧн» кывъяс вежны «Россия Федерацияын гражданаӧс социальнӧя могмӧдан подувъяс йылысь» Федеральнӧй оланпасӧн» кывъясӧн.</text:p>
                </text:list-item>
                <text:list-item>
                  <text:p text:style-name="P13"><text:span text:style-name="T29">2. 3 статьялӧн </text:span><text:span text:style-name="T31">2, 3 юкӧнъясын да 4 юкӧнса медводдза абзацын «Коми Республикаса Веськӧдлан котырӧн» кывъяс вежны «уполномочитӧм органӧн» кывъясӧн.</text:span></text:p>
                </text:list-item>
                <text:list-item>
                  <text:p text:style-name="P18">3. 4 статьялӧн 1 юкӧнын, 2 юкӧнса витӧд абзацын «Коми Республикаса Веськӧдлан котырӧн» кывъяс вежны «уполномочитӧм органӧн» кывъясӧн.</text:p>
                </text:list-item>
                <text:list-item>
                  <text:p text:style-name="P18">4. 5 статьяын:</text:p>
                </text:list-item>
                <text:list-item>
                  <text:p text:style-name="P18">1) 1 юкӧнын:</text:p>
                </text:list-item>
                <text:list-item>
                  <text:p text:style-name="P18">а) 1 пунктын «2500» лыдпас вежны «9000» лыдпасӧн;</text:p>
                </text:list-item>
                <text:list-item>
                  <text:p text:style-name="P18">б) 2 пунктын «быд <text:span text:style-name="T37">вермытӧм </text:span>гражданинысь 4000 шайт» кывъяс вежны «<text:span text:style-name="T37">вермытӧм </text:span>гражданинысь 11700 шайт» кывъясӧн;</text:p>
                </text:list-item>
                <text:list-item>
                  <text:p text:style-name="P18">2) 2 юкӧнын «Коми Республикаса Веськӧдлан котырӧн» кывъяс вежны «уполномочитӧм органӧн» кывъясӧн.</text:p>
                </text:list-item>
              </text:list>
            </text:list-item>
          </text:list>
        </text:list-item>
      </text:list>
      <text:h text:style-name="P21" text:outline-level="1"/>
      <text:p text:style-name="P1"><text:span text:style-name="T14">2</text:span><text:span text:style-name="T13"> статья</text:span><text:span text:style-name="T26">. </text:span><text:span text:style-name="Strong_20_Emphasis"><text:span text:style-name="T20">Тайӧ Оланпасыс вынсялӧ сійӧс официальнӧя йӧзӧд</text:span></text:span><text:span text:style-name="Strong_20_Emphasis"><text:span text:style-name="T21">ан лун бӧрын</text:span></text:span><text:span text:style-name="Strong_20_Emphasis"><text:span text:style-name="T20"> дас лун кольӧм мысти, </text:span></text:span><text:span text:style-name="Strong_20_Emphasis"><text:span text:style-name="T21">тайӧ Оланпаслӧн 1 статьяса 4 пунктлӧн 1 пунктув кындзи, мый вынсялӧ 2023 вося тӧвшӧр тӧлысь 1 лунсянь.</text:span></text:span></text:p>
      <text:p text:style-name="P9">Коми Республикаса Веськӧдлан котырлы лӧсьӧдны ассьыс нормативнӧй инӧда актъяссӧ тайӧ Оланпас серти.</text:p>
      <text:p text:style-name="P2"/>
      <text:p text:style-name="P3"/>
      <text:p text:style-name="P3"/>
      <text:p text:style-name="P16"><text:soft-page-break/>Коми Республикаса Юралысь <text:s text:c="60"/>В.В. Уйба</text:p>
      <text:p text:style-name="P15"/>
      <text:p text:style-name="P10">Сыктывкар</text:p>
      <text:p text:style-name="P20"><text:span text:style-name="T42">202</text:span><text:span text:style-name="T43">2</text:span><text:span text:style-name="T42"> вося </text:span><text:span text:style-name="T44">ӧшым</text:span><text:span text:style-name="T42"> тӧлысь </text:span><text:span text:style-name="T44">5</text:span><text:span text:style-name="T42"> лун</text:span></text:p>
      <text:h text:style-name="P14" text:outline-level="1"><text:span text:style-name="Основной_20_текст7"><text:span text:style-name="T8">106</text:span></text:span><text:span text:style-name="Основной_20_текст7"><text:span text:style-name="T7">-РЗ №</text:span></text:span></text:h>
      <text:h text:style-name="P22" text:outline-level="1"/>
      <text:h text:style-name="P23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7H47M13S</meta:editing-duration>
    <meta:editing-cycles>40</meta:editing-cycles>
    <meta:generator>LibreOffice/7.4.6.2$Windows_X86_64 LibreOffice_project/5b1f5509c2decdade7fda905e3e1429a67acd63d</meta:generator>
    <dc:date>2023-07-10T16:54:29.560000000</dc:date>
    <meta:document-statistic meta:table-count="0" meta:image-count="0" meta:object-count="0" meta:page-count="2" meta:paragraph-count="23" meta:word-count="258" meta:character-count="1904" meta:non-whitespace-character-count="1569"/>
  </office:meta>
</office:document-meta>
</file>