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3" style:family="paragraph" style:parent-style-name="Standard">
      <loext:graphic-properties draw:fill-hatch-name="hatch"/>
      <style:paragraph-properties fo:margin-left="0cm" fo:margin-right="-0.254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officeooo:paragraph-rsid="003e339a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officeooo:paragraph-rsid="003e33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list-style-name="WWNum1" style:master-page-name="First_20_Page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62db6" officeooo:paragraph-rsid="00462db6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rsid="00462db6" officeooo:paragraph-rsid="00462db6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4pt" fo:language="kpv" fo:country="RU" fo:font-weight="bold" officeooo:paragraph-rsid="00408cc5" style:font-name-asian="Times New Roman1" style:font-size-asian="14pt" style:language-asian="ru" style:country-asian="RU" style:font-weight-asian="bold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size-asian="14pt" style:font-size-complex="14pt"/>
    </style:style>
    <style:style style:name="P11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12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408cc5" style:font-size-asian="14pt" style:font-weight-asian="normal" style:font-size-complex="14pt" style:font-weight-complex="normal"/>
    </style:style>
    <style:style style:name="P14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41ee69" style:font-size-asian="14pt" style:font-weight-asian="normal" style:font-size-complex="14pt" style:font-weight-complex="normal"/>
    </style:style>
    <style:style style:name="P15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42700d" style:font-size-asian="14pt" style:font-weight-asian="normal" style:font-size-complex="14pt" style:font-weight-complex="normal"/>
    </style:style>
    <style:style style:name="P16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429383" style:font-size-asian="14pt" style:font-weight-asian="normal" style:font-size-complex="14pt" style:font-weight-complex="normal"/>
    </style:style>
    <style:style style:name="P17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hatch-name="hatch"/>
      <style:paragraph-properties fo:margin-left="0cm" fo:margin-right="-0.254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officeooo:paragraph-rsid="00270311"/>
    </style:style>
    <style:style style:name="P20" style:family="paragraph" style:parent-style-name="Standard" style:list-style-name="WW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officeooo:paragraph-rsid="00408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0408c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3c347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401c95" style:font-size-asian="14pt" style:font-size-complex="14pt"/>
    </style:style>
    <style:style style:name="T3" style:family="text">
      <style:text-properties fo:font-size="14pt" fo:language="kpv" fo:country="RU" officeooo:rsid="00408cc5" style:font-size-asian="14pt" style:font-size-complex="14pt"/>
    </style:style>
    <style:style style:name="T4" style:family="text">
      <style:text-properties fo:font-size="14pt" fo:language="kpv" fo:country="RU" style:font-size-asian="14pt" style:font-name-complex="Times New Roman1" style:font-size-complex="14pt"/>
    </style:style>
    <style:style style:name="T5" style:family="text">
      <style:text-properties fo:font-size="14pt" fo:language="kpv" fo:country="RU" officeooo:rsid="003e339a" style:font-size-asian="14pt" style:font-name-complex="Times New Roman1" style:font-size-complex="14pt"/>
    </style:style>
    <style:style style:name="T6" style:family="text">
      <style:text-properties fo:font-size="14pt" fo:language="kpv" fo:country="RU" officeooo:rsid="004462be" style:font-size-asian="14pt" style:font-name-complex="Times New Roman1" style:font-size-complex="14pt"/>
    </style:style>
    <style:style style:name="T7" style:family="text">
      <style:text-properties fo:color="#00000a" loext:opacity="100%" style:text-position="0% 100%" fo:font-size="14pt" style:text-underline-style="none" fo:font-weight="normal" officeooo:rsid="003c3479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/>
    </style:style>
    <style:style style:name="T8" style:family="text">
      <style:text-properties fo:color="#00000a" loext:opacity="100%" style:text-position="0% 100%" fo:font-size="14pt" style:text-underline-style="none" fo:font-weight="normal" officeooo:rsid="003c3479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9" style:family="text">
      <style:text-properties fo:color="#00000a" loext:opacity="100%" style:text-position="0% 100%" fo:font-size="14pt" style:text-underline-style="none" fo:font-weight="normal" officeooo:rsid="0041ee69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10" style:family="text">
      <style:text-properties fo:color="#00000a" loext:opacity="100%" style:text-position="0% 100%" fo:font-size="14pt" style:text-underline-style="none" fo:font-weight="normal" officeooo:rsid="0042700d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11" style:family="text">
      <style:text-properties fo:color="#00000a" loext:opacity="100%" style:text-position="0% 100%" fo:font-size="14pt" style:text-underline-style="none" fo:font-weight="normal" officeooo:rsid="0041ee69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/>
    </style:style>
    <style:style style:name="T12" style:family="text">
      <style:text-properties fo:color="#00000a" loext:opacity="100%" style:text-position="0% 100%" fo:font-size="14pt" style:text-underline-style="none" fo:font-weight="normal" officeooo:rsid="0042700d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/>
    </style:style>
    <style:style style:name="T13" style:family="text">
      <style:text-properties fo:color="#00000a" loext:opacity="100%" style:text-position="0% 100%" fo:font-size="14pt" style:text-underline-style="none" fo:font-weight="normal" officeooo:rsid="00429383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/>
    </style:style>
    <style:style style:name="T14" style:family="text">
      <style:text-properties fo:color="#00000a" loext:opacity="100%" style:text-position="0% 100%" fo:font-size="14pt" style:text-underline-style="none" fo:font-weight="normal" officeooo:rsid="004462be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/>
    </style:style>
    <style:style style:name="T15" style:family="text">
      <style:text-properties fo:color="#00000a" loext:opacity="100%" style:text-position="0% 100%" fo:font-size="14pt" style:text-underline-style="none" fo:font-weight="normal" officeooo:rsid="00476bff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/>
    </style:style>
    <style:style style:name="T16" style:family="text">
      <style:text-properties fo:color="#00000a" loext:opacity="100%" style:text-position="0% 100%" fo:font-size="14pt" style:text-underline-style="none" fo:font-weight="bold" officeooo:rsid="00408cc5" style:letter-kerning="true" fo:background-color="#ffffff" loext:char-shading-value="0" style:font-name-asian="Calibri" style:font-size-asian="14pt" style:language-asian="zh" style:country-asian="CN" style:font-weight-asian="bold" style:language-complex="ar" style:country-complex="SA"/>
    </style:style>
    <style:style style:name="T17" style:family="text">
      <style:text-properties fo:color="#00000a" loext:opacity="100%" style:text-position="0% 100%" fo:font-size="14pt" style:text-underline-style="none" fo:font-weight="bold" officeooo:rsid="003c3479" style:letter-kerning="true" fo:background-color="#ffffff" loext:char-shading-value="0" style:font-name-asian="Calibri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T18" style:family="text">
      <style:text-properties fo:color="#00000a" loext:opacity="100%" style:text-position="0% 100%" fo:font-size="14pt" style:text-underline-style="none" fo:font-weight="bold" officeooo:rsid="0041ee69" style:letter-kerning="true" fo:background-color="#ffffff" loext:char-shading-value="0" style:font-name-asian="Calibri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T19" style:family="text">
      <style:text-properties fo:color="#00000a" loext:opacity="100%" style:text-position="0% 100%" fo:font-size="14pt" fo:font-weight="normal" officeooo:rsid="003c3479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/>
    </style:style>
    <style:style style:name="T20" style:family="text">
      <style:text-properties fo:color="#00000a" loext:opacity="100%" style:text-position="0% 100%" fo:font-size="14pt" fo:font-weight="normal" officeooo:rsid="003c3479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1" style:family="text">
      <style:text-properties fo:color="#00000a" loext:opacity="100%" style:text-position="0% 100%" fo:font-size="14pt" fo:font-weight="normal" officeooo:rsid="00408cc5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2" style:family="text">
      <style:text-properties fo:color="#00000a" loext:opacity="100%" style:text-position="0% 100%" fo:font-size="14pt" fo:font-weight="normal" officeooo:rsid="0041ee69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3" style:family="text">
      <style:text-properties fo:color="#00000a" loext:opacity="100%" style:text-position="0% 100%" fo:font-size="14pt" fo:font-weight="normal" officeooo:rsid="00408cc5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/>
    </style:style>
    <style:style style:name="T24" style:family="text">
      <style:text-properties fo:color="#00000a" loext:opacity="100%" style:text-position="0% 100%" fo:font-size="14pt" fo:font-weight="bold" officeooo:rsid="003c3479" style:letter-kerning="true" fo:background-color="#ffffff" loext:char-shading-value="0" style:font-name-asian="Calibri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T25" style:family="text">
      <style:text-properties fo:color="#00000a" loext:opacity="100%" style:text-position="0% 100%" fo:font-size="14pt" fo:font-weight="bold" officeooo:rsid="0041ee69" style:letter-kerning="true" fo:background-color="#ffffff" loext:char-shading-value="0" style:font-name-asian="Calibri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T26" style:family="text">
      <style:text-properties fo:color="#00000a" loext:opacity="100%" style:text-position="0% 100%" style:font-name="Times New Roman" fo:font-size="14pt" fo:language="kpv" fo:country="RU" fo:font-weight="bold" style:letter-kerning="true" fo:background-color="#ffffff" loext:char-shading-value="0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27" style:family="text">
      <style:text-properties fo:color="#00000a" loext:opacity="100%" style:text-position="0% 100%" style:font-name="Times New Roman" fo:font-size="14pt" fo:language="kpv" fo:country="RU" style:text-underline-style="none" fo:font-weight="bold" style:letter-kerning="true" fo:background-color="#ffffff" loext:char-shading-value="0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28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29" style:family="text">
      <style:text-properties fo:color="#00000a" loext:opacity="100%" style:text-outline="false" style:text-position="0% 100%" fo:font-size="14pt" fo:text-shadow="none" officeooo:rsid="004462be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30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1" style:family="text">
      <style:text-properties fo:color="#00000a" loext:opacity="100%" style:font-name="Times New Roman" fo:font-size="14pt" fo:language="kpv" fo:country="RU" fo:font-weight="bold" officeooo:rsid="004462be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2" style:family="text">
      <style:text-properties fo:font-weight="bold" style:font-weight-asian="bold"/>
    </style:style>
    <style:style style:name="T3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462be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5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6" text:outline-level="1">К ОПУБЛИКОВАНИЮ</text:h>
        </text:list-item>
        <text:list-item>
          <text:h text:style-name="P7" text:outline-level="1"/>
        </text:list-item>
        <text:list-item>
          <text:h text:style-name="P8" text:outline-level="1">КОМИ РЕСПУБЛИКАЛӦН</text:h>
        </text:list-item>
        <text:list-item>
          <text:h text:style-name="P8" text:outline-level="1">ОЛАНПАС</text:h>
        </text:list-item>
        <text:list-item>
          <text:h text:style-name="P8" text:outline-level="1"/>
        </text:list-item>
        <text:list-item>
          <text:p text:style-name="P20"><text:span text:style-name="Основной_20_текст7"><text:span text:style-name="T26">«Коми Республикаын мирӧвӧй ёрдысьяслӧн </text:span></text:span></text:p>
        </text:list-item>
        <text:list-item>
          <text:p text:style-name="P21"><text:span text:style-name="Основной_20_текст7"><text:span text:style-name="T26">удж йылысь </text:span></text:span><text:span text:style-name="Основной_20_текст7"><text:span text:style-name="T27">юӧрӧн вӧдитчыны позянлунсӧ могмӧдӧм йылысь» </text:span></text:span></text:p>
        </text:list-item>
        <text:list-item>
          <text:h text:style-name="P9" text:outline-level="1"><text:span text:style-name="Основной_20_текст7"><text:span text:style-name="T16">Коми Республикаса Оланпаслӧн 6 статьӧ вежсьӧм пыртӧм йылысь</text:span></text:span></text:h>
        </text:list-item>
        <text:list-item>
          <text:p text:style-name="P10"/>
        </text:list-item>
        <text:list-item>
          <text:p text:style-name="P11">Примитӧма Коми Республикаса</text:p>
        </text:list-item>
        <text:list-item>
          <text:p text:style-name="P19"><text:span text:style-name="T1">Каналан Сӧветӧн <text:s text:c="39"/>20</text:span><text:span text:style-name="T2">22</text:span><text:span text:style-name="T1"> вося </text:span><text:span text:style-name="T3">вӧльгым</text:span><text:span text:style-name="T1"> тӧлысь </text:span><text:span text:style-name="T3">30</text:span><text:span text:style-name="T1"> лунӧ</text:span></text:p>
        </text:list-item>
        <text:list-item>
          <text:p text:style-name="P12"/>
          <text:list>
            <text:list-item>
              <text:list>
                <text:list-item>
                  <text:p text:style-name="P13"><text:span text:style-name="T32">1 статья. </text:span><text:span text:style-name="Основной_20_текст7"><text:span text:style-name="T19">Пыртны «Коми Республикаын мирӧвӧй ёрдысьяслӧн </text:span></text:span><text:span text:style-name="Основной_20_текст7"><text:span text:style-name="T8">удж йылысь юӧрӧн вӧдитчыны позянлунсӧ могмӧдӧм йылысь»</text:span></text:span><text:span text:style-name="Основной_20_текст7"><text:span text:style-name="T7"> </text:span></text:span><text:span text:style-name="Основной_20_текст7"><text:span text:style-name="T19">Коми Республикаса Оланпас</text:span></text:span><text:span text:style-name="Основной_20_текст7"><text:span text:style-name="T23">лӧн 6 статьяӧ</text:span></text:span><text:span text:style-name="Основной_20_текст7"><text:span text:style-name="T20"> (Коми Республикаса канму власьт органъяслӧн индӧд-тшӧктӧмъяс, 2010, 23 №, 542 ст.; 2011, 47 №, 1331 ст.; 48 №, 1370 ст.; 2018, 6 №, 91 ст.; </text:span></text:span><text:span text:style-name="Основной_20_текст7"><text:span text:style-name="T21">2022, 5 №, 44 ст.</text:span></text:span><text:span text:style-name="Основной_20_текст7"><text:span text:style-name="T20">) татшӧм вежсьӧм </text:span></text:span><text:span text:style-name="Основной_20_текст7"><text:span text:style-name="T22">сійӧс тадзи гижӧмӧн</text:span></text:span><text:span text:style-name="Основной_20_текст7"><text:span text:style-name="T20">:</text:span></text:span></text:p>
                </text:list-item>
                <text:list-item>
                  <text:p text:style-name="P14"><text:span text:style-name="Основной_20_текст7"><text:span text:style-name="T24">«</text:span></text:span><text:span text:style-name="Основной_20_текст7"><text:span text:style-name="T25">6 статья. М</text:span></text:span><text:span text:style-name="Основной_20_текст7"><text:span text:style-name="T17">ирӧвӧй ёрдысьяслӧн удж йылысь юӧрӧн,</text:span></text:span><text:span text:style-name="Основной_20_текст7"><text:span text:style-name="T18"> мый</text:span></text:span></text:p>
                </text:list-item>
                <text:list-item>
                  <text:p text:style-name="P14"><text:span text:style-name="Основной_20_текст7"><text:span text:style-name="T18"><text:s text:c="19"/>йӧзӧдӧма «Ӧтуввез» юӧртан да телекоммуникация</text:span></text:span></text:p>
                </text:list-item>
                <text:list-item>
                  <text:p text:style-name="P14"><text:span text:style-name="Основной_20_текст7"><text:span text:style-name="T18"><text:s text:c="19"/>везйын,</text:span></text:span><text:span text:style-name="Основной_20_текст7"><text:span text:style-name="T17"> вӧдитчыны позянлунсӧ могмӧдӧм</text:span></text:span></text:p>
                </text:list-item>
                <text:list-item>
                  <text:p text:style-name="P15"><text:span text:style-name="Основной_20_текст7"><text:span text:style-name="T9">1. </text:span></text:span><text:span text:style-name="Основной_20_текст7"><text:span text:style-name="T10">Мирӧвӧй ёрдысьяс аслас удж йылысь юӧр йӧзӧдӧм могысь вӧдитчӧны «</text:span></text:span><text:span text:style-name="Основной_20_текст7"><text:span text:style-name="T11">Ӧтуввез» юӧртан да телекоммуникация вез</text:span></text:span><text:span text:style-name="Основной_20_текст7"><text:span text:style-name="T12">йӧн (водзӧ – «Ӧтуввез» </text:span></text:span><text:span text:style-name="Основной_20_текст7"><text:span text:style-name="T15">вез</text:span></text:span><text:span text:style-name="Основной_20_текст7"><text:span text:style-name="T12">), кӧні лӧсьӧдӧны официальнӧй сайтъяс электроннӧй пошта</text:span></text:span><text:span text:style-name="Основной_20_текст7"><text:span text:style-name="T15">лысь инпасъяссӧ</text:span></text:span><text:span text:style-name="Основной_20_текст7"><text:span text:style-name="T12"> индӧмӧн, кытчӧ позьӧ ыстыны запрос</text:span></text:span><text:span text:style-name="Основной_20_текст7"><text:span text:style-name="T15">сӧ</text:span></text:span><text:span text:style-name="Основной_20_текст7"><text:span text:style-name="T12">, а сідзжӧ </text:span></text:span><text:span text:style-name="Основной_20_текст7"><text:span text:style-name="T13">лӧсьӧдӧны официальнӧй лист бокъяс Россия Федерацияса оланпастэчас серти.</text:span></text:span></text:p>
                </text:list-item>
                <text:list-item>
                  <text:p text:style-name="P16"><text:span text:style-name="Основной_20_текст7"><text:span text:style-name="T13">2. Официальнӧй сайтъяс, официальнӧй лист бокъяс лӧсьӧдан, сэтчӧ мирӧвӧй ёрдысьяслӧн удж йылысь юӧр йӧзӧдан пӧрадоксӧ, индӧм юӧрсӧ выльмӧдан кадколастъяссӧ урчитӧны Россия Федерацияса оланпастэчас серти.</text:span></text:span></text:p>
                </text:list-item>
                <text:list-item>
                  <text:p text:style-name="P16"><text:span text:style-name="Основной_20_текст7"><text:span text:style-name="T13">3. Мирӧвӧй ёрдысьяслӧн официальнӧй сайтъясын, официальнӧй лист бокъясын юӧрсӧ йӧзӧдӧны рочӧн. Эм кӧ позянлун, мирӧвӧй ёрдысьяслӧн официальнӧй сайтъясын, официальнӧй лист бокъясын юӧрсӧ </text:span></text:span><text:span text:style-name="Основной_20_текст7"><text:span text:style-name="T14">сідзжӧ </text:span></text:span><text:span text:style-name="Основной_20_текст7"><text:span text:style-name="T13">позьӧ йӧзӧдны мукӧд кыв вылын.».</text:span></text:span></text:p>
                </text:list-item>
              </text:list>
            </text:list-item>
          </text:list>
        </text:list-item>
      </text:list>
      <text:h text:style-name="P22" text:outline-level="1"/>
      <text:p text:style-name="P5"><text:span text:style-name="T31">2</text:span><text:span text:style-name="T30"> статья</text:span><text:span text:style-name="T35">. </text:span><text:span text:style-name="Strong_20_Emphasis"><text:span text:style-name="T33">Тайӧ Оланпасыс вынсялӧ сійӧс официальнӧя йӧзӧд</text:span></text:span><text:span text:style-name="Strong_20_Emphasis"><text:span text:style-name="T34">ан лун бӧрын</text:span></text:span><text:span text:style-name="Strong_20_Emphasis"><text:span text:style-name="T33"> дас лун кольӧм мысти.</text:span></text:span></text:p>
      <text:p text:style-name="P1"/>
      <text:p text:style-name="P3"/>
      <text:p text:style-name="P3">Коми Республикаса Юралысь <text:s text:c="60"/>В.В. Уйба</text:p>
      <text:p text:style-name="P2"/>
      <text:p text:style-name="P2">Сыктывкар</text:p>
      <text:p text:style-name="P4"><text:span text:style-name="T4">202</text:span><text:span text:style-name="T5">2</text:span><text:span text:style-name="T4"> вося </text:span><text:span text:style-name="T6">ӧшым</text:span><text:span text:style-name="T4"> тӧлысь </text:span><text:span text:style-name="T6">5</text:span><text:span text:style-name="T4"> лун</text:span></text:p>
      <text:h text:style-name="P17" text:outline-level="1"><text:span text:style-name="Основной_20_текст7"><text:span text:style-name="T29">107</text:span></text:span><text:span text:style-name="Основной_20_текст7"><text:span text:style-name="T28">-РЗ №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7H12M47S</meta:editing-duration>
    <meta:editing-cycles>37</meta:editing-cycles>
    <meta:generator>LibreOffice/7.4.6.2$Windows_X86_64 LibreOffice_project/5b1f5509c2decdade7fda905e3e1429a67acd63d</meta:generator>
    <dc:date>2023-07-12T14:45:35.677000000</dc:date>
    <meta:document-statistic meta:table-count="0" meta:image-count="0" meta:object-count="0" meta:page-count="1" meta:paragraph-count="20" meta:word-count="226" meta:character-count="1800" meta:non-whitespace-character-count="1454"/>
  </office:meta>
</office:document-meta>
</file>