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list-style-name="WWNum1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473b2b" officeooo:paragraph-rsid="00473b2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rsid="00473b2b" officeooo:paragraph-rsid="00473b2b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Times New Roman" fo:font-size="14pt" fo:language="kpv" fo:country="RU" fo:font-weight="bold" officeooo:paragraph-rsid="00423f13" style:font-size-asian="14pt" style:font-weight-asian="bold" style:font-name-complex="Times New Roman1" style:font-size-complex="14pt" style:language-complex="ar" style:country-complex="SA"/>
    </style:style>
    <style:style style:name="P9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fo:font-weight="normal" officeooo:paragraph-rsid="00423f13" style:font-size-asian="14pt" style:font-weight-asian="normal" style:font-name-complex="Times New Roman1" style:font-size-complex="14pt" style:language-complex="ar" style:country-complex="SA" style:font-weight-complex="normal"/>
    </style:style>
    <style:style style:name="P1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423f13" style:font-size-asian="14pt" style:font-weight-asian="normal" style:font-size-complex="14pt" style:font-weight-complex="normal"/>
    </style:style>
    <style:style style:name="P1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4307f9" style:font-size-asian="14pt" style:font-weight-asian="normal" style:font-size-complex="14pt" style:font-weight-complex="normal"/>
    </style:style>
    <style:style style:name="P1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Times New Roman" fo:font-size="14pt" fo:language="kpv" fo:country="RU" fo:font-weight="normal" officeooo:rsid="003a7651" officeooo:paragraph-rsid="004a866c" style:font-size-asian="14pt" style:font-weight-asian="normal" style:font-size-complex="14pt" style:font-weight-complex="normal"/>
    </style:style>
    <style:style style:name="P1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423f13" style:font-size-asian="14pt" style:font-name-complex="Times New Roman1" style:font-size-complex="14pt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Times New Roman" officeooo:paragraph-rsid="00423f13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officeooo:paragraph-rsid="00443ef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3.704cm"/>
        </style:tab-stops>
      </style:paragraph-properties>
      <style:text-properties officeooo:paragraph-rsid="0047b8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3" style:family="text">
      <style:text-properties fo:font-size="14pt" fo:language="kpv" fo:country="RU" officeooo:rsid="0045c9f2" style:font-size-asian="14pt" style:font-name-complex="Times New Roman1" style:font-size-complex="14pt"/>
    </style:style>
    <style:style style:name="T4" style:family="text">
      <style:text-properties fo:font-size="14pt" fo:language="kpv" fo:country="RU" fo:font-weight="normal" style:font-size-asian="14pt" style:font-weight-asian="normal" style:font-name-complex="Times New Roman1" style:font-size-complex="14pt" style:language-complex="ar" style:country-complex="SA" style:font-weight-complex="normal"/>
    </style:style>
    <style:style style:name="T5" style:family="text">
      <style:text-properties fo:color="#00000a" loext:opacity="100%" style:text-position="0% 100%" style:font-name="Times New Roman" fo:font-size="14pt" fo:letter-spacing="normal" fo:language="kpv" fo:country="RU" style:text-underline-style="none" fo:font-weight="normal" officeooo:rsid="004307f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" style:family="text">
      <style:text-properties fo:color="#00000a" loext:opacity="100%" style:text-position="0% 100%" style:font-name="Times New Roman" fo:font-size="14pt" fo:letter-spacing="normal" fo:language="kpv" fo:country="RU" style:text-underline-style="none" fo:font-weight="normal" officeooo:rsid="00443efd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7" style:family="text">
      <style:text-properties fo:color="#00000a" loext:opacity="100%" style:text-position="0% 100%" style:font-name="Times New Roman" fo:font-size="14pt" fo:letter-spacing="normal" fo:language="kpv" fo:country="RU" style:text-underline-style="none" fo:font-weight="normal" officeooo:rsid="004f3c80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8" style:family="text">
      <style:text-properties fo:color="#00000a" loext:opacity="100%" style:text-position="0% 100%" fo:font-size="14pt" fo:letter-spacing="normal" fo:font-weight="normal" officeooo:rsid="003c3479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language-complex="ar" style:country-complex="SA"/>
    </style:style>
    <style:style style:name="T9" style:family="text">
      <style:text-properties fo:color="#00000a" loext:opacity="100%" style:text-position="0% 100%" fo:font-size="14pt" fo:letter-spacing="normal" fo:font-weight="normal" officeooo:rsid="004307f9" style:letter-kerning="true" fo:background-color="#ffffff" loext:char-shading-value="0" style:font-name-asian="Calibri" style:font-size-asian="14pt" style:language-asian="en" style:country-asian="US" style:font-weight-asian="normal" style:font-name-complex="Times New Roman1" style:language-complex="ar" style:country-complex="SA"/>
    </style:style>
    <style:style style:name="T10" style:family="text">
      <style:text-properties fo:color="#00000a" loext:opacity="100%" style:text-position="0% 100%" fo:font-size="14pt" fo:letter-spacing="normal" fo:font-weight="normal" officeooo:rsid="003c347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11" style:family="text">
      <style:text-properties fo:color="#00000a" loext:opacity="100%" style:text-position="0% 100%" fo:font-size="14pt" fo:letter-spacing="normal" fo:font-weight="normal" officeooo:rsid="004307f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12" style:family="text">
      <style:text-properties fo:color="#00000a" loext:opacity="100%" style:text-position="0% 100%" fo:font-size="14pt" fo:letter-spacing="normal" fo:font-weight="normal" officeooo:rsid="0048eb70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13" style:family="text">
      <style:text-properties fo:color="#00000a" loext:opacity="100%" style:text-position="0% 100%" fo:font-size="14pt" fo:letter-spacing="normal" fo:font-weight="normal" officeooo:rsid="004a866c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14" style:family="text">
      <style:text-properties fo:color="#00000a" loext:opacity="100%" style:text-position="0% 100%" fo:font-size="14pt" fo:letter-spacing="normal" fo:font-weight="normal" officeooo:rsid="004cde9d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15" style:family="text">
      <style:text-properties fo:color="#00000a" loext:opacity="100%" style:text-position="0% 100%" fo:font-size="14pt" fo:letter-spacing="normal" fo:font-weight="normal" officeooo:rsid="004307f9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16" style:family="text">
      <style:text-properties fo:color="#00000a" loext:opacity="100%" style:text-position="0% 100%" fo:font-size="14pt" fo:letter-spacing="normal" fo:font-weight="normal" officeooo:rsid="004307f9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17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8" style:family="text">
      <style:text-properties fo:color="#00000a" loext:opacity="100%" style:text-outline="false" style:text-position="0% 100%" fo:font-size="14pt" fo:text-shadow="none" officeooo:rsid="0045c9f2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19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0" style:family="text">
      <style:text-properties fo:color="#00000a" loext:opacity="100%" style:font-name="Times New Roman" fo:font-size="14pt" fo:language="kpv" fo:country="RU" fo:font-weight="bold" officeooo:rsid="0045c9f2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21" style:family="text">
      <style:text-properties fo:color="#00000a" loext:opacity="100%" style:text-position="super 58%" fo:font-size="14pt" fo:letter-spacing="normal" fo:font-weight="normal" officeooo:rsid="004307f9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language-complex="ar" style:country-complex="SA" style:font-weight-complex="bold"/>
    </style:style>
    <style:style style:name="T22" style:family="text">
      <style:text-properties style:text-position="0% 100%" fo:font-weight="bold" officeooo:rsid="003c3479" fo:background-color="#ffffff" loext:char-shading-value="0" style:font-name-asian="Times New Roman1" style:language-asian="ru" style:country-asian="RU" style:font-weight-asian="bold" style:font-name-complex="Times New Roman1" style:language-complex="ar" style:country-complex="SA"/>
    </style:style>
    <style:style style:name="T2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5c9f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 style:text-scale="100%"/>
    </style:style>
    <style:style style:name="T26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7" style:family="text">
      <style:text-properties style:font-name="Times New Roman" fo:font-size="14pt" fo:language="kpv" fo:country="RU" style:font-size-asian="14pt" style:font-size-complex="14pt"/>
    </style:style>
    <style:style style:name="T28" style:family="text">
      <style:text-properties style:use-window-font-color="true" loext:opacity="0%" fo:font-size="14pt" fo:language="kpv" fo:country="RU" fo:font-weight="normal" officeooo:rsid="004307f9" style:font-name-asian="Times New Roman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style:use-window-font-color="true" loext:opacity="0%" style:text-position="0% 100%" fo:font-weight="bold" officeooo:rsid="003c3479" fo:background-color="#ffffff" loext:char-shading-value="0" style:font-name-asian="Times New Roman1" style:language-asian="ru" style:country-asian="RU" style:font-weight-asian="bold" style:font-name-complex="Times New Roman1" style:language-complex="ar" style:country-complex="SA"/>
    </style:style>
    <style:style style:name="T30" style:family="text">
      <style:text-properties fo:color="#000000" loext:opacity="100%" style:text-position="0% 100%" fo:font-size="14pt" fo:font-style="normal" style:text-underline-style="none" fo:font-weight="normal" officeooo:rsid="00427d5b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1" style:family="text">
      <style:text-properties fo:color="#000000" loext:opacity="100%" style:text-position="0% 100%" fo:font-size="14pt" fo:font-style="normal" style:text-underline-style="none" fo:font-weight="normal" officeooo:rsid="004349b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2" style:family="text">
      <style:text-properties fo:color="#000000" loext:opacity="100%" style:text-position="0% 100%" fo:font-size="14pt" fo:font-style="normal" style:text-underline-style="none" fo:font-weight="normal" officeooo:rsid="004497fd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3" style:family="text">
      <style:text-properties fo:color="#000000" loext:opacity="100%" style:text-position="0% 100%" fo:font-size="14pt" fo:font-style="normal" style:text-underline-style="none" fo:font-weight="normal" officeooo:rsid="0053489a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4" style:family="text">
      <style:text-properties fo:color="#000000" loext:opacity="100%" style:text-position="0% 100%" fo:font-size="14pt" fo:font-style="normal" style:text-underline-style="none" fo:font-weight="normal" officeooo:rsid="004307f9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5" style:family="text">
      <style:text-properties fo:color="#000000" loext:opacity="100%" style:text-position="0% 100%" fo:font-size="14pt" fo:font-style="normal" style:text-underline-style="none" fo:font-weight="normal" officeooo:rsid="004602ec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6" style:family="text">
      <style:text-properties fo:color="#000000" loext:opacity="100%" style:text-position="0% 100%" fo:font-size="14pt" fo:font-style="normal" style:text-underline-style="none" fo:font-weight="normal" officeooo:rsid="004bafa6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7" style:family="text">
      <style:text-properties fo:color="#000000" loext:opacity="100%" style:text-position="0% 100%" fo:font-size="14pt" fo:font-style="normal" style:text-underline-style="none" fo:font-weight="normal" officeooo:rsid="004cde9d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8" style:family="text">
      <style:text-properties fo:color="#000000" loext:opacity="100%" style:text-position="0% 100%" fo:font-size="14pt" fo:font-style="normal" style:text-underline-style="none" fo:font-weight="normal" officeooo:rsid="004e3cd0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39" style:family="text">
      <style:text-properties fo:color="#000000" loext:opacity="100%" style:text-position="0% 100%" fo:font-size="14pt" fo:font-style="normal" style:text-underline-style="none" fo:font-weight="normal" officeooo:rsid="004497fd" style:letter-kerning="true" fo:background-color="#ffff00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0" style:family="text">
      <style:text-properties fo:color="#000000" loext:opacity="100%" style:text-position="0% 100%" fo:font-size="14pt" fo:font-style="normal" style:text-underline-style="none" fo:font-weight="normal" officeooo:rsid="00427d5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1" style:family="text">
      <style:text-properties fo:color="#000000" loext:opacity="100%" style:text-position="0% 100%" fo:font-size="14pt" fo:font-style="normal" style:text-underline-style="none" fo:font-weight="normal" officeooo:rsid="00427d5b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2" style:family="text">
      <style:text-properties fo:color="#000000" loext:opacity="100%" style:text-position="0% 100%" fo:font-size="14pt" fo:font-style="normal" style:text-underline-style="none" fo:font-weight="normal" officeooo:rsid="004349b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3" style:family="text">
      <style:text-properties fo:color="#000000" loext:opacity="100%" style:text-position="0% 100%" fo:font-size="14pt" fo:font-style="normal" style:text-underline-style="none" fo:font-weight="normal" officeooo:rsid="004349b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4" style:family="text">
      <style:text-properties fo:color="#000000" loext:opacity="100%" style:text-position="0% 100%" fo:font-size="14pt" fo:font-style="normal" style:text-underline-style="none" fo:font-weight="normal" officeooo:rsid="004497fd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5" style:family="text">
      <style:text-properties fo:color="#000000" loext:opacity="100%" style:text-position="0% 100%" fo:font-size="14pt" fo:font-style="normal" style:text-underline-style="none" fo:font-weight="normal" officeooo:rsid="004497fd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6" style:family="text">
      <style:text-properties fo:color="#000000" loext:opacity="100%" style:text-position="0% 100%" fo:font-size="14pt" fo:font-style="normal" style:text-underline-style="none" fo:font-weight="normal" officeooo:rsid="005348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7" style:family="text">
      <style:text-properties fo:color="#000000" loext:opacity="100%" style:text-position="0% 100%" fo:font-size="14pt" fo:font-style="normal" style:text-underline-style="none" fo:font-weight="normal" officeooo:rsid="0053489a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8" style:family="text">
      <style:text-properties fo:color="#000000" loext:opacity="100%" style:text-position="0% 100%" fo:font-size="14pt" fo:font-style="normal" style:text-underline-style="none" fo:font-weight="normal" officeooo:rsid="004bafa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49" style:family="text">
      <style:text-properties fo:color="#000000" loext:opacity="100%" style:text-position="0% 100%" fo:font-size="14pt" fo:font-style="normal" style:text-underline-style="none" fo:font-weight="normal" officeooo:rsid="004bafa6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language-complex="hi" style:country-complex="IN" style:font-style-complex="italic" style:font-weight-complex="bold"/>
    </style:style>
    <style:style style:name="T50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1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officeooo:rsid="004307f9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2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53" style:family="text">
      <style:text-properties fo:color="#000000" loext:opacity="100%" style:text-position="0% 100%" style:font-name="Times New Roman" fo:font-size="14pt" fo:language="kpv" fo:country="RU" fo:font-style="normal" style:text-underline-style="none" fo:font-weight="normal" officeooo:rsid="004307f9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5" text:outline-level="1">К ОПУБЛИКОВАНИЮ</text:h>
        </text:list-item>
        <text:list-item>
          <text:h text:style-name="P6" text:outline-level="1"/>
        </text:list-item>
        <text:list-item>
          <text:h text:style-name="P7" text:outline-level="1">КОМИ РЕСПУБЛИКАЛӦН</text:h>
        </text:list-item>
        <text:list-item>
          <text:h text:style-name="P7" text:outline-level="1">ОЛАНПАС</text:h>
        </text:list-item>
        <text:list-item>
          <text:h text:style-name="P7" text:outline-level="1"/>
        </text:list-item>
        <text:list-item>
          <text:p text:style-name="P20"><text:span text:style-name="Основной_20_текст7"><text:span text:style-name="T51">«</text:span></text:span><text:span text:style-name="Основной_20_текст7"><text:span text:style-name="T50">Коми Республикаын гражданаӧс дон босьттӧг юридическӧй отсӧгӧн могмӧдан юалӧмъяс йылысь» Коми Республикаса Оланпас</text:span></text:span><text:span text:style-name="Основной_20_текст7"><text:span text:style-name="T51">лӧн </text:span></text:span></text:p>
        </text:list-item>
        <text:list-item>
          <text:p text:style-name="P20"><text:span text:style-name="Основной_20_текст7"><text:span text:style-name="T51">3 статьяӧ</text:span></text:span><text:span text:style-name="Основной_20_текст7"><text:span text:style-name="T52"> </text:span></text:span><text:span text:style-name="Strong_20_Emphasis"><text:span text:style-name="T25">вежсьӧмъяс пыртӧм йылысь</text:span></text:span></text:p>
        </text:list-item>
        <text:list-item>
          <text:p text:style-name="P8"/>
        </text:list-item>
        <text:list-item>
          <text:p text:style-name="P9">Примитӧма Коми Республикаса</text:p>
        </text:list-item>
        <text:list-item>
          <text:p text:style-name="P15"><text:span text:style-name="T4">Каналан Сӧветӧн <text:s text:c="39"/>2022 вося </text:span><text:span text:style-name="T28">вӧльгым</text:span><text:span text:style-name="T4"> тӧлысь </text:span><text:span text:style-name="T28">30</text:span><text:span text:style-name="T4"> лунӧ</text:span></text:p>
        </text:list-item>
        <text:list-item>
          <text:p text:style-name="P14"/>
        </text:list-item>
        <text:list-item>
          <text:h text:style-name="P10" text:outline-level="1"><text:span text:style-name="T29">1 статья</text:span><text:span text:style-name="T22">. </text:span><text:span text:style-name="Основной_20_текст7"><text:span text:style-name="T8">Пыртны «Коми Республикаын гражданаӧс дон босьттӧг юридическӧй отсӧгӧн могмӧдан юалӧмъяс йылысь» Коми Республикаса Оланпас</text:span></text:span><text:span text:style-name="Основной_20_текст7"><text:span text:style-name="T9">лӧн 3 статьяӧ</text:span></text:span><text:span text:style-name="Основной_20_текст7"><text:span text:style-name="T8"> (</text:span></text:span><text:span text:style-name="Основной_20_текст7"><text:span text:style-name="T10">Коми Республикаса канму власьт органъяслӧн индӧд-тшӧктӧмъяс, 2012, 7 №, 167 ст.; 2014, 29 №, 577 ст.; 2016, 4 №, 45 ст.; 2017, 9 №, 144 ст.; 2018, 19 №, 363 ст.; 2020, 8 №, 114 ст.; 2022, 4 №, 36 ст.; </text:span></text:span><text:span text:style-name="Основной_20_текст7"><text:span text:style-name="T11">11 №, 173 ст.</text:span></text:span><text:span text:style-name="Основной_20_текст7"><text:span text:style-name="T10">) татшӧм вежсьӧмъяс:</text:span></text:span></text:h>
        </text:list-item>
        <text:list-item>
          <text:h text:style-name="P11" text:outline-level="1"><text:span text:style-name="Основной_20_текст7"><text:span text:style-name="T11">1. 1</text:span></text:span><text:span text:style-name="Основной_20_текст7"><text:span text:style-name="T21">1</text:span></text:span><text:span text:style-name="Основной_20_текст7"><text:span text:style-name="T11"> юкӧнын:</text:span></text:span></text:h>
        </text:list-item>
        <text:list-item>
          <text:h text:style-name="P11" text:outline-level="1"><text:span text:style-name="Основной_20_текст7"><text:span text:style-name="T11">1) 12 пунктын «кодъяслы тыр</text:span></text:span><text:span text:style-name="Основной_20_текст7"><text:span text:style-name="T12">ӧма</text:span></text:span><text:span text:style-name="Основной_20_текст7"><text:span text:style-name="T11"> 23 арӧс.» кывъяс вежны «кодъяслы тыр</text:span></text:span><text:span text:style-name="Основной_20_текст7"><text:span text:style-name="T12">ӧма</text:span></text:span><text:span text:style-name="Основной_20_текст7"><text:span text:style-name="T11"> 23 арӧс;» кывъясӧн;</text:span></text:span></text:h>
        </text:list-item>
        <text:list-item>
          <text:h text:style-name="P11" text:outline-level="1"><text:span text:style-name="Основной_20_текст7"><text:span text:style-name="T11">2) содтыны татшӧм сюрӧса 13 да 14 пунктъяс:</text:span></text:span></text:h>
        </text:list-item>
        <text:list-item>
          <text:h text:style-name="P11" text:outline-level="1"><text:span text:style-name="Основной_20_текст7"><text:span text:style-name="T11">«13) граждана, кодъяс участвуйтӧны (участвуйт</text:span></text:span><text:span text:style-name="Основной_20_текст7"><text:span text:style-name="T14">л</text:span></text:span><text:span text:style-name="Основной_20_текст7"><text:span text:style-name="T11">існы) торъя военнӧй операцияын (водзӧ – торъя военнӧй операцияын участвуйтысьяс);</text:span></text:span></text:h>
        </text:list-item>
        <text:list-item>
          <text:h text:style-name="P11" text:outline-level="1"><text:span text:style-name="Основной_20_текст7"><text:span text:style-name="T11">14) торъя военнӧй операцияын участвуйтысьяслӧн семьяӧ пырысьяс.».</text:span></text:span></text:h>
        </text:list-item>
        <text:list-item>
          <text:h text:style-name="P11" text:outline-level="1"><text:span text:style-name="Основной_20_текст7"><text:span text:style-name="T11">2. Пасйӧд</text:span></text:span><text:span text:style-name="Основной_20_текст7"><text:span text:style-name="T13">ъяс</text:span></text:span><text:span text:style-name="Основной_20_текст7"><text:span text:style-name="T11">ӧ содтыны татшӧм сюрӧса 3, 4 пунктъяс:</text:span></text:span></text:h>
        </text:list-item>
        <text:list-item>
          <text:h text:style-name="P11" text:outline-level="1"><text:span text:style-name="Основной_20_текст7"><text:span text:style-name="T11">«3) Торъя военнӧй операцияын участвуйтысьяс улын гӧгӧрвоӧны граж</text:span></text:span><text:span text:style-name="Основной_20_текст7"><text:span text:style-name="T16">данаӧс:</text:span></text:span></text:h>
        </text:list-item>
        <text:list-item>
          <text:h text:style-name="P12" text:outline-level="1"><text:span text:style-name="Основной_20_текст7"><text:span text:style-name="T16">а) </text:span></text:span><text:span text:style-name="Основной_20_текст7"><text:span text:style-name="T41">кодъясӧс «</text:span></text:span><text:span text:style-name="Основной_20_текст7"><text:span text:style-name="T43">Россия Федерацияын частичнӧй мобилизация </text:span></text:span><text:span text:style-name="Основной_20_текст7"><text:span text:style-name="T45">юӧртӧм йылысь» 2022 вося кӧч тӧлысь 21 лунся 64</text:span></text:span><text:span text:style-name="Основной_20_текст7"><text:span text:style-name="T47">7</text:span></text:span><text:span text:style-name="Основной_20_текст7"><text:span text:style-name="T45"> №-а Россия Федерацияса Президентлӧн Индӧд серти</text:span></text:span><text:span text:style-name="Основной_20_текст7"><text:span text:style-name="T41"> </text:span></text:span><text:span text:style-name="Основной_20_текст7"><text:span text:style-name="T49">корӧма</text:span></text:span><text:span text:style-name="Основной_20_текст7"><text:span text:style-name="T41"> Росс</text:span></text:span><text:span text:style-name="Основной_20_текст7"><text:span text:style-name="T30">ия Федерацияса Военнӧй Вынъясӧ мобилизация серти военнӧй служба вылӧ;</text:span></text:span></text:h>
        </text:list-item>
        <text:list-item>
          <text:h text:style-name="P11" text:outline-level="1"><text:span text:style-name="Основной_20_текст7"><text:span text:style-name="T34">б) </text:span></text:span><text:span text:style-name="Основной_20_текст7"><text:span text:style-name="T32">кодъяс прӧйдитӧны (прӧйдит</text:span></text:span><text:span text:style-name="Основной_20_текст7"><text:span text:style-name="T37">л</text:span></text:span><text:span text:style-name="Основной_20_текст7"><text:span text:style-name="T32">існы) «Воинск</text:span></text:span><text:span text:style-name="Основной_20_текст7"><text:span text:style-name="T34">ӧй мог да воинскӧй служба йылысь» </text:span></text:span><text:span text:style-name="Основной_20_текст7"><text:span text:style-name="T35">Федеральнӧй оланпаслӧн 38 статьяса 7 пункт серти кырымалӧм </text:span></text:span><text:span text:style-name="Основной_20_текст7"><text:span text:style-name="T32">контракт серти военнӧй служба;</text:span></text:span></text:h>
        </text:list-item>
        <text:list-item>
          <text:h text:style-name="P11" text:outline-level="1"><text:span text:style-name="Основной_20_текст7"><text:span text:style-name="T34">в) кодъяс </text:span></text:span><text:span text:style-name="Основной_20_текст7"><text:span text:style-name="T35">кырымалісны доброволечьяслӧн формированиеӧ пыр</text:span></text:span><text:span text:style-name="Основной_20_текст7"><text:span text:style-name="T38">ӧдчӧм</text:span></text:span><text:span text:style-name="Основной_20_текст7"><text:span text:style-name="T35"> йылысь (</text:span></text:span><text:span text:style-name="Основной_20_текст7"><text:span text:style-name="T30">Россия Федерацияса Военнӧй Вынъяс</text:span></text:span><text:span text:style-name="Основной_20_текст7"><text:span text:style-name="T38"> водзын пуктӧм</text:span></text:span><text:span text:style-name="Основной_20_текст7"><text:span text:style-name="T35"> могъяс збыльмӧдӧмын ас кӧсйӧм </text:span></text:span><text:span text:style-name="Основной_20_текст7"><text:span text:style-name="T38">серти</text:span></text:span><text:span text:style-name="Основной_20_текст7"><text:span text:style-name="T35"> отсалӧм йылысь) контракт.</text:span></text:span></text:h>
        </text:list-item>
        <text:list-item>
          <text:h text:style-name="P16" text:outline-level="1"><text:span text:style-name="Основной_20_текст7"><text:span text:style-name="T53">4. Т</text:span></text:span><text:span text:style-name="Основной_20_текст7"><text:span text:style-name="T5">оръя военнӧй операцияын участвуйтысьяслӧн семьяӧ пырысьяс улын гӧгӧрвоӧны сылысь гӧтырсӧ (верӧссӧ), тыр арлыдтӧм челядьсӧ, 18 арӧсысь ыджыдджык челядьсӧ, кодъяс лоисны вермытӧмъясӧн налы 18 арӧс тыртӧдз, челядьсӧ, кодъяслы </text:span></text:span><text:span text:style-name="Основной_20_текст7"><text:span text:style-name="T7">абу</text:span></text:span><text:span text:style-name="Основной_20_текст7"><text:span text:style-name="T5"> на тыр</text:span></text:span><text:span text:style-name="Основной_20_текст7"><text:span text:style-name="T7">ӧма</text:span></text:span><text:span text:style-name="Основной_20_текст7"><text:span text:style-name="T5"> 23 арӧс, кодъяс очнӧя велӧдчӧны велӧдан организацияясын, бать-мамсӧ, мукӧд йӧзӧс, кодъясӧс ёрд пӧрадокын шуӧма семьяӧ пырысьясӧн, а сідзжӧ торъя военнӧй </text:span></text:span><text:soft-page-break/><text:span text:style-name="Основной_20_текст7"><text:span text:style-name="T5">операцияын участвуйтысь</text:span></text:span><text:span text:style-name="Основной_20_текст7"><text:span text:style-name="T6">лӧн </text:span></text:span><text:span text:style-name="Основной_20_текст7"><text:span text:style-name="T5">иждивение </text:span></text:span><text:span text:style-name="T27">вылын лоысь </text:span><text:span text:style-name="Основной_20_текст7"><text:span text:style-name="T5">йӧзӧс.».</text:span></text:span></text:h>
        </text:list-item>
        <text:list-item>
          <text:h text:style-name="P16" text:outline-level="1"><text:span text:style-name="Основной_20_текст7"/></text:h>
        </text:list-item>
      </text:list>
      <text:p text:style-name="P4"><text:span text:style-name="T20">2</text:span><text:span text:style-name="T19"> статья</text:span><text:span text:style-name="T26">. </text:span><text:span text:style-name="Strong_20_Emphasis"><text:span text:style-name="T23">Тайӧ Оланпасыс вынсялӧ сійӧс официальнӧя йӧзӧд</text:span></text:span><text:span text:style-name="Strong_20_Emphasis"><text:span text:style-name="T24">ан лун бӧрын</text:span></text:span><text:span text:style-name="Strong_20_Emphasis"><text:span text:style-name="T23"> дас лун кольӧм мысти.</text:span></text:span></text:p>
      <text:p text:style-name="P4"><text:span text:style-name="Strong_20_Emphasis"/></text:p>
      <text:p text:style-name="P4"><text:span text:style-name="Strong_20_Emphasis"/></text:p>
      <text:p text:style-name="P4"><text:span text:style-name="Strong_20_Emphasis"/></text:p>
      <text:p text:style-name="P2">Коми Республикаса Юралысь <text:s text:c="61"/>В.В. Уйба</text:p>
      <text:p text:style-name="P1"/>
      <text:p text:style-name="P1">Сыктывкар</text:p>
      <text:p text:style-name="P3"><text:span text:style-name="T1">202</text:span><text:span text:style-name="T2">2</text:span><text:span text:style-name="T1"> вося </text:span><text:span text:style-name="T3">ӧшым</text:span><text:span text:style-name="T1"> тӧлысь </text:span><text:span text:style-name="T3">5</text:span><text:span text:style-name="T1"> лун</text:span></text:p>
      <text:h text:style-name="P13" text:outline-level="1"><text:span text:style-name="Основной_20_текст7"><text:span text:style-name="T18">110</text:span></text:span><text:span text:style-name="Основной_20_текст7"><text:span text:style-name="T17">-РЗ №</text:span></text:span></text:h>
      <text:h text:style-name="P18" text:outline-level="1"/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32M9S</meta:editing-duration>
    <meta:editing-cycles>44</meta:editing-cycles>
    <meta:generator>LibreOffice/7.4.6.2$Windows_X86_64 LibreOffice_project/5b1f5509c2decdade7fda905e3e1429a67acd63d</meta:generator>
    <dc:date>2023-07-12T14:53:09.157000000</dc:date>
    <meta:document-statistic meta:table-count="0" meta:image-count="0" meta:object-count="0" meta:page-count="2" meta:paragraph-count="24" meta:word-count="319" meta:character-count="2402" meta:non-whitespace-character-count="2005"/>
  </office:meta>
</office:document-meta>
</file>