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3e339a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style:writing-mode="lr-tb"/>
      <style:text-properties style:font-name="Times New Roman" fo:font-size="14pt" officeooo:paragraph-rsid="003e339a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-0.254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officeooo:paragraph-rsid="003e339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style:writing-mode="lr-tb"/>
      <style:text-properties officeooo:paragraph-rsid="003e33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WWNum1" style:master-page-name="First_20_Page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4df5f8" officeooo:paragraph-rsid="004df5f8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 fo:background-color="#ffffff"/>
      <style:text-properties style:font-name="Times New Roman" fo:font-size="14pt" fo:language="kpv" fo:country="RU" officeooo:paragraph-rsid="004254e4" style:font-size-asian="14pt" style:font-size-complex="14pt"/>
    </style:style>
    <style:style style:name="P10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4254e4" style:font-size-asian="14pt" style:font-size-complex="14pt"/>
    </style:style>
    <style:style style:name="P11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a7651" officeooo:paragraph-rsid="004254e4" style:font-size-asian="14pt" style:font-weight-asian="normal" style:font-size-complex="14pt" style:font-weight-complex="normal"/>
    </style:style>
    <style:style style:name="P12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a7651" officeooo:paragraph-rsid="004291ba" style:font-size-asian="14pt" style:font-weight-asian="normal" style:font-size-complex="14pt" style:font-weight-complex="normal"/>
    </style:style>
    <style:style style:name="P13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a7651" officeooo:paragraph-rsid="004f4729" style:font-size-asian="14pt" style:font-weight-asian="normal" style:font-size-complex="14pt" style:font-weight-complex="normal"/>
    </style:style>
    <style:style style:name="P14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a7651" officeooo:paragraph-rsid="0042b978" style:font-size-asian="14pt" style:font-weight-asian="normal" style:font-size-complex="14pt" style:font-weight-complex="normal"/>
    </style:style>
    <style:style style:name="P15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a7651" officeooo:paragraph-rsid="00458a24" style:font-size-asian="14pt" style:font-weight-asian="normal" style:font-size-complex="14pt" style:font-weight-complex="normal"/>
    </style:style>
    <style:style style:name="P16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a7651" officeooo:paragraph-rsid="0052519f" style:font-size-asian="14pt" style:font-weight-asian="normal" style:font-size-complex="14pt" style:font-weight-complex="normal"/>
    </style:style>
    <style:style style:name="P17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-0.254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Num1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style:writing-mode="lr-tb">
        <style:tab-stops>
          <style:tab-stop style:position="16.002cm" style:type="right"/>
        </style:tab-stops>
      </style:paragraph-properties>
      <style:text-properties style:font-name="Times New Roman" officeooo:paragraph-rsid="004254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/>
      <style:text-properties officeooo:paragraph-rsid="004f4729"/>
    </style:style>
    <style:style style:name="P21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>
        <style:tab-stops>
          <style:tab-stop style:position="1.296cm"/>
        </style:tab-stops>
      </style:paragraph-properties>
      <style:text-properties fo:color="#00000a" loext:opacity="100%" style:font-name="Times New Roman" fo:font-size="14pt" fo:language="kpv" fo:country="RU" officeooo:paragraph-rsid="004254e4" style:font-name-asian="Calibri" style:font-size-asian="14pt" style:language-asian="en" style:country-asian="US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c3479" officeooo:paragraph-rsid="003c3479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3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3018f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4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3018f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fo:font-size="14pt" fo:language="kpv" fo:country="RU" style:font-size-asian="14pt" style:font-size-complex="14pt"/>
    </style:style>
    <style:style style:name="T2" style:family="text">
      <style:text-properties fo:font-size="14pt" fo:language="kpv" fo:country="RU" officeooo:rsid="004254e4" style:font-size-asian="14pt" style:font-size-complex="14pt"/>
    </style:style>
    <style:style style:name="T3" style:family="text">
      <style:text-properties fo:font-size="14pt" fo:language="kpv" fo:country="RU" style:font-size-asian="14pt" style:font-name-complex="Times New Roman1" style:font-size-complex="14pt"/>
    </style:style>
    <style:style style:name="T4" style:family="text">
      <style:text-properties fo:font-size="14pt" fo:language="kpv" fo:country="RU" officeooo:rsid="003e339a" style:font-size-asian="14pt" style:font-name-complex="Times New Roman1" style:font-size-complex="14pt"/>
    </style:style>
    <style:style style:name="T5" style:family="text">
      <style:text-properties fo:font-size="14pt" fo:language="kpv" fo:country="RU" officeooo:rsid="00489af7" style:font-size-asian="14pt" style:font-name-complex="Times New Roman1" style:font-size-complex="14pt"/>
    </style:style>
    <style:style style:name="T6" style:family="text">
      <style:text-properties fo:color="#00000a" loext:opacity="100%" style:text-position="0% 100%" fo:font-weight="bold" officeooo:rsid="003c3479" fo:background-color="#ffffff" loext:char-shading-value="0" style:font-name-asian="Calibri" style:language-asian="en" style:country-asian="US" style:font-weight-asian="bold" style:font-name-complex="Times New Roman1" style:font-weight-complex="bold"/>
    </style:style>
    <style:style style:name="T7" style:family="text">
      <style:text-properties fo:color="#00000a" loext:opacity="100%" style:text-position="0% 100%" officeooo:rsid="003c3479" fo:background-color="#ffffff" loext:char-shading-value="0" style:font-name-asian="Calibri" style:language-asian="en" style:country-asian="US" style:font-name-complex="Times New Roman1"/>
    </style:style>
    <style:style style:name="T8" style:family="text">
      <style:text-properties fo:color="#00000a" loext:opacity="100%" style:text-position="0% 100%" officeooo:rsid="003c3479" fo:background-color="#ffffff" loext:char-shading-value="0" style:font-name-asian="Calibri" style:language-asian="ru" style:country-asian="RU" style:font-name-complex="Times New Roman1"/>
    </style:style>
    <style:style style:name="T9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10" style:family="text">
      <style:text-properties fo:color="#00000a" loext:opacity="100%" style:text-outline="false" style:text-position="0% 100%" fo:font-size="14pt" fo:text-shadow="none" officeooo:rsid="00489af7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11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2" style:family="text">
      <style:text-properties fo:color="#00000a" loext:opacity="100%" style:font-name="Times New Roman" fo:font-size="14pt" fo:language="kpv" fo:country="RU" fo:font-weight="bold" officeooo:rsid="00471b63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3" style:family="text">
      <style:text-properties style:text-position="0% 100%" fo:font-size="14pt" fo:font-weight="normal" officeooo:rsid="003c3479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14" style:family="text">
      <style:text-properties style:text-position="0% 100%" fo:font-size="14pt" fo:font-weight="normal" officeooo:rsid="004254e4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15" style:family="text">
      <style:text-properties style:text-position="0% 100%" fo:font-size="14pt" fo:font-weight="normal" officeooo:rsid="004291ba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16" style:family="text">
      <style:text-properties style:text-position="0% 100%" fo:font-size="14pt" fo:font-weight="normal" officeooo:rsid="0042b978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17" style:family="text">
      <style:text-properties style:text-position="0% 100%" fo:font-size="14pt" fo:font-weight="normal" officeooo:rsid="0043e135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18" style:family="text">
      <style:text-properties style:text-position="0% 100%" fo:font-size="14pt" fo:font-weight="normal" officeooo:rsid="00471b63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19" style:family="text">
      <style:text-properties style:text-position="0% 100%" fo:font-size="14pt" fo:font-weight="normal" officeooo:rsid="004502a1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20" style:family="text">
      <style:text-properties style:text-position="0% 100%" fo:font-size="14pt" fo:font-weight="normal" officeooo:rsid="00488873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21" style:family="text">
      <style:text-properties style:text-position="0% 100%" fo:font-size="14pt" fo:font-weight="normal" officeooo:rsid="00489af7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22" style:family="text">
      <style:text-properties style:text-position="0% 100%" fo:font-size="14pt" fo:font-weight="normal" officeooo:rsid="004f4729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23" style:family="text">
      <style:text-properties style:text-position="0% 100%" fo:font-size="14pt" fo:font-weight="normal" officeooo:rsid="005232ef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24" style:family="text">
      <style:text-properties style:text-position="super 58%" fo:font-size="14pt" fo:font-weight="normal" officeooo:rsid="0042b978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25" style:family="text">
      <style:text-properties style:text-position="super 58%" fo:font-size="14pt" fo:font-weight="normal" officeooo:rsid="00488873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26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89af7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8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  <style:style style:name="T29" style:family="text">
      <style:text-properties fo:color="#000000" loext:opacity="100%" style:font-name="Times New Roman" fo:font-size="14pt" fo:language="kpv" fo:country="RU" fo:font-weight="bold" style:letter-kerning="true" fo:background-color="#ffffff" loext:char-shading-value="0" style:font-name-asian="Calibri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T30" style:family="text">
      <style:text-properties fo:color="#000000" loext:opacity="100%" fo:language="kpv" fo:country="RU" fo:background-color="transparent" loext:char-shading-value="0"/>
    </style:style>
    <style:style style:name="T31" style:family="text">
      <style:text-properties fo:language="kpv" fo:country="RU"/>
    </style:style>
    <style:style style:name="T32" style:family="text">
      <style:text-properties fo:language="kpv" fo:country="RU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7" text:outline-level="1">К ОПУБЛИКОВАНИЮ</text:h>
        </text:list-item>
        <text:list-item>
          <text:h text:style-name="P8" text:outline-level="1"/>
        </text:list-item>
        <text:list-item>
          <text:h text:style-name="P8" text:outline-level="1">КОМИ РЕСПУБЛИКАЛӦН</text:h>
        </text:list-item>
        <text:list-item>
          <text:h text:style-name="P8" text:outline-level="1">ОЛАНПАС</text:h>
        </text:list-item>
        <text:list-item>
          <text:h text:style-name="P8" text:outline-level="1"/>
        </text:list-item>
        <text:list-item>
          <text:p text:style-name="P20"><text:span text:style-name="Основной_20_текст7"><text:span text:style-name="T29">«Коми Республика мутасын йӧзӧс уджӧн могмӧдан юкӧнын </text:span></text:span></text:p>
        </text:list-item>
        <text:list-item>
          <text:p text:style-name="P20"><text:span text:style-name="Основной_20_текст7"><text:span text:style-name="T29">ӧткымын юалӧм йылысь» Коми Республикаса Оланпасӧ </text:span></text:span></text:p>
        </text:list-item>
        <text:list-item>
          <text:p text:style-name="P20"><text:span text:style-name="Основной_20_текст7"><text:span text:style-name="T29">вежсьӧмъяс пыртӧм йылысь</text:span></text:span></text:p>
        </text:list-item>
        <text:list-item>
          <text:p text:style-name="P9"/>
        </text:list-item>
        <text:list-item>
          <text:h text:style-name="P10" text:outline-level="1">Примитӧма Коми Республикаса</text:h>
        </text:list-item>
        <text:list-item>
          <text:p text:style-name="P19"><text:span text:style-name="T1">Каналан Сӧветӧн <text:s text:c="39"/>202</text:span><text:span text:style-name="T2">2</text:span><text:span text:style-name="T1"> вося </text:span><text:span text:style-name="T2">вӧльгым</text:span><text:span text:style-name="T1"> тӧлысь </text:span><text:span text:style-name="T2">30</text:span><text:span text:style-name="T1"> лунӧ</text:span></text:p>
        </text:list-item>
        <text:list-item>
          <text:p text:style-name="P21"/>
        </text:list-item>
        <text:list-item>
          <text:h text:style-name="P11" text:outline-level="1"><text:span text:style-name="T6">1 статья.</text:span><text:span text:style-name="T7"> </text:span><text:span text:style-name="T8">Пыртны «Коми Республика мутасын йӧзӧс уджӧн могмӧдан юкӧнын ӧткымын юалӧм йылысь» Коми Республикаса Оланпасӧ (</text:span><text:span text:style-name="Основной_20_текст7"><text:span text:style-name="T13">Коми Республикаса канму власьт органъяслӧн индӧд-тшӧктӧмъяс, 2007, 1 №, 4661 ст.; 8 №, 4934 ст.; 2010, 24 №, 567 ст.; 2011, 55 №, 1667 ст.; 2013, 37 №, 696 ст.; 2014, 27 №, 528 ст.; 33 №, 676 ст.; 35 №, 725 ст.; 2015, 11 №, 141 ст.; 142 ст.; 2017, 9 №, 140 ст.; 2018, 14 №, 228 ст.; 19 №, 351 ст.; 2020, 17 №, 273 ст.; </text:span></text:span><text:span text:style-name="Основной_20_текст7"><text:span text:style-name="T14">2021, 18 №, 333 ст.</text:span></text:span><text:span text:style-name="Основной_20_текст7"><text:span text:style-name="T13">) татшӧм вежсьӧмъяс:</text:span></text:span></text:h>
        </text:list-item>
        <text:list-item>
          <text:h text:style-name="P11" text:outline-level="1"><text:span text:style-name="Основной_20_текст7"><text:span text:style-name="T14">1. 2 статьяса 2 пункт гижны тадзи:</text:span></text:span></text:h>
        </text:list-item>
        <text:list-item>
          <text:h text:style-name="P11" text:outline-level="1"><text:span text:style-name="Основной_20_текст7"><text:span text:style-name="T14">«2) Россия Федерацияса Оланподулӧн, федеральнӧй оланпасъясӧн, Коми Республикаса </text:span></text:span><text:span text:style-name="Основной_20_текст7"><text:span text:style-name="T22">О</text:span></text:span><text:span text:style-name="Основной_20_текст7"><text:span text:style-name="T14">ланподулӧн да Коми Республикаса оланпасъясӧн урчитӧм мукӧд уджмог.».</text:span></text:span></text:h>
        </text:list-item>
        <text:list-item>
          <text:h text:style-name="P12" text:outline-level="1"><text:span text:style-name="Основной_20_текст7"><text:span text:style-name="T15">2. 4 статьяса 1 юкӧнын:</text:span></text:span></text:h>
        </text:list-item>
        <text:list-item>
          <text:h text:style-name="P12" text:outline-level="1"><text:span text:style-name="Основной_20_текст7"><text:span text:style-name="T15">1) 6 пунктса «з» <text:s/>пунктув гижны тадзи:</text:span></text:span></text:h>
        </text:list-item>
        <text:list-item>
          <text:h text:style-name="P13" text:outline-level="1"><text:span text:style-name="Основной_20_текст7"><text:span text:style-name="T15">«з) уджтӧмалысь гражданалы </text:span></text:span><text:span text:style-name="Основной_20_текст7"><text:span text:style-name="T16">да гражданалы,</text:span></text:span><text:span text:style-name="Основной_20_текст7"><text:span text:style-name="T15"> </text:span></text:span><text:span text:style-name="Основной_20_текст7"><text:span text:style-name="T16">кодъясӧс лӧсялана удж корсьӧм могысь пасйӧма</text:span></text:span><text:span text:style-name="Основной_20_текст7"><text:span text:style-name="T15"> йӧзӧс уджӧн могмӧдан службаса органъяс</text:span></text:span><text:span text:style-name="Основной_20_текст7"><text:span text:style-name="T16">ын, </text:span></text:span><text:span text:style-name="Основной_20_текст7"><text:span text:style-name="T15">мӧдлаӧ мун</text:span></text:span><text:span text:style-name="Основной_20_текст7"><text:span text:style-name="T22">ӧмын да </text:span></text:span><text:span text:style-name="Основной_20_текст7"><text:span text:style-name="T15">уджтӧмалысь гражданалы </text:span></text:span><text:span text:style-name="Основной_20_текст7"><text:span text:style-name="T16">да гражданалы, кодъясӧс лӧсялана удж корсьӧм могысь пасйӧма</text:span></text:span><text:span text:style-name="Основной_20_текст7"><text:span text:style-name="T15"> йӧзӧс уджӧн могмӧдан службаса органъяс</text:span></text:span><text:span text:style-name="Основной_20_текст7"><text:span text:style-name="T16">ын,</text:span></text:span><text:span text:style-name="Основной_20_текст7"><text:span text:style-name="T15"> да налӧн семьяӧ пырысьяслы</text:span></text:span><text:span text:style-name="Основной_20_текст7"><text:span text:style-name="T16"> </text:span></text:span><text:span text:style-name="Основной_20_текст7"><text:span text:style-name="T15">йӧзӧс уджӧн могмӧдан службаса органъяслӧн ыстӧм серти уджавны пырӧм могысь мӧд местаӧ </text:span></text:span><text:span text:style-name="Основной_20_текст7"><text:span text:style-name="T22">овмӧдчӧмын</text:span></text:span><text:span text:style-name="Основной_20_текст7"><text:span text:style-name="T15"> отсалӧм;»;</text:span></text:span></text:h>
        </text:list-item>
        <text:list-item>
          <text:h text:style-name="P14" text:outline-level="1"><text:span text:style-name="Основной_20_текст7"><text:span text:style-name="T16">2) содтыны татшӧм сюрӧса 25</text:span></text:span><text:span text:style-name="Основной_20_текст7"><text:span text:style-name="T24">8</text:span></text:span><text:span text:style-name="Основной_20_текст7"><text:span text:style-name="T16"> да 25</text:span></text:span><text:span text:style-name="Основной_20_текст7"><text:span text:style-name="T24">9</text:span></text:span><text:span text:style-name="Основной_20_текст7"><text:span text:style-name="T16"> пунктъяс:</text:span></text:span></text:h>
        </text:list-item>
        <text:list-item>
          <text:h text:style-name="P15" text:outline-level="1"><text:span text:style-name="Основной_20_текст7"><text:span text:style-name="T16">«25</text:span></text:span><text:span text:style-name="Основной_20_текст7"><text:span text:style-name="T24">8</text:span></text:span><text:span text:style-name="Основной_20_текст7"><text:span text:style-name="T16">) Коми Республикаса удж рынокын аслыспӧлӧслунъяссӧ </text:span></text:span><text:span text:style-name="Основной_20_текст7"><text:span text:style-name="T17">да </text:span></text:span><text:span text:style-name="Основной_20_текст7"><text:span text:style-name="T18">гражданаӧн, кодъяс корсьӧны удж, дасьӧсь сыӧ босьтчыны да олӧны Коми Республика мутасын, </text:span></text:span><text:span text:style-name="Основной_20_текст7"><text:span text:style-name="T17">прӧст уджалан местаясын </text:span></text:span><text:span text:style-name="Основной_20_текст7"><text:span text:style-name="T19">да вакантнӧй чинъясын </text:span></text:span><text:span text:style-name="Основной_20_текст7"><text:span text:style-name="T17">уджавны позянлунсӧ </text:span></text:span><text:span text:style-name="Основной_20_текст7"><text:span text:style-name="T16">тӧд вылӧ босьтӧмӧн чинъяслысь, уджсикасъяслысь, специальносьтъяслысь лыддьӧг вынсьӧдӧм, кытчӧ уджалысьясӧс оз корны уджалан ресурсъяслысь мобильносьтсӧ кыпӧдан дінму уджтас збыльмӧдӧм серти;</text:span></text:span></text:h>
        </text:list-item>
        <text:list-item>
          <text:h text:style-name="P16" text:outline-level="1"><text:span text:style-name="Основной_20_текст7"><text:span text:style-name="T20">25</text:span></text:span><text:span text:style-name="Основной_20_текст7"><text:span text:style-name="T25">9</text:span></text:span><text:span text:style-name="Основной_20_текст7"><text:span text:style-name="T20">) сьӧмӧн отсӧглысь мында</text:span></text:span><text:span text:style-name="Основной_20_текст7"><text:span text:style-name="T21">сӧ</text:span></text:span><text:span text:style-name="Основной_20_текст7"><text:span text:style-name="T20">, тайӧ статья</text:span></text:span><text:span text:style-name="Основной_20_текст7"><text:span text:style-name="T23">лӧн</text:span></text:span><text:span text:style-name="Основной_20_текст7"><text:span text:style-name="T20"> 1 юкӧн</text:span></text:span><text:span text:style-name="Основной_20_текст7"><text:span text:style-name="T23">са</text:span></text:span><text:span text:style-name="Основной_20_текст7"><text:span text:style-name="T20"> 6 пунктса «з» пунктулын индӧм гражданалы сійӧс сетан пӧрадок</text:span></text:span><text:span text:style-name="Основной_20_текст7"><text:span text:style-name="T21">сӧ</text:span></text:span><text:span text:style-name="Основной_20_текст7"><text:span text:style-name="T20"> да условиеяс</text:span></text:span><text:span text:style-name="Основной_20_текст7"><text:span text:style-name="T21">сӧ</text:span></text:span><text:span text:style-name="Основной_20_текст7"><text:span text:style-name="T20"> урчитӧм;».</text:span></text:span></text:h>
        </text:list-item>
      </text:list>
      <text:h text:style-name="P22" text:outline-level="1"/>
      <text:p text:style-name="P6"><text:span text:style-name="T12">2</text:span><text:span text:style-name="T11"> статья</text:span><text:span text:style-name="T28">. </text:span><text:span text:style-name="Strong_20_Emphasis"><text:span text:style-name="T26">Тайӧ Оланпасыс вынсялӧ сійӧс официальнӧя йӧзӧд</text:span></text:span><text:span text:style-name="Strong_20_Emphasis"><text:span text:style-name="T27">ан лун </text:span></text:span><text:soft-page-break/><text:span text:style-name="Strong_20_Emphasis"><text:span text:style-name="T27">бӧрын</text:span></text:span><text:span text:style-name="Strong_20_Emphasis"><text:span text:style-name="T26"> дас лун кольӧм мысти, </text:span></text:span><text:span text:style-name="Strong_20_Emphasis"><text:span text:style-name="T27">тайӧ Оланпаслӧн 1 статьяса 2 пункт кындзи, мый вынсялӧ 2023 вося тӧвшӧр тӧлысь 11 лунсянь.</text:span></text:span></text:p>
      <text:p text:style-name="P2"><text:span text:style-name="T31">Коми Республикаса Веськӧдлан котырлы</text:span><text:span text:style-name="T32"> </text:span><text:span text:style-name="T30">примитны нормативнӧй инӧда актъяс</text:span><text:span text:style-name="T32">, кутшӧмъяс могмӧдӧны тайӧ Оланпас збыльмӧдӧмсӧ.</text:span></text:p>
      <text:p text:style-name="P1"/>
      <text:p text:style-name="P4"/>
      <text:p text:style-name="P4"/>
      <text:p text:style-name="P4">Коми Республикаса Юралысь <text:s text:c="61"/>В.В. Уйба</text:p>
      <text:p text:style-name="P3"/>
      <text:p text:style-name="P3">Сыктывкар</text:p>
      <text:p text:style-name="P5"><text:span text:style-name="T3">202</text:span><text:span text:style-name="T4">2</text:span><text:span text:style-name="T3"> вося </text:span><text:span text:style-name="T5">ӧшым</text:span><text:span text:style-name="T3"> тӧлысь </text:span><text:span text:style-name="T5">5</text:span><text:span text:style-name="T3"> лун</text:span></text:p>
      <text:h text:style-name="P17" text:outline-level="1"><text:span text:style-name="Основной_20_текст7"><text:span text:style-name="T10">112</text:span></text:span><text:span text:style-name="Основной_20_текст7"><text:span text:style-name="T9">-РЗ №</text:span></text:span></text:h>
      <text:h text:style-name="P17" text:outline-level="1"><text:span text:style-name="Основной_20_текст7"/></text:h>
      <text:h text:style-name="P23" text:outline-level="1"/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9H33M58S</meta:editing-duration>
    <meta:editing-cycles>42</meta:editing-cycles>
    <meta:generator>LibreOffice/7.4.6.2$Windows_X86_64 LibreOffice_project/5b1f5509c2decdade7fda905e3e1429a67acd63d</meta:generator>
    <dc:date>2023-07-12T14:56:53.382000000</dc:date>
    <meta:document-statistic meta:table-count="0" meta:image-count="0" meta:object-count="0" meta:page-count="2" meta:paragraph-count="23" meta:word-count="342" meta:character-count="2437" meta:non-whitespace-character-count="2015"/>
  </office:meta>
</office:document-meta>
</file>