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27031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27031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46278d" officeooo:paragraph-rsid="0046278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49991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99918" officeooo:paragraph-rsid="0049991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270311"/>
    </style:style>
    <style:style style:name="P15" style:family="paragraph" style:parent-style-name="Standard" style:list-style-name="WWNum1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27031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454ae5" officeooo:paragraph-rsid="00454ae5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46278d" officeooo:paragraph-rsid="0046278d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47c43e" officeooo:paragraph-rsid="0047c43e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36f88" style:font-size-asian="14pt" style:font-size-complex="14pt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language-complex="ar" style:country-complex="SA"/>
    </style:style>
    <style:style style:name="T5" style:family="text">
      <style:text-properties fo:font-size="14pt" fo:font-style="normal" style:text-underline-style="none" fo:font-weight="normal" style:font-size-asian="14pt" style:language-asian="en" style:country-asian="US" style:font-style-asian="normal" style:font-weight-asian="normal" style:language-complex="ar" style:country-complex="SA"/>
    </style:style>
    <style:style style:name="T6" style:family="text">
      <style:text-properties fo:font-size="14pt" fo:font-style="normal" style:text-underline-style="none" fo:font-weight="normal" style:letter-kerning="true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7" style:family="text">
      <style:text-properties fo:color="#00000a" loext:opacity="100%" fo:font-size="14pt" fo:font-style="normal" style:text-underline-style="none" fo:font-weight="bold" style:letter-kerning="true" style:font-name-asian="Calibri" style:font-size-asian="14pt" style:language-asian="en" style:country-asian="US" style:font-style-asian="normal" style:font-weight-asian="bold" style:language-complex="ar" style:country-complex="SA" style:font-weight-complex="bold"/>
    </style:style>
    <style:style style:name="T8" style:family="text">
      <style:text-properties fo:color="#00000a" loext:opacity="100%" fo:font-size="14pt" fo:font-style="normal" style:text-underline-style="none" fo:font-weight="normal" style:letter-kerning="true" style:font-name-asian="Calibri" style:font-size-asian="14pt" style:language-asian="zh" style:country-asian="CN" style:font-style-asian="normal" style:font-weight-asian="normal" style:language-complex="ar" style:country-complex="SA"/>
    </style:style>
    <style:style style:name="T9" style:family="text">
      <style:text-properties fo:font-weight="bold" style:font-name-asian="Calibri" style:language-asian="en" style:country-asian="US" style:font-weight-asian="bold" style:font-weight-complex="bold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officeooo:rsid="00454ae5" style:font-name-asian="Calibri" style:language-asian="en" style:country-asian="US"/>
    </style:style>
    <style:style style:name="T12" style:family="text">
      <style:text-properties officeooo:rsid="0046278d" style:font-name-asian="Calibri" style:language-asian="en" style:country-asian="US"/>
    </style:style>
    <style:style style:name="T13" style:family="text">
      <style:text-properties officeooo:rsid="0047c43e" style:font-name-asian="Calibri" style:language-asian="en" style:country-asian="US"/>
    </style:style>
    <style:style style:name="T14" style:family="text">
      <style:text-properties officeooo:rsid="004b54a8" style:font-name-asian="Calibri" style:language-asian="en" style:country-asian="US"/>
    </style:style>
    <style:style style:name="T15" style:family="text">
      <style:text-properties officeooo:rsid="004fd002" style:font-name-asian="Calibri" style:language-asian="en" style:country-asian="US"/>
    </style:style>
    <style:style style:name="T16" style:family="text">
      <style:text-properties style:font-name="Times New Roman" fo:language="kpv" fo:country="RU"/>
    </style:style>
    <style:style style:name="T17" style:family="text">
      <style:text-properties style:font-name="Times New Roman" fo:language="kpv" fo:country="RU" fo:font-weight="bold" style:language-asian="ru" style:country-asian="RU" style:font-weight-asian="bold" style:font-weight-complex="bold"/>
    </style:style>
    <style:style style:name="T18" style:family="text">
      <style:text-properties style:font-name="Times New Roman" fo:language="kpv" fo:country="RU" fo:font-weight="bold" officeooo:rsid="00436f88" style:language-asian="ru" style:country-asian="RU" style:font-weight-asian="bold" style:font-weight-complex="bold"/>
    </style:style>
    <style:style style:name="T19" style:family="text">
      <style:text-properties style:font-name="Times New Roman" fo:language="kpv" fo:country="RU" officeooo:rsid="0047c43e"/>
    </style:style>
    <style:style style:name="T20" style:family="text">
      <style:text-properties officeooo:rsid="00454ae5"/>
    </style:style>
    <style:style style:name="T21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c43e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3" style:family="text">
      <style:text-properties officeooo:rsid="004b54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К ОПУБЛИКОВАНИЮ</text:h>
      <text:h text:style-name="P7" text:outline-level="1"/>
      <text:list text:style-name="WWNum1">
        <text:list-item>
          <text:h text:style-name="P8" text:outline-level="1">КОМИ РЕСПУБЛИКАЛӦН</text:h>
        </text:list-item>
        <text:list-item>
          <text:h text:style-name="P8" text:outline-level="1">ОЛАНПАС</text:h>
        </text:list-item>
        <text:list-item>
          <text:h text:style-name="P8" text:outline-level="1"/>
        </text:list-item>
        <text:list-item>
          <text:h text:style-name="P10" text:outline-level="1">«Коми Республикаса канму эмбур асэмбуралӧм йылысь»</text:h>
        </text:list-item>
        <text:list-item>
          <text:p text:style-name="P15"><text:span text:style-name="T17">Коми Республикаса Оланпасӧ вежсьӧм</text:span><text:span text:style-name="T18">ъяс</text:span><text:span text:style-name="T17"> пыртӧм йылысь</text:span></text:p>
        </text:list-item>
        <text:list-item>
          <text:p text:style-name="P11"/>
        </text:list-item>
        <text:list-item>
          <text:p text:style-name="P12">Примитӧма Коми Республикаса</text:p>
        </text:list-item>
        <text:list-item>
          <text:p text:style-name="P14"><text:span text:style-name="T1">Каналан Сӧветӧн <text:s text:c="39"/>20</text:span><text:span text:style-name="T2">22</text:span><text:span text:style-name="T1"> вося </text:span><text:span text:style-name="T3">вӧльгым</text:span><text:span text:style-name="T1"> тӧлысь </text:span><text:span text:style-name="T3">30</text:span><text:span text:style-name="T1"> лунӧ</text:span></text:p>
        </text:list-item>
        <text:list-item>
          <text:p text:style-name="P13"/>
          <text:list>
            <text:list-item>
              <text:list>
                <text:list-item>
                  <text:p text:style-name="P16"><text:span text:style-name="Основной_20_текст7"><text:span text:style-name="T7">1 статья. </text:span></text:span><text:span text:style-name="Основной_20_текст7"><text:span text:style-name="T8">Пыртны «</text:span></text:span><text:span text:style-name="Основной_20_текст7"><text:span text:style-name="T4">Коми Республикаса канму эмбур асэмбуралӧм йылысь» Коми Республикаса Оланпас</text:span></text:span><text:span text:style-name="Основной_20_текст7"><text:span text:style-name="T5">ӧ </text:span></text:span><text:span text:style-name="T10">(</text:span><text:span text:style-name="Основной_20_текст7"><text:span text:style-name="T6">Коми Республикаса канму власьт органъяслӧн индӧд-тшӧктӧмъяс</text:span></text:span><text:span text:style-name="T10">, 2003, 4 №, 2473 ст.; 2004, 12 №, 3572 ст.; 2007, 12 №, 5353 ст.; 2008, 11 №, 613 ст.; 2010, 37 №, 852 ст.; 2011, 48 №, 1363 ст.; 1370 ст.; 2013, 32 №, 585 ст.; 2014, 9 №, 113 ст.; 27 №, 518 ст.; 2015, 7 №, 68 ст.; 2016, 12 №, 149 ст.; 17 №, 240 ст.; 2017, 21 №, 348 ст.; 2019, 15 №, 209 ст.; 2020, 22 №, 362 ст.; </text:span><text:span text:style-name="T11">2021, 16 №, 293 ст.; 17 №, 299 ст.</text:span><text:span text:style-name="T10">) </text:span>татшӧм вежсьӧм<text:span text:style-name="T20">ъяс</text:span><text:span text:style-name="T10">:</text:span></text:p>
                </text:list-item>
                <text:list-item>
                  <text:p text:style-name="P17"><text:span text:style-name="T10">1. 1 статья</text:span><text:span text:style-name="T14">лӧн</text:span><text:span text:style-name="T10"> 2 юкӧнса 12 пунктын «</text:span><text:span text:style-name="T12">социальнӧ</text:span><text:span text:style-name="T15">й</text:span><text:span text:style-name="T12"> да экономика боксянь» кывъяс киритны.</text:span></text:p>
                </text:list-item>
                <text:list-item>
                  <text:p text:style-name="P18">2. 3 статьяса 4 пункт гижны тадзи:</text:p>
                </text:list-item>
                <text:list-item>
                  <text:p text:style-name="P18">«4) <text:span text:style-name="T23">збыльмӧдӧ</text:span> Россия Федерацияса Оланподулӧн, федеральнӧй оланпасъясӧн, Коми Республикаса Оланподулӧн да Коми Республикаса оланпасъясӧн урчитӧм мукӧд уджмог.».</text:p>
                </text:list-item>
                <text:list-item>
                  <text:p text:style-name="P18">3. 4 статьяса 25 пункт гижны тадзи:</text:p>
                </text:list-item>
                <text:list-item>
                  <text:p text:style-name="P18">«25) <text:span text:style-name="T23">збыльмӧдӧ</text:span> федеральнӧй оланпасъяс, Коми Республикаса Оланподув да Коми Республикаса оланпасъяс серти мукӧд уджмог.».</text:p>
                </text:list-item>
              </text:list>
            </text:list-item>
          </text:list>
        </text:list-item>
      </text:list>
      <text:p text:style-name="P4"/>
      <text:p text:style-name="P4"><text:span text:style-name="T9">2 статья.</text:span><text:span text:style-name="T10"> Тайӧ Оланпасыс вынсялӧ </text:span><text:span text:style-name="T13">сійӧс официальнӧя йӧзӧдан лунсянь, положениеяс кындзи, кутшӧмъяс </text:span><text:span text:style-name="T14">серти</text:span><text:span text:style-name="T13"> тайӧ статьяӧн уритӧма мӧд вынсялан кадколаст.</text:span></text:p>
      <text:p text:style-name="P19">Тайӧ Оланпаслӧн 1 статьяса 1 пункт вынсялӧ 2023 вося тӧвшӧр тӧлысь 11 лунсянь.</text:p>
      <text:p text:style-name="P3"/>
      <text:p text:style-name="P3"/>
      <text:p text:style-name="P3"/>
      <text:p text:style-name="P2">Коми Республикаса Юралысь <text:s text:c="61"/>В.В. Уйба</text:p>
      <text:p text:style-name="P1"/>
      <text:p text:style-name="P1">Сыктывкар</text:p>
      <text:p text:style-name="P5"><text:span text:style-name="T16">202</text:span><text:span text:style-name="T19">2</text:span><text:span text:style-name="T16"> вося </text:span><text:span text:style-name="T19">ӧшым</text:span><text:span text:style-name="T16"> тӧлысь </text:span><text:span text:style-name="T19">5</text:span><text:span text:style-name="T16"> лун</text:span></text:p>
      <text:p text:style-name="P6"><text:span text:style-name="Основной_20_текст7"><text:span text:style-name="T22">113</text:span></text:span><text:span text:style-name="Основной_20_текст7"><text:span text:style-name="T21">-РЗ №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31M1S</meta:editing-duration>
    <meta:editing-cycles>38</meta:editing-cycles>
    <meta:generator>LibreOffice/7.4.6.2$Windows_X86_64 LibreOffice_project/5b1f5509c2decdade7fda905e3e1429a67acd63d</meta:generator>
    <dc:date>2023-07-12T15:24:56.485000000</dc:date>
    <meta:document-statistic meta:table-count="0" meta:image-count="0" meta:object-count="0" meta:page-count="1" meta:paragraph-count="19" meta:word-count="236" meta:character-count="1578" meta:non-whitespace-character-count="1261"/>
  </office:meta>
</office:document-meta>
</file>