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4pt" officeooo:paragraph-rsid="003e339a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size="14pt" fo:language="kpv" fo:country="RU" officeooo:paragraph-rsid="003e339a" style:font-size-asian="14pt" style:font-name-complex="Times New Roman1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501cm" style:auto-text-indent="false" style:writing-mode="lr-tb"/>
      <style:text-properties style:font-name="Times New Roman" fo:font-size="14pt" fo:language="kpv" fo:country="RU" officeooo:paragraph-rsid="003e339a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-0.254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4pt" fo:language="kpv" fo:country="RU" officeooo:paragraph-rsid="003e339a" style:font-name-asian="Calibri" style:font-size-asian="14pt" style:font-name-complex="Times New Roman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officeooo:paragraph-rsid="003e339a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501cm" style:auto-text-indent="false" style:writing-mode="lr-tb"/>
      <style:text-properties officeooo:paragraph-rsid="003e339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3a7651" officeooo:paragraph-rsid="003e339a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4pt" fo:language="kpv" fo:country="RU" fo:font-weight="bold" officeooo:paragraph-rsid="00270311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9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4pt" fo:language="kpv" fo:country="RU" fo:font-weight="bold" officeooo:paragraph-rsid="00270311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0" style:family="paragraph" style:parent-style-name="Standard" style:list-style-name="" style:master-page-name="First_20_Page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fo:language="kpv" fo:country="RU" fo:font-weight="bold" officeooo:rsid="004a2355" officeooo:paragraph-rsid="004a2355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1" style:family="paragraph" style:parent-style-name="Standard" style:list-style-name="WWNum1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4pt" fo:language="kpv" fo:country="RU" fo:font-weight="bold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 style:list-style-name="WWNum1">
      <style:paragraph-properties fo:margin-left="0cm" fo:margin-right="0cm" fo:line-height="100%" fo:text-indent="0cm" style:auto-text-indent="false" style:writing-mode="lr-tb">
        <style:tab-stops>
          <style:tab-stop style:position="16.002cm" style:type="right"/>
        </style:tab-stops>
      </style:paragraph-properties>
      <style:text-properties style:font-name="Times New Roman" fo:font-size="14pt" fo:language="kpv" fo:country="RU" style:font-size-asian="14pt" style:font-name-complex="Times New Roman1" style:font-size-complex="14pt"/>
    </style:style>
    <style:style style:name="P13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officeooo:paragraph-rsid="00270311"/>
    </style:style>
    <style:style style:name="P14" style:family="paragraph" style:parent-style-name="Standard" style:list-style-name="WWNum1">
      <style:paragraph-properties fo:margin-left="0cm" fo:margin-right="0cm" fo:line-height="100%" fo:text-align="center" style:justify-single-word="false" fo:text-indent="0cm" style:auto-text-indent="false" style:writing-mode="lr-tb"/>
      <style:text-properties officeooo:paragraph-rsid="004b3963"/>
    </style:style>
    <style:style style:name="P15" style:family="paragraph" style:parent-style-name="Standard" style:list-style-name="WWNum1">
      <style:paragraph-properties fo:margin-left="0cm" fo:margin-right="0cm" fo:line-height="100%" fo:text-align="justify" style:justify-single-word="false" fo:text-indent="1.499cm" style:auto-text-indent="false" style:writing-mode="lr-tb">
        <style:tab-stops>
          <style:tab-stop style:position="1.296cm"/>
        </style:tab-stops>
      </style:paragraph-properties>
    </style:style>
    <style:style style:name="P16" style:family="paragraph" style:parent-style-name="Standard" style:list-style-name="WWNum1">
      <style:paragraph-properties fo:margin-left="0cm" fo:margin-right="0cm" fo:line-height="100%" fo:text-align="justify" style:justify-single-word="false" fo:text-indent="1.499cm" style:auto-text-indent="false" style:writing-mode="lr-tb">
        <style:tab-stops>
          <style:tab-stop style:position="1.296cm"/>
        </style:tab-stops>
      </style:paragraph-properties>
      <style:text-properties officeooo:paragraph-rsid="0043b79d"/>
    </style:style>
    <style:style style:name="P17" style:family="paragraph" style:parent-style-name="Standard" style:list-style-name="WWNum1">
      <style:paragraph-properties fo:margin-left="0cm" fo:margin-right="0cm" fo:line-height="100%" fo:text-align="justify" style:justify-single-word="false" fo:text-indent="1.499cm" style:auto-text-indent="false" style:writing-mode="lr-tb">
        <style:tab-stops>
          <style:tab-stop style:position="1.296cm"/>
        </style:tab-stops>
      </style:paragraph-properties>
      <style:text-properties officeooo:paragraph-rsid="00451ced"/>
    </style:style>
    <style:style style:name="P18" style:family="paragraph" style:parent-style-name="Standard" style:list-style-name="WWNum1">
      <style:paragraph-properties fo:margin-left="0cm" fo:margin-right="0cm" fo:line-height="100%" fo:text-align="justify" style:justify-single-word="false" fo:text-indent="1.499cm" style:auto-text-indent="false" style:writing-mode="lr-tb">
        <style:tab-stops>
          <style:tab-stop style:position="1.296cm"/>
        </style:tab-stops>
      </style:paragraph-properties>
      <style:text-properties officeooo:paragraph-rsid="00479858"/>
    </style:style>
    <style:style style:name="P19" style:family="paragraph" style:parent-style-name="Standard" style:list-style-name="WWNum1">
      <style:paragraph-properties fo:margin-left="0cm" fo:margin-right="0cm" fo:line-height="100%" fo:text-align="justify" style:justify-single-word="false" fo:text-indent="1.499cm" style:auto-text-indent="false" style:writing-mode="lr-tb">
        <style:tab-stops>
          <style:tab-stop style:position="1.296cm"/>
        </style:tab-stops>
      </style:paragraph-properties>
      <style:text-properties officeooo:paragraph-rsid="004c52d4"/>
    </style:style>
    <style:style style:name="P20" style:family="paragraph" style:parent-style-name="Standard" style:list-style-name="WWNum1">
      <style:paragraph-properties fo:margin-left="0cm" fo:margin-right="0cm" fo:line-height="100%" fo:text-align="justify" style:justify-single-word="false" fo:text-indent="1.499cm" style:auto-text-indent="false" style:writing-mode="lr-tb">
        <style:tab-stops>
          <style:tab-stop style:position="1.296cm"/>
        </style:tab-stops>
      </style:paragraph-properties>
      <style:text-properties officeooo:paragraph-rsid="004dd50a"/>
    </style:style>
    <style:style style:name="P21" style:family="paragraph" style:parent-style-name="Standard" style:list-style-name="WWNum1">
      <style:paragraph-properties fo:margin-left="0cm" fo:margin-right="0cm" fo:line-height="100%" fo:text-indent="0cm" style:auto-text-indent="false" style:writing-mode="lr-tb">
        <style:tab-stops>
          <style:tab-stop style:position="16.002cm" style:type="right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 style:list-style-name="WWNum1">
      <style:paragraph-properties fo:margin-left="0cm" fo:margin-right="0cm" fo:line-height="100%" fo:text-align="justify" style:justify-single-word="false" fo:text-indent="1.499cm" style:auto-text-indent="false" style:writing-mode="lr-tb">
        <style:tab-stops>
          <style:tab-stop style:position="1.296cm"/>
        </style:tab-stops>
      </style:paragraph-properties>
      <style:text-properties fo:color="#00000a" loext:opacity="100%" style:font-name="Times New Roman" fo:font-size="14pt" fo:language="kpv" fo:country="RU" style:font-name-asian="Calibri" style:font-size-asian="14pt" style:language-asian="en" style:country-asian="US" style:font-name-complex="Times New Roman1" style:font-size-complex="14pt" style:language-complex="ar" style:country-complex="SA"/>
    </style:style>
    <style:style style:name="P23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501cm" style:auto-text-indent="false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normal" officeooo:rsid="003c3479" officeooo:paragraph-rsid="003c3479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4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501cm" style:auto-text-indent="false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normal" officeooo:rsid="0038a134" officeooo:paragraph-rsid="003018fd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5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501cm" style:auto-text-indent="false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normal" officeooo:rsid="0032d404" officeooo:paragraph-rsid="003018fd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" style:family="text">
      <style:text-properties fo:font-size="14pt" fo:language="kpv" fo:country="RU" style:font-size-asian="14pt" style:font-name-complex="Times New Roman1" style:font-size-complex="14pt"/>
    </style:style>
    <style:style style:name="T2" style:family="text">
      <style:text-properties fo:font-size="14pt" fo:language="kpv" fo:country="RU" officeooo:rsid="003e339a" style:font-size-asian="14pt" style:font-name-complex="Times New Roman1" style:font-size-complex="14pt"/>
    </style:style>
    <style:style style:name="T3" style:family="text">
      <style:text-properties fo:font-size="14pt" fo:language="kpv" fo:country="RU" officeooo:rsid="0048f731" style:font-size-asian="14pt" style:font-name-complex="Times New Roman1" style:font-size-complex="14pt"/>
    </style:style>
    <style:style style:name="T4" style:family="text">
      <style:text-properties fo:color="#00000a" loext:opacity="100%" style:text-outline="false" style:text-position="0% 100%" fo:font-size="14pt" fo:text-shadow="none" officeooo:rsid="003c3479" style:letter-kerning="true" fo:background-color="#ffffff" loext:char-shading-value="0" style:font-name-asian="SimSun" style:font-size-asian="14pt" style:language-asian="ru" style:country-asian="RU" style:font-name-complex="Times New Roman1" style:language-complex="ar" style:country-complex="SA" style:text-emphasize="none" style:text-scale="100%"/>
    </style:style>
    <style:style style:name="T5" style:family="text">
      <style:text-properties fo:color="#00000a" loext:opacity="100%" style:text-outline="false" style:text-position="0% 100%" fo:font-size="14pt" fo:text-shadow="none" officeooo:rsid="0048f731" style:letter-kerning="true" fo:background-color="#ffffff" loext:char-shading-value="0" style:font-name-asian="SimSun" style:font-size-asian="14pt" style:language-asian="ru" style:country-asian="RU" style:font-name-complex="Times New Roman1" style:language-complex="ar" style:country-complex="SA" style:text-emphasize="none" style:text-scale="100%"/>
    </style:style>
    <style:style style:name="T6" style:family="text">
      <style:text-properties fo:color="#00000a" loext:opacity="100%" style:font-name="Times New Roman" fo:font-size="14pt" fo:language="kpv" fo:country="RU" fo:font-weight="bold" style:letter-kerning="false" style:font-name-asian="Calibri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7" style:family="text">
      <style:text-properties fo:color="#00000a" loext:opacity="100%" style:font-name="Times New Roman" fo:font-size="14pt" fo:language="kpv" fo:country="RU" fo:font-weight="bold" officeooo:rsid="0048646c" style:letter-kerning="false" style:font-name-asian="Calibri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8" style:family="text">
      <style:text-properties fo:color="#00000a" loext:opacity="100%" style:font-name="Times New Roman" fo:font-size="14pt" fo:language="kpv" fo:country="RU" fo:font-weight="bold" style:font-name-asian="Calibri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T9" style:family="text">
      <style:text-properties fo:color="#00000a" loext:opacity="100%" style:font-name="Times New Roman" fo:font-size="14pt" fo:language="kpv" fo:country="RU" style:font-name-asian="Calibri" style:font-size-asian="14pt" style:font-name-complex="Times New Roman1" style:font-size-complex="14pt" style:language-complex="ar" style:country-complex="SA"/>
    </style:style>
    <style:style style:name="T10" style:family="text">
      <style:text-properties fo:color="#00000a" loext:opacity="100%" style:font-name="Times New Roman" fo:font-size="14pt" fo:language="kpv" fo:country="RU" officeooo:rsid="0043b79d" style:font-name-asian="Calibri" style:font-size-asian="14pt" style:font-name-complex="Times New Roman1" style:font-size-complex="14pt" style:language-complex="ar" style:country-complex="SA"/>
    </style:style>
    <style:style style:name="T11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48f731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3" style:family="text">
      <style:text-properties style:font-name="Times New Roman" fo:font-size="14pt" fo:language="kpv" fo:country="RU" fo:font-weight="bold" style:font-name-asian="Calibri" style:font-size-asian="14pt" style:language-asian="en" style:country-asian="US" style:font-weight-asian="bold" style:font-size-complex="14pt"/>
    </style:style>
    <style:style style:name="T14" style:family="text">
      <style:text-properties style:font-name="Times New Roman" fo:font-size="14pt" fo:language="kpv" fo:country="RU" style:font-size-asian="14pt" style:font-size-complex="14pt"/>
    </style:style>
    <style:style style:name="T15" style:family="text">
      <style:text-properties style:font-name="Times New Roman" fo:font-size="14pt" fo:language="kpv" fo:country="RU" officeooo:rsid="00479858" style:font-size-asian="14pt" style:font-size-complex="14pt"/>
    </style:style>
    <style:style style:name="T16" style:family="text">
      <style:text-properties style:font-name="Times New Roman" fo:font-size="14pt" fo:language="kpv" fo:country="RU" officeooo:rsid="004dd50a" style:font-size-asian="14pt" style:font-size-complex="14pt"/>
    </style:style>
    <style:style style:name="T17" style:family="text">
      <style:text-properties style:font-name="Times New Roman" fo:font-size="14pt" fo:language="kpv" fo:country="RU" style:font-size-asian="14pt" style:language-asian="en" style:country-asian="US" style:font-size-complex="14pt"/>
    </style:style>
    <style:style style:name="T18" style:family="text">
      <style:text-properties style:font-name="Times New Roman" fo:font-size="14pt" fo:language="kpv" fo:country="RU" fo:font-style="normal" style:text-underline-style="none" fo:font-weight="normal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19" style:family="text">
      <style:text-properties style:font-name="Times New Roman" fo:font-size="14pt" fo:language="kpv" fo:country="RU" fo:font-style="normal" style:text-underline-style="none" fo:font-weight="normal" officeooo:rsid="0043b79d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20" style:family="text">
      <style:text-properties style:font-name="Times New Roman" fo:font-size="14pt" fo:language="kpv" fo:country="RU" fo:font-style="normal" style:text-underline-style="none" fo:font-weight="normal" officeooo:rsid="00451ced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21" style:family="text">
      <style:text-properties style:font-name="Times New Roman" fo:font-size="14pt" fo:language="kpv" fo:country="RU" fo:font-style="normal" style:text-underline-style="none" fo:font-weight="normal" officeooo:rsid="0045ce58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22" style:family="text">
      <style:text-properties style:font-name="Times New Roman" fo:font-size="14pt" fo:language="kpv" fo:country="RU" fo:font-style="normal" style:text-underline-style="none" fo:font-weight="normal" officeooo:rsid="004b3963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23" style:family="text">
      <style:text-properties style:font-name="Times New Roman" fo:font-size="14pt" fo:language="en" fo:country="US" fo:font-style="normal" style:text-underline-style="none" fo:font-weight="normal" officeooo:rsid="00451ced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24" style:family="text">
      <style:text-properties style:font-name="Times New Roman" fo:language="kpv" fo:country="RU" style:font-name-complex="Times New Roman1" style:language-complex="ar" style:country-complex="SA"/>
    </style:style>
    <style:style style:name="T25" style:family="text">
      <style:text-properties style:font-name="Times New Roman" fo:language="kpv" fo:country="RU" officeooo:rsid="0043099d" style:font-name-complex="Times New Roman1" style:language-complex="ar" style:country-complex="SA"/>
    </style:style>
    <style:style style:name="T26" style:family="text">
      <style:text-properties fo:color="#000000" loext:opacity="100%" style:font-name="Times New Roman" fo:font-size="14pt" fo:language="kpv" fo:country="RU" fo:font-weight="bold" style:font-size-asian="14pt" style:language-asian="zh" style:country-asian="CN" style:font-weight-asian="bold" style:font-name-complex="Times New Roman1" style:font-size-complex="14pt" style:language-complex="hi" style:country-complex="IN" style:font-weight-complex="bold"/>
    </style:style>
    <style:style style:name="T27" style:family="text">
      <style:text-properties fo:color="#000000" loext:opacity="100%" style:font-name="Times New Roman" fo:font-size="14pt" fo:language="kpv" fo:country="RU" fo:font-weight="bold" officeooo:rsid="003a7651" style:font-size-asian="14pt" style:language-asian="zh" style:country-asian="CN" style:font-weight-asian="bold" style:font-name-complex="Times New Roman1" style:font-size-complex="14pt" style:language-complex="hi" style:country-complex="IN" style:font-weight-complex="bold"/>
    </style:style>
    <style:style style:name="T28" style:family="text">
      <style:text-properties fo:color="#000000" loext:opacity="100%" style:font-name="Times New Roman" fo:font-size="14pt" fo:language="kpv" fo:country="RU" fo:font-weight="bold" officeooo:rsid="0043099d" style:font-size-asian="14pt" style:language-asian="zh" style:country-asian="CN" style:font-weight-asian="bold" style:font-name-complex="Times New Roman1" style:font-size-complex="14pt" style:language-complex="hi" style:country-complex="IN" style:font-weight-complex="bold"/>
    </style:style>
    <style:style style:name="T29" style:family="text">
      <style:text-properties fo:color="#000000" loext:opacity="100%" style:font-name="Times New Roman" fo:font-size="14pt" fo:language="kpv" fo:country="RU" fo:font-style="normal" style:text-underline-style="none" fo:font-weight="normal" officeooo:rsid="00427d5b" style:letter-kerning="true" fo:background-color="#ffffff" loext:char-shading-value="0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italic" style:font-weight-complex="bold"/>
    </style:style>
    <style:style style:name="T30" style:family="text">
      <style:text-properties fo:color="#000000" loext:opacity="100%" style:font-name="Times New Roman" fo:font-size="14pt" fo:language="kpv" fo:country="RU" fo:font-style="normal" style:text-underline-style="none" fo:font-weight="normal" officeooo:rsid="004349b6" style:letter-kerning="true" fo:background-color="#ffffff" loext:char-shading-value="0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italic" style:font-weight-complex="bold"/>
    </style:style>
    <style:style style:name="T31" style:family="text">
      <style:text-properties fo:color="#000000" loext:opacity="100%" style:font-name="Times New Roman" fo:font-size="14pt" fo:language="kpv" fo:country="RU" fo:font-style="normal" style:text-underline-style="none" fo:font-weight="normal" officeooo:rsid="004497fd" style:letter-kerning="true" fo:background-color="#ffffff" loext:char-shading-value="0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italic" style:font-weight-complex="bold"/>
    </style:style>
    <style:style style:name="T32" style:family="text">
      <style:text-properties fo:color="#000000" loext:opacity="100%" style:font-name="Times New Roman" fo:font-size="14pt" fo:language="kpv" fo:country="RU" fo:font-style="normal" style:text-underline-style="none" fo:font-weight="normal" officeooo:rsid="0045ce58" style:letter-kerning="true" fo:background-color="#ffffff" loext:char-shading-value="0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italic" style:font-weight-complex="bold"/>
    </style:style>
    <style:style style:name="T33" style:family="text">
      <style:text-properties fo:color="#000000" loext:opacity="100%" style:font-name="Times New Roman" fo:font-size="14pt" fo:language="kpv" fo:country="RU" fo:font-style="normal" style:text-underline-style="none" fo:font-weight="normal" officeooo:rsid="004602ec" style:letter-kerning="true" fo:background-color="#ffffff" loext:char-shading-value="0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italic" style:font-weight-complex="bold"/>
    </style:style>
    <style:style style:name="T34" style:family="text">
      <style:text-properties fo:color="#000000" loext:opacity="100%" style:font-name="Times New Roman" fo:font-size="14pt" fo:language="kpv" fo:country="RU" fo:font-style="normal" style:text-underline-style="none" fo:font-weight="normal" officeooo:rsid="00479858" style:letter-kerning="true" fo:background-color="#ffffff" loext:char-shading-value="0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italic" style:font-weight-complex="bold"/>
    </style:style>
    <style:style style:name="T35" style:family="text">
      <style:text-properties fo:color="#000000" loext:opacity="100%" style:font-name="Times New Roman" fo:font-size="14pt" fo:language="kpv" fo:country="RU" fo:font-style="normal" style:text-underline-style="none" fo:font-weight="normal" officeooo:rsid="004b3963" style:letter-kerning="true" fo:background-color="#ffffff" loext:char-shading-value="0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italic" style:font-weight-complex="bold"/>
    </style:style>
    <style:style style:name="T36" style:family="text">
      <style:text-properties fo:color="#000000" loext:opacity="100%" style:font-name="Times New Roman" fo:font-size="14pt" fo:language="kpv" fo:country="RU" fo:font-style="normal" style:text-underline-style="none" fo:font-weight="normal" officeooo:rsid="004c52d4" style:letter-kerning="true" fo:background-color="#ffffff" loext:char-shading-value="0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italic" style:font-weight-complex="bold"/>
    </style:style>
    <style:style style:name="T37" style:family="text">
      <style:text-properties fo:color="#000000" loext:opacity="100%" style:font-name="Times New Roman" fo:font-size="14pt" fo:language="kpv" fo:country="RU" fo:font-style="normal" style:text-underline-style="none" fo:font-weight="normal" officeooo:rsid="0045ce58" style:letter-kerning="true" fo:background-color="#ffffff" loext:char-shading-value="0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italic" style:font-weight-complex="bold"/>
    </style:style>
    <style:style style:name="T38" style:family="text">
      <style:text-properties fo:color="#000000" loext:opacity="100%" style:text-position="0% 100%" style:font-name="Times New Roman" fo:font-size="14pt" fo:language="kpv" fo:country="RU" fo:font-weight="bold" officeooo:rsid="003c3479" fo:background-color="#ffffff" loext:char-shading-value="0" style:font-name-asian="Times New Roman1" style:font-size-asian="14pt" style:language-asian="zh" style:country-asian="CN" style:font-weight-asian="bold" style:font-name-complex="Times New Roman1" style:font-size-complex="14pt" style:language-complex="hi" style:country-complex="I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К ОПУБЛИКОВАНИЮ</text:h>
      <text:h text:style-name="P9" text:outline-level="1"/>
      <text:list xml:id="list1530984581" text:style-name="WWNum1">
        <text:list-item>
          <text:h text:style-name="P8" text:outline-level="1">КОМИ РЕСПУБЛИКАЛӦН</text:h>
        </text:list-item>
        <text:list-item>
          <text:h text:style-name="P8" text:outline-level="1">ОЛАНПАС</text:h>
        </text:list-item>
        <text:list-item>
          <text:h text:style-name="P8" text:outline-level="1"/>
        </text:list-item>
        <text:list-item>
          <text:h text:style-name="P13" text:outline-level="1"><text:span text:style-name="Strong"><text:span text:style-name="T38">«Гражданалы, </text:span></text:span><text:span text:style-name="Strong"><text:span text:style-name="T27">кодъяс наысь зависиттӧм лоӧмторъяс вӧсна веськалісны </text:span></text:span><text:span text:style-name="Strong"><text:span text:style-name="T26">сьӧкыд материальнӧй положениеӧ, ӧтчыдысь материальнӧй отсӧг сетӧм вылӧ социальнӧй мынтӧмъяс йылысь» </text:span></text:span></text:h>
        </text:list-item>
        <text:list-item>
          <text:p text:style-name="P14"><text:span text:style-name="Strong"><text:span text:style-name="T26">Коми Республикаса Оланпас</text:span></text:span><text:span text:style-name="Strong"><text:span text:style-name="T28">лӧн 1 статьяӧ</text:span></text:span><text:span text:style-name="Strong"><text:span text:style-name="T26"> </text:span></text:span></text:p>
        </text:list-item>
        <text:list-item>
          <text:p text:style-name="P14"><text:span text:style-name="Strong"><text:span text:style-name="T26">вежсьӧмъяс пыртӧм йылысь</text:span></text:span></text:p>
        </text:list-item>
        <text:list-item>
          <text:p text:style-name="P11"/>
        </text:list-item>
        <text:list-item>
          <text:p text:style-name="P12">Примитӧма Коми Республикаса</text:p>
        </text:list-item>
        <text:list-item>
          <text:p text:style-name="P21"><text:span text:style-name="T24">Каналан Сӧветӧн <text:s text:c="39"/>202</text:span><text:span text:style-name="T25">2</text:span><text:span text:style-name="T24"> вося </text:span><text:span text:style-name="T25">вӧльгым</text:span><text:span text:style-name="T24"> тӧлысь </text:span><text:span text:style-name="T25">3</text:span><text:span text:style-name="T24">0 лунӧ</text:span></text:p>
        </text:list-item>
        <text:list-item>
          <text:p text:style-name="P22"/>
        </text:list-item>
        <text:list-item>
          <text:p text:style-name="P15"><text:span text:style-name="T8">1 статья. </text:span><text:span text:style-name="T9">Пыртны «Гражданалы, кодъяс наысь зависиттӧм лоӧмторъяс вӧсна веськалісны сьӧкыд материальнӧй положениеӧ, ӧтчыдысь материальнӧй отсӧг сетӧм вылӧ социальнӧй мынтӧмъяс йылысь» Коми Республикаса Оланпас</text:span><text:span text:style-name="T10">лӧн 1 статьяӧ</text:span><text:span text:style-name="T9"> (</text:span><text:span text:style-name="Основной_20_текст7"><text:span text:style-name="T18">Коми Республикаса канму власьт органъяслӧн индӧд-тшӧктӧмъяс, 2008, 4 №, 122 ст.; 2010, 44 №, 1027 ст.; 2011, 5 №, 92 ст.; 37 №, 969 ст.; 54 №, 1626 ст.; 2013, 32 №, 593 ст.; 2014, 17 №, 317 ст.; 2017, 27 №, 487 ст.; 2019, 5 №, 62 ст.; </text:span></text:span><text:span text:style-name="Основной_20_текст7"><text:span text:style-name="T19">2020, 17 №, 276 ст.</text:span></text:span><text:span text:style-name="Основной_20_текст7"><text:span text:style-name="T18">) татшӧм вежсьӧмъяс:</text:span></text:span></text:p>
        </text:list-item>
        <text:list-item>
          <text:p text:style-name="P16"><text:span text:style-name="Основной_20_текст7"><text:span text:style-name="T19">1) 1 юкӧн киритны;</text:span></text:span></text:p>
        </text:list-item>
        <text:list-item>
          <text:p text:style-name="P16"><text:span text:style-name="Основной_20_текст7"><text:span text:style-name="T19">2) 2 юкӧнса 5 пунктын:</text:span></text:span></text:p>
        </text:list-item>
        <text:list-item>
          <text:p text:style-name="P16"><text:span text:style-name="Основной_20_текст7"><text:span text:style-name="T19">а) «б» пунктул</text:span></text:span><text:span text:style-name="Основной_20_текст7"><text:span text:style-name="T22">ын</text:span></text:span><text:span text:style-name="Основной_20_текст7"><text:span text:style-name="T19"> «18 арӧс</text:span></text:span><text:span text:style-name="Основной_20_текст7"><text:span text:style-name="T22">ӧдз</text:span></text:span><text:span text:style-name="Основной_20_текст7"><text:span text:style-name="T19">» кывъяс бӧрын содтыны «</text:span></text:span><text:span text:style-name="Основной_20_текст7"><text:span text:style-name="T22">(</text:span></text:span><text:span text:style-name="Основной_20_текст7"><text:span text:style-name="T19">23 арӧс</text:span></text:span><text:span text:style-name="Основной_20_текст7"><text:span text:style-name="T22">ӧдз</text:span></text:span><text:span text:style-name="Основной_20_текст7"><text:span text:style-name="T19">, кодъяс очнӧя велӧдчӧны велӧдан организацияясын)» кывъяс;</text:span></text:span></text:p>
        </text:list-item>
        <text:list-item>
          <text:p text:style-name="P16"><text:span text:style-name="Основной_20_текст7"><text:span text:style-name="T19">б) «в» пунктул</text:span></text:span><text:span text:style-name="Основной_20_текст7"><text:span text:style-name="T22">ын</text:span></text:span><text:span text:style-name="Основной_20_текст7"><text:span text:style-name="T19"> «18 арӧс</text:span></text:span><text:span text:style-name="Основной_20_текст7"><text:span text:style-name="T22">ӧдз</text:span></text:span><text:span text:style-name="Основной_20_текст7"><text:span text:style-name="T19">» кывъяс бӧрын содтыны «(23 арӧс</text:span></text:span><text:span text:style-name="Основной_20_текст7"><text:span text:style-name="T22">ӧдз</text:span></text:span><text:span text:style-name="Основной_20_текст7"><text:span text:style-name="T19">, кодъяс очнӧя велӧдчӧны велӧдан организацияясын)» кывъяс;</text:span></text:span></text:p>
        </text:list-item>
        <text:list-item>
          <text:p text:style-name="P16"><text:span text:style-name="Основной_20_текст7"><text:span text:style-name="T19">в) «з» пунктын «30 арӧс</text:span></text:span><text:span text:style-name="Основной_20_текст7"><text:span text:style-name="T22">ӧдз</text:span></text:span><text:span text:style-name="Основной_20_текст7"><text:span text:style-name="T19">» кывъяс вежны «35 арӧс</text:span></text:span><text:span text:style-name="Основной_20_текст7"><text:span text:style-name="T22">ӧдз</text:span></text:span><text:span text:style-name="Основной_20_текст7"><text:span text:style-name="T19">» </text:span></text:span><text:span text:style-name="Основной_20_текст7"><text:span text:style-name="T20">кывъясӧн;</text:span></text:span></text:p>
        </text:list-item>
        <text:list-item>
          <text:p text:style-name="P17"><text:span text:style-name="Основной_20_текст7"><text:span text:style-name="T20">г) «и» пунктын «семьяясӧ пырысьяс.» кывъяс вежны «семьяясӧ пырысьяс;» кывъясӧн;</text:span></text:span></text:p>
        </text:list-item>
        <text:list-item>
          <text:p text:style-name="P17"><text:span text:style-name="Основной_20_текст7"><text:span text:style-name="T20">д) содтыны татшӧм сюрӧса «к» – «н» пунктъяс:</text:span></text:span></text:p>
        </text:list-item>
        <text:list-item>
          <text:p text:style-name="P17"><text:span text:style-name="Основной_20_текст7"><text:span text:style-name="T20">«к) челядя семьяяс, кодъяс олӧны сиктын оланін (овланін) серти;</text:span></text:span></text:p>
        </text:list-item>
        <text:list-item>
          <text:p text:style-name="P17"><text:span text:style-name="Основной_20_текст7"><text:span text:style-name="T20">л) </text:span></text:span><text:span text:style-name="Основной_20_текст7"><text:span text:style-name="T23">I</text:span></text:span><text:span text:style-name="Основной_20_текст7"><text:span text:style-name="T20">, </text:span></text:span><text:span text:style-name="Основной_20_текст7"><text:span text:style-name="T23">II</text:span></text:span><text:span text:style-name="Основной_20_текст7"><text:span text:style-name="T20">, </text:span></text:span><text:span text:style-name="Основной_20_текст7"><text:span text:style-name="T23">III</text:span></text:span><text:span text:style-name="Основной_20_текст7"><text:span text:style-name="T20"> группаа вермытӧмъяс;</text:span></text:span></text:p>
        </text:list-item>
        <text:list-item>
          <text:p text:style-name="P17"><text:span text:style-name="Основной_20_текст7"><text:span text:style-name="T20">м) </text:span></text:span><text:span text:style-name="Основной_20_текст7"><text:span text:style-name="T21">гӧля олысь семьяяс да гӧля олысь ӧтка граждана;</text:span></text:span></text:p>
        </text:list-item>
        <text:list-item>
          <text:p text:style-name="P19"><text:span text:style-name="Основной_20_текст7"><text:span text:style-name="T21">н) Россия Федерацияса </text:span></text:span><text:span text:style-name="Основной_20_текст7"><text:span text:style-name="T29">граждана, кодъясӧс «</text:span></text:span><text:span text:style-name="Основной_20_текст7"><text:span text:style-name="T30">Россия Федерацияын частичнӧй мобилизация </text:span></text:span><text:span text:style-name="Основной_20_текст7"><text:span text:style-name="T31">юӧртӧм йылысь</text:span></text:span><text:span text:style-name="Основной_20_текст7"><text:span text:style-name="T30">»</text:span></text:span><text:span text:style-name="Основной_20_текст7"><text:span text:style-name="T31"> 2022 вося кӧч тӧлысь 21 лунся 64</text:span></text:span><text:span text:style-name="Основной_20_текст7"><text:span text:style-name="T32">7</text:span></text:span><text:span text:style-name="Основной_20_текст7"><text:span text:style-name="T31"> №-а Россия Федерацияса Президентлӧн Индӧд серти</text:span></text:span><text:span text:style-name="Основной_20_текст7"><text:span text:style-name="T29"> к</text:span></text:span><text:span text:style-name="Основной_20_текст7"><text:span text:style-name="T35">орӧма</text:span></text:span><text:span text:style-name="Основной_20_текст7"><text:span text:style-name="T29"> Россия Федерацияса В</text:span></text:span><text:span text:style-name="Основной_20_текст7"><text:span text:style-name="T35">ооружённ</text:span></text:span><text:span text:style-name="Основной_20_текст7"><text:span text:style-name="T36">ӧ</text:span></text:span><text:span text:style-name="Основной_20_текст7"><text:span text:style-name="T35">й</text:span></text:span><text:span text:style-name="Основной_20_текст7"><text:span text:style-name="T29"> Вынъясӧ мобилизация серти военнӧй служба вылӧ </text:span></text:span><text:span text:style-name="Основной_20_текст7"><text:span text:style-name="T32">(водзӧ – мобилизуйтӧм гражданин), </text:span></text:span><text:span text:style-name="Основной_20_текст7"><text:span text:style-name="T37">Россия Федерацияса </text:span></text:span><text:span text:style-name="Основной_20_текст7"><text:span text:style-name="T29">граждана, кодъяс </text:span></text:span><text:span text:style-name="Основной_20_текст7"><text:span text:style-name="T33">кырымалісны доброволечьяслӧн формированиеӧ пырӧ</text:span></text:span><text:span text:style-name="Основной_20_текст7"><text:span text:style-name="T35">дчӧм</text:span></text:span><text:span text:style-name="Основной_20_текст7"><text:span text:style-name="T33"> йылысь (</text:span></text:span><text:span text:style-name="Основной_20_текст7"><text:span text:style-name="T32">торъя военнӧй операция дырйи </text:span></text:span><text:span text:style-name="Основной_20_текст7"><text:span text:style-name="T29">Россия Федерацияса Во</text:span></text:span><text:span text:style-name="Основной_20_текст7"><text:span text:style-name="T35">оружённӧй</text:span></text:span><text:span text:style-name="Основной_20_текст7"><text:span text:style-name="T29"> Вынъяс </text:span></text:span><text:span text:style-name="Основной_20_текст7"><text:span text:style-name="T35">водзын пуктӧм</text:span></text:span><text:span text:style-name="Основной_20_текст7"><text:span text:style-name="T33"> могъяс збыльмӧдӧмын ас кӧсйӧм </text:span></text:span><text:span text:style-name="Основной_20_текст7"><text:span text:style-name="T35">серти</text:span></text:span><text:span text:style-name="Основной_20_текст7"><text:span text:style-name="T33"> отсалӧм йылысь) </text:span></text:span><text:span text:style-name="Основной_20_текст7"><text:span text:style-name="T32"><text:s/></text:span></text:span><text:span text:style-name="Основной_20_текст7"><text:span text:style-name="T36">контракт </text:span></text:span><text:span text:style-name="Основной_20_текст7"><text:span text:style-name="T32">(водзӧ – доброволеч), мобилизуйтӧм гражданинлӧн либӧ доброволечлӧн семьяӧ пырысьяс, кодъяс олӧны ӧтлаын.»;</text:span></text:span></text:p>
        </text:list-item>
        <text:list-item>
          <text:p text:style-name="P18"><text:soft-page-break/><text:span text:style-name="Основной_20_текст7"><text:span text:style-name="T34">3) содтыны татшӧм сюрӧса 3 юкӧн:</text:span></text:span></text:p>
        </text:list-item>
        <text:list-item>
          <text:p text:style-name="P20"><text:span text:style-name="Основной_20_текст7"><text:span text:style-name="T34">«3. Материальнӧй отсӧгсӧ сэк, </text:span></text:span><text:span text:style-name="T14">кор олан жырсӧ, мый вылӧ эм эмбуралан инӧд либӧ пайӧ босьтӧмӧн эмбуралан инӧд,</text:span><text:span text:style-name="T17"> колӧ могмӧдны </text:span><text:span text:style-name="T14">биаруӧн,</text:span><text:span text:style-name="T15"> гражданалы сетӧны ӧтчыдысь тайӧ статьялӧн 2 юкӧнса 5 пунктын индӧм категорияяс </text:span><text:span text:style-name="T16">пи</text:span><text:span text:style-name="T15">ысь ӧти серти.».</text:span></text:p>
        </text:list-item>
      </text:list>
      <text:h text:style-name="P23" text:outline-level="1"/>
      <text:p text:style-name="P6"><text:span text:style-name="T7">2</text:span><text:span text:style-name="T6"> статья</text:span><text:span text:style-name="T13">. </text:span><text:span text:style-name="Strong_20_Emphasis"><text:span text:style-name="T11">Тайӧ Оланпасыс вынсялӧ сійӧс официальнӧя йӧзӧд</text:span></text:span><text:span text:style-name="Strong_20_Emphasis"><text:span text:style-name="T12">ан лун бӧрын</text:span></text:span><text:span text:style-name="Strong_20_Emphasis"><text:span text:style-name="T11"> дас лун кольӧм мысти.</text:span></text:span></text:p>
      <text:p text:style-name="P3">Коми Республикаса Веськӧдлан котырлы лӧсьӧдны ассьыс нормативнӧй инӧда актъяссӧ тайӧ Оланпас серти.</text:p>
      <text:p text:style-name="P1"/>
      <text:p text:style-name="P1"/>
      <text:p text:style-name="P4"/>
      <text:p text:style-name="P4">Коми Республикаса Юралысь <text:s text:c="61"/>В.В. Уйба</text:p>
      <text:p text:style-name="P2"/>
      <text:p text:style-name="P2">Сыктывкар</text:p>
      <text:p text:style-name="P5"><text:span text:style-name="T1">202</text:span><text:span text:style-name="T2">2</text:span><text:span text:style-name="T1"> вося </text:span><text:span text:style-name="T3">ӧшым</text:span><text:span text:style-name="T1"> тӧлысь </text:span><text:span text:style-name="T3">5</text:span><text:span text:style-name="T1"> лун</text:span></text:p>
      <text:h text:style-name="P7" text:outline-level="1"><text:span text:style-name="Основной_20_текст7"><text:span text:style-name="T5">114</text:span></text:span><text:span text:style-name="Основной_20_текст7"><text:span text:style-name="T4">-РЗ №</text:span></text:span></text:h>
      <text:h text:style-name="P24" text:outline-level="1"/>
      <text:h text:style-name="P25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" style:display-name="Default Paragraph Font, Знак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_2c__20_Знак_20_Знак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ong" style:family="text">
      <style:text-properties fo:font-weight="bol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6T16:31:09.743000000</meta:creation-date>
    <meta:editing-duration>PT9H49M21S</meta:editing-duration>
    <meta:editing-cycles>39</meta:editing-cycles>
    <meta:generator>LibreOffice/7.4.6.2$Windows_X86_64 LibreOffice_project/5b1f5509c2decdade7fda905e3e1429a67acd63d</meta:generator>
    <dc:date>2023-07-11T12:23:14.387000000</dc:date>
    <meta:document-statistic meta:table-count="0" meta:image-count="0" meta:object-count="0" meta:page-count="2" meta:paragraph-count="28" meta:word-count="371" meta:character-count="2728" meta:non-whitespace-character-count="2279"/>
  </office:meta>
</office:document-meta>
</file>