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-0.254cm" fo:margin-top="0cm" fo:margin-bottom="0cm" style:contextual-spacing="tru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6" style:family="paragraph" style:parent-style-name="Standard" style:list-style-name="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585cd1" officeooo:paragraph-rsid="00585cd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rsid="004d6510" officeooo:paragraph-rsid="004d6510" style:font-size-asian="14pt" style:font-weight-asian="bold" style:font-size-complex="14pt" style:font-weight-complex="bold"/>
    </style:style>
    <style:style style:name="P10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12b3f7" officeooo:paragraph-rsid="00423d2e" style:font-size-asian="14pt" style:font-weight-asian="normal" style:font-size-complex="14pt" style:font-weight-complex="normal"/>
    </style:style>
    <style:style style:name="P1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23d2e" officeooo:paragraph-rsid="00423d2e" style:font-size-asian="14pt" style:font-weight-asian="normal" style:font-size-complex="14pt" style:font-weight-complex="normal"/>
    </style:style>
    <style:style style:name="P1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40019" officeooo:paragraph-rsid="00440019" style:font-size-asian="14pt" style:font-weight-asian="normal" style:font-size-complex="14pt" style:font-weight-complex="normal"/>
    </style:style>
    <style:style style:name="P1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72c1c" officeooo:paragraph-rsid="00472c1c" style:font-size-asian="14pt" style:font-weight-asian="normal" style:font-size-complex="14pt" style:font-weight-complex="normal"/>
    </style:style>
    <style:style style:name="P1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72c1c" officeooo:paragraph-rsid="004a9208" style:font-size-asian="14pt" style:font-weight-asian="normal" style:font-size-complex="14pt" style:font-weight-complex="normal"/>
    </style:style>
    <style:style style:name="P1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72c1c" officeooo:paragraph-rsid="004b6d20" style:font-size-asian="14pt" style:font-weight-asian="normal" style:font-size-complex="14pt" style:font-weight-complex="normal"/>
    </style:style>
    <style:style style:name="P1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72c1c" officeooo:paragraph-rsid="004d3711" style:font-size-asian="14pt" style:font-weight-asian="normal" style:font-size-complex="14pt" style:font-weight-complex="normal"/>
    </style:style>
    <style:style style:name="P1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d3711" officeooo:paragraph-rsid="004d3711" style:font-size-asian="14pt" style:font-weight-asian="normal" style:font-size-complex="14pt" style:font-weight-complex="normal"/>
    </style:style>
    <style:style style:name="P1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d3711" officeooo:paragraph-rsid="004d6510" style:font-size-asian="14pt" style:font-weight-asian="normal" style:font-size-complex="14pt" style:font-weight-complex="normal"/>
    </style:style>
    <style:style style:name="P1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d6510" officeooo:paragraph-rsid="004d6510" style:font-size-asian="14pt" style:font-weight-asian="normal" style:font-size-complex="14pt" style:font-weight-complex="normal"/>
    </style:style>
    <style:style style:name="P2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fe348" officeooo:paragraph-rsid="005038d0" style:font-size-asian="14pt" style:font-weight-asian="normal" style:font-size-complex="14pt" style:font-weight-complex="normal"/>
    </style:style>
    <style:style style:name="P2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5038d0" officeooo:paragraph-rsid="005038d0" style:font-size-asian="14pt" style:font-weight-asian="normal" style:font-size-complex="14pt" style:font-weight-complex="normal"/>
    </style:style>
    <style:style style:name="P2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5321d8" officeooo:paragraph-rsid="005321d8" style:font-size-asian="14pt" style:font-weight-asian="normal" style:font-size-complex="14pt" style:font-weight-complex="normal"/>
    </style:style>
    <style:style style:name="P2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5321d8" officeooo:paragraph-rsid="00639112" style:font-size-asian="14pt" style:font-weight-asian="normal" style:font-size-complex="14pt" style:font-weight-complex="normal"/>
    </style:style>
    <style:style style:name="P2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53afff" officeooo:paragraph-rsid="0053afff" style:font-size-asian="14pt" style:font-weight-asian="normal" style:font-size-complex="14pt" style:font-weight-complex="normal"/>
    </style:style>
    <style:style style:name="P2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53afff" officeooo:paragraph-rsid="0054c835" style:font-size-asian="14pt" style:font-weight-asian="normal" style:font-size-complex="14pt" style:font-weight-complex="normal"/>
    </style:style>
    <style:style style:name="P2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2aab9" officeooo:paragraph-rsid="00423d2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2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54c835"/>
    </style:style>
    <style:style style:name="P2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1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423d2e" style:font-size-asian="14pt" style:font-weight-asian="bold" style:font-size-complex="14pt" style:font-weight-complex="bold"/>
    </style:style>
    <style:style style:name="P32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423d2e" style:font-size-asian="14pt" style:font-size-complex="14pt"/>
    </style:style>
    <style:style style:name="P33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423d2e" style:font-size-asian="14pt" style:font-size-complex="14pt"/>
    </style:style>
    <style:style style:name="P34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423d2e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3" style:family="text">
      <style:text-properties fo:font-size="14pt" fo:language="kpv" fo:country="RU" officeooo:rsid="00560c24" style:font-size-asian="14pt" style:font-name-complex="Times New Roman1" style:font-size-complex="14pt"/>
    </style:style>
    <style:style style:name="T4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5" style:family="text">
      <style:text-properties fo:color="#00000a" loext:opacity="100%" style:text-outline="false" style:text-position="0% 100%" fo:font-size="14pt" fo:text-shadow="none" officeooo:rsid="00560c24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6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a" loext:opacity="100%" style:font-name="Times New Roman" fo:font-size="14pt" fo:language="kpv" fo:country="RU" fo:font-weight="bold" officeooo:rsid="0054c835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8" style:family="text">
      <style:text-properties fo:color="#00000a" loext:opacity="100%" style:font-name="Times New Roman" fo:font-size="14pt" fo:language="kpv" fo:country="RU" fo:font-weight="normal" officeooo:rsid="0053afff" style:font-name-asian="Calibri" style:font-size-asian="14pt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a" loext:opacity="100%" style:font-name="Times New Roman" fo:font-size="14pt" fo:language="kpv" fo:country="RU" fo:font-weight="normal" officeooo:rsid="0054c835" style:font-name-asian="Calibri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a" loext:opacity="100%" style:text-position="0% 100%" style:font-name="Times New Roman" fo:font-size="14pt" fo:language="kpv" fo:country="RU" fo:font-weight="normal" officeooo:rsid="0054c835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a" loext:opacity="100%" style:text-position="0% 100%" officeooo:rsid="0054c835" style:font-name-asian="Calibri" style:language-asian="en" style:country-asian="US" style:font-name-complex="Times New Roman1" style:language-complex="ar" style:country-complex="SA"/>
    </style:style>
    <style:style style:name="T12" style:family="text">
      <style:text-properties fo:color="#00000a" loext:opacity="100%" style:font-name-asian="Calibri" style:font-name-complex="Times New Roman1" style:language-complex="ar" style:country-complex="SA"/>
    </style:style>
    <style:style style:name="T13" style:family="text">
      <style:text-properties fo:color="#00000a" loext:opacity="100%" officeooo:rsid="0054c835" style:font-name-asian="Calibri" style:font-name-complex="Times New Roman1" style:language-complex="ar" style:country-complex="SA"/>
    </style:style>
    <style:style style:name="T14" style:family="text">
      <style:text-properties fo:color="#00000a" loext:opacity="100%" officeooo:rsid="00639112" style:font-name-asian="Calibri" style:font-name-complex="Times New Roman1" style:language-complex="ar" style:country-complex="SA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style:text-position="0% 100%" officeooo:rsid="004a9208" style:font-name-asian="Times New Roman1" style:language-asian="ru" style:country-asian="RU" style:font-name-complex="Times New Roman1" style:language-complex="ar" style:country-complex="SA"/>
    </style:style>
    <style:style style:name="T18" style:family="text">
      <style:text-properties style:text-position="0% 100%" style:language-asian="en" style:country-asian="US"/>
    </style:style>
    <style:style style:name="T19" style:family="text">
      <style:text-properties style:text-position="0% 100%" officeooo:rsid="004d3711" style:language-asian="en" style:country-asian="US"/>
    </style:style>
    <style:style style:name="T20" style:family="text">
      <style:text-properties style:text-position="0% 100%" officeooo:rsid="004c996d" style:language-asian="en" style:country-asian="US"/>
    </style:style>
    <style:style style:name="T21" style:family="text">
      <style:text-properties style:text-position="0% 100%" officeooo:rsid="004fe348" style:language-asian="en" style:country-asian="US"/>
    </style:style>
    <style:style style:name="T22" style:family="text">
      <style:text-properties style:text-position="0% 100%" officeooo:rsid="005038d0" style:language-asian="en" style:country-asian="US"/>
    </style:style>
    <style:style style:name="T23" style:family="text">
      <style:text-properties style:text-position="0% 100%" officeooo:rsid="0051d046" style:language-asian="en" style:country-asian="US"/>
    </style:style>
    <style:style style:name="T24" style:family="text">
      <style:text-properties style:text-position="0% 100%" officeooo:rsid="005321d8" style:language-asian="en" style:country-asian="US"/>
    </style:style>
    <style:style style:name="T25" style:family="text">
      <style:text-properties style:text-position="0% 100%" officeooo:rsid="0053afff" style:language-asian="en" style:country-asian="US"/>
    </style:style>
    <style:style style:name="T26" style:family="text">
      <style:text-properties style:text-position="0% 100%" officeooo:rsid="005f74f8" style:language-asian="en" style:country-asian="US"/>
    </style:style>
    <style:style style:name="T27" style:family="text">
      <style:text-properties style:text-position="0% 100%" officeooo:rsid="00603b48" style:language-asian="en" style:country-asian="US"/>
    </style:style>
    <style:style style:name="T28" style:family="text">
      <style:text-properties style:text-position="0% 100%" officeooo:rsid="0061b3c7" style:language-asian="en" style:country-asian="US"/>
    </style:style>
    <style:style style:name="T29" style:family="text">
      <style:text-properties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30" style:family="text">
      <style:text-properties style:font-name-asian="Times New Roman1" style:language-asian="ru" style:country-asian="RU" style:font-name-complex="Times New Roman1" style:language-complex="ar" style:country-complex="SA"/>
    </style:style>
    <style:style style:name="T31" style:family="text">
      <style:text-properties officeooo:rsid="00423d2e" style:font-name-asian="Times New Roman1" style:language-asian="ru" style:country-asian="RU" style:font-name-complex="Times New Roman1" style:language-complex="ar" style:country-complex="SA"/>
    </style:style>
    <style:style style:name="T32" style:family="text">
      <style:text-properties officeooo:rsid="0042aab9" style:font-name-asian="Times New Roman1" style:language-asian="ru" style:country-asian="RU" style:font-name-complex="Times New Roman1" style:language-complex="ar" style:country-complex="SA"/>
    </style:style>
    <style:style style:name="T33" style:family="text">
      <style:text-properties officeooo:rsid="00455837" style:font-name-asian="Times New Roman1" style:language-asian="ru" style:country-asian="RU" style:font-name-complex="Times New Roman1" style:language-complex="ar" style:country-complex="SA"/>
    </style:style>
    <style:style style:name="T34" style:family="text">
      <style:text-properties style:font-name-asian="Times New Roman1" style:language-asian="en" style:country-asian="US" style:font-name-complex="Times New Roman1" style:language-complex="ar" style:country-complex="SA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-asian="Times New Roman1" style:language-asian="ru" style:country-asian="RU" style:font-name-complex="Times New Roman1" style:language-complex="ar" style:country-complex="SA"/>
    </style:style>
    <style:style style:name="T37" style:family="text">
      <style:text-properties style:text-position="super 58%" style:language-asian="en" style:country-asian="US"/>
    </style:style>
    <style:style style:name="T3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60c24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officeooo:rsid="004a9208" style:letter-kerning="true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officeooo:rsid="004b6d20" style:letter-kerning="true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officeooo:rsid="005c11fa" style:letter-kerning="true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officeooo:rsid="005d8f9b" style:letter-kerning="true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super 58%" fo:font-size="14pt" fo:letter-spacing="normal" fo:font-style="normal" style:text-underline-style="none" fo:font-weight="normal" officeooo:rsid="004b6d20" style:letter-kerning="true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6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47" style:family="text">
      <style:text-properties style:font-name="Times New Roman" fo:font-size="14pt" fo:language="kpv" fo:country="RU" style:font-size-asian="14pt" style:font-size-complex="14pt" style:language-complex="ar" style:country-complex="SA"/>
    </style:style>
    <style:style style:name="T48" style:family="text">
      <style:text-properties style:font-name="Times New Roman" fo:font-size="14pt" fo:language="kpv" fo:country="RU" officeooo:rsid="00423d2e" style:font-size-asian="14pt" style:font-size-complex="14pt" style:language-complex="ar" style:country-complex="SA"/>
    </style:style>
    <style:style style:name="T49" style:family="text">
      <style:text-properties style:font-name="Times New Roman" fo:font-size="14pt" fo:language="kpv" fo:country="RU" style:font-size-asian="14pt" style:language-asian="ru" style:country-asian="RU" style:font-size-complex="14pt" style:language-complex="ar" style:country-complex="SA"/>
    </style:style>
    <style:style style:name="T50" style:family="text">
      <style:text-properties fo:color="#000000" loext:opacity="100%" style:text-position="0% 100%" fo:font-size="14pt" fo:font-weight="normal" style:letter-kerning="true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51" style:family="text">
      <style:text-properties officeooo:rsid="004c996d"/>
    </style:style>
    <style:style style:name="T52" style:family="text">
      <style:text-properties officeooo:rsid="004d3711"/>
    </style:style>
    <style:style style:name="T53" style:family="text">
      <style:text-properties style:language-asian="en" style:country-asian="US"/>
    </style:style>
    <style:style style:name="T54" style:family="text">
      <style:text-properties officeooo:rsid="004d6510" style:language-asian="en" style:country-asian="US"/>
    </style:style>
    <style:style style:name="T55" style:family="text">
      <style:text-properties officeooo:rsid="004d3711" style:language-asian="en" style:country-asian="US"/>
    </style:style>
    <style:style style:name="T56" style:family="text">
      <style:text-properties officeooo:rsid="0057385f" style:language-asian="en" style:country-asian="US"/>
    </style:style>
    <style:style style:name="T57" style:family="text">
      <style:text-properties officeooo:rsid="004d6510"/>
    </style:style>
    <style:style style:name="T58" style:family="text">
      <style:text-properties officeooo:rsid="005bf0d7"/>
    </style:style>
    <style:style style:name="T59" style:family="text">
      <style:text-properties officeooo:rsid="005c11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К ОПУБЛИКОВАНИЮ</text:h>
      <text:h text:style-name="P7" text:outline-level="1"/>
      <text:list xml:id="list2886423400" text:style-name="WWNum1">
        <text:list-item>
          <text:h text:style-name="P8" text:outline-level="1">КОМИ РЕСПУБЛИКАЛӦН</text:h>
        </text:list-item>
        <text:list-item>
          <text:h text:style-name="P8" text:outline-level="1">ОЛАНПАС</text:h>
        </text:list-item>
        <text:list-item>
          <text:h text:style-name="P8" text:outline-level="1"/>
        </text:list-item>
        <text:list-item>
          <text:p text:style-name="P31">«Коми Республика мутасын вӧр йитӧдъяс ладмӧдӧм йылысь» </text:p>
        </text:list-item>
        <text:list-item>
          <text:p text:style-name="P31">Коми Республикаса Оланпасӧ вежсьӧмъяс пыртӧм йылысь</text:p>
        </text:list-item>
        <text:list-item>
          <text:p text:style-name="P32"/>
        </text:list-item>
        <text:list-item>
          <text:p text:style-name="P33">Примитӧма Коми Республикаса</text:p>
        </text:list-item>
        <text:list-item>
          <text:p text:style-name="P34"><text:span text:style-name="T47">Каналан Сӧветӧн <text:s text:c="39"/>2022 вося </text:span><text:span text:style-name="T48">вӧльгым</text:span><text:span text:style-name="T47"> тӧлысь </text:span><text:span text:style-name="T48">30</text:span><text:span text:style-name="T49"> </text:span><text:span text:style-name="T47">лунӧ</text:span></text:p>
        </text:list-item>
        <text:list-item>
          <text:p text:style-name="P32"/>
        </text:list-item>
        <text:list-item>
          <text:h text:style-name="P10" text:outline-level="1"><text:span text:style-name="T29">1 статья.</text:span><text:span text:style-name="T30"> Пыртны «Коми Республика мутасын вӧр йитӧдъяс ладмӧдӧм йылысь» Коми Республикаса Оланпас</text:span><text:span text:style-name="T16">ӧ</text:span><text:span text:style-name="T30"> (Коми Республикаса канму власьт органъяслӧн индӧд-тшӧктӧмъяс, </text:span><text:span text:style-name="T34">2007, 4 №, 4766 ст.; 6 №, 4843 ст.; 8 №, 4932 ст.; 9 №, 4986 ст.; 11 №, 5148 ст.; 12 №, 5355 ст.; 2008, 2 №, 9 ст.; 6 №, 279 ст.; 9 №, 397 ст.; 11 №, 616 ст.; 2009, 7 №, 78 ст.; 11 №, 186 ст.; 21 №, 368 ст.; 33 №, 617 ст.; 2010, 24 №, 571 ст.; 2011, 23 №, 602 ст.; 2012, 63 №, 1543 ст.; 2013, 5 №, 103 ст.; 2014, 9 №, 112 ст.; 27 №, 514 ст.; 2016, 12 №, 147 ст.; 21 №, 327 ст.; 2017, 26 №, 460 ст.; 2018, 14 №, 241 ст.</text:span><text:span text:style-name="T30">; 2019, 15 №, 208 ст.; 2021, 3 №, 45 ст.; </text:span><text:span text:style-name="T31">2022, 9 №, 123 ст.</text:span><text:span text:style-name="T30">) татшӧм вежсьӧмъяс:</text:span></text:h>
        </text:list-item>
        <text:list-item>
          <text:h text:style-name="P11" text:outline-level="1"><text:span text:style-name="T30">1. </text:span><text:span text:style-name="T32">2 статьяса 2 пункт гижны тадзи:</text:span></text:h>
        </text:list-item>
        <text:list-item>
          <text:h text:style-name="P27" text:outline-level="1">«2) Россия Федерацияса Оланподулӧн, федеральнӧй оланпасъясӧн, Коми Республикаса Оланподулӧн да Коми Республикаса оланпасъясӧн <text:span text:style-name="T58">урчитӧм мукӧд уджмог</text:span>.».</text:h>
        </text:list-item>
        <text:list-item>
          <text:h text:style-name="P12" text:outline-level="1"><text:span text:style-name="T32">2. </text:span><text:span text:style-name="T30">3 статьяса 6 пункт гижны тадзи:</text:span></text:h>
        </text:list-item>
        <text:list-item>
          <text:h text:style-name="P12" text:outline-level="1"><text:span text:style-name="T30">«6) </text:span><text:span text:style-name="T33">федеральнӧй оланпасъяс, Коми Республикаса Оланподув да Коми Республикаса оланпасъяс серти мукӧд уджмог.».</text:span></text:h>
        </text:list-item>
        <text:list-item>
          <text:h text:style-name="P13" text:outline-level="1"><text:span text:style-name="T33">3. </text:span><text:span text:style-name="T30">4 статьяса 1 юкӧнын:</text:span></text:h>
        </text:list-item>
        <text:list-item>
          <text:h text:style-name="P13" text:outline-level="1"><text:span text:style-name="T30">1) 14</text:span><text:span text:style-name="T36">4</text:span><text:span text:style-name="T16"> пунктын «4 юкӧн серти» кывъяс вежны «3 юкӧн серти» кывъясӧн;</text:span></text:h>
        </text:list-item>
        <text:list-item>
          <text:h text:style-name="P13" text:outline-level="1"><text:span text:style-name="T16">2) 14</text:span><text:span text:style-name="T36">7</text:span><text:span text:style-name="T16"> пунктын «дінму тӧдчанлуна» кывъяс вежны «республика тӧдчанлуна» кывъясӧн;</text:span></text:h>
        </text:list-item>
        <text:list-item>
          <text:h text:style-name="P13" text:outline-level="1"><text:span text:style-name="T16">3) содтыны татшӧм сюрӧса 14</text:span><text:span text:style-name="T36">13</text:span><text:span text:style-name="T16"> пункт:</text:span></text:h>
        </text:list-item>
        <text:list-item>
          <text:h text:style-name="P14" text:outline-level="1"><text:span text:style-name="T16">«14</text:span><text:span text:style-name="T36">13</text:span><text:span text:style-name="T16">) Коми Республикалӧн эмбурӧ пырысь </text:span><text:span text:style-name="T17">вӧръяс да вӧр участокъяс серти </text:span><text:span text:style-name="Основной_20_текст7"><text:span text:style-name="T50">вӧр овмӧс котырт</text:span></text:span><text:span text:style-name="Основной_20_текст7"><text:span text:style-name="T40">ан</text:span></text:span><text:span text:style-name="Основной_20_текст7"><text:span text:style-name="T50"> да нуӧд</text:span></text:span><text:span text:style-name="Основной_20_текст7"><text:span text:style-name="T40">ан </text:span></text:span><text:span text:style-name="Основной_20_текст7"><text:span text:style-name="T41">мероприятиеяс збыльмӧдӧм, лесничествояс, на</text:span></text:span><text:span text:style-name="Основной_20_текст7"><text:span text:style-name="T43">ӧ пырысь</text:span></text:span><text:span text:style-name="Основной_20_текст7"><text:span text:style-name="T41"> лӧсьӧд</text:span></text:span><text:span text:style-name="Основной_20_текст7"><text:span text:style-name="T43">ан</text:span></text:span><text:span text:style-name="Основной_20_текст7"><text:span text:style-name="T41"> участкӧвӧй лесничествояс, кутшӧмъяс меститчӧны Россия Федерацияса вӧр кодекслӧн 23 статьяса 2 юкӧнлӧн 4 пунктын индӧм муяс вылын (республика тӧдчанлуна торйӧн </text:span></text:span><text:span text:style-name="Основной_20_текст7"><text:span text:style-name="T43">ёна </text:span></text:span><text:span text:style-name="Основной_20_текст7"><text:span text:style-name="T41">видзан вӧр-ва мутасъяс серти), лӧсьӧдӧм, бырӧдӧм йылысь, налысь мудоръяс урчитӧм да вежӧм йылысь помшуӧмъяс примитӧм;».</text:span></text:span></text:h>
        </text:list-item>
        <text:list-item>
          <text:h text:style-name="P15" text:outline-level="1"><text:span text:style-name="Основной_20_текст7"><text:span text:style-name="T42">4. 4</text:span></text:span><text:span text:style-name="Основной_20_текст7"><text:span text:style-name="T45">1</text:span></text:span><text:span text:style-name="Основной_20_текст7"><text:span text:style-name="T42"> статьяын:</text:span></text:span></text:h>
        </text:list-item>
        <text:list-item>
          <text:h text:style-name="P15" text:outline-level="1"><text:span text:style-name="Основной_20_текст7"><text:span text:style-name="T42">1) 1 юкӧнын:</text:span></text:span></text:h>
        </text:list-item>
        <text:list-item>
          <text:h text:style-name="P16" text:outline-level="1"><text:span text:style-name="Основной_20_текст7"><text:span text:style-name="T42">а) медводдза абзац</text:span></text:span><text:span text:style-name="Основной_20_текст7"><text:span text:style-name="T43">ын</text:span></text:span><text:span text:style-name="Основной_20_текст7"><text:span text:style-name="T42"> «</text:span></text:span><text:span text:style-name="Основной_20_текст7"><text:span text:style-name="T44">древесина</text:span></text:span><text:span text:style-name="Основной_20_текст7"><text:span text:style-name="T42"> </text:span></text:span>заптӧм кындзи» <text:span text:style-name="T51">кывъяс б</text:span><text:span text:style-name="T52">ӧ</text:span><text:span text:style-name="T51">рын содтыны «(водзӧ – </text:span><text:span text:style-name="T52">гражданаӧн</text:span><text:span text:style-name="T51"> ас</text:span><text:span text:style-name="T59">ланыс могъяс</text:span><text:span text:style-name="T51"> вылӧ </text:span><text:span text:style-name="T52">древесина заптӧм)» </text:span><text:soft-page-break/><text:span text:style-name="T52">кывъяс;</text:span></text:h>
        </text:list-item>
        <text:list-item>
          <text:h text:style-name="P17" text:outline-level="1">б) 2 да 3 пунктъясын «<text:span text:style-name="T53">блокируйтӧмӧн стрӧитӧм олан пу керка</text:span><text:span text:style-name="T54">ын</text:span><text:span text:style-name="T53">» кывъяс вежны «блокируйтӧмӧн стрӧитӧм пу керка</text:span><text:span text:style-name="T54">ын</text:span><text:span text:style-name="T53">» кывъясӧн;</text:span></text:h>
        </text:list-item>
        <text:list-item>
          <text:h text:style-name="P17" text:outline-level="1">2) 1<text:span text:style-name="T35">1</text:span><text:span text:style-name="T15"> юкӧнын:</text:span></text:h>
        </text:list-item>
        <text:list-item>
          <text:h text:style-name="P18" text:outline-level="1">а) медводдза <text:span text:style-name="T57">абзацын </text:span>«<text:span text:style-name="T53">блокируйтӧмӧн стрӧитӧм олан пу керка</text:span><text:span text:style-name="T54">ын</text:span><text:span text:style-name="T53">» кывъяс вежны «блокируйтӧмӧн стрӧитӧм пу керка</text:span><text:span text:style-name="T54">ын</text:span><text:span text:style-name="T53">» кывъясӧн;</text:span></text:h>
        </text:list-item>
        <text:list-item>
          <text:h text:style-name="P19" text:outline-level="1">б) мӧд абзацын <text:span text:style-name="T52">«</text:span><text:span text:style-name="T55">блокируйтӧмӧн стрӧитӧм олан пу керка» кывъяс вежны «блокируйтӧмӧн стрӧитӧм пу керка» кывъясӧн;</text:span></text:h>
        </text:list-item>
        <text:list-item>
          <text:h text:style-name="P19" text:outline-level="1"><text:span text:style-name="T56">3</text:span><text:span text:style-name="T53">) 2</text:span><text:span text:style-name="T37">1</text:span><text:span text:style-name="T18"> юкӧнын «олан» кыв киритны.</text:span></text:h>
        </text:list-item>
        <text:list-item>
          <text:h text:style-name="P19" text:outline-level="1"><text:span text:style-name="T18">5. 4</text:span><text:span text:style-name="T37">2</text:span><text:span text:style-name="T18"> статья гижны тадзи:</text:span></text:h>
        </text:list-item>
        <text:list-item>
          <text:h text:style-name="P9" text:outline-level="1"><text:span text:style-name="T18">«4</text:span><text:span text:style-name="T37">2</text:span><text:span text:style-name="T18"> статья. Г</text:span><text:span text:style-name="T19">ражданаӧн</text:span><text:span text:style-name="T20"> ас</text:span><text:span text:style-name="T26">ланыс могъяс</text:span><text:span text:style-name="T20"> вылӧ </text:span></text:h>
        </text:list-item>
        <text:list-item>
          <text:h text:style-name="P9" text:outline-level="1"><text:span text:style-name="T20"><text:s text:c="20"/></text:span><text:span text:style-name="T19">древесина запт</text:span><text:span text:style-name="T18">ан пӧрадок</text:span></text:h>
        </text:list-item>
        <text:list-item>
          <text:h text:style-name="P19" text:outline-level="1"><text:span text:style-name="T18">1. </text:span><text:span text:style-name="T21">Граждана заптӧны ас</text:span><text:span text:style-name="T26">ланыс могъяс </text:span><text:span text:style-name="T21">вылӧ древесинасӧ вӧр пуктасъяс ньӧбан-вузалан сёрнитчӧмъяс подув вылын, кутшӧмъясӧс кырымалӧма Россия Федерацияса оланпастэчасӧн да Коми Республикаса оланпастэчасӧн урчитӧм пӧрадокын вӧр йитӧдъяс юкӧнын Коми Республикаса уполномочитӧм олӧмӧ пӧртысь власьт органкӧд.</text:span></text:h>
        </text:list-item>
        <text:list-item>
          <text:h text:style-name="P20" text:outline-level="1"><text:span text:style-name="T18">2. Граждана заптӧны ас</text:span><text:span text:style-name="T27">ланыс могъяс</text:span><text:span text:style-name="T18"> вылӧ древесина</text:span><text:span text:style-name="T27">сӧ</text:span><text:span text:style-name="T18"> </text:span><text:span text:style-name="T22">вӧр оланпастэчасӧ, сы лыдын вӧръясын пӧжарысь видзчысян правилӧясӧ, вӧръясын санитарнӧй видзчысянлун правилӧясӧ, а сідзжӧ </text:span><text:span text:style-name="T18">вӧр пуктасъяс ньӧбан-вузалан </text:span><text:span text:style-name="T22">кырымалӧм </text:span><text:span text:style-name="T18">сёрнитчӧмъяс</text:span><text:span text:style-name="T22">лӧн условиеясӧ кутчысьӧмӧн ӧтпомся либӧ бӧрйӧмӧн кералӧмӧн.</text:span></text:h>
        </text:list-item>
        <text:list-item>
          <text:h text:style-name="P21" text:outline-level="1"><text:span text:style-name="T18">3. Гражданин вермӧ </text:span><text:span text:style-name="T21">запт</text:span><text:span text:style-name="T18">ы</text:span><text:span text:style-name="T21">ны ас</text:span><text:span text:style-name="T27">лас могъяс</text:span><text:span text:style-name="T21"> вылӧ древесина</text:span><text:span text:style-name="T27">сӧ</text:span><text:span text:style-name="T21"> </text:span><text:span text:style-name="T18">ачыс да (либӧ) корны мукӧд йӧзӧс сійӧс заптӧм вылӧ Россия Федерацияса оланпастэчас серти оформитӧм гражданскӧй-инӧда сёрнитчӧм либӧ эсканпас подув вылын.</text:span></text:h>
        </text:list-item>
        <text:list-item>
          <text:h text:style-name="P21" text:outline-level="1"><text:span text:style-name="T18">Сэк, кор гражданин ачыс заптӧ </text:span><text:span text:style-name="T21">ас</text:span><text:span text:style-name="T27">лас могъяс </text:span><text:span text:style-name="T21">вылӧ древесина</text:span><text:span text:style-name="T18">сӧ либӧ </text:span><text:span text:style-name="T28"><text:s/></text:span><text:span text:style-name="T23">веськыда пырӧдчӧ мукӧд йӧзӧн сійӧс заптӧмӧ, </text:span><text:span text:style-name="T28">колӧ, медым </text:span><text:span text:style-name="T23">гражданинл</text:span><text:span text:style-name="T28">ӧн</text:span><text:span text:style-name="T23"> вӧр лэдзанін</text:span><text:span text:style-name="T28">ын</text:span><text:span text:style-name="T23"> да </text:span><text:span text:style-name="T28">вӧрысь </text:span><text:span text:style-name="T23">древесина нуигӧн, </text:span><text:span text:style-name="T28">ас дорас</text:span><text:span text:style-name="T23"> </text:span><text:span text:style-name="T28">вӧлі</text:span><text:span text:style-name="T23"> мортӧ</text:span><text:span text:style-name="T24">с</text:span><text:span text:style-name="T23"> эскӧдысь документ либӧ сыл</text:span><text:span text:style-name="T28">ӧн</text:span><text:span text:style-name="T23"> копия.</text:span></text:h>
        </text:list-item>
        <text:list-item>
          <text:h text:style-name="P22" text:outline-level="1"><text:span text:style-name="T23">С</text:span><text:span text:style-name="T18">эк, кор </text:span><text:span text:style-name="T21">ас</text:span><text:span text:style-name="T28">лас могъяс</text:span><text:span text:style-name="T21"> вылӧ древесина</text:span><text:span text:style-name="T22">сӧ </text:span><text:span text:style-name="T18">заптӧны мукӧд йӧз, кор гражданиныс абу, </text:span><text:span text:style-name="T28">колӧ, медым </text:span><text:span text:style-name="T18">индӧм йӧз</text:span><text:span text:style-name="T28">лӧн</text:span><text:span text:style-name="T18"> </text:span><text:span text:style-name="T23">вӧр лэдзанін</text:span><text:span text:style-name="T28">ын</text:span><text:span text:style-name="T23"> да </text:span><text:span text:style-name="T28">вӧрысь </text:span><text:span text:style-name="T23">древесина нуигӧн ас </text:span><text:span text:style-name="T28">дораныс вӧлі</text:span><text:span text:style-name="T23"> </text:span><text:span text:style-name="T18">тайӧ юкӧнса медводдза абзацын индӧм документъяс </text:span><text:span text:style-name="T28">пиы</text:span><text:span text:style-name="T18">сь ӧти</text:span><text:span text:style-name="T28">ыс</text:span><text:span text:style-name="T18"> либӧ сыл</text:span><text:span text:style-name="T28">ӧн</text:span><text:span text:style-name="T18"> копия</text:span><text:span text:style-name="T28">ыс</text:span><text:span text:style-name="T18">.».</text:span></text:h>
        </text:list-item>
        <text:list-item>
          <text:h text:style-name="P23" text:outline-level="1"><text:span text:style-name="T18">6. 4</text:span><text:span text:style-name="T37">3</text:span><text:span text:style-name="T18"> статьяса 2 пунктын «</text:span><text:span text:style-name="T25">медицина организацияяслӧн, учреждениеяслӧн, культура» кывъяс вежны </text:span><text:span text:style-name="T18">«</text:span><text:span text:style-name="T25">медицина организацияяслӧн, культура учреждениеяслӧн» кывъясӧн.</text:span></text:h>
        </text:list-item>
        <text:list-item>
          <text:h text:style-name="P24" text:outline-level="1"><text:span text:style-name="T18">7. 4</text:span><text:span text:style-name="T37">4</text:span><text:span text:style-name="T18"> статьяса 7</text:span><text:span text:style-name="T37">1</text:span><text:span text:style-name="T18"> юкӧны гижны тадзи:</text:span></text:h>
        </text:list-item>
        <text:list-item>
          <text:h text:style-name="P25" text:outline-level="1"><text:span text:style-name="T18">«7</text:span><text:span text:style-name="T37">1</text:span><text:span text:style-name="T18">. </text:span><text:span text:style-name="T11">Ув-</text:span><text:span text:style-name="T12">бадь </text:span><text:span text:style-name="T13">заптігӧн</text:span><text:span text:style-name="T12"> чукӧртӧны му вылын куйлысь пучӧръяслысь, увъяслысь колясъяссӧ, кутшӧмъяс оз лоны вӧр лэдзанінъясын кералӧм колясъясӧн да (либӧ) кутшӧмъяс артмӧмаӧсь пуяслӧн ас кулӧм вӧсна, лёк организмъясӧн жугӧдӧм, пӧрӧм, лымйӧн личкӧм </text:span><text:span text:style-name="T13">да ывла вывлӧн мукӧд петкӧдчӧм </text:span><text:span text:style-name="T12">дырйи.</text:span></text:h>
        </text:list-item>
        <text:list-item>
          <text:h text:style-name="P25" text:outline-level="1"><text:span text:style-name="T12">Ув-бадьсӧ позьӧ </text:span><text:span text:style-name="T13">заптыны</text:span><text:span text:style-name="T12"> во </text:span><text:span text:style-name="T14">гӧгӧр</text:span><text:span text:style-name="T12"> чӧж.</text:span></text:h>
        </text:list-item>
        <text:list-item>
          <text:h text:style-name="P28" text:outline-level="1"><text:span text:style-name="T10">Ув-</text:span><text:span text:style-name="T8">бадь </text:span><text:span text:style-name="T9">заптігӧн позьӧ вӧдитчыны кипом инструментӧн (кипом </text:span><text:soft-page-break/><text:span text:style-name="T9">пилаясӧн, черъясӧн, кокни бензопилаясӧн).».</text:span></text:h>
        </text:list-item>
        <text:list-item>
          <text:h text:style-name="P28" text:outline-level="1"><text:span text:style-name="T9"/></text:h>
        </text:list-item>
        <text:list-item>
          <text:h text:style-name="P28" text:outline-level="1"><text:span text:style-name="T7">2</text:span><text:span text:style-name="T6"> статья</text:span><text:span text:style-name="T46">. </text:span><text:span text:style-name="Strong_20_Emphasis"><text:span text:style-name="T38">Тайӧ Оланпасыс вынсялӧ сійӧс официальнӧя йӧзӧд</text:span></text:span><text:span text:style-name="Strong_20_Emphasis"><text:span text:style-name="T39">ан лун бӧрын</text:span></text:span><text:span text:style-name="Strong_20_Emphasis"><text:span text:style-name="T38"> дас лун кольӧм мысти.</text:span></text:span></text:h>
        </text:list-item>
      </text:list>
      <text:p text:style-name="P2">Коми Республикаса Веськӧдлан котырлы лӧсьӧдны ассьыс нормативнӧй инӧда актъяссӧ тайӧ Оланпас серти.</text:p>
      <text:p text:style-name="P4"/>
      <text:p text:style-name="P4"/>
      <text:p text:style-name="P4"/>
      <text:p text:style-name="P3">Коми Республикаса Юралысь <text:s text:c="60"/>В.В. Уйба</text:p>
      <text:p text:style-name="P1"/>
      <text:p text:style-name="P1">Сыктывкар</text:p>
      <text:p text:style-name="P5"><text:span text:style-name="T1">202</text:span><text:span text:style-name="T2">2</text:span><text:span text:style-name="T1"> вося </text:span><text:span text:style-name="T3">ӧшым</text:span><text:span text:style-name="T1"> тӧлысь </text:span><text:span text:style-name="T3">5</text:span><text:span text:style-name="T1"> лун</text:span></text:p>
      <text:h text:style-name="P26" text:outline-level="1"><text:span text:style-name="Основной_20_текст7"><text:span text:style-name="T5">115</text:span></text:span><text:span text:style-name="Основной_20_текст7"><text:span text:style-name="T4">-РЗ №</text:span></text:span></text:h>
      <text:h text:style-name="P29" text:outline-level="1"/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0H42M54S</meta:editing-duration>
    <meta:editing-cycles>56</meta:editing-cycles>
    <meta:generator>LibreOffice/7.4.6.2$Windows_X86_64 LibreOffice_project/5b1f5509c2decdade7fda905e3e1429a67acd63d</meta:generator>
    <dc:date>2023-07-12T15:39:46.669000000</dc:date>
    <meta:document-statistic meta:table-count="0" meta:image-count="0" meta:object-count="0" meta:page-count="3" meta:paragraph-count="44" meta:word-count="679" meta:character-count="4773" meta:non-whitespace-character-count="4015"/>
  </office:meta>
</office:document-meta>
</file>