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2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paragraph-rsid="0027031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12b3f7" officeooo:paragraph-rsid="00270311" style:font-size-asian="14pt" style:font-weight-asian="normal" style:font-size-complex="14pt" style:font-weight-complex="normal"/>
    </style:style>
    <style:style style:name="P4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2ba54e" officeooo:paragraph-rsid="002ba54e" style:font-size-asian="14pt" style:font-weight-asian="normal" style:font-size-complex="14pt" style:font-weight-complex="normal"/>
    </style:style>
    <style:style style:name="P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2ba54e" officeooo:paragraph-rsid="002d167b" style:font-size-asian="14pt" style:font-weight-asian="normal" style:font-size-complex="14pt" style:font-weight-complex="normal"/>
    </style:style>
    <style:style style:name="P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2ba54e" officeooo:paragraph-rsid="002fc1fc" style:font-size-asian="14pt" style:font-weight-asian="normal" style:font-size-complex="14pt" style:font-weight-complex="normal"/>
    </style:style>
    <style:style style:name="P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2fc1fc" officeooo:paragraph-rsid="002fc1fc" style:font-size-asian="14pt" style:font-weight-asian="normal" style:font-size-complex="14pt" style:font-weight-complex="normal"/>
    </style:style>
    <style:style style:name="P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018fd" officeooo:paragraph-rsid="003a7651" style:font-size-asian="14pt" style:font-weight-asian="normal" style:font-size-complex="14pt" style:font-weight-complex="normal"/>
    </style:style>
    <style:style style:name="P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4573c9" style:font-size-asian="14pt" style:font-weight-asian="normal" style:font-size-complex="14pt" style:font-weight-complex="normal"/>
    </style:style>
    <style:style style:name="P10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429127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Standard" style:list-style-name="WWNum1" style:master-page-name="First_20_Page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51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aa4df" officeooo:paragraph-rsid="004aa4d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indent="1.251cm" style:auto-text-indent="false" fo:background-color="transparent" style:writing-mode="lr-tb"/>
      <style:text-properties style:font-name="Times New Roman" fo:font-size="14pt" fo:language="kpv" fo:country="RU" officeooo:paragraph-rsid="00270311" style:font-size-asian="14pt" style:font-size-complex="14pt"/>
    </style:style>
    <style:style style:name="P16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1.251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officeooo:paragraph-rsid="003e339a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20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officeooo:paragraph-rsid="00270311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3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1.251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officeooo:paragraph-rsid="00270311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officeooo:paragraph-rsid="003e339a" style:font-size-asian="14pt" style:font-size-complex="14pt"/>
    </style:style>
    <style:style style:name="P2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018fd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a7651" officeooo:paragraph-rsid="003a7651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3c347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3e339a" fo:hyphenate="false" fo:hyphenation-remain-char-count="2" fo:hyphenation-push-char-count="2" loext:hyphenation-no-caps="false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officeooo:rsid="00401c95" style:font-size-asian="14pt" style:font-size-complex="14pt"/>
    </style:style>
    <style:style style:name="T3" style:family="text">
      <style:text-properties fo:font-size="14pt" fo:language="kpv" fo:country="RU" style:font-size-asian="14pt" style:font-name-complex="Times New Roman1" style:font-size-complex="14pt"/>
    </style:style>
    <style:style style:name="T4" style:family="text">
      <style:text-properties fo:font-size="14pt" fo:language="kpv" fo:country="RU" officeooo:rsid="003e339a" style:font-size-asian="14pt" style:font-name-complex="Times New Roman1" style:font-size-complex="14pt"/>
    </style:style>
    <style:style style:name="T5" style:family="text">
      <style:text-properties fo:color="#00000a" loext:opacity="100%" style:text-position="0% 100%" style:letter-kerning="false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6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7" style:family="text">
      <style:text-properties fo:color="#00000a" loext:opacity="100%" style:text-outline="false" style:text-position="0% 100%" fo:font-size="14pt" fo:text-shadow="none" officeooo:rsid="003e339a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8" style:family="text">
      <style:text-properties fo:color="#00000a" loext:opacity="100%" style:text-outline="false" style:text-position="0% 100%" fo:text-shadow="none" officeooo:rsid="003e339a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9" style:family="text">
      <style:text-properties fo:color="#00000a" loext:opacity="100%" style:text-outline="false" style:text-position="0% 100%" fo:text-shadow="none" officeooo:rsid="003c3479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10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1" style:family="text">
      <style:text-properties fo:color="#00000a" loext:opacity="100%" style:font-name="Times New Roman" fo:font-size="14pt" fo:language="kpv" fo:country="RU" fo:font-weight="bold" officeooo:rsid="003e339a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2" style:family="text">
      <style:text-properties fo:color="#00000a" loext:opacity="100%" style:font-name="Times New Roman" fo:language="kpv" fo:country="RU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3" style:family="text">
      <style:text-properties fo:color="#00000a" loext:opacity="100%" style:font-name="Times New Roman" fo:language="kpv" fo:country="RU" fo:font-weight="bold" officeooo:rsid="003e339a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4" style:family="text">
      <style:text-properties style:text-position="0% 100%" style:font-name-asian="Times New Roman1" style:language-asian="ru" style:country-asian="RU" style:font-name-complex="Times New Roman1"/>
    </style:style>
    <style:style style:name="T15" style:family="text">
      <style:text-properties style:text-position="0% 100%" officeooo:rsid="002ba54e" style:font-name-asian="Times New Roman1" style:language-asian="ru" style:country-asian="RU" style:font-name-complex="Times New Roman1"/>
    </style:style>
    <style:style style:name="T16" style:family="text">
      <style:text-properties style:text-position="0% 100%" fo:font-weight="bold" fo:background-color="#ffffff" loext:char-shading-value="0" style:font-name-asian="Times New Roman1" style:language-asian="ru" style:country-asian="RU" style:font-weight-asian="bold" style:font-name-complex="Times New Roman1"/>
    </style:style>
    <style:style style:name="T17" style:family="text">
      <style:text-properties style:text-position="0% 100%" fo:font-weight="bold" officeooo:rsid="002efc15" fo:background-color="#ffffff" loext:char-shading-value="0" style:font-name-asian="Times New Roman1" style:language-asian="ru" style:country-asian="RU" style:font-weight-asian="bold" style:font-name-complex="Times New Roman1"/>
    </style:style>
    <style:style style:name="T18" style:family="text">
      <style:text-properties style:text-position="0% 100%" fo:background-color="#ffffff" loext:char-shading-value="0" style:font-name-asian="Times New Roman1" style:language-asian="ru" style:country-asian="RU" style:font-name-complex="Times New Roman1"/>
    </style:style>
    <style:style style:name="T19" style:family="text">
      <style:text-properties style:text-position="0% 100%" officeooo:rsid="002d167b" fo:background-color="#ffffff" loext:char-shading-value="0" style:font-name-asian="Times New Roman1" style:language-asian="ru" style:country-asian="RU" style:font-name-complex="Times New Roman1"/>
    </style:style>
    <style:style style:name="T20" style:family="text">
      <style:text-properties style:text-position="0% 100%" officeooo:rsid="003018fd" fo:background-color="#ffffff" loext:char-shading-value="0" style:font-name-asian="Times New Roman1" style:language-asian="ru" style:country-asian="RU" style:font-name-complex="Times New Roman1"/>
    </style:style>
    <style:style style:name="T21" style:family="text">
      <style:text-properties style:text-position="0% 100%" officeooo:rsid="0032d404" fo:background-color="#ffffff" loext:char-shading-value="0" style:font-name-asian="Times New Roman1" style:language-asian="ru" style:country-asian="RU" style:font-name-complex="Times New Roman1"/>
    </style:style>
    <style:style style:name="T22" style:family="text">
      <style:text-properties style:text-position="0% 100%" officeooo:rsid="003572f1" fo:background-color="#ffffff" loext:char-shading-value="0" style:font-name-asian="Times New Roman1" style:language-asian="ru" style:country-asian="RU" style:font-name-complex="Times New Roman1"/>
    </style:style>
    <style:style style:name="T23" style:family="text">
      <style:text-properties style:text-position="0% 100%" officeooo:rsid="0038a134" fo:background-color="#ffffff" loext:char-shading-value="0" style:font-name-asian="Times New Roman1" style:language-asian="ru" style:country-asian="RU" style:font-name-complex="Times New Roman1"/>
    </style:style>
    <style:style style:name="T24" style:family="text">
      <style:text-properties style:text-position="0% 100%" officeooo:rsid="003a7651" fo:background-color="#ffffff" loext:char-shading-value="0" style:font-name-asian="Times New Roman1" style:language-asian="ru" style:country-asian="RU" style:font-name-complex="Times New Roman1"/>
    </style:style>
    <style:style style:name="T25" style:family="text">
      <style:text-properties style:text-position="0% 100%" officeooo:rsid="002ba54e" fo:background-color="#ffffff" loext:char-shading-value="0" style:font-name-asian="Times New Roman1" style:language-asian="ru" style:country-asian="RU" style:font-name-complex="Times New Roman1"/>
    </style:style>
    <style:style style:name="T26" style:family="text">
      <style:text-properties style:text-position="0% 100%" officeooo:rsid="003c3479" fo:background-color="#ffffff" loext:char-shading-value="0" style:font-name-asian="Times New Roman1" style:language-asian="ru" style:country-asian="RU" style:font-name-complex="Times New Roman1"/>
    </style:style>
    <style:style style:name="T27" style:family="text">
      <style:text-properties style:text-position="0% 100%" officeooo:rsid="0042b6da" fo:background-color="#ffffff" loext:char-shading-value="0" style:font-name-asian="Times New Roman1" style:language-asian="ru" style:country-asian="RU" style:font-name-complex="Times New Roman1"/>
    </style:style>
    <style:style style:name="T28" style:family="text">
      <style:text-properties style:text-position="0% 100%" officeooo:rsid="0043bed8" fo:background-color="#ffffff" loext:char-shading-value="0" style:font-name-asian="Times New Roman1" style:language-asian="ru" style:country-asian="RU" style:font-name-complex="Times New Roman1"/>
    </style:style>
    <style:style style:name="T29" style:family="text">
      <style:text-properties style:text-position="0% 100%" officeooo:rsid="004573c9" fo:background-color="#ffffff" loext:char-shading-value="0" style:font-name-asian="Times New Roman1" style:language-asian="ru" style:country-asian="RU" style:font-name-complex="Times New Roman1"/>
    </style:style>
    <style:style style:name="T30" style:family="text">
      <style:text-properties style:text-position="0% 100%" fo:background-color="#ffffff" loext:char-shading-value="0" style:font-name-asian="Times New Roman1" style:language-asian="ru" style:country-asian="RU" style:font-name-complex="Times New Roman2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asian="Times New Roman1" style:language-asian="ru" style:country-asian="RU" style:font-name-complex="Times New Roman1"/>
    </style:style>
    <style:style style:name="T33" style:family="text">
      <style:text-properties officeooo:rsid="002ba54e" style:font-name-asian="Times New Roman1" style:language-asian="ru" style:country-asian="RU" style:font-name-complex="Times New Roman1"/>
    </style:style>
    <style:style style:name="T34" style:family="text">
      <style:text-properties style:font-name-asian="Times New Roman1" style:language-asian="ru" style:country-asian="RU" style:font-name-complex="Times New Roman2"/>
    </style:style>
    <style:style style:name="T35" style:family="text">
      <style:text-properties style:font-name-asian="Calibri" style:language-asian="ru" style:country-asian="RU" style:font-name-complex="Times New Roman1"/>
    </style:style>
    <style:style style:name="T36" style:family="text">
      <style:text-properties officeooo:rsid="00286322" style:font-name-asian="Calibri" style:language-asian="ru" style:country-asian="RU" style:font-name-complex="Times New Roman1"/>
    </style:style>
    <style:style style:name="T37" style:family="text">
      <style:text-properties officeooo:rsid="002a26f3" style:font-name-asian="Calibri" style:language-asian="ru" style:country-asian="RU" style:font-name-complex="Times New Roman1"/>
    </style:style>
    <style:style style:name="T38" style:family="text">
      <style:text-properties officeooo:rsid="002ba54e" style:font-name-asian="Calibri" style:language-asian="ru" style:country-asian="RU" style:font-name-complex="Times New Roman1"/>
    </style:style>
    <style:style style:name="T39" style:family="text">
      <style:text-properties style:text-position="super 58%" style:font-name-asian="Times New Roman1" style:language-asian="ru" style:country-asian="RU" style:font-name-complex="Times New Roman1"/>
    </style:style>
    <style:style style:name="T40" style:family="text">
      <style:text-properties style:text-position="super 58%" officeooo:rsid="002ba54e" style:font-name-asian="Times New Roman1" style:language-asian="ru" style:country-asian="RU" style:font-name-complex="Times New Roman1"/>
    </style:style>
    <style:style style:name="T41" style:family="text">
      <style:text-properties officeooo:rsid="002a26f3" fo:background-color="transparent" loext:char-shading-value="0" style:font-name-asian="Calibri" style:language-asian="ru" style:country-asian="RU" style:font-name-complex="Times New Roman1"/>
    </style:style>
    <style:style style:name="T4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8c7a5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46" style:family="text">
      <style:text-properties style:font-name="Times New Roman" fo:language="kpv" fo:country="RU" fo:font-weight="bold" style:font-name-asian="Calibri" style:language-asian="en" style:country-asian="US" style:font-weight-asian="bold"/>
    </style:style>
    <style:style style:name="T47" style:family="text">
      <style:text-properties fo:language="kpv" fo:country="RU"/>
    </style:style>
    <style:style style:name="T48" style:family="text">
      <style:text-properties fo:language="kpv" fo:country="RU" officeooo:rsid="00401c95"/>
    </style:style>
    <style:style style:name="T49" style:family="text">
      <style:text-properties fo:language="kpv" fo:country="RU" style:font-name-complex="Times New Roman1"/>
    </style:style>
    <style:style style:name="T50" style:family="text">
      <style:text-properties fo:language="kpv" fo:country="RU" officeooo:rsid="003e339a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97879245" text:style-name="WWNum1">
        <text:list-header>
          <text:h text:style-name="P14" text:outline-level="1">К ОПУБЛИКОВАНИЮ</text:h>
          <text:h text:style-name="P2" text:outline-level="1">КОМИ РЕСПУБЛИКАЛӦН</text:h>
          <text:h text:style-name="P11" text:outline-level="1">ОЛАНПАС</text:h>
          <text:h text:style-name="P11" text:outline-level="1"/>
          <text:h text:style-name="P12" text:outline-level="1">Коми Республикаса канму гражданскӧй службалӧн, </text:h>
          <text:h text:style-name="P13" text:outline-level="1">Коми Республикаын муниципальнӧй службалӧн юалӧмъяс серти</text:h>
          <text:h text:style-name="P13" text:outline-level="1">Коми Республикаса ӧткымын оланпасӧ вежсьӧмъяс пыртӧм йылысь</text:h>
        </text:list-header>
        <text:list-item>
          <text:p text:style-name="P15"/>
          <text:p text:style-name="P16">Примитӧма Коми Республикаса</text:p>
          <text:p text:style-name="P23"><text:span text:style-name="T47">Каналан Сӧветӧн <text:s text:c="31"/>20</text:span><text:span text:style-name="T48">22</text:span><text:span text:style-name="T47"> вося </text:span><text:span text:style-name="T48">лӧддза-номъя</text:span><text:span text:style-name="T47"> тӧлысь 2</text:span><text:span text:style-name="T48">3</text:span><text:span text:style-name="T47"> лунӧ</text:span></text:p>
        </text:list-item>
        <text:list-item>
          <text:p text:style-name="P20"/>
          <text:list>
            <text:list-item>
              <text:list>
                <text:list-item>
                  <text:p text:style-name="P3"><text:span text:style-name="T31">1 статья. </text:span>Пыртны “<text:span text:style-name="T32">Коми Республикаса канму гражданскӧй службалӧн ӧткымын юалӧм йылысь” Коми Республикаса Оланпас</text:span><text:span text:style-name="T33">лӧн 1</text:span><text:span text:style-name="T40">1</text:span><text:span text:style-name="T15"> статьяӧ</text:span><text:span text:style-name="T32"> (</text:span><text:span text:style-name="T34">Коми Республикаса канму власьт органъяслӧн индӧд-тшӧктӧмъяс,</text:span><text:span text:style-name="T32"> 2005, 10 №, 4045 ст.; 2006, 2 №, 4206 ст.; 2007, 1 №, 4671 ст.; 2008, 5 №, 204 ст.; 11 №, 601 ст.; 12 №, 721 ст.; 2009, 7 №, 83 ст.; 16 №, 260 ст.; 34 №, 644 ст.; 2010, 5 №, 64 ст.; 10 №, 191 ст.; 195 ст.; 17 №, 385 ст.; 37 №, 865 ст.; 2011, 36 №, 915 ст.; 48 №, 1370 ст.; 2012, 34 №, 782 ст.; 51 №, 1162 ст.; 70 №, 1801 ст.; 71 №, 1843 ст.; 2013, 37 №, 709 ст.; 2014, 9 №, 105 ст.; 13 №, 194 ст.; 33 №, 675 ст.; 35 №, 723 ст.; 2015, 8 №, 96 ст.; 21 №, 273 ст.; 297 ст.; 26 №, 356 ст.; 2016, 4 №, 43 ст.; 44 ст.; 17 №, 234 ст.; 18 №, 248 ст.</text:span><text:span text:style-name="T35">; 2017, 9 №, 139 ст.; 24 №, 421 ст.</text:span><text:span text:style-name="T36">; 2018, 6 №, 101 ст.; 2019, 5 №, 68 ст.; 18 №, 267 ст.; </text:span><text:span text:style-name="T37">2020, 22 №, 364 </text:span><text:span text:style-name="T38">ст.</text:span><text:span text:style-name="T37">; 2021, 3 №, 47 ст.; 15 №, 267 ст.; 2022, 5 №, 44</text:span><text:span text:style-name="T41"> </text:span><text:span text:style-name="T37">ст.</text:span><text:span text:style-name="T32">) татшӧм вежсьӧм:</text:span></text:p>
                </text:list-item>
                <text:list-item>
                  <text:p text:style-name="P4"><text:span text:style-name="T32">3 юкӧнса 4</text:span><text:span text:style-name="T39">1</text:span><text:span text:style-name="T14"> пункт киритны.</text:span></text:p>
                </text:list-item>
              </text:list>
            </text:list-item>
          </text:list>
        </text:list-item>
      </text:list>
      <text:h text:style-name="P5" text:outline-level="1"><text:span text:style-name="T17"/></text:h>
      <text:h text:style-name="P5" text:outline-level="1"><text:span text:style-name="T17">2</text:span><text:span text:style-name="T16"> статья. </text:span><text:span text:style-name="T18">Пыртны “Коми Республикаын муниципальнӧй службалӧн ӧткымын юалӧм йылысь” Коми Республикаса Оланпасӧ (</text:span><text:span text:style-name="T30">Коми Республикаса канму власьт органъяслӧн индӧд-тшӧктӧмъяс,</text:span><text:span text:style-name="T18"> 2007, 12 №, 5357 ст.; 2008, 5 №, 212 ст.; 6 №, 281 ст.; 11 №, 624 ст.; 2009, 11 №, 172 ст.; 17 №, 281 ст.; 33 №, 608 ст.; 2010, 6 №, 88 ст.; 10 №, 186 ст.; 191 ст.; 44 №, 1030 ст.; 2011, 5 №, 83 ст.; 55 №, 1668 ст.; 1672 ст.; 2012, 34 №, 782 ст.; 51 №, 1168 ст.; 70 №, 1801 ст.; 2013, 18 №, 365 ст.; 32 №, 597 ст.; 2014, 9 №, 105 ст.; 27 №, 520 ст.; 33 №, 675 ст.; 35 №, 723 ст.; 2015, 8 №, 96 ст.; 21 №, 299 ст.; 2016, 7 №, 86 ст.; 17 №, 234 ст.; 18 №, 248 ст.; 20 №, 298 ст.; 21 №, 317 ст.; 2017, 8 №, 128 ст.; 9 №, 139 ст.; 27 №, 488 ст.; </text:span><text:span text:style-name="T19">2018, 6 №, 101 ст.; 19 №, 348 ст.; 353 ст.; 2019, 11 №, 155 ст.; 15 №, 223 ст.; 2020, 8 №, 116 ст.; 10 №, 142 ст.; 21 №, 344 ст.; 22 №, 364 ст.; 2021, 3 №, 47 ст.; 6 №, 118 ст.; 10 №, 181 ст.; 15 №, 267 ст.</text:span><text:span text:style-name="T18">) татшӧм вежсьӧмъяс:</text:span></text:h>
      <text:h text:style-name="P6" text:outline-level="1"><text:span text:style-name="T18">Целевӧя велӧдчӧм йылысь Коми Республика</text:span><text:span text:style-name="T5">ын</text:span><text:span text:style-name="T18"> </text:span><text:span text:style-name="T5">муниципальнӧй</text:span><text:span text:style-name="T18"> службаын водзӧ уджавны кӧсйысьӧмӧн сёрнитчӧм кырымалан пӧрадокын (Оланпас дорӧ 7 содтӧд):</text:span></text:h>
      <text:h text:style-name="P7" text:outline-level="1"><text:span text:style-name="T18">1) 19 пунктса мӧд абзацын “</text:span><text:span text:style-name="T27">мынтіс</text:span><text:span text:style-name="T18"> содтӧд </text:span><text:span text:style-name="T27">сь</text:span><text:span text:style-name="T18">ӧм” </text:span><text:span text:style-name="T20">кывъяс вежны “сетіс отсалан мераяс” кывъясӧн;</text:span></text:h>
      <text:h text:style-name="P25" text:outline-level="1">2) 20 пунктын:</text:h>
      <text:h text:style-name="P8" text:outline-level="1"><text:soft-page-break/><text:span text:style-name="T18">а) </text:span><text:span text:style-name="T21">медводдза абзацын “</text:span><text:span text:style-name="T28">мынтӧ</text:span><text:span text:style-name="T22"> гражданинлы содтӧд </text:span><text:span text:style-name="T28">сьӧм</text:span><text:span text:style-name="T22"> меставывса асвеськӧдлан органӧн индӧм пӧрадокын да мындаясын, </text:span><text:span text:style-name="T28">мый мынтӧ</text:span><text:span text:style-name="T22">” </text:span><text:span text:style-name="T23">кывъяс вежны “сетӧ гражданинлы велӧдчан периодӧ отсалан мераяс (сьӧм мынтӧм да (либӧ) мукӧд отсалан мера) </text:span><text:span text:style-name="T22">меставывса асвеськӧдлан органӧн индӧм пӧрадокын да мындаясын, </text:span><text:span text:style-name="T28">кутшӧмъясӧс сетӧ</text:span><text:span text:style-name="T22">” </text:span><text:span text:style-name="T24">кывъясӧн;</text:span></text:h>
      <text:h text:style-name="P26" text:outline-level="1">б) мӧд абзац гижны тадзи:</text:h>
      <text:h text:style-name="P9" text:outline-level="1"><text:span text:style-name="T18">“</text:span><text:span text:style-name="T25">Целевӧя велӧдчӧм йылысь </text:span><text:span text:style-name="T18">сёрнитчӧмын урчитӧны гражданинӧн меставывса асвеськӧдлан органлы отсалан мераяс </text:span><text:span text:style-name="T29">сетӧмкӧд</text:span><text:span text:style-name="T18"> йитчӧм рӧскодсӧ бӧр вештӧм вылӧ подувъяс сэк, кор </text:span><text:span text:style-name="T26">абу пӧртӧма олӧмӧ ц</text:span><text:span text:style-name="T25">елевӧя велӧдчӧм йылысь </text:span><text:span text:style-name="T18">сёрнитчӧм</text:span><text:span text:style-name="T26">ӧн</text:span><text:span text:style-name="T18"> урчитӧ</text:span><text:span text:style-name="T26">м кӧсйысьӧмъяссӧ велӧдчӧм да (либӧ) уджалӧм серти.”.</text:span></text:h>
      <text:h text:style-name="P27" text:outline-level="1"/>
      <text:p text:style-name="P28"><text:span text:style-name="T11">3</text:span><text:span text:style-name="T10"> статья</text:span><text:span text:style-name="T45">. </text:span><text:span text:style-name="Strong_20_Emphasis"><text:span text:style-name="T42">Тайӧ Оланпасыс вынсялӧ сійӧс официальнӧя йӧзӧдӧм </text:span></text:span><text:span text:style-name="Strong_20_Emphasis"><text:span text:style-name="T43">бӧрын</text:span></text:span><text:span text:style-name="Strong_20_Emphasis"><text:span text:style-name="T42"> дас лун кольӧм мысти.</text:span></text:span></text:p>
      <text:p text:style-name="P17">Коми Республикаса Веськӧдлан котырлы лӧсьӧдны ассьыс нормативнӧй инӧда актъяссӧ тайӧ Оланпас серти.</text:p>
      <text:p text:style-name="P1"/>
      <text:p text:style-name="P1"/>
      <text:p text:style-name="P21"/>
      <text:p text:style-name="P22">Коми Республикаса Юралысь <text:s text:c="61"/>В.В. Уйба</text:p>
      <text:p text:style-name="P18"/>
      <text:p text:style-name="P19">Сыктывкар</text:p>
      <text:p text:style-name="P24"><text:span text:style-name="T49">202</text:span><text:span text:style-name="T50">2</text:span><text:span text:style-name="T49"> вося </text:span><text:span text:style-name="T50">сора</text:span><text:span text:style-name="T49"> тӧлысь </text:span><text:span text:style-name="T50">4</text:span><text:span text:style-name="T49"> лун</text:span></text:p>
      <text:h text:style-name="P10" text:outline-level="1"><text:span text:style-name="Основной_20_текст7"><text:span text:style-name="T7">5</text:span></text:span><text:span text:style-name="Основной_20_текст7"><text:span text:style-name="T6">7-РЗ №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7H41M35S</meta:editing-duration>
    <meta:editing-cycles>37</meta:editing-cycles>
    <meta:generator>LibreOffice/7.3.7.2$Windows_X86_64 LibreOffice_project/e114eadc50a9ff8d8c8a0567d6da8f454beeb84f</meta:generator>
    <dc:date>2023-03-03T11:50:01.046000000</dc:date>
    <meta:document-statistic meta:table-count="0" meta:image-count="0" meta:object-count="0" meta:page-count="2" meta:paragraph-count="23" meta:word-count="610" meta:character-count="3383" meta:non-whitespace-character-count="2703"/>
  </office:meta>
</office:document-meta>
</file>