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paragraph-rsid="0027031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 style:list-style-name="WWNum1" style:master-page-name="First_20_Page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51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5dbe59" officeooo:paragraph-rsid="005dbe59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42f194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52ad6f" style:font-size-asian="14pt" style:font-name-complex="Times New Roman1" style:font-size-complex="14pt" style:language-complex="ar" style:country-complex="SA"/>
    </style:style>
    <style:style style:name="P6" style:family="paragraph" style:parent-style-name="Standard" style:list-style-name="WWNum1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fo:background-color="#ffffff" style:writing-mode="lr-tb"/>
      <style:text-properties style:font-name="Times New Roman" fo:font-size="14pt" officeooo:paragraph-rsid="0042f194" style:font-size-asian="14pt" style:font-size-complex="14pt"/>
    </style:style>
    <style:style style:name="P7" style:family="paragraph" style:parent-style-name="Standard" style:list-style-name="WWNum1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 style:writing-mode="lr-tb">
        <style:tab-stops>
          <style:tab-stop style:position="16.695cm" style:type="right"/>
        </style:tab-stops>
      </style:paragraph-properties>
      <style:text-properties style:font-name="Times New Roman" fo:font-size="14pt" officeooo:paragraph-rsid="0042f194" style:font-size-asian="14pt" style:font-size-complex="14pt"/>
    </style:style>
    <style:style style:name="P8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style:font-name="Times New Roman" fo:font-size="14pt" officeooo:paragraph-rsid="0052ad6f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52ad6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52ad6f" style:font-size-asian="14pt" style:font-size-complex="14pt"/>
    </style:style>
    <style:style style:name="P11" style:family="paragraph" style:parent-style-name="Standard" style:list-style-name="WWNum1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296cm"/>
        </style:tab-stops>
      </style:paragraph-properties>
      <style:text-properties officeooo:paragraph-rsid="0055d95c" fo:hyphenate="false" fo:hyphenation-remain-char-count="2" fo:hyphenation-push-char-count="2" loext:hyphenation-no-caps="false"/>
    </style:style>
    <style:style style:name="P12" style:family="paragraph" style:parent-style-name="Standard" style:list-style-name="WWNum1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 style:writing-mode="lr-tb">
        <style:tab-stops>
          <style:tab-stop style:position="16.695cm" style:type="right"/>
        </style:tab-stops>
      </style:paragraph-properties>
      <style:text-properties officeooo:paragraph-rsid="0042f194"/>
    </style:style>
    <style:style style:name="P13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officeooo:paragraph-rsid="0052ad6f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296cm"/>
        </style:tab-stops>
      </style:paragraph-properties>
      <style:text-properties officeooo:paragraph-rsid="0052ad6f" fo:hyphenate="false" fo:hyphenation-remain-char-count="2" fo:hyphenation-push-char-count="2" loext:hyphenation-no-caps="false"/>
    </style:style>
    <style:style style:name="P15" style:family="paragraph" style:parent-style-name="Standard" style:list-style-name="WWNum1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42f194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list-style-name="WWNum1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45151b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list-style-name="WWNum1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4a8d47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list-style-name="WWNum1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4d8841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WWNum1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4debe1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WWNum1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4eed9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WWNum1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511b66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511b66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52ad6f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2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officeooo:rsid="0042f194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3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4" style:family="text">
      <style:text-properties fo:color="#00000a" loext:opacity="100%" style:text-outline="false" style:text-position="0% 100%" style:font-name="Times New Roman" fo:font-size="14pt" fo:language="kpv" fo:country="RU" fo:text-shadow="none" style:letter-kerning="tru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 style:text-emphasize="none" style:text-scale="100%"/>
    </style:style>
    <style:style style:name="T5" style:family="text">
      <style:text-properties fo:color="#00000a" loext:opacity="100%" style:text-outline="false" style:text-position="0% 100%" style:font-name="Times New Roman" fo:font-size="14pt" fo:language="kpv" fo:country="RU" fo:text-shadow="none" officeooo:rsid="0052ad6f" style:letter-kerning="tru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 style:text-emphasize="none" style:text-scale="100%"/>
    </style:style>
    <style:style style:name="T6" style:family="text">
      <style:text-properties fo:color="#00000a" loext:opacity="100%" style:text-outline="false" style:text-position="0% 100%" style:font-name="Times New Roman" fo:font-size="14pt" fo:language="kpv" fo:country="RU" fo:text-shadow="none" officeooo:rsid="005bfa31" style:letter-kerning="tru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 style:text-emphasize="none" style:text-scale="100%"/>
    </style:style>
    <style:style style:name="T7" style:family="text">
      <style:text-properties fo:color="#00000a" loext:opacity="100%" style:text-outline="false" style:text-position="0% 100%" style:font-name="Times New Roman" fo:font-size="14pt" fo:language="kpv" fo:country="RU" fo:text-shadow="none" style:letter-kerning="true" fo:background-color="#ffffff" loext:char-shading-value="0" style:font-name-asian="Calibri" style:font-size-asian="14pt" style:language-asian="zh" style:country-asian="CN" style:font-name-complex="Times New Roman1" style:font-size-complex="14pt" style:language-complex="ar" style:country-complex="SA" style:text-emphasize="none" style:text-scale="100%"/>
    </style:style>
    <style:style style:name="T8" style:family="text">
      <style:text-properties fo:color="#00000a" loext:opacity="100%" style:text-outline="false" style:text-position="0% 100%" style:font-name="Times New Roman" fo:language="kpv" fo:country="RU" fo:text-shadow="none" fo:font-weight="bold" style:letter-kerning="true" fo:background-color="#ffffff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 style:text-emphasize="none" style:text-scale="100%"/>
    </style:style>
    <style:style style:name="T9" style:family="text">
      <style:text-properties fo:color="#00000a" loext:opacity="100%" style:text-outline="false" style:text-position="0% 100%" style:font-name="Times New Roman" fo:language="kpv" fo:country="RU" fo:text-shadow="none" fo:font-weight="bold" officeooo:rsid="0042f194" style:letter-kerning="true" fo:background-color="#ffffff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 style:text-emphasize="none" style:text-scale="100%"/>
    </style:style>
    <style:style style:name="T10" style:family="text">
      <style:text-properties fo:color="#00000a" loext:opacity="100%" style:text-outline="false" style:text-position="0% 100%" style:font-name="Times New Roman" fo:language="kpv" fo:country="RU" fo:text-shadow="none" fo:font-weight="bold" style:letter-kerning="true" fo:background-color="#ffffff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 style:text-emphasize="none" style:text-scale="100%"/>
    </style:style>
    <style:style style:name="T11" style:family="text">
      <style:text-properties fo:color="#00000a" loext:opacity="100%" style:text-outline="false" style:text-position="0% 100%" style:font-name="Times New Roman" fo:language="kpv" fo:country="RU" fo:text-shadow="none" style:letter-kerning="true" fo:background-color="#ffffff" loext:char-shading-value="0" style:font-name-asian="Times New Roman1" style:language-asian="zh" style:country-asian="CN" style:font-name-complex="Times New Roman1" style:language-complex="ar" style:country-complex="SA" style:text-emphasize="none" style:text-scale="100%"/>
    </style:style>
    <style:style style:name="T12" style:family="text">
      <style:text-properties fo:color="#00000a" loext:opacity="100%" style:text-outline="false" style:text-position="0% 100%" style:font-name="Times New Roman" fo:language="kpv" fo:country="RU" fo:text-shadow="none" officeooo:rsid="0052ad6f" style:letter-kerning="true" fo:background-color="#ffffff" loext:char-shading-value="0" style:font-name-asian="Times New Roman1" style:language-asian="zh" style:country-asian="CN" style:font-name-complex="Times New Roman1" style:language-complex="ar" style:country-complex="SA" style:text-emphasize="none" style:text-scale="100%"/>
    </style:style>
    <style:style style:name="T13" style:family="text">
      <style:text-properties fo:color="#00000a" loext:opacity="100%" style:text-outline="false" style:text-position="0% 100%" style:font-name="Times New Roman" fo:language="kpv" fo:country="RU" fo:text-shadow="none" style:letter-kerning="true" fo:background-color="#ffffff" loext:char-shading-value="0" style:font-name-asian="Calibri" style:language-asian="zh" style:country-asian="CN" style:font-name-complex="Times New Roman1" style:language-complex="ar" style:country-complex="SA" style:text-emphasize="none" style:text-scale="100%"/>
    </style:style>
    <style:style style:name="T14" style:family="text">
      <style:text-properties fo:color="#00000a" loext:opacity="100%" style:text-outline="false" fo:font-size="14pt" fo:text-shadow="none" style:letter-kerning="true" style:font-size-asian="14pt" style:language-asian="zh" style:country-asian="CN" style:language-complex="ar" style:country-complex="SA" style:text-emphasize="none" style:text-scale="100%"/>
    </style:style>
    <style:style style:name="T15" style:family="text">
      <style:text-properties fo:color="#00000a" loext:opacity="100%" style:text-outline="false" fo:font-size="14pt" fo:text-shadow="none" officeooo:rsid="0042f194" style:letter-kerning="true" style:font-size-asian="14pt" style:language-asian="zh" style:country-asian="CN" style:language-complex="ar" style:country-complex="SA" style:text-emphasize="none" style:text-scale="100%"/>
    </style:style>
    <style:style style:name="T16" style:family="text">
      <style:text-properties fo:color="#00000a" loext:opacity="100%" style:text-outline="false" fo:font-size="14pt" fo:text-shadow="none" officeooo:rsid="0045151b" style:letter-kerning="true" style:font-size-asian="14pt" style:language-asian="zh" style:country-asian="CN" style:language-complex="ar" style:country-complex="SA" style:text-emphasize="none" style:text-scale="100%"/>
    </style:style>
    <style:style style:name="T17" style:family="text">
      <style:text-properties fo:color="#00000a" loext:opacity="100%" style:text-outline="false" fo:font-size="14pt" fo:text-shadow="none" officeooo:rsid="0043f459" style:letter-kerning="true" style:font-size-asian="14pt" style:language-asian="zh" style:country-asian="CN" style:language-complex="ar" style:country-complex="SA" style:text-emphasize="none" style:text-scale="100%"/>
    </style:style>
    <style:style style:name="T18" style:family="text">
      <style:text-properties fo:color="#00000a" loext:opacity="100%" style:text-outline="false" fo:font-size="14pt" fo:text-shadow="none" officeooo:rsid="004a8d47" style:letter-kerning="true" style:font-size-asian="14pt" style:language-asian="zh" style:country-asian="CN" style:language-complex="ar" style:country-complex="SA" style:text-emphasize="none" style:text-scale="100%"/>
    </style:style>
    <style:style style:name="T19" style:family="text">
      <style:text-properties fo:color="#00000a" loext:opacity="100%" style:text-outline="false" fo:font-size="14pt" fo:text-shadow="none" officeooo:rsid="0046d85b" style:letter-kerning="true" style:font-size-asian="14pt" style:language-asian="zh" style:country-asian="CN" style:language-complex="ar" style:country-complex="SA" style:text-emphasize="none" style:text-scale="100%"/>
    </style:style>
    <style:style style:name="T20" style:family="text">
      <style:text-properties fo:color="#00000a" loext:opacity="100%" style:text-outline="false" fo:font-size="14pt" fo:text-shadow="none" officeooo:rsid="0047a241" style:letter-kerning="true" style:font-size-asian="14pt" style:language-asian="zh" style:country-asian="CN" style:language-complex="ar" style:country-complex="SA" style:text-emphasize="none" style:text-scale="100%"/>
    </style:style>
    <style:style style:name="T21" style:family="text">
      <style:text-properties fo:color="#00000a" loext:opacity="100%" style:text-outline="false" fo:font-size="14pt" fo:text-shadow="none" officeooo:rsid="0056d4dc" style:letter-kerning="true" style:font-size-asian="14pt" style:language-asian="zh" style:country-asian="CN" style:language-complex="ar" style:country-complex="SA" style:text-emphasize="none" style:text-scale="100%"/>
    </style:style>
    <style:style style:name="T22" style:family="text">
      <style:text-properties fo:color="#00000a" loext:opacity="100%" style:text-outline="false" fo:font-size="14pt" fo:text-shadow="none" officeooo:rsid="005b3eec" style:letter-kerning="true" style:font-size-asian="14pt" style:language-asian="zh" style:country-asian="CN" style:language-complex="ar" style:country-complex="SA" style:text-emphasize="none" style:text-scale="100%"/>
    </style:style>
    <style:style style:name="T23" style:family="text">
      <style:text-properties fo:color="#00000a" loext:opacity="100%" style:text-outline="false" fo:font-size="14pt" fo:text-shadow="none" officeooo:rsid="0053e504" style:letter-kerning="true" style:font-name-asian="TimesNewRomanPSMT" style:font-size-asian="14pt" style:language-asian="zh" style:country-asian="CN" style:language-complex="ar" style:country-complex="SA" style:text-emphasize="none" style:text-scale="100%"/>
    </style:style>
    <style:style style:name="T24" style:family="text">
      <style:text-properties fo:color="#00000a" loext:opacity="100%" style:text-outline="false" fo:font-size="14pt" fo:text-shadow="none" officeooo:rsid="0052ad6f" style:letter-kerning="true" style:font-name-asian="TimesNewRomanPSMT" style:font-size-asian="14pt" style:language-asian="zh" style:country-asian="CN" style:language-complex="ar" style:country-complex="SA" style:text-emphasize="none" style:text-scale="100%"/>
    </style:style>
    <style:style style:name="T25" style:family="text">
      <style:text-properties fo:color="#00000a" loext:opacity="100%" style:text-outline="false" fo:font-size="14pt" fo:text-shadow="none" fo:font-weight="bold" style:letter-kerning="true" style:font-size-asian="14pt" style:language-asian="zh" style:country-asian="CN" style:font-weight-asian="bold" style:language-complex="ar" style:country-complex="SA" style:font-weight-complex="bold" style:text-emphasize="none" style:text-scale="100%"/>
    </style:style>
    <style:style style:name="T26" style:family="text">
      <style:text-properties fo:color="#00000a" loext:opacity="100%" style:text-outline="false" fo:font-size="14pt" fo:text-shadow="none" fo:font-weight="normal" style:letter-kerning="true" style:font-name-asian="Calibri" style:font-size-asian="14pt" style:language-asian="zh" style:country-asian="CN" style:font-weight-asian="normal" style:language-complex="ar" style:country-complex="SA" style:text-emphasize="none" style:text-scale="100%"/>
    </style:style>
    <style:style style:name="T27" style:family="text">
      <style:text-properties fo:color="#00000a" loext:opacity="100%" style:text-outline="false" fo:font-size="14pt" fo:text-shadow="none" fo:font-weight="normal" style:letter-kerning="true" style:font-size-asian="14pt" style:font-weight-asian="normal" style:language-complex="ar" style:country-complex="SA" style:text-emphasize="none" style:text-scale="100%"/>
    </style:style>
    <style:style style:name="T28" style:family="text">
      <style:text-properties fo:color="#00000a" loext:opacity="100%" style:text-outline="false" fo:text-shadow="none" fo:font-weight="bold" style:letter-kerning="true" style:language-asian="zh" style:country-asian="CN" style:font-weight-asian="bold" style:language-complex="ar" style:country-complex="SA" style:font-weight-complex="bold" style:text-emphasize="none" style:text-scale="100%"/>
    </style:style>
    <style:style style:name="T29" style:family="text">
      <style:text-properties fo:color="#00000a" loext:opacity="100%" style:text-outline="false" fo:text-shadow="none" style:letter-kerning="true" style:language-asian="zh" style:country-asian="CN" style:language-complex="ar" style:country-complex="SA" style:text-emphasize="none" style:text-scale="100%"/>
    </style:style>
    <style:style style:name="T30" style:family="text">
      <style:text-properties fo:color="#00000a" loext:opacity="100%" style:text-outline="false" fo:text-shadow="none" officeooo:rsid="0042f194" style:letter-kerning="true" style:language-asian="zh" style:country-asian="CN" style:language-complex="ar" style:country-complex="SA" style:text-emphasize="none" style:text-scale="100%"/>
    </style:style>
    <style:style style:name="T31" style:family="text">
      <style:text-properties fo:color="#00000a" loext:opacity="100%" style:text-outline="false" fo:text-shadow="none" officeooo:rsid="0045151b" style:letter-kerning="true" style:language-asian="zh" style:country-asian="CN" style:language-complex="ar" style:country-complex="SA" style:text-emphasize="none" style:text-scale="100%"/>
    </style:style>
    <style:style style:name="T32" style:family="text">
      <style:text-properties fo:color="#00000a" loext:opacity="100%" style:text-outline="false" fo:text-shadow="none" officeooo:rsid="0043f459" style:letter-kerning="true" style:language-asian="zh" style:country-asian="CN" style:language-complex="ar" style:country-complex="SA" style:text-emphasize="none" style:text-scale="100%"/>
    </style:style>
    <style:style style:name="T33" style:family="text">
      <style:text-properties fo:color="#00000a" loext:opacity="100%" style:text-outline="false" fo:text-shadow="none" officeooo:rsid="004a8d47" style:letter-kerning="true" style:language-asian="zh" style:country-asian="CN" style:language-complex="ar" style:country-complex="SA" style:text-emphasize="none" style:text-scale="100%"/>
    </style:style>
    <style:style style:name="T34" style:family="text">
      <style:text-properties fo:color="#00000a" loext:opacity="100%" style:text-outline="false" fo:text-shadow="none" officeooo:rsid="0046d85b" style:letter-kerning="true" style:language-asian="zh" style:country-asian="CN" style:language-complex="ar" style:country-complex="SA" style:text-emphasize="none" style:text-scale="100%"/>
    </style:style>
    <style:style style:name="T35" style:family="text">
      <style:text-properties fo:color="#00000a" loext:opacity="100%" style:text-outline="false" fo:text-shadow="none" officeooo:rsid="0047a241" style:letter-kerning="true" style:language-asian="zh" style:country-asian="CN" style:language-complex="ar" style:country-complex="SA" style:text-emphasize="none" style:text-scale="100%"/>
    </style:style>
    <style:style style:name="T36" style:family="text">
      <style:text-properties fo:color="#00000a" loext:opacity="100%" style:text-outline="false" fo:text-shadow="none" officeooo:rsid="0053e504" style:letter-kerning="true" style:font-name-asian="TimesNewRomanPSMT" style:language-asian="zh" style:country-asian="CN" style:language-complex="ar" style:country-complex="SA" style:text-emphasize="none" style:text-scale="100%"/>
    </style:style>
    <style:style style:name="T37" style:family="text">
      <style:text-properties fo:color="#00000a" loext:opacity="100%" style:text-outline="false" fo:text-shadow="none" officeooo:rsid="0052ad6f" style:letter-kerning="true" style:font-name-asian="TimesNewRomanPSMT" style:language-asian="zh" style:country-asian="CN" style:language-complex="ar" style:country-complex="SA" style:text-emphasize="none" style:text-scale="100%"/>
    </style:style>
    <style:style style:name="T38" style:family="text">
      <style:text-properties fo:color="#00000a" loext:opacity="100%" style:text-outline="false" fo:text-shadow="none" fo:font-weight="normal" style:letter-kerning="true" style:font-name-asian="Calibri" style:language-asian="zh" style:country-asian="CN" style:font-weight-asian="normal" style:language-complex="ar" style:country-complex="SA" style:text-emphasize="none" style:text-scale="100%"/>
    </style:style>
    <style:style style:name="T39" style:family="text">
      <style:text-properties fo:color="#00000a" loext:opacity="100%" style:text-outline="false" fo:text-shadow="none" fo:font-weight="normal" style:letter-kerning="true" style:font-weight-asian="normal" style:language-complex="ar" style:country-complex="SA" style:text-emphasize="none" style:text-scale="100%"/>
    </style:style>
    <style:style style:name="T40" style:family="text">
      <style:text-properties fo:color="#00000a" loext:opacity="100%" style:font-name="Times New Roman" fo:font-size="14pt" fo:language="kpv" fo:country="RU" fo:font-weight="normal" style:letter-kerning="true" style:font-name-asian="Droid Sans Fallback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41" style:family="text">
      <style:text-properties fo:color="#00000a" loext:opacity="100%" style:font-name="Times New Roman" fo:font-size="14pt" fo:language="kpv" fo:country="RU" fo:font-weight="normal" officeooo:rsid="0042f194" style:letter-kerning="true" style:font-name-asian="Droid Sans Fallback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42" style:family="text">
      <style:text-properties fo:color="#00000a" loext:opacity="100%" style:font-name="Times New Roman" fo:font-size="14pt" fo:language="kpv" fo:country="RU" fo:font-weight="normal" style:letter-kerning="true" style:font-name-asian="Droid Sans Fallback" style:font-size-asian="14pt" style:language-asian="zh" style:country-asian="CN" style:font-weight-asian="normal" style:font-name-complex="Times New Roman1" style:font-size-complex="14pt" style:language-complex="zxx" style:country-complex="none" style:font-weight-complex="normal"/>
    </style:style>
    <style:style style:name="T43" style:family="text">
      <style:text-properties fo:color="#00000a" loext:opacity="100%" style:font-name="Times New Roman" fo:language="kpv" fo:country="RU" fo:font-weight="normal" style:letter-kerning="true" style:font-name-asian="Droid Sans Fallback" style:language-asian="zxx" style:country-asian="none" style:font-weight-asian="normal" style:font-name-complex="Times New Roman1" style:language-complex="zxx" style:country-complex="none" style:font-weight-complex="normal"/>
    </style:style>
    <style:style style:name="T44" style:family="text">
      <style:text-properties fo:color="#00000a" loext:opacity="100%" style:font-name="Times New Roman" fo:language="kpv" fo:country="RU" fo:font-weight="normal" officeooo:rsid="0042f194" style:letter-kerning="true" style:font-name-asian="Droid Sans Fallback" style:language-asian="zxx" style:country-asian="none" style:font-weight-asian="normal" style:font-name-complex="Times New Roman1" style:language-complex="zxx" style:country-complex="none" style:font-weight-complex="normal"/>
    </style:style>
    <style:style style:name="T45" style:family="text">
      <style:text-properties fo:color="#00000a" loext:opacity="100%" style:font-name="Times New Roman" fo:language="kpv" fo:country="RU" fo:font-weight="normal" style:letter-kerning="true" style:font-name-asian="Droid Sans Fallback" style:language-asian="zh" style:country-asian="CN" style:font-weight-asian="normal" style:font-name-complex="Times New Roman1" style:language-complex="zxx" style:country-complex="none" style:font-weight-complex="normal"/>
    </style:style>
    <style:style style:name="T4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bold" style:letter-kerning="true" fo:background-color="#ffffff" loext:char-shading-value="0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4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normal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4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bold" style:letter-kerning="true" fo:background-color="#ffffff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 style:text-emphasize="none" style:text-scale="100%"/>
    </style:style>
    <style:style style:name="T50" style:family="text">
      <style:text-properties fo:font-variant="normal" fo:text-transform="none" fo:color="#00000a" loext:opacity="100%" style:text-outline="false" style:text-line-through-style="none" style:text-line-through-type="none" fo:font-size="14pt" fo:letter-spacing="normal" fo:font-style="normal" fo:text-shadow="none" style:text-underline-style="none" fo:font-weight="normal" officeooo:rsid="004a8d47" style:letter-kerning="true" style:font-name-asian="Calibri" style:font-size-asian="14pt" style:font-style-asian="normal" style:font-weight-asian="normal" style:language-complex="hi" style:country-complex="IN" style:font-style-complex="normal" style:text-emphasize="none" style:text-scale="100%"/>
    </style:style>
    <style:style style:name="T51" style:family="text">
      <style:text-properties fo:font-variant="normal" fo:text-transform="none" fo:color="#00000a" loext:opacity="100%" style:text-outline="false" style:text-line-through-style="none" style:text-line-through-type="none" fo:font-size="14pt" fo:letter-spacing="normal" fo:font-style="normal" fo:text-shadow="none" style:text-underline-style="none" fo:font-weight="normal" officeooo:rsid="004d8841" style:letter-kerning="true" style:font-name-asian="Calibri" style:font-size-asian="14pt" style:font-style-asian="normal" style:font-weight-asian="normal" style:language-complex="hi" style:country-complex="IN" style:font-style-complex="normal" style:text-emphasize="none" style:text-scale="100%"/>
    </style:style>
    <style:style style:name="T52" style:family="text">
      <style:text-properties fo:font-variant="normal" fo:text-transform="none" fo:color="#00000a" loext:opacity="100%" style:text-outline="false" style:text-line-through-style="none" style:text-line-through-type="none" fo:letter-spacing="normal" fo:font-style="normal" fo:text-shadow="none" style:text-underline-style="none" fo:font-weight="normal" officeooo:rsid="004a8d47" style:letter-kerning="true" style:font-name-asian="Calibri" style:font-style-asian="normal" style:font-weight-asian="normal" style:language-complex="hi" style:country-complex="IN" style:font-style-complex="normal" style:text-emphasize="none" style:text-scale="100%"/>
    </style:style>
    <style:style style:name="T53" style:family="text">
      <style:text-properties fo:font-variant="normal" fo:text-transform="none" fo:color="#00000a" loext:opacity="100%" style:text-outline="false" style:text-line-through-style="none" style:text-line-through-type="none" fo:letter-spacing="normal" fo:font-style="normal" fo:text-shadow="none" style:text-underline-style="none" fo:font-weight="normal" officeooo:rsid="004d8841" style:letter-kerning="true" style:font-name-asian="Calibri" style:font-style-asian="normal" style:font-weight-asian="normal" style:language-complex="hi" style:country-complex="IN" style:font-style-complex="normal" style:text-emphasize="none" style:text-scale="100%"/>
    </style:style>
    <style:style style:name="T54" style:family="text">
      <style:text-properties fo:font-variant="normal" fo:text-transform="none" fo:color="#00000a" loext:opacity="100%" style:text-outline="false" style:font-name="Times New Roman" fo:font-size="14pt" fo:letter-spacing="normal" fo:font-style="normal" fo:text-shadow="none" style:text-underline-style="none" fo:font-weight="normal" officeooo:rsid="00507511" style:letter-kerning="true" fo:background-color="#ffffff" loext:char-shading-value="0" style:font-name-asian="Calibri" style:font-size-asian="14pt" style:font-style-asian="normal" style:font-weight-asian="normal" style:language-complex="hi" style:country-complex="IN" style:font-style-complex="normal" style:text-emphasize="none" style:text-scale="100%"/>
    </style:style>
    <style:style style:name="T55" style:family="text">
      <style:text-properties fo:font-variant="normal" fo:text-transform="none" fo:color="#00000a" loext:opacity="100%" style:text-outline="false" style:font-name="Times New Roman" fo:font-size="14pt" fo:letter-spacing="normal" fo:font-style="normal" fo:text-shadow="none" style:text-underline-style="none" fo:font-weight="normal" officeooo:rsid="00507511" style:letter-kerning="true" fo:background-color="#ffffff" loext:char-shading-value="0" style:font-name-asian="Calibri" style:font-size-asian="14pt" style:font-style-asian="normal" style:font-weight-asian="normal" style:font-size-complex="14pt" style:language-complex="hi" style:country-complex="IN" style:font-style-complex="normal" style:text-emphasize="none" style:text-scale="100%"/>
    </style:style>
    <style:style style:name="T56" style:family="text">
      <style:text-properties fo:font-variant="normal" fo:text-transform="none" fo:color="#00000a" loext:opacity="100%" style:text-outline="false" style:font-name="Times New Roman" fo:letter-spacing="normal" fo:font-style="normal" fo:text-shadow="none" style:text-underline-style="none" fo:font-weight="normal" officeooo:rsid="00507511" style:letter-kerning="true" fo:background-color="#ffffff" loext:char-shading-value="0" style:font-name-asian="Calibri" style:font-style-asian="normal" style:font-weight-asian="normal" style:language-complex="hi" style:country-complex="IN" style:font-style-complex="normal" style:text-emphasize="none" style:text-scale="100%"/>
    </style:style>
    <style:style style:name="T57" style:family="text">
      <style:text-properties fo:font-variant="normal" fo:text-transform="none" fo:color="#00000a" loext:opacity="100%" style:text-outline="false" fo:font-size="14pt" fo:letter-spacing="normal" fo:font-style="normal" fo:text-shadow="none" style:text-underline-style="none" fo:font-weight="normal" officeooo:rsid="004a8d47" style:letter-kerning="true" style:font-name-asian="Calibri" style:font-size-asian="14pt" style:font-style-asian="normal" style:font-weight-asian="normal" style:language-complex="hi" style:country-complex="IN" style:font-style-complex="normal" style:text-emphasize="none" style:text-scale="100%"/>
    </style:style>
    <style:style style:name="T58" style:family="text">
      <style:text-properties fo:font-variant="normal" fo:text-transform="none" fo:color="#00000a" loext:opacity="100%" style:text-outline="false" fo:font-size="14pt" fo:letter-spacing="normal" fo:font-style="normal" fo:text-shadow="none" style:text-underline-style="none" fo:font-weight="normal" officeooo:rsid="004d8841" style:letter-kerning="true" style:font-name-asian="Calibri" style:font-size-asian="14pt" style:font-style-asian="normal" style:font-weight-asian="normal" style:language-complex="hi" style:country-complex="IN" style:font-style-complex="normal" style:text-emphasize="none" style:text-scale="100%"/>
    </style:style>
    <style:style style:name="T59" style:family="text">
      <style:text-properties fo:font-variant="normal" fo:text-transform="none" fo:color="#00000a" loext:opacity="100%" style:text-outline="false" fo:font-size="14pt" fo:letter-spacing="normal" fo:font-style="normal" fo:text-shadow="none" style:text-underline-style="none" fo:font-weight="normal" officeooo:rsid="004c6348" style:letter-kerning="true" style:font-name-asian="Calibri" style:font-size-asian="14pt" style:font-style-asian="normal" style:font-weight-asian="normal" style:language-complex="hi" style:country-complex="IN" style:font-style-complex="normal" style:text-emphasize="none" style:text-scale="100%"/>
    </style:style>
    <style:style style:name="T60" style:family="text">
      <style:text-properties fo:font-variant="normal" fo:text-transform="none" fo:color="#00000a" loext:opacity="100%" style:text-outline="false" fo:font-size="14pt" fo:letter-spacing="normal" fo:font-style="normal" fo:text-shadow="none" style:text-underline-style="none" fo:font-weight="normal" officeooo:rsid="004debe1" style:letter-kerning="true" style:font-name-asian="Calibri" style:font-size-asian="14pt" style:font-style-asian="normal" style:font-weight-asian="normal" style:language-complex="hi" style:country-complex="IN" style:font-style-complex="normal" style:text-emphasize="none" style:text-scale="100%"/>
    </style:style>
    <style:style style:name="T61" style:family="text">
      <style:text-properties fo:font-variant="normal" fo:text-transform="none" fo:color="#00000a" loext:opacity="100%" style:text-outline="false" fo:font-size="14pt" fo:letter-spacing="normal" fo:font-style="normal" fo:text-shadow="none" style:text-underline-style="none" fo:font-weight="normal" officeooo:rsid="004eed9d" style:letter-kerning="true" style:font-name-asian="Calibri" style:font-size-asian="14pt" style:font-style-asian="normal" style:font-weight-asian="normal" style:language-complex="hi" style:country-complex="IN" style:font-style-complex="normal" style:text-emphasize="none" style:text-scale="100%"/>
    </style:style>
    <style:style style:name="T62" style:family="text">
      <style:text-properties fo:font-variant="normal" fo:text-transform="none" fo:color="#00000a" loext:opacity="100%" style:text-outline="false" fo:font-size="14pt" fo:letter-spacing="normal" fo:font-style="normal" fo:text-shadow="none" style:text-underline-style="none" fo:font-weight="normal" officeooo:rsid="00507511" style:letter-kerning="true" style:font-name-asian="Calibri" style:font-size-asian="14pt" style:font-style-asian="normal" style:font-weight-asian="normal" style:language-complex="hi" style:country-complex="IN" style:font-style-complex="normal" style:text-emphasize="none" style:text-scale="100%"/>
    </style:style>
    <style:style style:name="T63" style:family="text">
      <style:text-properties fo:font-variant="normal" fo:text-transform="none" fo:color="#00000a" loext:opacity="100%" style:text-outline="false" fo:font-size="14pt" fo:letter-spacing="normal" fo:font-style="normal" fo:text-shadow="none" style:text-underline-style="none" fo:font-weight="normal" officeooo:rsid="00511b66" style:letter-kerning="true" style:font-name-asian="Calibri" style:font-size-asian="14pt" style:font-style-asian="normal" style:font-weight-asian="normal" style:language-complex="hi" style:country-complex="IN" style:font-style-complex="normal" style:text-emphasize="none" style:text-scale="100%"/>
    </style:style>
    <style:style style:name="T64" style:family="text">
      <style:text-properties fo:font-variant="normal" fo:text-transform="none" fo:color="#00000a" loext:opacity="100%" style:text-outline="false" fo:font-size="14pt" fo:letter-spacing="normal" fo:font-style="normal" fo:text-shadow="none" style:text-underline-style="none" fo:font-weight="normal" officeooo:rsid="0058aab7" style:letter-kerning="true" style:font-name-asian="Calibri" style:font-size-asian="14pt" style:font-style-asian="normal" style:font-weight-asian="normal" style:language-complex="hi" style:country-complex="IN" style:font-style-complex="normal" style:text-emphasize="none" style:text-scale="100%"/>
    </style:style>
    <style:style style:name="T65" style:family="text">
      <style:text-properties fo:font-variant="normal" fo:text-transform="none" fo:color="#00000a" loext:opacity="100%" style:text-outline="false" fo:font-size="14pt" fo:letter-spacing="normal" fo:font-style="normal" fo:text-shadow="none" style:text-underline-style="none" fo:font-weight="normal" officeooo:rsid="005977f5" style:letter-kerning="true" style:font-name-asian="Calibri" style:font-size-asian="14pt" style:font-style-asian="normal" style:font-weight-asian="normal" style:language-complex="hi" style:country-complex="IN" style:font-style-complex="normal" style:text-emphasize="none" style:text-scale="100%"/>
    </style:style>
    <style:style style:name="T66" style:family="text">
      <style:text-properties fo:font-variant="normal" fo:text-transform="none" fo:color="#00000a" loext:opacity="100%" style:text-outline="false" fo:font-size="14pt" fo:letter-spacing="normal" fo:font-style="normal" fo:text-shadow="none" style:text-underline-style="none" fo:font-weight="normal" officeooo:rsid="005b9a13" style:letter-kerning="true" style:font-name-asian="Calibri" style:font-size-asian="14pt" style:font-style-asian="normal" style:font-weight-asian="normal" style:language-complex="hi" style:country-complex="IN" style:font-style-complex="normal" style:text-emphasize="none" style:text-scale="100%"/>
    </style:style>
    <style:style style:name="T67" style:family="text">
      <style:text-properties fo:font-variant="normal" fo:text-transform="none" fo:color="#00000a" loext:opacity="100%" style:text-outline="false" fo:font-size="14pt" fo:letter-spacing="normal" fo:font-style="normal" fo:text-shadow="none" style:text-underline-style="none" fo:font-weight="normal" officeooo:rsid="005bd198" style:letter-kerning="true" style:font-name-asian="Calibri" style:font-size-asian="14pt" style:font-style-asian="normal" style:font-weight-asian="normal" style:language-complex="hi" style:country-complex="IN" style:font-style-complex="normal" style:text-emphasize="none" style:text-scale="100%"/>
    </style:style>
    <style:style style:name="T68" style:family="text">
      <style:text-properties fo:font-variant="normal" fo:text-transform="none" fo:color="#00000a" loext:opacity="100%" style:text-outline="false" fo:letter-spacing="normal" fo:font-style="normal" fo:text-shadow="none" style:text-underline-style="none" fo:font-weight="normal" officeooo:rsid="004a8d47" style:letter-kerning="true" style:font-name-asian="Calibri" style:font-style-asian="normal" style:font-weight-asian="normal" style:language-complex="hi" style:country-complex="IN" style:font-style-complex="normal" style:text-emphasize="none" style:text-scale="100%"/>
    </style:style>
    <style:style style:name="T69" style:family="text">
      <style:text-properties fo:font-variant="normal" fo:text-transform="none" fo:color="#00000a" loext:opacity="100%" style:text-outline="false" fo:letter-spacing="normal" fo:font-style="normal" fo:text-shadow="none" style:text-underline-style="none" fo:font-weight="normal" officeooo:rsid="004d8841" style:letter-kerning="true" style:font-name-asian="Calibri" style:font-style-asian="normal" style:font-weight-asian="normal" style:language-complex="hi" style:country-complex="IN" style:font-style-complex="normal" style:text-emphasize="none" style:text-scale="100%"/>
    </style:style>
    <style:style style:name="T70" style:family="text">
      <style:text-properties fo:font-variant="normal" fo:text-transform="none" fo:color="#00000a" loext:opacity="100%" style:text-outline="false" fo:letter-spacing="normal" fo:font-style="normal" fo:text-shadow="none" style:text-underline-style="none" fo:font-weight="normal" officeooo:rsid="004c6348" style:letter-kerning="true" style:font-name-asian="Calibri" style:font-style-asian="normal" style:font-weight-asian="normal" style:language-complex="hi" style:country-complex="IN" style:font-style-complex="normal" style:text-emphasize="none" style:text-scale="100%"/>
    </style:style>
    <style:style style:name="T71" style:family="text">
      <style:text-properties fo:font-variant="normal" fo:text-transform="none" fo:color="#00000a" loext:opacity="100%" style:text-outline="false" fo:letter-spacing="normal" fo:font-style="normal" fo:text-shadow="none" style:text-underline-style="none" fo:font-weight="normal" officeooo:rsid="004debe1" style:letter-kerning="true" style:font-name-asian="Calibri" style:font-style-asian="normal" style:font-weight-asian="normal" style:language-complex="hi" style:country-complex="IN" style:font-style-complex="normal" style:text-emphasize="none" style:text-scale="100%"/>
    </style:style>
    <style:style style:name="T72" style:family="text">
      <style:text-properties fo:font-variant="normal" fo:text-transform="none" fo:color="#00000a" loext:opacity="100%" style:text-outline="false" fo:letter-spacing="normal" fo:font-style="normal" fo:text-shadow="none" style:text-underline-style="none" fo:font-weight="normal" officeooo:rsid="004eed9d" style:letter-kerning="true" style:font-name-asian="Calibri" style:font-style-asian="normal" style:font-weight-asian="normal" style:language-complex="hi" style:country-complex="IN" style:font-style-complex="normal" style:text-emphasize="none" style:text-scale="100%"/>
    </style:style>
    <style:style style:name="T73" style:family="text">
      <style:text-properties fo:font-variant="normal" fo:text-transform="none" fo:color="#00000a" loext:opacity="100%" style:text-outline="false" fo:letter-spacing="normal" fo:font-style="normal" fo:text-shadow="none" style:text-underline-style="none" fo:font-weight="normal" officeooo:rsid="00507511" style:letter-kerning="true" style:font-name-asian="Calibri" style:font-style-asian="normal" style:font-weight-asian="normal" style:language-complex="hi" style:country-complex="IN" style:font-style-complex="normal" style:text-emphasize="none" style:text-scale="100%"/>
    </style:style>
    <style:style style:name="T74" style:family="text">
      <style:text-properties fo:font-variant="normal" fo:text-transform="none" fo:color="#00000a" loext:opacity="100%" style:text-outline="false" fo:letter-spacing="normal" fo:font-style="normal" fo:text-shadow="none" style:text-underline-style="none" fo:font-weight="normal" officeooo:rsid="00511b66" style:letter-kerning="true" style:font-name-asian="Calibri" style:font-style-asian="normal" style:font-weight-asian="normal" style:language-complex="hi" style:country-complex="IN" style:font-style-complex="normal" style:text-emphasize="none" style:text-scale="100%"/>
    </style:style>
    <style:style style:name="T75" style:family="text">
      <style:text-properties fo:language="kpv" fo:country="RU" style:font-name-asian="TimesNewRomanPSMT" style:font-name-complex="Times New Roman1"/>
    </style:style>
    <style:style style:name="T76" style:family="text">
      <style:text-properties fo:language="kpv" fo:country="RU" officeooo:rsid="0053e504" style:font-name-asian="TimesNewRomanPSMT" style:font-name-complex="Times New Roman1"/>
    </style:style>
    <style:style style:name="T77" style:family="text">
      <style:text-properties fo:color="#000000" loext:opacity="100%" style:text-outline="false" fo:font-size="14pt" fo:text-shadow="none" fo:font-weight="normal" officeooo:rsid="004a8d47" style:letter-kerning="true" style:font-name-asian="Times New Roman" style:font-size-asian="14pt" style:language-asian="zh" style:country-asian="CN" style:font-weight-asian="normal" style:font-name-complex="Times New Roman" style:language-complex="ar" style:country-complex="SA" style:font-weight-complex="bold" style:text-emphasize="none" style:text-scale="100%"/>
    </style:style>
    <style:style style:name="T78" style:family="text">
      <style:text-properties fo:color="#000000" loext:opacity="100%" style:text-outline="false" fo:text-shadow="none" fo:font-weight="normal" officeooo:rsid="004a8d47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 style:text-emphasize="none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8865671" text:style-name="WWNum1">
        <text:list-header>
          <text:h text:style-name="P3" text:outline-level="1">К ОПУБЛИКОВАНИЮ</text:h>
          <text:h text:style-name="P1" text:outline-level="1">КОМИ РЕСПУБЛИКАЛӦН</text:h>
          <text:h text:style-name="P2" text:outline-level="1">ОЛАНПАС</text:h>
          <text:h text:style-name="P2" text:outline-level="1"/>
          <text:p text:style-name="P11"><text:span text:style-name="Основной_20_текст7"><text:span text:style-name="T1">“</text:span></text:span><text:span text:style-name="Основной_20_текст7"><text:span text:style-name="T3">Коми Республика</text:span></text:span><text:span text:style-name="Основной_20_текст7"><text:span text:style-name="T1">ын олысьяслы социальнӧ</text:span></text:span><text:span text:style-name="Основной_20_текст7"><text:span text:style-name="T46">я</text:span></text:span><text:span text:style-name="Основной_20_текст7"><text:span text:style-name="T1"> отс</text:span></text:span><text:span text:style-name="Основной_20_текст7"><text:span text:style-name="T46">ал</text:span></text:span><text:span text:style-name="Основной_20_текст7"><text:span text:style-name="T1">ӧм йылысь”</text:span></text:span></text:p>
          <text:p text:style-name="P11"><text:span text:style-name="Основной_20_текст7"><text:span text:style-name="T1">Коми Республикаса Оланпасӧ вежсьӧ</text:span></text:span><text:span text:style-name="Основной_20_текст7"><text:span text:style-name="T2">мъяс</text:span></text:span><text:span text:style-name="Основной_20_текст7"><text:span text:style-name="T1"> пыртӧм йылысь</text:span></text:span></text:p>
          <text:p text:style-name="P6"/>
          <text:p text:style-name="P4">Примитӧма Коми Республикаса</text:p>
          <text:p text:style-name="P12"><text:span text:style-name="Основной_20_текст7"><text:span text:style-name="T40">Каналан Сӧветӧн <text:s text:c="31"/>2022</text:span></text:span><text:span text:style-name="Основной_20_текст7"><text:span text:style-name="T42"> </text:span></text:span><text:span text:style-name="Основной_20_текст7"><text:span text:style-name="T40">вося </text:span></text:span><text:span text:style-name="Основной_20_текст7"><text:span text:style-name="T41">лӧддза-номъя</text:span></text:span><text:span text:style-name="Основной_20_текст7"><text:span text:style-name="T40"> тӧлысь </text:span></text:span><text:span text:style-name="Основной_20_текст7"><text:span text:style-name="T41">23</text:span></text:span><text:span text:style-name="Основной_20_текст7"><text:span text:style-name="T40"> лунӧ</text:span></text:span></text:p>
        </text:list-header>
        <text:list-item>
          <text:p text:style-name="P7"/>
        </text:list-item>
        <text:list-item>
          <text:h text:style-name="P15" text:outline-level="1"><text:span text:style-name="Основной_20_текст7"><text:span text:style-name="T25">1 статья</text:span></text:span><text:span text:style-name="Основной_20_текст7"><text:span text:style-name="T14">. </text:span></text:span><text:span text:style-name="Основной_20_текст7"><text:span text:style-name="T26">Пыртны “</text:span></text:span><text:span text:style-name="Основной_20_текст7"><text:span text:style-name="T27">Коми Республикаын олысьяслы социальнӧя отсалӧм йылысь” Коми Республикаса Оланпасӧ</text:span></text:span><text:span text:style-name="Основной_20_текст7"><text:span text:style-name="T14"> (Коми Республикаса канму власьт органъяслӧн индӧд-тшӧктӧмъяс, 2005, 3 №, 3765 ст.; 12 №, 4109 ст.; 2006, 1 №, 4180 ст.; 7 №, 4483 ст.; 2007, 2 №, 4703 ст.; 3 №, 4726 ст.; 4746 ст.; 6 №, 4835 ст.; 11 №, 5141 ст.; 2008, 5 №, 199 ст.; 11 №, 607 ст.; 609 ст.; 12 №, 725 ст.; 2009, 40 №, 736 ст.; 49 №, 991 ст.; 2010, 16 №, 296 ст.; 24 №, 577 ст.; 44 №, 1026 ст.; 2011, 5 №, 96 ст.; 6 №, 110 ст.; 14 №, 354 ст.; 23 №, 597 ст.; 37 №, 971 ст.; 2012, 6 №, 149 ст.; 20 №, 441 ст.; 63 №, 1552 ст.; 2013, 10 №, 205 ст.; 17 №, 348 ст.; 32 №, 593 ст.; 37 №, 707 ст.; 2014, 17 №, 317 ст.; 27 №, 507 ст.; 33 №, 666 ст.; 676 ст.; 2015, 11 №, 142 ст.; 149 ст.; 26 №, 350 ст.; 2016, 4 №, 52 ст.; 9 №, 100 ст.; 12 №, 139 ст.; 17 №, 231 ст.; 18 №, 263 ст.; 2017, 27 №, 487 ст.; 2018, 14 №, 234 ст.; 17 №, 305 ст.; 2019, 5 №, 63 ст.; 15 №, 206 ст.; 21 №, 312 ст.; 2020, 4 №, 31 ст.; 17 №, 277 ст.; 18 №, 293 ст.; 2021, 3 №, 42 ст.; 6 №, 110 ст.; 7 №, 136 ст.; 10 №, 205 ст.; 16 №, </text:span></text:span><text:span text:style-name="Основной_20_текст7"><text:span text:style-name="T21">286 ст.; </text:span></text:span><text:span text:style-name="Основной_20_текст7"><text:span text:style-name="T14">289 ст.; 20 №, 364 ст.; 22 №, 399 ст.; </text:span></text:span><text:span text:style-name="Основной_20_текст7"><text:span text:style-name="T15">2022, 4 №, 32 ст.</text:span></text:span><text:span text:style-name="Основной_20_текст7"><text:span text:style-name="T14">) татшӧм вежсьӧм</text:span></text:span><text:span text:style-name="Основной_20_текст7"><text:span text:style-name="T15">ъяс</text:span></text:span><text:span text:style-name="Основной_20_текст7"><text:span text:style-name="T14">:</text:span></text:span></text:h>
        </text:list-item>
        <text:list-item>
          <text:h text:style-name="P15" text:outline-level="1"><text:span text:style-name="Основной_20_текст7"><text:span text:style-name="T15">1. 2 статьяса 1 юкӧнӧ содтыны татшӧм сюрӧса 8.6 пункт:</text:span></text:span></text:h>
        </text:list-item>
        <text:list-item>
          <text:h text:style-name="P15" text:outline-level="1"><text:span text:style-name="Основной_20_текст7"><text:span text:style-name="T15">“8.6) “</text:span></text:span><text:span text:style-name="Основной_20_текст7"><text:span text:style-name="T16">Бать-мам слава” орденӧн наградитӧм йӧзлы транспорт средство ньӧбӧм вылӧ </text:span></text:span><text:span text:style-name="Основной_20_текст7"><text:span text:style-name="T17">ӧтчыдысь социальнӧй мынтӧм сетӧм;”.</text:span></text:span></text:h>
        </text:list-item>
        <text:list-item>
          <text:h text:style-name="P16" text:outline-level="1"><text:span text:style-name="Основной_20_текст7"><text:span text:style-name="T16">2. 19.1 статьяӧ содтыны татшӧм сюрӧса 1.1 юкӧн:</text:span></text:span></text:h>
        </text:list-item>
        <text:list-item>
          <text:h text:style-name="P17" text:outline-level="1"><text:span text:style-name="Основной_20_текст7"><text:span text:style-name="T16">“1.1. </text:span></text:span><text:span text:style-name="Основной_20_текст7"><text:span text:style-name="T18">Семьяясын, кӧні быдтӧны (быдтісны) ӧкмыс челядьысь эз этшаджыкӧс (</text:span></text:span><text:span text:style-name="Основной_20_текст7"><text:span text:style-name="T77">ассьыныс, пи (ныв) пыдди босьтӧмаясӧс, дядьводз (ичиньводз) пиянӧс да дядьводз (ичиньводз) нывъясӧс), кодъясысь накӧд ӧтвыв олӧ куим тыр арлыдтӧм челядьысь оз этшаджыкӧн </text:span></text:span><text:span text:style-name="Основной_20_текст7"><text:span text:style-name="T18">(</text:span></text:span><text:span text:style-name="Основной_20_текст7"><text:span text:style-name="T77">асланыс, пи (ныв) пыдди босьтӧмаяс, дядьводз (ичиньводз) пиян да дядьводз (ичиньводз) нывъяс), </text:span></text:span><text:span text:style-name="Основной_20_текст7"><text:span text:style-name="T15">“</text:span></text:span><text:span text:style-name="Основной_20_текст7"><text:span text:style-name="T16">Бать-мам слава” орденӧн наградитӧм </text:span></text:span><text:span text:style-name="Основной_20_текст7"><text:span text:style-name="T19">батьлы либӧ мамлы </text:span></text:span><text:span text:style-name="Основной_20_текст7"><text:span text:style-name="T20">(пи (ныв) пыдди босьтысьясысь ӧтилы) </text:span></text:span><text:span text:style-name="Основной_20_текст7"><text:span text:style-name="T18">сетӧны транспорт средство ньӧбӧм вылӧ ӧтчыдысь социальнӧй мынтӧм Коми Республикаса Веськӧдлан котырӧн урчитӧм пӧрадокын, формаын, мындаясын да условиеяс </text:span></text:span><text:span text:style-name="Основной_20_текст7"><text:span text:style-name="T22">вылын</text:span></text:span><text:span text:style-name="Основной_20_текст7"><text:span text:style-name="T18">.</text:span></text:span></text:h>
        </text:list-item>
        <text:list-item>
          <text:h text:style-name="P17" text:outline-level="1"><text:span text:style-name="Основной_20_текст7"><text:span text:style-name="T57">Тайӧ статьясӧ збыльмӧдӧм могысь транспорт средство улын гӧгӧрвосьӧ аймуын вӧчӧм автомашина, кӧні нёл</text:span></text:span><text:span text:style-name="Основной_20_текст7"><text:span text:style-name="T58">ь</text:span></text:span><text:span text:style-name="Основной_20_текст7"><text:span text:style-name="T57">ысь абу этшаджык пукалан места (шоперлӧн пуклӧсысь ӧтдор), кутшӧм оз пыр Россия Федерацияса оланпастэчас серти канму учёт</text:span></text:span><text:span text:style-name="Основной_20_текст7"><text:span text:style-name="T50">ӧ</text:span></text:span><text:span text:style-name="Основной_20_текст7"><text:span text:style-name="T57"> да (либӧ) кутшӧм-либӧ торъя мортлӧн асэмбурӧ, кутшӧмӧс </text:span></text:span><text:span text:style-name="Основной_20_текст7"><text:span text:style-name="T65">ньӧбӧны</text:span></text:span><text:span text:style-name="Основной_20_текст7"><text:span text:style-name="T57"> официальнӧй дилерлысь </text:span></text:span><text:soft-page-break/><text:span text:style-name="Основной_20_текст7"><text:span text:style-name="T57">(дистрибьюторлысь) батьлӧн либӧ мамлӧн (пи (ныв) пыдди босьтысьясысь ӧтилӧн) асэмбурӧ.</text:span></text:span></text:h>
        </text:list-item>
        <text:list-item>
          <text:h text:style-name="P17" text:outline-level="1"><text:span text:style-name="Основной_20_текст7"><text:span text:style-name="T57">Транспорт средство ньӧбӧм вылӧ ӧтчыдысь социальнӧй мынтӧмсӧ сетӧны ӧтчыдысь.</text:span></text:span></text:h>
        </text:list-item>
        <text:list-item>
          <text:h text:style-name="P17" text:outline-level="1"><text:span text:style-name="Основной_20_текст7"><text:span text:style-name="T57">Транспорт средство ньӧбӧм вылӧ ӧтчыдысь социальнӧй мынтӧмсӧ, кутшӧмӧс индӧма тайӧ юкӧнын, сетӧны сэк, кор семьяыс эз вӧдитчы </text:span></text:span><text:span text:style-name="Основной_20_текст7"><text:span text:style-name="T59">тайӧ Оланпаслӧн 19.5 статьяса 2 юкӧн серти </text:span></text:span><text:span text:style-name="Основной_20_текст7"><text:span text:style-name="T57">транспорт средство ньӧбӧм вылӧ ӧтчыдысь социальнӧй мынтӧм вылӧ инӧдӧн.”.</text:span></text:span></text:h>
        </text:list-item>
        <text:list-item>
          <text:h text:style-name="P18" text:outline-level="1"><text:span text:style-name="Основной_20_текст7"><text:span text:style-name="T58">3. 19.5 статьяса 2 юкӧн гижны тадзи:</text:span></text:span></text:h>
        </text:list-item>
        <text:list-item>
          <text:h text:style-name="P19" text:outline-level="1"><text:span text:style-name="Основной_20_текст7"><text:span text:style-name="T58">“2. Сизим да унджык тыр арлыдтӧм челядя семьяяслы, кӧні верӧсыс (гӧтырыс) либӧ гозъяыс (бать либӧ мам (пи (ныв) пыдди босьтысь), коді абу гӧт</text:span></text:span><text:span text:style-name="Основной_20_текст7"><text:span text:style-name="T51">ыр</text:span></text:span><text:span text:style-name="Основной_20_текст7"><text:span text:style-name="T58">а (абу верӧс сайын) олӧны Коми Республика мутасын вит воысь оз этшаджык, сетӧны транспорт средство ньӧбӧм вылӧ ӧтчыдысь социальнӧй мынтӧм Коми Республикаса Веськӧдлан котырӧн урчитӧм пӧрадокын, формаын, мындаясын да условиеяс вылын.</text:span></text:span></text:h>
        </text:list-item>
        <text:list-item>
          <text:h text:style-name="P19" text:outline-level="1"><text:span text:style-name="Основной_20_текст7"><text:span text:style-name="T58">Тайӧ статьясӧ збыльмӧдӧм могысь транспорт средство улын гӧгӧрвосьӧ аймуын вӧчӧм автомашина, кӧні квайтысь абу этшаджык пукалан места (шоперлӧн пуклӧсысь ӧтдор), </text:span></text:span><text:span text:style-name="Основной_20_текст7"><text:span text:style-name="T60">либӧ аймуын вӧчӧм утилитарнӧй снегоход,</text:span></text:span><text:span text:style-name="Основной_20_текст7"><text:span text:style-name="T58"> кутшӧм</text:span></text:span><text:span text:style-name="Основной_20_текст7"><text:span text:style-name="T60">ъяс</text:span></text:span><text:span text:style-name="Основной_20_текст7"><text:span text:style-name="T58"> оз пыр</text:span></text:span><text:span text:style-name="Основной_20_текст7"><text:span text:style-name="T60">ны</text:span></text:span><text:span text:style-name="Основной_20_текст7"><text:span text:style-name="T58"> Россия Федерацияса оланпастэчас серти канму учёт</text:span></text:span><text:span text:style-name="Основной_20_текст7"><text:span text:style-name="T51">ӧ</text:span></text:span><text:span text:style-name="Основной_20_текст7"><text:span text:style-name="T58"> да (либӧ) кутшӧм-либӧ торъя мортлӧн асэмбурӧ, кутшӧм</text:span></text:span><text:span text:style-name="Основной_20_текст7"><text:span text:style-name="T66">ъяс</text:span></text:span><text:span text:style-name="Основной_20_текст7"><text:span text:style-name="T58">ӧс </text:span></text:span><text:span text:style-name="Основной_20_текст7"><text:span text:style-name="T66">ньӧбӧны</text:span></text:span><text:span text:style-name="Основной_20_текст7"><text:span text:style-name="T58"> батьлӧн либӧ мамлӧн (пи (ныв) пыдди босьтысьясысь ӧтилӧн) асэмбурӧ официальнӧй дилерлысь (дистрибьюторлысь) </text:span></text:span><text:span text:style-name="Основной_20_текст7"><text:span text:style-name="T60">либӧ организациялысь – транспорт средствосӧ вӧчысьлысь</text:span></text:span><text:span text:style-name="Основной_20_текст7"><text:span text:style-name="T58">.</text:span></text:span></text:h>
        </text:list-item>
        <text:list-item>
          <text:h text:style-name="P20" text:outline-level="1"><text:span text:style-name="Основной_20_текст7"><text:span text:style-name="T57">Транспорт средство ньӧбӧм вылӧ ӧтчыдысь социальнӧй мынтӧмсӧ сетӧны </text:span></text:span><text:span text:style-name="Основной_20_текст7"><text:span text:style-name="T61">ӧтчыдысь тайӧ юкӧнса мӧд абзацын индӧм транспорт средствоясысь ӧти сикас ньӧбӧм вылӧ.</text:span></text:span></text:h>
        </text:list-item>
        <text:list-item>
          <text:h text:style-name="P20" text:outline-level="1"><text:span text:style-name="Основной_20_текст7"><text:span text:style-name="T57">Транспорт средство ньӧбӧм вылӧ ӧтчыдысь социальнӧй мынтӧмсӧ, кутшӧмӧс индӧма тайӧ юкӧнын, сетӧны сэк, кор </text:span></text:span><text:span text:style-name="Основной_20_текст7"><text:span text:style-name="T61">тайӧ семьяын бать ни мам (пи (ныв) пиысь босьтысьясысь некод)</text:span></text:span><text:span text:style-name="Основной_20_текст7"><text:span text:style-name="T57"> эз вӧдитчы</text:span></text:span><text:span text:style-name="Основной_20_текст7"><text:span text:style-name="T61">ны</text:span></text:span><text:span text:style-name="Основной_20_текст7"><text:span text:style-name="T57"> </text:span></text:span><text:span text:style-name="Основной_20_текст7"><text:span text:style-name="T59">тайӧ Оланпаслӧн 19.</text:span></text:span><text:span text:style-name="Основной_20_текст7"><text:span text:style-name="T61">1</text:span></text:span><text:span text:style-name="Основной_20_текст7"><text:span text:style-name="T59"> статьяса </text:span></text:span><text:span text:style-name="Основной_20_текст7"><text:span text:style-name="T61">1.1</text:span></text:span><text:span text:style-name="Основной_20_текст7"><text:span text:style-name="T59"> юкӧн серти </text:span></text:span><text:span text:style-name="Основной_20_текст7"><text:span text:style-name="T57">транспорт средство ньӧбӧм вылӧ ӧтчыдысь социальнӧй мынтӧм вылӧ инӧдӧн.”.</text:span></text:span></text:h>
        </text:list-item>
        <text:list-item>
          <text:h text:style-name="P20" text:outline-level="1"><text:span text:style-name="Основной_20_текст7"><text:span text:style-name="T61">4. 21 статьялӧн 2 пунктса “х” пунктулын “пӧрадок да условиеяс” кывъяс вежны “пӧрадок, мындаяс да условиеяс” кывъясӧн.</text:span></text:span></text:h>
        </text:list-item>
        <text:list-item>
          <text:h text:style-name="P20" text:outline-level="1"><text:span text:style-name="Основной_20_текст7"><text:span text:style-name="T61">5. 25.1 статьяӧ содтыны татшӧм сюрӧса 4, 5 юкӧнъяс:</text:span></text:span></text:h>
        </text:list-item>
        <text:list-item>
          <text:h text:style-name="P20" text:outline-level="1"><text:span text:style-name="Основной_20_текст7"><text:span text:style-name="T61">“4. </text:span></text:span><text:span text:style-name="Основной_20_текст7"><text:span text:style-name="T62">Тайӧ Оланпасын 2 статьяса 1 юкӧнлӧн 8.6 пунктса да 19.1 статьялӧн 1.1 юкӧнса положениеясыс лоӧны вынаӧн 2023 вося ӧшым тӧлысь 31 лунӧдз.</text:span></text:span></text:h>
        </text:list-item>
        <text:list-item>
          <text:h text:style-name="P21" text:outline-level="1"><text:span text:style-name="Основной_20_текст7"><text:span text:style-name="T67">5. </text:span></text:span><text:span text:style-name="Основной_20_текст7"><text:span text:style-name="T62">Тайӧ Оланпас</text:span></text:span><text:span text:style-name="Основной_20_текст7"><text:span text:style-name="T63">лӧн </text:span></text:span><text:span text:style-name="Основной_20_текст7"><text:span text:style-name="T62">19.</text:span></text:span><text:span text:style-name="Основной_20_текст7"><text:span text:style-name="T63">5</text:span></text:span><text:span text:style-name="Основной_20_текст7"><text:span text:style-name="T62"> статьяса положениеясыс лоӧны вынаӧн 2023 вося ӧшым тӧлысь 31 лунӧдз.”.</text:span></text:span></text:h>
        </text:list-item>
      </text:list>
      <text:h text:style-name="P22" text:outline-level="1"><text:span text:style-name="Основной_20_текст7"><text:span text:style-name="T55"/></text:span></text:h>
      <text:p text:style-name="P13"><text:span text:style-name="Основной_20_текст7"><text:span text:style-name="T1">2 статья</text:span></text:span><text:span text:style-name="Основной_20_текст7"><text:span text:style-name="T4">. Тайӧ </text:span></text:span><text:span text:style-name="Основной_20_текст7"><text:span text:style-name="T47">О</text:span></text:span><text:span text:style-name="Основной_20_текст7"><text:span text:style-name="T4">ланпасыс вынсялӧ сійӧс официальнӧя йӧзӧд</text:span></text:span><text:span text:style-name="Основной_20_текст7"><text:span text:style-name="T6">ӧм</text:span></text:span><text:span text:style-name="Основной_20_текст7"><text:span text:style-name="T4"> </text:span></text:span><text:span text:style-name="Основной_20_текст7"><text:span text:style-name="T5">бӧрын</text:span></text:span><text:span text:style-name="Основной_20_текст7"><text:span text:style-name="T4"> дас лун кольӧм мысти, </text:span></text:span><text:span text:style-name="Основной_20_текст7"><text:span text:style-name="T5">тайӧ Оланпаслӧн 1 статьяса 1 да 2 пунктъяс кындзи, кутшӧмъяс вынсялӧны 2022 вося моз тӧлысь 1 лунсянь</text:span></text:span><text:span text:style-name="Основной_20_текст7"><text:span text:style-name="T4">.</text:span></text:span></text:p>
      <text:p text:style-name="P13"><text:bookmark-start text:name="__DdeLink__244_2800104489"/><text:span text:style-name="Основной_20_текст7"><text:span text:style-name="T4">Коми Республикаса Веськӧдлан котырлы лӧсьӧдны ассьыс </text:span></text:span><text:soft-page-break/><text:span text:style-name="Основной_20_текст7"><text:span text:style-name="T4">нормативнӧй инӧда актъяссӧ тайӧ Оланпас серти</text:span></text:span><text:bookmark-end text:name="__DdeLink__244_2800104489"/><text:span text:style-name="Основной_20_текст7"><text:span text:style-name="T4">.</text:span></text:span></text:p>
      <text:p text:style-name="P9"/>
      <text:p text:style-name="P5"/>
      <text:p text:style-name="P5"/>
      <text:p text:style-name="P14"><text:span text:style-name="Основной_20_текст7"><text:span text:style-name="T7">Коми Республикаса Юралысь <text:s text:c="61"/>В.В. Уйба</text:span></text:span></text:p>
      <text:p text:style-name="P8"/>
      <text:p text:style-name="P14"><text:span text:style-name="Основной_20_текст7"><text:span text:style-name="T7">Сыктывкар</text:span></text:span></text:p>
      <text:p text:style-name="P10"><text:span text:style-name="T75">2022 вося </text:span><text:span text:style-name="T76">сора</text:span><text:span text:style-name="T75"> тӧлысь </text:span><text:span text:style-name="T76">4</text:span><text:span text:style-name="T75"> лун</text:span></text:p>
      <text:h text:style-name="P23" text:outline-level="1"><text:span text:style-name="Основной_20_текст7"><text:span text:style-name="T23">58</text:span></text:span><text:span text:style-name="Основной_20_текст7"><text:span text:style-name="T24">-РЗ</text:span></text:span><text:bookmark text:name="_GoBack"/><text:span text:style-name="Основной_20_текст7"><text:span text:style-name="T24"> №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16H19M54S</meta:editing-duration>
    <meta:editing-cycles>52</meta:editing-cycles>
    <meta:generator>LibreOffice/7.3.7.2$Windows_X86_64 LibreOffice_project/e114eadc50a9ff8d8c8a0567d6da8f454beeb84f</meta:generator>
    <dc:date>2023-03-07T12:39:58.811000000</dc:date>
    <meta:document-statistic meta:table-count="0" meta:image-count="0" meta:object-count="0" meta:page-count="3" meta:paragraph-count="30" meta:word-count="793" meta:character-count="5105" meta:non-whitespace-character-count="4249"/>
  </office:meta>
</office:document-meta>
</file>