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roman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/>
      <style:text-properties style:font-name="Times New Roman" fo:font-size="14pt" officeooo:paragraph-rsid="003e339a" style:font-size-asian="14pt" style:font-name-complex="Times New Roman1" style:font-size-complex="14pt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lr-tb"/>
      <style:text-properties style:font-name="Times New Roman" fo:font-size="14pt" officeooo:paragraph-rsid="003e339a" style:font-size-asian="14pt" style:font-size-complex="14pt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.251cm" style:auto-text-indent="false" fo:background-color="transparent" style:writing-mode="lr-tb"/>
      <style:text-properties style:font-name="Times New Roman" fo:font-size="14pt" fo:language="kpv" fo:country="RU" officeooo:paragraph-rsid="003e339a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1.251cm" style:auto-text-indent="false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.251cm" style:auto-text-indent="false" style:page-number="auto" fo:background-color="transparent" style:writing-mode="lr-tb"/>
      <style:text-properties officeooo:paragraph-rsid="003e339a" fo:hyphenate="false" fo:hyphenation-remain-char-count="2" fo:hyphenation-push-char-count="2" loext:hyphenation-no-caps="false"/>
    </style:style>
    <style:style style:name="P9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normal" officeooo:paragraph-rsid="00270311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0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3e339a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2" style:family="paragraph" style:parent-style-name="Standard" style:list-style-name="WWNum1" style:master-page-name="First_20_Page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1.251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4e3869" officeooo:paragraph-rsid="004e3869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3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false" fo:line-height="150%" fo:text-indent="1.251cm" style:auto-text-indent="false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40fbe0" style:font-size-asian="14pt" style:font-size-complex="14pt"/>
    </style:style>
    <style:style style:name="P14" style:family="paragraph" style:parent-style-name="Standard" style:list-style-name="WWNum1">
      <loext:graphic-properties draw:fill="solid" draw:fill-color="#ffffff" draw:fill-gradient-name="Gradient_20_1" draw:fill-hatch-name="hatch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1.251cm" style:auto-text-indent="false" fo:background-color="#ffffff" style:writing-mode="lr-tb"/>
      <style:text-properties style:font-name="Times New Roman" fo:font-size="14pt" officeooo:paragraph-rsid="0040fbe0" style:font-size-asian="14pt" style:font-size-complex="14pt"/>
    </style:style>
    <style:style style:name="P15" style:family="paragraph" style:parent-style-name="Standard" style:list-style-name="WWNum1">
      <loext:graphic-properties draw:fill="solid" draw:fill-color="#ffffff"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51cm" style:auto-text-indent="false" fo:background-color="#ffffff" style:writing-mode="lr-tb">
        <style:tab-stops>
          <style:tab-stop style:position="16.695cm" style:type="right"/>
        </style:tab-stops>
      </style:paragraph-properties>
      <style:text-properties style:font-name="Times New Roman" fo:font-size="14pt" officeooo:paragraph-rsid="0040fbe0" style:font-size-asian="14pt" style:font-size-complex="14pt"/>
    </style:style>
    <style:style style:name="P16" style:family="paragraph" style:parent-style-name="Standard" style:list-style-name="WWNum1">
      <loext:graphic-properties draw:fill="solid" draw:fill-color="#ffffff" draw:fill-gradient-name="Gradient_20_1" draw:fill-hatch-name="hatch"/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1.251cm" style:auto-text-indent="false" fo:background-color="#ffffff" style:writing-mode="lr-tb">
        <style:tab-stops>
          <style:tab-stop style:position="1.296cm"/>
        </style:tab-stops>
      </style:paragraph-properties>
      <style:text-properties officeooo:paragraph-rsid="0040fbe0" fo:hyphenate="false" fo:hyphenation-remain-char-count="2" fo:hyphenation-push-char-count="2" loext:hyphenation-no-caps="false"/>
    </style:style>
    <style:style style:name="P17" style:family="paragraph" style:parent-style-name="Standard" style:list-style-name="WWNum1">
      <loext:graphic-properties draw:fill="solid" draw:fill-color="#ffffff"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51cm" style:auto-text-indent="false" fo:background-color="#ffffff" style:writing-mode="lr-tb">
        <style:tab-stops>
          <style:tab-stop style:position="16.695cm" style:type="right"/>
        </style:tab-stops>
      </style:paragraph-properties>
      <style:text-properties officeooo:paragraph-rsid="0040fbe0"/>
    </style:style>
    <style:style style:name="P18" style:family="paragraph" style:parent-style-name="Standard" style:list-style-name="WWNum1">
      <loext:graphic-properties draw:fill="solid" draw:fill-color="#ffffff"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.251cm" style:auto-text-indent="false" fo:background-color="#ffffff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32d404" officeooo:paragraph-rsid="0040fbe0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list-style-name="WWNum1">
      <loext:graphic-properties draw:fill="solid" draw:fill-color="#ffffff"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.251cm" style:auto-text-indent="false" fo:background-color="#ffffff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32d404" officeooo:paragraph-rsid="0041ae0d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list-style-name="WWNum1">
      <loext:graphic-properties draw:fill="solid" draw:fill-color="#ffffff"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.251cm" style:auto-text-indent="false" fo:background-color="#ffffff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32d404" officeooo:paragraph-rsid="0045a912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list-style-name="WWNum1">
      <loext:graphic-properties draw:fill="solid" draw:fill-color="#ffffff"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.251cm" style:auto-text-indent="false" fo:background-color="#ffffff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32d404" officeooo:paragraph-rsid="004a387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c3479" officeooo:paragraph-rsid="002ba54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" style:family="text">
      <style:text-properties fo:color="#00000a" loext:opacity="100%" style:text-outline="false" style:text-position="0% 100%" fo:font-size="14pt" fo:text-shadow="none" officeooo:rsid="003c3479" style:letter-kerning="true" fo:background-color="#ffffff" loext:char-shading-value="0" style:font-name-asian="SimSun2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2" style:family="text">
      <style:text-properties fo:color="#00000a" loext:opacity="100%" style:text-outline="false" style:text-position="0% 100%" fo:font-size="14pt" fo:text-shadow="none" officeooo:rsid="003e339a" style:letter-kerning="true" fo:background-color="#ffffff" loext:char-shading-value="0" style:font-name-asian="SimSun2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3" style:family="text">
      <style:text-properties fo:color="#00000a" loext:opacity="100%" style:text-outline="false" style:text-position="0% 100%" fo:font-size="14pt" fo:text-shadow="none" officeooo:rsid="0045a912" style:letter-kerning="true" fo:background-color="#ffffff" loext:char-shading-value="0" style:font-name-asian="SimSun2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4" style:family="text">
      <style:text-properties fo:color="#00000a" loext:opacity="100%" style:text-outline="false" style:text-position="0% 100%" style:font-name="Times New Roman" fo:font-size="14pt" fo:language="kpv" fo:country="RU" fo:text-shadow="none" fo:font-weight="bold" style:letter-kerning="true" fo:background-color="#ffffff" loext:char-shading-value="0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 style:text-emphasize="none" style:text-scale="100%"/>
    </style:style>
    <style:style style:name="T5" style:family="text">
      <style:text-properties fo:color="#00000a" loext:opacity="100%" style:text-outline="false" style:text-position="0% 100%" style:font-name="Times New Roman" fo:font-size="14pt" fo:language="kpv" fo:country="RU" fo:text-shadow="none" fo:font-weight="bold" officeooo:rsid="0042f194" style:letter-kerning="true" fo:background-color="#ffffff" loext:char-shading-value="0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 style:text-emphasize="none" style:text-scale="100%"/>
    </style:style>
    <style:style style:name="T6" style:family="text">
      <style:text-properties fo:color="#00000a" loext:opacity="100%" style:text-outline="false" style:text-position="0% 100%" style:font-name="Times New Roman" fo:font-size="14pt" fo:language="kpv" fo:country="RU" fo:text-shadow="none" fo:font-weight="bold" style:letter-kerning="true" fo:background-color="#ffffff" loext:char-shading-value="0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 style:text-emphasize="none" style:text-scale="100%"/>
    </style:style>
    <style:style style:name="T7" style:family="text">
      <style:text-properties fo:color="#00000a" loext:opacity="100%" style:text-outline="false" fo:font-size="14pt" fo:text-shadow="none" fo:font-weight="bold" style:letter-kerning="true" style:font-size-asian="14pt" style:language-asian="zh" style:country-asian="CN" style:font-weight-asian="bold" style:language-complex="ar" style:country-complex="SA" style:font-weight-complex="bold" style:text-emphasize="none" style:text-scale="100%"/>
    </style:style>
    <style:style style:name="T8" style:family="text">
      <style:text-properties fo:color="#00000a" loext:opacity="100%" style:text-outline="false" fo:font-size="14pt" fo:text-shadow="none" fo:font-weight="bold" officeooo:rsid="0040fbe0" style:letter-kerning="true" style:font-size-asian="14pt" style:language-asian="zh" style:country-asian="CN" style:font-weight-asian="bold" style:language-complex="ar" style:country-complex="SA" style:font-weight-complex="bold" style:text-emphasize="none" style:text-scale="100%"/>
    </style:style>
    <style:style style:name="T9" style:family="text">
      <style:text-properties fo:color="#00000a" loext:opacity="100%" style:text-outline="false" fo:font-size="14pt" fo:text-shadow="none" fo:font-weight="bold" officeooo:rsid="0041ae0d" style:letter-kerning="true" style:font-size-asian="14pt" style:language-asian="zh" style:country-asian="CN" style:font-weight-asian="bold" style:language-complex="ar" style:country-complex="SA" style:font-weight-complex="bold" style:text-emphasize="none" style:text-scale="100%"/>
    </style:style>
    <style:style style:name="T10" style:family="text">
      <style:text-properties fo:color="#00000a" loext:opacity="100%" style:text-outline="false" fo:font-size="14pt" fo:text-shadow="none" fo:font-weight="bold" officeooo:rsid="0040fbe0" style:letter-kerning="true" style:font-name-asian="SimSun1" style:font-size-asian="14pt" style:language-asian="zh" style:country-asian="CN" style:font-weight-asian="bold" style:font-name-complex="Times New Roman" style:language-complex="ar" style:country-complex="SA" style:font-weight-complex="bold" style:text-emphasize="none" style:text-scale="100%"/>
    </style:style>
    <style:style style:name="T11" style:family="text">
      <style:text-properties fo:color="#00000a" loext:opacity="100%" style:text-outline="false" fo:font-size="14pt" fo:text-shadow="none" fo:font-weight="bold" officeooo:rsid="0041ae0d" style:letter-kerning="true" style:font-name-asian="SimSun1" style:font-size-asian="14pt" style:language-asian="zh" style:country-asian="CN" style:font-weight-asian="bold" style:font-name-complex="Times New Roman" style:language-complex="ar" style:country-complex="SA" style:font-weight-complex="bold" style:text-emphasize="none" style:text-scale="100%"/>
    </style:style>
    <style:style style:name="T12" style:family="text">
      <style:text-properties fo:color="#00000a" loext:opacity="100%" style:text-outline="false" fo:font-size="14pt" fo:text-shadow="none" style:letter-kerning="true" style:font-size-asian="14pt" style:language-asian="zh" style:country-asian="CN" style:language-complex="ar" style:country-complex="SA" style:text-emphasize="none" style:text-scale="100%"/>
    </style:style>
    <style:style style:name="T13" style:family="text">
      <style:text-properties fo:color="#00000a" loext:opacity="100%" style:text-outline="false" fo:font-size="14pt" fo:text-shadow="none" officeooo:rsid="0054d928" style:letter-kerning="true" style:font-size-asian="14pt" style:language-asian="zh" style:country-asian="CN" style:language-complex="ar" style:country-complex="SA" style:text-emphasize="none" style:text-scale="100%"/>
    </style:style>
    <style:style style:name="T14" style:family="text">
      <style:text-properties fo:color="#00000a" loext:opacity="100%" style:text-outline="false" fo:font-size="14pt" fo:text-shadow="none" officeooo:rsid="0042f194" style:letter-kerning="true" style:font-size-asian="14pt" style:language-asian="zh" style:country-asian="CN" style:language-complex="ar" style:country-complex="SA" style:text-emphasize="none" style:text-scale="100%"/>
    </style:style>
    <style:style style:name="T15" style:family="text">
      <style:text-properties fo:color="#00000a" loext:opacity="100%" style:text-outline="false" fo:font-size="14pt" fo:text-shadow="none" officeooo:rsid="0040fbe0" style:letter-kerning="true" style:font-size-asian="14pt" style:language-asian="zh" style:country-asian="CN" style:language-complex="ar" style:country-complex="SA" style:text-emphasize="none" style:text-scale="100%"/>
    </style:style>
    <style:style style:name="T16" style:family="text">
      <style:text-properties fo:color="#00000a" loext:opacity="100%" style:text-outline="false" fo:font-size="14pt" fo:text-shadow="none" officeooo:rsid="0041ae0d" style:letter-kerning="true" style:font-size-asian="14pt" style:language-asian="zh" style:country-asian="CN" style:language-complex="ar" style:country-complex="SA" style:text-emphasize="none" style:text-scale="100%"/>
    </style:style>
    <style:style style:name="T17" style:family="text">
      <style:text-properties fo:color="#00000a" loext:opacity="100%" style:text-outline="false" fo:font-size="14pt" fo:text-shadow="none" officeooo:rsid="00493798" style:letter-kerning="true" style:font-size-asian="14pt" style:language-asian="zh" style:country-asian="CN" style:language-complex="ar" style:country-complex="SA" style:text-emphasize="none" style:text-scale="100%"/>
    </style:style>
    <style:style style:name="T18" style:family="text">
      <style:text-properties fo:color="#00000a" loext:opacity="100%" style:text-outline="false" fo:font-size="14pt" fo:text-shadow="none" officeooo:rsid="0040fbe0" style:letter-kerning="true" style:font-name-asian="SimSun1" style:font-size-asian="14pt" style:language-asian="zh" style:country-asian="CN" style:font-name-complex="Times New Roman" style:language-complex="ar" style:country-complex="SA" style:text-emphasize="none" style:text-scale="100%"/>
    </style:style>
    <style:style style:name="T19" style:family="text">
      <style:text-properties fo:color="#00000a" loext:opacity="100%" style:text-outline="false" fo:font-size="14pt" fo:text-shadow="none" officeooo:rsid="0041ae0d" style:letter-kerning="true" style:font-name-asian="SimSun1" style:font-size-asian="14pt" style:language-asian="zh" style:country-asian="CN" style:font-name-complex="Times New Roman" style:language-complex="ar" style:country-complex="SA" style:text-emphasize="none" style:text-scale="100%"/>
    </style:style>
    <style:style style:name="T20" style:family="text">
      <style:text-properties fo:color="#00000a" loext:opacity="100%" style:text-outline="false" fo:font-size="14pt" fo:text-shadow="none" officeooo:rsid="0043b4e2" style:letter-kerning="true" fo:background-color="transparent" loext:char-shading-value="0" style:font-name-asian="SimSun1" style:font-size-asian="14pt" style:language-asian="zh" style:country-asian="CN" style:font-name-complex="Times New Roman" style:language-complex="ar" style:country-complex="SA" style:text-emphasize="none" style:text-scale="100%"/>
    </style:style>
    <style:style style:name="T21" style:family="text">
      <style:text-properties fo:color="#00000a" loext:opacity="100%" style:text-outline="false" fo:font-size="14pt" fo:text-shadow="none" fo:font-weight="normal" style:letter-kerning="true" style:font-name-asian="Calibri" style:font-size-asian="14pt" style:language-asian="zh" style:country-asian="CN" style:font-weight-asian="normal" style:language-complex="ar" style:country-complex="SA" style:text-emphasize="none" style:text-scale="100%"/>
    </style:style>
    <style:style style:name="T22" style:family="text">
      <style:text-properties fo:color="#00000a" loext:opacity="100%" style:text-outline="false" fo:font-size="14pt" fo:text-shadow="none" fo:font-weight="normal" style:letter-kerning="true" style:font-size-asian="14pt" style:font-weight-asian="normal" style:language-complex="ar" style:country-complex="SA" style:text-emphasize="none" style:text-scale="100%"/>
    </style:style>
    <style:style style:name="T23" style:family="text">
      <style:text-properties fo:color="#00000a" loext:opacity="100%" style:text-outline="false" fo:font-size="14pt" fo:text-shadow="none" fo:font-weight="normal" officeooo:rsid="00420e35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language-complex="ar" style:country-complex="SA" style:text-emphasize="none" style:text-scale="100%"/>
    </style:style>
    <style:style style:name="T24" style:family="text">
      <style:text-properties fo:color="#00000a" loext:opacity="100%" style:text-outline="false" fo:font-size="14pt" fo:text-shadow="none" fo:font-weight="normal" officeooo:rsid="004256b4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language-complex="ar" style:country-complex="SA" style:text-emphasize="none" style:text-scale="100%"/>
    </style:style>
    <style:style style:name="T25" style:family="text">
      <style:text-properties fo:color="#00000a" loext:opacity="100%" style:text-outline="false" fo:font-size="14pt" fo:text-shadow="none" fo:font-weight="normal" officeooo:rsid="0042949d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language-complex="ar" style:country-complex="SA" style:text-emphasize="none" style:text-scale="100%"/>
    </style:style>
    <style:style style:name="T26" style:family="text">
      <style:text-properties fo:color="#00000a" loext:opacity="100%" style:text-outline="false" fo:font-size="14pt" fo:text-shadow="none" fo:font-weight="normal" officeooo:rsid="004256b4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language-complex="hi" style:country-complex="IN" style:text-emphasize="none" style:text-scale="100%"/>
    </style:style>
    <style:style style:name="T27" style:family="text">
      <style:text-properties fo:color="#00000a" loext:opacity="100%" style:text-outline="false" fo:font-size="14pt" fo:text-shadow="none" fo:font-weight="normal" officeooo:rsid="0043b4e2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language-complex="hi" style:country-complex="IN" style:text-emphasize="none" style:text-scale="100%"/>
    </style:style>
    <style:style style:name="T28" style:family="text">
      <style:text-properties fo:color="#00000a" loext:opacity="100%" style:text-outline="false" fo:font-size="14pt" fo:text-shadow="none" fo:font-weight="normal" officeooo:rsid="00450801" style:letter-kerning="true" fo:background-color="transparent" loext:char-shading-value="0" style:font-name-asian="SimSun" style:font-size-asian="14pt" style:language-asian="zh" style:country-asian="CN" style:font-weight-asian="normal" style:font-name-complex="Times New Roman" style:language-complex="hi" style:country-complex="IN" style:text-emphasize="none" style:text-scale="100%"/>
    </style:style>
    <style:style style:name="T29" style:family="text">
      <style:text-properties fo:color="#00000a" loext:opacity="100%" style:font-name="Times New Roman" fo:font-size="14pt" fo:language="kpv" fo:country="RU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30" style:family="text">
      <style:text-properties fo:color="#00000a" loext:opacity="100%" style:font-name="Times New Roman" fo:font-size="14pt" fo:language="kpv" fo:country="RU" fo:font-weight="bold" officeooo:rsid="0045a912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31" style:family="text">
      <style:text-properties fo:color="#00000a" loext:opacity="100%" style:font-name="Times New Roman" fo:font-size="14pt" fo:language="kpv" fo:country="RU" fo:font-weight="normal" style:letter-kerning="true" style:font-name-asian="Droid Sans Fallback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32" style:family="text">
      <style:text-properties fo:color="#00000a" loext:opacity="100%" style:font-name="Times New Roman" fo:font-size="14pt" fo:language="kpv" fo:country="RU" fo:font-weight="normal" officeooo:rsid="0042f194" style:letter-kerning="true" style:font-name-asian="Droid Sans Fallback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33" style:family="text">
      <style:text-properties fo:color="#00000a" loext:opacity="100%" style:font-name="Times New Roman" fo:font-size="14pt" fo:language="kpv" fo:country="RU" fo:font-weight="normal" style:letter-kerning="true" style:font-name-asian="Droid Sans Fallback" style:font-size-asian="14pt" style:language-asian="zh" style:country-asian="CN" style:font-weight-asian="normal" style:font-name-complex="Times New Roman1" style:font-size-complex="14pt" style:language-complex="zxx" style:country-complex="none" style:font-weight-complex="normal"/>
    </style:style>
    <style:style style:name="T34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45a912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bold" style:letter-kerning="true" fo:background-color="#ffffff" loext:char-shading-value="0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scale="100%"/>
    </style:style>
    <style:style style:name="T37" style:family="text">
      <style:text-properties style:font-name="Times New Roman" fo:font-size="14pt" fo:language="kpv" fo:country="RU" fo:font-weight="bold" style:font-name-asian="Calibri" style:font-size-asian="14pt" style:language-asian="en" style:country-asian="US" style:font-weight-asian="bold" style:font-size-complex="14pt"/>
    </style:style>
    <style:style style:name="T38" style:family="text">
      <style:text-properties fo:color="#000000" loext:opacity="100%" style:text-outline="false" fo:font-size="14pt" fo:text-shadow="none" officeooo:rsid="0041ae0d" style:letter-kerning="true" style:font-name-asian="SimSun1" style:font-size-asian="14pt" style:language-asian="zh" style:country-asian="CN" style:font-name-complex="Times New Roman" style:language-complex="ar" style:country-complex="SA" style:text-emphasize="none" style:text-scale="100%"/>
    </style:style>
    <style:style style:name="T39" style:family="text">
      <style:text-properties fo:color="#000000" loext:opacity="100%" style:text-outline="false" fo:font-size="14pt" fo:text-shadow="none" officeooo:rsid="0041ae0d" style:letter-kerning="true" fo:background-color="transparent" loext:char-shading-value="0" style:font-name-asian="SimSun1" style:font-size-asian="14pt" style:language-asian="zh" style:country-asian="CN" style:font-name-complex="Times New Roman" style:language-complex="ar" style:country-complex="SA" style:text-emphasize="none" style:text-scale="100%"/>
    </style:style>
    <style:style style:name="T40" style:family="text">
      <style:text-properties fo:color="#000000" loext:opacity="100%" style:text-outline="false" fo:font-size="14pt" fo:text-shadow="none" officeooo:rsid="00420e35" style:letter-kerning="true" fo:background-color="transparent" loext:char-shading-value="0" style:font-name-asian="SimSun1" style:font-size-asian="14pt" style:language-asian="zh" style:country-asian="CN" style:font-name-complex="Times New Roman" style:language-complex="ar" style:country-complex="SA" style:text-emphasize="none" style:text-scale="100%"/>
    </style:style>
    <style:style style:name="T41" style:family="text">
      <style:text-properties fo:color="#000000" loext:opacity="100%" style:text-outline="false" fo:font-size="14pt" fo:text-shadow="none" officeooo:rsid="0043b4e2" style:letter-kerning="true" fo:background-color="transparent" loext:char-shading-value="0" style:font-name-asian="SimSun1" style:font-size-asian="14pt" style:language-asian="zh" style:country-asian="CN" style:font-name-complex="Times New Roman" style:language-complex="ar" style:country-complex="SA" style:text-emphasize="none" style:text-scale="100%"/>
    </style:style>
    <style:style style:name="T42" style:family="text">
      <style:text-properties fo:color="#000000" loext:opacity="100%" style:text-outline="false" fo:font-size="14pt" fo:text-shadow="none" officeooo:rsid="00450801" style:letter-kerning="true" fo:background-color="transparent" loext:char-shading-value="0" style:font-name-asian="SimSun1" style:font-size-asian="14pt" style:language-asian="zh" style:country-asian="CN" style:font-name-complex="Times New Roman" style:language-complex="ar" style:country-complex="SA" style:text-emphasize="none" style:text-scale="100%"/>
    </style:style>
    <style:style style:name="T43" style:family="text">
      <style:text-properties fo:color="#000000" loext:opacity="100%" style:text-outline="false" fo:font-size="14pt" fo:text-shadow="none" officeooo:rsid="0045a912" style:letter-kerning="true" fo:background-color="transparent" loext:char-shading-value="0" style:font-name-asian="SimSun1" style:font-size-asian="14pt" style:language-asian="zh" style:country-asian="CN" style:font-name-complex="Times New Roman" style:language-complex="ar" style:country-complex="SA" style:text-emphasize="none" style:text-scale="100%"/>
    </style:style>
    <style:style style:name="T44" style:family="text">
      <style:text-properties fo:color="#000000" loext:opacity="100%" style:text-outline="false" fo:font-size="14pt" fo:text-shadow="none" officeooo:rsid="004bc78d" style:letter-kerning="true" fo:background-color="transparent" loext:char-shading-value="0" style:font-name-asian="SimSun1" style:font-size-asian="14pt" style:language-asian="zh" style:country-asian="CN" style:font-name-complex="Times New Roman" style:language-complex="ar" style:country-complex="SA" style:text-emphasize="none" style:text-scale="100%"/>
    </style:style>
    <style:style style:name="T45" style:family="text">
      <style:text-properties fo:color="#000000" loext:opacity="100%" style:text-outline="false" fo:font-size="14pt" fo:text-shadow="none" officeooo:rsid="005140dd" style:letter-kerning="true" fo:background-color="transparent" loext:char-shading-value="0" style:font-name-asian="SimSun1" style:font-size-asian="14pt" style:language-asian="zh" style:country-asian="CN" style:font-name-complex="Times New Roman" style:language-complex="ar" style:country-complex="SA" style:text-emphasize="none" style:text-scale="100%"/>
    </style:style>
    <style:style style:name="T46" style:family="text">
      <style:text-properties fo:language="kpv" fo:country="RU" style:font-name-complex="Times New Roman1"/>
    </style:style>
    <style:style style:name="T47" style:family="text">
      <style:text-properties fo:language="kpv" fo:country="RU" officeooo:rsid="003e339a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6776628" text:style-name="WWNum1">
        <text:list-header>
          <text:h text:style-name="P12" text:outline-level="1">К ОПУБЛИКОВАНИЮ</text:h>
          <text:h text:style-name="P9" text:outline-level="1">КОМИ РЕСПУБЛИКАЛӦН</text:h>
          <text:h text:style-name="P11" text:outline-level="1">ОЛАНПАС</text:h>
        </text:list-header>
        <text:list-item>
          <text:h text:style-name="P11" text:outline-level="1"/>
          <text:p text:style-name="P16"><text:span text:style-name="Основной_20_текст7"><text:span text:style-name="T4">“</text:span></text:span><text:span text:style-name="Основной_20_текст7"><text:span text:style-name="T6">Коми Республика</text:span></text:span><text:span text:style-name="Основной_20_текст7"><text:span text:style-name="T4">ын олысьяслы социальнӧ</text:span></text:span><text:span text:style-name="Основной_20_текст7"><text:span text:style-name="T36">я</text:span></text:span><text:span text:style-name="Основной_20_текст7"><text:span text:style-name="T4"> отс</text:span></text:span><text:span text:style-name="Основной_20_текст7"><text:span text:style-name="T36">ал</text:span></text:span><text:span text:style-name="Основной_20_текст7"><text:span text:style-name="T4">ӧм йылысь”</text:span></text:span></text:p>
          <text:p text:style-name="P16"><text:span text:style-name="Основной_20_текст7"><text:span text:style-name="T4">Коми Республикаса Оланпасӧ вежсьӧ</text:span></text:span><text:span text:style-name="Основной_20_текст7"><text:span text:style-name="T5">мъяс</text:span></text:span><text:span text:style-name="Основной_20_текст7"><text:span text:style-name="T4"> пыртӧм йылысь</text:span></text:span></text:p>
        </text:list-item>
        <text:list-item>
          <text:p text:style-name="P14"/>
          <text:p text:style-name="P13">Примитӧма Коми Республикаса</text:p>
          <text:p text:style-name="P17"><text:span text:style-name="Основной_20_текст7"><text:span text:style-name="T31">Каналан Сӧветӧн <text:s text:c="31"/>2022</text:span></text:span><text:span text:style-name="Основной_20_текст7"><text:span text:style-name="T33"> </text:span></text:span><text:span text:style-name="Основной_20_текст7"><text:span text:style-name="T31">вося </text:span></text:span><text:span text:style-name="Основной_20_текст7"><text:span text:style-name="T32">лӧддза-номъя</text:span></text:span><text:span text:style-name="Основной_20_текст7"><text:span text:style-name="T31"> тӧлысь </text:span></text:span><text:span text:style-name="Основной_20_текст7"><text:span text:style-name="T32">23</text:span></text:span><text:span text:style-name="Основной_20_текст7"><text:span text:style-name="T31"> лунӧ</text:span></text:span></text:p>
        </text:list-item>
        <text:list-item>
          <text:p text:style-name="P15"/>
        </text:list-item>
        <text:list-item>
          <text:h text:style-name="P18" text:outline-level="1"><text:span text:style-name="Основной_20_текст7"><text:span text:style-name="T7">1 статья</text:span></text:span><text:span text:style-name="Основной_20_текст7"><text:span text:style-name="T12">. </text:span></text:span><text:span text:style-name="Основной_20_текст7"><text:span text:style-name="T21">Пыртны “</text:span></text:span><text:span text:style-name="Основной_20_текст7"><text:span text:style-name="T22">Коми Республикаын олысьяслы социальнӧя отсалӧм йылысь” Коми Республикаса Оланпасӧ</text:span></text:span><text:span text:style-name="Основной_20_текст7"><text:span text:style-name="T12"> (Коми Республикаса канму власьт органъяслӧн индӧд-тшӧктӧмъяс, 2005, 3 №, 3765 ст.; 12 №, 4109 ст.; 2006, 1 №, 4180 ст.; 7 №, 4483 ст.; 2007, 2 №, 4703 ст.; 3 №, 4726 ст.; 4746 ст.; 6 №, 4835 ст.; 11 №, 5141 ст.; 2008, 5 №, 199 ст.; 11 №, 607 ст.; 609 ст.; 12 №, 725 ст.; 2009, 40 №, 736 ст.; 49 №, 991 ст.; 2010, 16 №, 296 ст.; 24 №, 577 ст.; 44 №, 1026 ст.; 2011, 5 №, 96 ст.; 6 №, 110 ст.; 14 №, 354 ст.; 23 №, 597 ст.; 37 №, 971 ст.; 2012, 6 №, 149 ст.; 20 №, 441 ст.; 63 №, 1552 ст.; 2013, 10 №, 205 ст.; 17 №, 348 ст.; 32 №, 593 ст.; 37 №, 707 ст.; 2014, 17 №, 317 ст.; 27 №, 507 ст.; 33 №, 666 ст.; 676 ст.; 2015, 11 №, 142 ст.; 149 ст.; 26 №, 350 ст.; 2016, 4 №, 52 ст.; 9 №, 100 ст.; 12 №, 139 ст.; 17 №, 231 ст.; 18 №, 263 ст.; 2017, 27 №, 487 ст.; 2018, 14 №, 234 ст.; 17 №, 305 ст.; 2019, 5 №, 63 ст.; 15 №, 206 ст.; 21 №, 312 ст.; 2020, 4 №, 31 ст.; 17 №, 277 ст.; 18 №, 293 ст.; 2021, 3 №, 42 ст.; 6 №, 110 ст.; 7 №, 136 ст.; 10 №, 205 ст.; 16 №, </text:span></text:span><text:span text:style-name="Основной_20_текст7"><text:span text:style-name="T17">286 ст.;</text:span></text:span><text:span text:style-name="Основной_20_текст7"><text:span text:style-name="T12"> 28</text:span></text:span><text:span text:style-name="Основной_20_текст7"><text:span text:style-name="T13">9</text:span></text:span><text:span text:style-name="Основной_20_текст7"><text:span text:style-name="T12"> ст.; 20 №, 364 ст.; 22 №, 399 ст.; </text:span></text:span><text:span text:style-name="Основной_20_текст7"><text:span text:style-name="T14">2022, 4 №, 32 ст.</text:span></text:span><text:span text:style-name="Основной_20_текст7"><text:span text:style-name="T12">) татшӧм вежсьӧм</text:span></text:span><text:span text:style-name="Основной_20_текст7"><text:span text:style-name="T14">ъяс</text:span></text:span><text:span text:style-name="Основной_20_текст7"><text:span text:style-name="T12">:</text:span></text:span></text:h>
        </text:list-item>
        <text:list-item>
          <text:h text:style-name="P18" text:outline-level="1"><text:span text:style-name="Основной_20_текст7"><text:span text:style-name="T15">1. Содтыны татшӧм сюрӧса 16.5 статья:</text:span></text:span></text:h>
        </text:list-item>
        <text:list-item>
          <text:h text:style-name="P19" text:outline-level="1"><text:span text:style-name="Основной_20_текст7"><text:span text:style-name="T15">“</text:span></text:span><text:span text:style-name="Основной_20_текст7"><text:span text:style-name="T8">16.5 статья. </text:span></text:span><text:span text:style-name="Основной_20_текст7"><text:span text:style-name="T9">Д</text:span></text:span><text:span text:style-name="Основной_20_текст7"><text:span text:style-name="T10">испансернӧй дӧзьӧр улын </text:span></text:span><text:span text:style-name="Основной_20_текст7"><text:span text:style-name="T11">й</text:span></text:span><text:span text:style-name="Основной_20_текст7"><text:span text:style-name="T9">ӧзлы </text:span></text:span></text:h>
        </text:list-item>
        <text:list-item>
          <text:h text:style-name="P19" text:outline-level="1"><text:span text:style-name="Основной_20_текст7"><text:span text:style-name="T9"><text:s text:c="24"/>с</text:span></text:span><text:span text:style-name="Основной_20_текст7"><text:span text:style-name="T8">оциальнӧя отсалан мераяс</text:span></text:span></text:h>
        </text:list-item>
        <text:list-item>
          <text:h text:style-name="P21" text:outline-level="1"><text:span text:style-name="Основной_20_текст7"><text:span text:style-name="T16">Д</text:span></text:span><text:span text:style-name="Основной_20_текст7"><text:span text:style-name="T18">испансернӧй дӧзьӧр улын </text:span></text:span><text:span text:style-name="Основной_20_текст7"><text:span text:style-name="T19">й</text:span></text:span><text:span text:style-name="Основной_20_текст7"><text:span text:style-name="T16">ӧзлы, кодъяс олӧны Коми Республикаса </text:span></text:span><text:soft-page-break/><text:span text:style-name="Основной_20_текст7"><text:span text:style-name="T16">Веськӧдлан котырӧн урчитӧм </text:span></text:span><text:span text:style-name="Основной_20_текст7"><text:span text:style-name="T38">К</text:span></text:span><text:span text:style-name="Основной_20_текст7"><text:span text:style-name="T39">оми Республикаса сьӧкыда воӧдчан местаясын, </text:span></text:span><text:span text:style-name="Основной_20_текст7"><text:span text:style-name="T40">сетӧны Коми Республикаса медицина организацияясӧ (Коми Республикаса медицина организацияяс, кӧні сетӧны </text:span></text:span><text:span text:style-name="Основной_20_текст7"><text:span text:style-name="T23">торъя онкологическӧй отсӧг, </text:span></text:span><text:span text:style-name="Основной_20_текст7"><text:span text:style-name="T24">а сідзжӧ </text:span></text:span><text:span text:style-name="Основной_20_текст7"><text:span text:style-name="T41">Коми Республикаса олӧмӧ пӧртысь власьт органъяслӧн ведомствоувса </text:span></text:span><text:span text:style-name="Основной_20_текст7"><text:span text:style-name="T25">т</text:span></text:span><text:span text:style-name="Основной_20_текст7"><text:span text:style-name="T26">уберкулёзысь бурдӧдан </text:span></text:span><text:span text:style-name="Основной_20_текст7"><text:span text:style-name="T27">медицина организацияяс </text:span></text:span><text:span text:style-name="Основной_20_текст7"><text:span text:style-name="T40">кындзи</text:span></text:span><text:span text:style-name="Основной_20_текст7"><text:span text:style-name="T41">), кутшӧмъяс меститчӧны Коми Республикаын муниципальнӧй юкӧнъясысь бокын, кӧні олӧны</text:span></text:span><text:span text:style-name="Основной_20_текст7"><text:span text:style-name="T40"> </text:span></text:span><text:span text:style-name="Основной_20_текст7"><text:span text:style-name="T20">д</text:span></text:span><text:span text:style-name="Основной_20_текст7"><text:span text:style-name="T18">испансернӧй дӧзьӧр улын </text:span></text:span><text:span text:style-name="Основной_20_текст7"><text:span text:style-name="T19">й</text:span></text:span><text:span text:style-name="Основной_20_текст7"><text:span text:style-name="T16">ӧз, </text:span></text:span><text:span text:style-name="Основной_20_текст7"><text:span text:style-name="T40">диспансернӧй дӧзьӧр нуӧданінӧ</text:span></text:span><text:span text:style-name="Основной_20_текст7"><text:span text:style-name="T45">дз</text:span></text:span><text:span text:style-name="Основной_20_текст7"><text:span text:style-name="T26"> </text:span></text:span><text:span text:style-name="Основной_20_текст7"><text:span text:style-name="T28">ветлӧм</text:span></text:span><text:span text:style-name="Основной_20_текст7"><text:span text:style-name="T40"> вылӧ </text:span></text:span><text:span text:style-name="Основной_20_текст7"><text:span text:style-name="T44">да </text:span></text:span><text:span text:style-name="Основной_20_текст7"><text:span text:style-name="T42">бӧр туйысь</text:span></text:span><text:span text:style-name="Основной_20_текст7"><text:span text:style-name="T40"> рӧскод вештӧмӧн социальнӧя отсалан мера </text:span></text:span><text:span text:style-name="Основной_20_текст7"><text:span text:style-name="T42">Коми Республикаса Веськӧдлан котырӧн урчитӧм пӧрадокын, мындаясын да условиеяс серти.”.</text:span></text:span></text:h>
        </text:list-item>
        <text:list-item>
          <text:h text:style-name="P20" text:outline-level="1"><text:span text:style-name="Основной_20_текст7"><text:span text:style-name="T43">2. 25.1 статьяӧ содтыны татшӧм сюрӧса 3 юкӧн:</text:span></text:span></text:h>
        </text:list-item>
        <text:list-item>
          <text:h text:style-name="P20" text:outline-level="1"><text:span text:style-name="Основной_20_текст7"><text:span text:style-name="T43">“3. Тайӧ Оланпаслӧн 16.5 статьяса положениеяс лоӧны вынаӧн 2024 вося ӧшым тӧлысь 31 лунӧдз.”.</text:span></text:span></text:h>
          <text:list>
            <text:list-item>
              <text:list>
                <text:list-item>
                  <text:p text:style-name="P22"/>
                </text:list-item>
              </text:list>
            </text:list-item>
          </text:list>
        </text:list-item>
      </text:list>
      <text:p text:style-name="P8"><text:span text:style-name="T30">2</text:span><text:span text:style-name="T29"> статья</text:span><text:span text:style-name="T37">. </text:span><text:span text:style-name="Strong_20_Emphasis"><text:span text:style-name="T34">Тайӧ Оланпасыс вынсялӧ сійӧс официальнӧя йӧзӧдӧм </text:span></text:span><text:span text:style-name="Strong_20_Emphasis"><text:span text:style-name="T35">бӧрын</text:span></text:span><text:span text:style-name="Strong_20_Emphasis"><text:span text:style-name="T34"> дас лун кольӧм мысти.</text:span></text:span></text:p>
      <text:p text:style-name="P3">Коми Республикаса Веськӧдлан котырлы лӧсьӧдны ассьыс нормативнӧй инӧда актъяссӧ тайӧ Оланпас серти.</text:p>
      <text:p text:style-name="P1"/>
      <text:p text:style-name="P1"/>
      <text:p text:style-name="P6"/>
      <text:p text:style-name="P7">Коми Республикаса Юралысь <text:s text:c="61"/>В.В. Уйба</text:p>
      <text:p text:style-name="P4"/>
      <text:p text:style-name="P5">Сыктывкар</text:p>
      <text:p text:style-name="P2"><text:span text:style-name="T46">202</text:span><text:span text:style-name="T47">2</text:span><text:span text:style-name="T46"> вося </text:span><text:span text:style-name="T47">сора</text:span><text:span text:style-name="T46"> тӧлысь </text:span><text:span text:style-name="T47">4</text:span><text:span text:style-name="T46"> лун</text:span></text:p>
      <text:h text:style-name="P10" text:outline-level="1"><text:span text:style-name="Основной_20_текст7"><text:span text:style-name="T2">5</text:span></text:span><text:span text:style-name="Основной_20_текст7"><text:span text:style-name="T3">9</text:span></text:span><text:span text:style-name="Основной_20_текст7"><text:span text:style-name="T1">-РЗ №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roman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8H19M50S</meta:editing-duration>
    <meta:editing-cycles>42</meta:editing-cycles>
    <meta:generator>LibreOffice/7.3.7.2$Windows_X86_64 LibreOffice_project/e114eadc50a9ff8d8c8a0567d6da8f454beeb84f</meta:generator>
    <dc:date>2023-02-28T15:28:37.782000000</dc:date>
    <meta:document-statistic meta:table-count="0" meta:image-count="0" meta:object-count="0" meta:page-count="2" meta:paragraph-count="20" meta:word-count="452" meta:character-count="2688" meta:non-whitespace-character-count="2139"/>
  </office:meta>
</office:document-meta>
</file>