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064fad7" style:font-size-asian="14pt" style:font-weight-asian="normal" style:font-size-complex="14pt" style:font-weight-complex="normal"/>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0652059" style:font-size-asian="14pt" style:font-weight-asian="normal" style:font-size-complex="14pt" style:font-weight-complex="normal"/>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0661e36" style:font-size-asian="14pt" style:font-weight-asian="normal" style:font-size-complex="14pt" style:font-weight-complex="normal"/>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0671da0" style:font-size-asian="14pt" style:font-weight-asian="normal" style:font-size-complex="14pt" style:font-weight-complex="normal"/>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06b9b77" style:font-size-asian="14pt" style:font-weight-asian="normal" style:font-size-complex="14pt" style:font-weight-complex="normal"/>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06dd495" style:font-size-asian="14pt" style:font-weight-asian="normal" style:font-size-complex="14pt" style:font-weight-complex="normal"/>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113e591" style:font-size-asian="14pt" style:font-weight-asian="normal" style:font-size-complex="14pt" style:font-weight-complex="normal"/>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71d921" officeooo:paragraph-rsid="0072a2f6" style:font-size-asian="14pt" style:font-weight-asian="normal" style:font-size-complex="14pt" style:font-weight-complex="normal"/>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730192" officeooo:paragraph-rsid="0074fc1e" style:font-size-asian="14pt" style:font-weight-asian="normal" style:font-size-complex="14pt" style:font-weight-complex="normal"/>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730192" officeooo:paragraph-rsid="007575d7" style:font-size-asian="14pt" style:font-weight-asian="normal" style:font-size-complex="14pt" style:font-weight-complex="normal"/>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730192" officeooo:paragraph-rsid="0075f190" style:font-size-asian="14pt" style:font-weight-asian="normal" style:font-size-complex="14pt" style:font-weight-complex="normal"/>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730192" officeooo:paragraph-rsid="007837c4" style:font-size-asian="14pt" style:font-weight-asian="normal" style:font-size-complex="14pt" style:font-weight-complex="normal"/>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730192" officeooo:paragraph-rsid="0079f79b" style:font-size-asian="14pt" style:font-weight-asian="normal" style:font-size-complex="14pt" style:font-weight-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730192" officeooo:paragraph-rsid="0124fdce" style:font-size-asian="14pt" style:font-weight-asian="normal" style:font-size-complex="14pt" style:font-weight-complex="normal"/>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730192" officeooo:paragraph-rsid="00730192" style:font-size-asian="14pt" style:font-weight-asian="normal" style:font-size-complex="14pt" style:font-weight-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9bed7a" officeooo:paragraph-rsid="00db3554" style:font-size-asian="14pt" style:font-weight-asian="normal" style:font-size-complex="14pt"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9bed7a" officeooo:paragraph-rsid="00de029b" style:font-size-asian="14pt" style:font-weight-asian="normal" style:font-size-complex="14pt"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9bed7a" officeooo:paragraph-rsid="00df4ed2" style:font-size-asian="14pt" style:font-weight-asian="normal" style:font-size-complex="14pt"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9bed7a" officeooo:paragraph-rsid="00e1d7d9" style:font-size-asian="14pt" style:font-weight-asian="normal" style:font-size-complex="14pt" style:font-weight-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9bed7a" officeooo:paragraph-rsid="00e20600" style:font-size-asian="14pt" style:font-weight-asian="normal" style:font-size-complex="14pt" style:font-weight-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9bed7a" officeooo:paragraph-rsid="00e21c30" style:font-size-asian="14pt" style:font-weight-asian="normal" style:font-size-complex="14pt" style:font-weight-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9bed7a" officeooo:paragraph-rsid="01be6814" style:font-size-asian="14pt" style:font-weight-asian="normal" style:font-size-complex="14pt" style:font-weight-complex="normal"/>
    </style:style>
    <style:style style:name="P2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9bed7a" officeooo:paragraph-rsid="01c47e10" style:font-size-asian="14pt" style:font-weight-asian="normal" style:font-size-complex="14pt" style:font-weight-complex="normal"/>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style:writing-mode="lr-tb">
        <style:tab-stops>
          <style:tab-stop style:position="16.002cm" style:type="right"/>
        </style:tab-stops>
      </style:paragraph-properties>
      <style:text-properties style:font-name="Times New Roman" fo:font-size="14pt" fo:language="kpv" fo:country="RU" fo:font-weight="normal" officeooo:rsid="009bed7a" officeooo:paragraph-rsid="00e2b487" style:font-size-asian="14pt" style:font-weight-asian="normal" style:font-size-complex="14pt" style:font-weight-complex="normal"/>
    </style:style>
    <style:style style:name="P2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6f1586" officeooo:paragraph-rsid="0070bc05" style:font-size-asian="14pt" style:font-weight-asian="normal" style:font-size-complex="14pt" style:font-weight-complex="normal"/>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6f1586" officeooo:paragraph-rsid="006f1586"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88bb03" officeooo:paragraph-rsid="0088bb03" style:font-name-asian="Calibri" style:font-size-asian="14pt" style:font-weight-asian="normal" style:font-size-complex="14pt" style:font-weight-complex="normal"/>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88bb03" officeooo:paragraph-rsid="01d51c15" style:font-name-asian="Calibri" style:font-size-asian="14pt" style:font-weight-asian="normal" style:font-size-complex="14pt" style:font-weight-complex="normal"/>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bold" officeooo:rsid="006f1586" officeooo:paragraph-rsid="006f1586" style:font-name-asian="Calibri" style:font-size-asian="14pt" style:language-asian="zh" style:country-asian="CN" style:font-weight-asian="bold" style:font-name-complex="Times New Roman1" style:font-size-complex="14pt" style:language-complex="ar" style:country-complex="SA" style:font-weight-complex="bold"/>
    </style:style>
    <style:style style:name="P3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bold" officeooo:rsid="0088bb03" officeooo:paragraph-rsid="008a55d5" fo:background-color="transparent" style:font-name-asian="Calibri" style:font-size-asian="14pt" style:font-weight-asian="bold" style:font-size-complex="14pt" style:font-weight-complex="bold"/>
    </style:style>
    <style:style style:name="P31"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501cm" style:auto-text-indent="false"/>
      <style:text-properties style:font-name="Times New Roman" fo:font-size="14pt" fo:language="kpv" fo:country="RU" officeooo:paragraph-rsid="00e2b487" style:font-size-asian="14pt" style:font-size-complex="14pt" fo:hyphenate="false" fo:hyphenation-remain-char-count="2" fo:hyphenation-push-char-count="2" loext:hyphenation-no-caps="false"/>
    </style:style>
    <style:style style:name="P32" style:family="paragraph" style:parent-style-name="Standard">
      <style:paragraph-properties fo:margin-top="0cm" fo:margin-bottom="0cm" style:contextual-spacing="true" fo:line-height="100%" fo:text-align="justify" style:justify-single-word="false" fo:orphans="0" fo:widows="0"/>
      <style:text-properties style:font-name="Times New Roman" fo:font-size="14pt" fo:language="kpv" fo:country="RU" officeooo:paragraph-rsid="00e2b487" style:font-size-asian="14pt" style:font-size-complex="14pt"/>
    </style:style>
    <style:style style:name="P33" style:family="paragraph" style:parent-style-name="Standard">
      <style:paragraph-properties fo:margin-top="0cm" fo:margin-bottom="0cm" style:contextual-spacing="true" fo:line-height="100%" fo:text-align="justify" style:justify-single-word="false" fo:orphans="0" fo:widows="0" fo:hyphenation-ladder-count="no-limit"/>
      <style:text-properties style:font-name="Times New Roman" fo:font-size="14pt" fo:language="kpv" fo:country="RU" officeooo:paragraph-rsid="00e2b487" style:font-name-asian="Calibri" style:font-size-asian="14pt" style:font-size-complex="14pt" fo:hyphenate="false" fo:hyphenation-remain-char-count="2" fo:hyphenation-push-char-count="2" loext:hyphenation-no-caps="false"/>
    </style:style>
    <style:style style:name="P34" style:family="paragraph" style:parent-style-name="Standard">
      <style:paragraph-properties fo:margin-top="0cm" fo:margin-bottom="0cm" style:contextual-spacing="true" fo:line-height="100%" fo:text-align="justify" style:justify-single-word="false" fo:orphans="0" fo:widows="0"/>
      <style:text-properties style:font-name="Times New Roman" fo:font-size="14pt" officeooo:paragraph-rsid="00e2b487" style:font-size-asian="14pt" style:font-size-complex="14pt"/>
    </style:style>
    <style:style style:name="P3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officeooo:paragraph-rsid="007b4e27"/>
    </style:style>
    <style:style style:name="P3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officeooo:paragraph-rsid="0082d633"/>
    </style:style>
    <style:style style:name="P3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officeooo:paragraph-rsid="0084a747"/>
    </style:style>
    <style:style style:name="P3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officeooo:paragraph-rsid="00869937"/>
    </style:style>
    <style:style style:name="P3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officeooo:paragraph-rsid="008762e1"/>
    </style:style>
    <style:style style:name="P4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officeooo:paragraph-rsid="00888155"/>
    </style:style>
    <style:style style:name="P4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officeooo:paragraph-rsid="0088bb03"/>
    </style:style>
    <style:style style:name="P4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officeooo:paragraph-rsid="013014d9"/>
    </style:style>
    <style:style style:name="P4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officeooo:paragraph-rsid="01449609"/>
    </style:style>
    <style:style style:name="P4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officeooo:rsid="007c8c95" officeooo:paragraph-rsid="007e47db"/>
    </style:style>
    <style:style style:name="P4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officeooo:rsid="007c8c95" officeooo:paragraph-rsid="0082c446"/>
    </style:style>
    <style:style style:name="P4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officeooo:rsid="007c8c95" officeooo:paragraph-rsid="0082d633"/>
    </style:style>
    <style:style style:name="P4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officeooo:rsid="007c8c95" officeooo:paragraph-rsid="0138429a"/>
    </style:style>
    <style:style style:name="P4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officeooo:rsid="007c8c95" officeooo:paragraph-rsid="013dee3f"/>
    </style:style>
    <style:style style:name="P4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9bed7a"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5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9c4676"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5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9dd888"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5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9f9cd0"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5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a1dfdc"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5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a37d90"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5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a3ff0d"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5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a46372"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5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a5bca4"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5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a6f156"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5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a75dc1"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6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a9ef4a"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6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abed9e"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6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ad7927"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6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af0895"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6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af3320"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6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b0ca73"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6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b4258b"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6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b6c8f0"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6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b6fb67"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6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b828a0"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7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b9309d"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7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bc1960"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7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bebde3"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7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c52b7a"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7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c833eb"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7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c9874e"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7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caafe8"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7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cbfa4a"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7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ccf3cc"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7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ce94fe"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8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d10583"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8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d2a29d"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8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d410e0"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8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d5cfea"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8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d79477"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8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d9cd16"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8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dae23b"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8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dc675e"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8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173073c"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8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17abce9"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9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18637c0"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9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18fb864"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9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19d60a3"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9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1a32e25"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9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1aa6adf"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9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1b18939"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9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1b75129"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9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1ec55a7"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98"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center" style:justify-single-word="false" fo:text-indent="0cm" style:auto-text-indent="false" style:page-number="auto" fo:background-color="transparent"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caafe8"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99"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0caafe8"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100"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center" style:justify-single-word="false" fo:text-indent="0cm" style:auto-text-indent="false" style:page-number="auto" fo:background-color="transparent"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18d6f6c"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101"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ab-stops>
          <style:tab-stop style:position="0cm"/>
        </style:tab-stops>
      </style:paragraph-properties>
      <style:text-properties style:use-window-font-color="true" loext:opacity="0%" style:font-name="Times New Roman" fo:font-size="14pt" fo:language="kpv" fo:country="RU" fo:font-weight="normal" officeooo:rsid="009bed7a" officeooo:paragraph-rsid="01b0e06e"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10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6f1586" officeooo:paragraph-rsid="0070bc05"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10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70bc05" officeooo:paragraph-rsid="0070bc05"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10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730192" officeooo:paragraph-rsid="00730192"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10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8a55d5" officeooo:paragraph-rsid="008a55d5"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10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8b46df" officeooo:paragraph-rsid="008b46df"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10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8ff7ad" officeooo:paragraph-rsid="008ff7ad"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10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13dc4" officeooo:paragraph-rsid="00913dc4"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10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13dc4" officeooo:paragraph-rsid="00931c59"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11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31c59" officeooo:paragraph-rsid="00931c59"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11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41755" officeooo:paragraph-rsid="00941755"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11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41755" officeooo:paragraph-rsid="01622759"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11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74b13" officeooo:paragraph-rsid="00974b13"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11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7578a" officeooo:paragraph-rsid="0097578a"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11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7578a" officeooo:paragraph-rsid="00992442"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11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92442" officeooo:paragraph-rsid="00992442"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11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92442" officeooo:paragraph-rsid="009bed7a"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11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8ff7ad" officeooo:paragraph-rsid="008ff7ad" style:letter-kerning="false" fo:background-color="transparent"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11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use-window-font-color="true" loext:opacity="0%" style:font-name="Times New Roman" fo:font-size="14pt" fo:language="kpv" fo:country="RU" fo:font-weight="normal" officeooo:rsid="00931c59" officeooo:paragraph-rsid="00931c59" style:letter-kerning="false" fo:background-color="transparent"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12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fo:font-size="14pt" officeooo:rsid="0088bb03" officeooo:paragraph-rsid="008a55d5" style:font-size-asian="14pt" style:font-size-complex="14pt"/>
    </style:style>
    <style:style style:name="P12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fo:font-size="14pt" officeooo:rsid="008a55d5" officeooo:paragraph-rsid="008b46df" style:font-size-asian="14pt" style:font-size-complex="14pt"/>
    </style:style>
    <style:style style:name="P122" style:family="paragraph" style:parent-style-name="Standard" style:list-style-name="WWNum1" style:master-page-name="First_20_Pag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ext-properties style:font-name="Times New Roman" fo:font-size="14pt" fo:language="kpv" fo:country="RU" fo:font-weight="bold" officeooo:rsid="00e30392" officeooo:paragraph-rsid="00e30392" style:font-name-asian="Times New Roman1" style:font-size-asian="14pt" style:language-asian="ru" style:country-asian="RU" style:font-weight-asian="bold" style:font-name-complex="Times New Roman1" style:font-size-complex="14pt" style:font-weight-complex="bold"/>
    </style:style>
    <style:style style:name="P123"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style:font-name="Times New Roman" fo:font-size="14pt" fo:language="kpv" fo:country="RU" fo:font-weight="bold" officeooo:rsid="00e30392" officeooo:paragraph-rsid="00e30392" style:font-name-asian="Times New Roman1" style:font-size-asian="14pt" style:language-asian="ru" style:country-asian="RU" style:font-weight-asian="bold" style:font-name-complex="Times New Roman1" style:font-size-complex="14pt" style:font-weight-complex="bold"/>
    </style:style>
    <style:style style:name="P124" style:family="paragraph" style:parent-style-name="Standard" style:list-style-name="WWNum1">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font-name="Times New Roman" fo:font-size="14pt" fo:language="kpv" fo:country="RU" fo:font-weight="bold" officeooo:paragraph-rsid="00270311" style:font-name-asian="Times New Roman1" style:font-size-asian="14pt" style:language-asian="ru" style:country-asian="RU" style:font-weight-asian="bold" style:font-name-complex="Times New Roman1" style:font-size-complex="14pt" style:font-weight-complex="bold"/>
    </style:style>
    <style:style style:name="P125" style:family="paragraph" style:parent-style-name="Standard" style:list-style-name="WWNum1">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Times New Roman" fo:font-size="14pt" fo:language="kpv" fo:country="RU" fo:font-weight="bold" officeooo:paragraph-rsid="01f1cd69" style:font-name-asian="Times New Roman1" style:font-size-asian="14pt" style:language-asian="ru" style:country-asian="RU" style:font-weight-asian="bold" style:font-name-complex="Times New Roman1" style:font-size-complex="14pt" style:font-weight-complex="bold"/>
    </style:style>
    <style:style style:name="P126" style:family="paragraph" style:parent-style-name="Standard" style:list-style-name="WWNum1">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Times New Roman" fo:font-size="14pt" fo:language="kpv" fo:country="RU" fo:font-weight="bold" officeooo:rsid="00438469" officeooo:paragraph-rsid="01f1cd69" style:font-name-asian="Times New Roman1" style:font-size-asian="14pt" style:language-asian="ru" style:country-asian="RU" style:font-weight-asian="bold" style:font-name-complex="Times New Roman1" style:font-size-complex="14pt" style:font-weight-complex="bold"/>
    </style:style>
    <style:style style:name="P127" style:family="paragraph" style:parent-style-name="Standard" style:list-style-name="WWNum1">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Times New Roman" fo:font-size="14pt" fo:language="kpv" fo:country="RU" fo:font-weight="bold" officeooo:rsid="00473dae" officeooo:paragraph-rsid="01f1cd69" style:font-name-asian="Times New Roman1" style:font-size-asian="14pt" style:language-asian="ru" style:country-asian="RU" style:font-weight-asian="bold" style:font-name-complex="Times New Roman1" style:font-size-complex="14pt" style:font-weight-complex="bold"/>
    </style:style>
    <style:style style:name="P128" style:family="paragraph" style:parent-style-name="Standard" style:list-style-name="WWNum1" style:master-page-name="">
      <loext:graphic-properties draw:fill="none" draw:fill-gradient-name="gradient" draw:fill-hatch-name="hatch"/>
      <style:paragraph-properties fo:margin-left="0cm" fo:margin-right="0cm" fo:margin-top="0cm" fo:margin-bottom="0cm" style:contextual-spacing="true" fo:line-height="100%" fo:text-align="center" style:justify-single-word="false" fo:text-indent="0cm" style:auto-text-indent="false" style:page-number="auto" fo:background-color="transparent" style:writing-mode="lr-tb">
        <style:tab-stops>
          <style:tab-stop style:position="0cm"/>
        </style:tab-stops>
      </style:paragraph-properties>
      <style:text-properties style:font-name="Times New Roman" fo:font-size="14pt" fo:language="kpv" fo:country="RU" fo:font-weight="bold" officeooo:rsid="0047f6be" officeooo:paragraph-rsid="004b8263" style:font-size-asian="14pt" style:font-weight-asian="bold" style:font-size-complex="14pt" style:font-weight-complex="bold"/>
    </style:style>
    <style:style style:name="P129" style:family="paragraph" style:parent-style-name="Standard" style:list-style-name="WWNum1">
      <loext:graphic-properties draw:fill="none" draw:fill-gradient-name="gradient"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ab-stops>
          <style:tab-stop style:position="0cm"/>
        </style:tab-stops>
      </style:paragraph-properties>
      <style:text-properties style:font-name="Times New Roman" fo:font-size="14pt" fo:language="kpv" fo:country="RU" fo:font-weight="bold" officeooo:rsid="0047f6be" officeooo:paragraph-rsid="004b8263" style:font-size-asian="14pt" style:font-weight-asian="bold" style:font-size-complex="14pt" style:font-weight-complex="bold"/>
    </style:style>
    <style:style style:name="P130" style:family="paragraph" style:parent-style-name="Standard" style:list-style-name="WWNum1">
      <loext:graphic-properties draw:fill="none" draw:fill-gradient-name="gradient"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ab-stops>
          <style:tab-stop style:position="0cm"/>
        </style:tab-stops>
      </style:paragraph-properties>
      <style:text-properties style:font-name="Times New Roman" fo:font-size="14pt" fo:language="kpv" fo:country="RU" fo:font-weight="bold" officeooo:rsid="004ad904" officeooo:paragraph-rsid="004b8263" style:font-size-asian="14pt" style:font-weight-asian="bold" style:font-size-complex="14pt" style:font-weight-complex="bold"/>
    </style:style>
    <style:style style:name="P131" style:family="paragraph" style:parent-style-name="Standard" style:list-style-name="WWNum1">
      <loext:graphic-properties draw:fill="none"/>
      <style:paragraph-properties fo:margin-left="0cm" fo:margin-right="0cm" fo:margin-top="0cm" fo:margin-bottom="0cm" style:contextual-spacing="false" fo:line-height="100%" fo:text-indent="0cm" style:auto-text-indent="false" fo:background-color="transparent" style:writing-mode="lr-tb"/>
      <style:text-properties style:font-name="Times New Roman" fo:font-size="14pt" fo:language="kpv" fo:country="RU" officeooo:paragraph-rsid="00270311" style:font-size-asian="14pt" style:font-size-complex="14pt"/>
    </style:style>
    <style:style style:name="P132" style:family="paragraph" style:parent-style-name="Standard" style:list-style-name="WWNum1">
      <loext:graphic-properties draw:fill="none"/>
      <style:paragraph-properties fo:margin-left="0cm" fo:margin-right="0cm" fo:margin-top="0cm" fo:margin-bottom="0cm" style:contextual-spacing="false" fo:line-height="100%" fo:orphans="0" fo:widows="0" fo:text-indent="0cm" style:auto-text-indent="false" fo:background-color="transparent" style:writing-mode="lr-tb">
        <style:tab-stops>
          <style:tab-stop style:position="16.002cm" style:type="right"/>
        </style:tab-stops>
      </style:paragraph-properties>
      <style:text-properties style:font-name="Times New Roman" fo:font-size="14pt" fo:language="kpv" fo:country="RU" officeooo:paragraph-rsid="00270311" style:font-size-asian="14pt" style:font-size-complex="14pt"/>
    </style:style>
    <style:style style:name="P133"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font-name="Times New Roman" fo:font-size="14pt" fo:language="kpv" fo:country="RU" officeooo:paragraph-rsid="00270311" style:font-name-asian="Times New Roman1" style:font-size-asian="14pt" style:language-asian="ru" style:country-asian="RU" style:font-name-complex="Times New Roman1" style:font-size-complex="14pt"/>
    </style:style>
    <style:style style:name="P134"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12b3f7" officeooo:paragraph-rsid="0047f6be" style:font-size-asian="14pt" style:font-weight-asian="normal" style:font-size-complex="14pt" style:font-weight-complex="normal"/>
    </style:style>
    <style:style style:name="P135"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7f6be" officeooo:paragraph-rsid="0047f6be" style:font-size-asian="14pt" style:font-weight-asian="normal" style:font-size-complex="14pt" style:font-weight-complex="normal"/>
    </style:style>
    <style:style style:name="P136"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04b8263" style:font-size-asian="14pt" style:font-weight-asian="normal" style:font-size-complex="14pt" style:font-weight-complex="normal"/>
    </style:style>
    <style:style style:name="P137"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06dd495" style:font-size-asian="14pt" style:font-weight-asian="normal" style:font-size-complex="14pt" style:font-weight-complex="normal"/>
    </style:style>
    <style:style style:name="P138"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0ee9cd9" style:font-size-asian="14pt" style:font-weight-asian="normal" style:font-size-complex="14pt" style:font-weight-complex="normal"/>
    </style:style>
    <style:style style:name="P139"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052249e" style:font-size-asian="14pt" style:font-weight-asian="normal" style:font-size-complex="14pt" style:font-weight-complex="normal"/>
    </style:style>
    <style:style style:name="P140"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0f0f87b" style:font-size-asian="14pt" style:font-weight-asian="normal" style:font-size-complex="14pt" style:font-weight-complex="normal"/>
    </style:style>
    <style:style style:name="P141"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055b9f9" style:font-size-asian="14pt" style:font-weight-asian="normal" style:font-size-complex="14pt" style:font-weight-complex="normal"/>
    </style:style>
    <style:style style:name="P142"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0fa1ba6" style:font-size-asian="14pt" style:font-weight-asian="normal" style:font-size-complex="14pt" style:font-weight-complex="normal"/>
    </style:style>
    <style:style style:name="P143"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0fb436c" style:font-size-asian="14pt" style:font-weight-asian="normal" style:font-size-complex="14pt" style:font-weight-complex="normal"/>
    </style:style>
    <style:style style:name="P144"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0569cf7" style:font-size-asian="14pt" style:font-weight-asian="normal" style:font-size-complex="14pt" style:font-weight-complex="normal"/>
    </style:style>
    <style:style style:name="P145"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05839cd" style:font-size-asian="14pt" style:font-weight-asian="normal" style:font-size-complex="14pt" style:font-weight-complex="normal"/>
    </style:style>
    <style:style style:name="P146"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0ff41f7" style:font-size-asian="14pt" style:font-weight-asian="normal" style:font-size-complex="14pt" style:font-weight-complex="normal"/>
    </style:style>
    <style:style style:name="P147"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101aaf3" style:font-size-asian="14pt" style:font-weight-asian="normal" style:font-size-complex="14pt" style:font-weight-complex="normal"/>
    </style:style>
    <style:style style:name="P148"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05aeaf9" style:font-size-asian="14pt" style:font-weight-asian="normal" style:font-size-complex="14pt" style:font-weight-complex="normal"/>
    </style:style>
    <style:style style:name="P149"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104a925" style:font-size-asian="14pt" style:font-weight-asian="normal" style:font-size-complex="14pt" style:font-weight-complex="normal"/>
    </style:style>
    <style:style style:name="P150"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107a8a0" style:font-size-asian="14pt" style:font-weight-asian="normal" style:font-size-complex="14pt" style:font-weight-complex="normal"/>
    </style:style>
    <style:style style:name="P151"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061d43e" style:font-size-asian="14pt" style:font-weight-asian="normal" style:font-size-complex="14pt" style:font-weight-complex="normal"/>
    </style:style>
    <style:style style:name="P152"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06234cf" style:font-size-asian="14pt" style:font-weight-asian="normal" style:font-size-complex="14pt" style:font-weight-complex="normal"/>
    </style:style>
    <style:style style:name="P153"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064fad7" style:font-size-asian="14pt" style:font-weight-asian="normal" style:font-size-complex="14pt" style:font-weight-complex="normal"/>
    </style:style>
    <style:style style:name="P154"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4b8263" officeooo:paragraph-rsid="01f49185" style:font-size-asian="14pt" style:font-weight-asian="normal" style:font-size-complex="14pt" style:font-weight-complex="normal"/>
    </style:style>
    <style:style style:name="P15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9bed7a" officeooo:paragraph-rsid="00de029b" style:font-size-asian="14pt" style:font-weight-asian="normal" style:font-size-complex="14pt" style:font-weight-complex="normal"/>
    </style:style>
    <style:style style:name="P15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9bed7a" officeooo:paragraph-rsid="00e21c30" style:font-size-asian="14pt" style:font-weight-asian="normal" style:font-size-complex="14pt" style:font-weight-complex="normal"/>
    </style:style>
    <style:style style:name="P157" style:family="paragraph" style:parent-style-name="Standard" style:list-style-name="WWNum1">
      <loext:graphic-properties draw:fill="none"/>
      <style:paragraph-properties fo:margin-left="0cm" fo:margin-right="0cm" fo:margin-top="0cm" fo:margin-bottom="0cm" style:contextual-spacing="false" fo:line-height="100%" fo:orphans="0" fo:widows="0" fo:text-indent="0cm" style:auto-text-indent="false" fo:background-color="transparent" style:writing-mode="lr-tb">
        <style:tab-stops>
          <style:tab-stop style:position="16.002cm" style:type="right"/>
        </style:tab-stops>
      </style:paragraph-properties>
      <style:text-properties style:font-name="Times New Roman" fo:font-size="14pt" officeooo:paragraph-rsid="00270311" style:font-size-asian="14pt" style:font-size-complex="14pt"/>
    </style:style>
    <style:style style:name="P158" style:family="paragraph" style:parent-style-name="Standard" style:list-style-name="WWNum1">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Times New Roman" fo:font-size="12pt" fo:language="kpv" fo:country="RU" fo:font-weight="bold" officeooo:paragraph-rsid="01f1cd69" style:font-name-asian="Times New Roman1" style:font-size-asian="12pt" style:language-asian="ru" style:country-asian="RU" style:font-weight-asian="bold" style:font-name-complex="Times New Roman1" style:font-size-complex="12pt" style:font-weight-complex="bold"/>
    </style:style>
    <style:style style:name="T1" style:family="text">
      <style:text-properties fo:color="#00000a" loext:opacity="100%" style:font-name="Times New Roman" fo:font-size="14pt" fo:language="kpv" fo:country="RU" fo:font-style="normal" style:text-underline-style="none" fo:font-weight="normal" officeooo:rsid="0082d633" style:letter-kerning="tru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italic" style:font-weight-complex="normal"/>
    </style:style>
    <style:style style:name="T2" style:family="text">
      <style:text-properties fo:color="#00000a" loext:opacity="100%" style:font-name="Times New Roman" fo:font-size="14pt" fo:language="kpv" fo:country="RU" fo:font-style="normal" style:text-underline-style="none" fo:font-weight="normal" style:letter-kerning="true" fo:background-color="#ffffff" loext:char-shading-value="0" style:font-size-asian="14pt" style:language-asian="ru" style:country-asian="RU" style:font-style-asian="normal" style:font-weight-asian="normal" style:font-size-complex="14pt" style:language-complex="ar" style:country-complex="SA"/>
    </style:style>
    <style:style style:name="T3" style:family="text">
      <style:text-properties fo:color="#00000a" loext:opacity="100%" style:text-position="super 58%" fo:font-size="14pt" fo:font-style="normal" style:text-underline-style="none" fo:font-weight="normal" style:letter-kerning="true" fo:background-color="#ffffff" loext:char-shading-value="0" style:font-size-asian="14pt" style:font-style-asian="normal" style:font-weight-asian="normal"/>
    </style:style>
    <style:style style:name="T4" style:family="text">
      <style:text-properties fo:color="#00000a" loext:opacity="100%" style:text-position="super 58%" fo:font-size="14pt" style:text-underline-style="none" officeooo:rsid="00a37d90" fo:background-color="#ffffff" loext:char-shading-value="0" style:font-size-asian="14pt" style:font-style-complex="italic"/>
    </style:style>
    <style:style style:name="T5" style:family="text">
      <style:text-properties fo:color="#00000a" loext:opacity="100%" style:text-position="super 58%" fo:font-size="14pt" style:text-underline-style="none" officeooo:rsid="00a37d90" fo:background-color="#ffffff" loext:char-shading-value="0" style:font-name-asian="Calibri" style:font-size-asian="14pt" style:language-asian="en" style:country-asian="US" style:font-style-complex="italic"/>
    </style:style>
    <style:style style:name="T6" style:family="text">
      <style:text-properties fo:color="#00000a" loext:opacity="100%" style:text-position="0% 100%" fo:font-size="14pt" fo:font-style="normal" style:text-underline-style="none" fo:font-weight="normal" style:letter-kerning="true" fo:background-color="#ffffff" loext:char-shading-value="0" style:font-size-asian="14pt" style:font-style-asian="normal" style:font-weight-asian="normal"/>
    </style:style>
    <style:style style:name="T7" style:family="text">
      <style:text-properties fo:color="#00000a" loext:opacity="100%" style:text-position="0% 100%" fo:font-size="14pt" fo:font-style="normal" style:text-underline-style="none" fo:font-weight="normal" officeooo:rsid="016b2b96" style:letter-kerning="true" fo:background-color="#ffffff" loext:char-shading-value="0" style:font-size-asian="14pt" style:font-style-asian="normal" style:font-weight-asian="normal"/>
    </style:style>
    <style:style style:name="T8" style:family="text">
      <style:text-properties fo:color="#00000a" loext:opacity="100%" style:text-position="0% 100%" fo:font-size="14pt" style:text-underline-style="none" officeooo:rsid="00a37d90" fo:background-color="#ffffff" loext:char-shading-value="0" style:font-size-asian="14pt" style:font-style-complex="italic"/>
    </style:style>
    <style:style style:name="T9" style:family="text">
      <style:text-properties fo:color="#00000a" loext:opacity="100%" style:text-position="0% 100%" fo:font-size="14pt" style:text-underline-style="none" officeooo:rsid="0178303d" fo:background-color="#ffffff" loext:char-shading-value="0" style:font-size-asian="14pt" style:font-style-complex="italic"/>
    </style:style>
    <style:style style:name="T10" style:family="text">
      <style:text-properties fo:color="#00000a" loext:opacity="100%" style:text-position="0% 100%" fo:font-size="14pt" style:text-underline-style="none" officeooo:rsid="00a37d90" fo:background-color="#ffffff" loext:char-shading-value="0" style:font-name-asian="Calibri" style:font-size-asian="14pt" style:language-asian="en" style:country-asian="US" style:font-style-complex="italic"/>
    </style:style>
    <style:style style:name="T11" style:family="text">
      <style:text-properties fo:color="#00000a" loext:opacity="100%" style:text-position="0% 100%" fo:font-size="14pt" style:text-underline-style="none" officeooo:rsid="00a3ff0d" fo:background-color="#ffffff" loext:char-shading-value="0" style:font-name-asian="Calibri" style:font-size-asian="14pt" style:language-asian="en" style:country-asian="US" style:font-style-complex="italic"/>
    </style:style>
    <style:style style:name="T12" style:family="text">
      <style:text-properties fo:color="#00000a" loext:opacity="100%" style:text-outline="false" style:text-position="0% 100%" fo:text-shadow="none" fo:font-weight="normal" officeooo:rsid="00e1d7d9" style:letter-kerning="true" fo:background-color="#ffffff" loext:char-shading-value="0" style:font-name-asian="Times New Roman1" style:language-asian="ru" style:country-asian="RU" style:font-weight-asian="normal" style:font-name-complex="Times New Roman1" style:language-complex="hi" style:country-complex="IN" style:font-weight-complex="normal" style:text-emphasize="none" style:text-scale="100%"/>
    </style:style>
    <style:style style:name="T13" style:family="text">
      <style:text-properties fo:color="#00000a" loext:opacity="100%" style:text-outline="false" style:text-position="0% 100%" fo:font-size="14pt" fo:text-shadow="none" fo:font-weight="normal" officeooo:rsid="00dae23b" style:letter-kerning="true" fo:background-color="#ffffff" loext:char-shading-value="0" style:font-name-asian="Calibri" style:font-size-asian="14pt" style:language-asian="zh" style:country-asian="CN" style:font-weight-asian="normal" style:text-emphasize="none" style:text-scale="100%"/>
    </style:style>
    <style:style style:name="T14" style:family="text">
      <style:text-properties fo:color="#00000a" loext:opacity="100%" style:text-outline="false" style:text-position="0% 100%" fo:font-size="14pt" fo:text-shadow="none" fo:font-weight="normal" officeooo:rsid="00de029b" style:letter-kerning="true" fo:background-color="#ffffff" loext:char-shading-value="0" style:font-name-asian="Calibri" style:font-size-asian="14pt" style:language-asian="zh" style:country-asian="CN" style:font-weight-asian="normal" style:text-emphasize="none" style:text-scale="100%"/>
    </style:style>
    <style:style style:name="T15" style:family="text">
      <style:text-properties fo:color="#00000a" loext:opacity="100%" style:text-outline="false" style:text-position="0% 100%" fo:font-size="14pt" fo:text-shadow="none" fo:font-weight="normal" officeooo:rsid="00dae23b" style:letter-kerning="true" fo:background-color="#ffffff" loext:char-shading-value="0" style:font-size-asian="14pt" style:language-asian="zh" style:country-asian="CN" style:font-weight-asian="normal" style:font-weight-complex="bold" style:text-emphasize="none" style:text-scale="100%"/>
    </style:style>
    <style:style style:name="T16" style:family="text">
      <style:text-properties fo:color="#00000a" loext:opacity="100%" style:text-outline="false" style:text-position="0% 100%" fo:font-size="14pt" fo:text-shadow="none" fo:font-weight="normal" officeooo:rsid="00de029b" style:letter-kerning="true" fo:background-color="#ffffff" loext:char-shading-value="0" style:font-size-asian="14pt" style:language-asian="zh" style:country-asian="CN" style:font-weight-asian="normal" style:font-weight-complex="bold" style:text-emphasize="none" style:text-scale="100%"/>
    </style:style>
    <style:style style:name="T17" style:family="text">
      <style:text-properties fo:color="#00000a" loext:opacity="100%" style:text-outline="false" style:text-position="0% 100%" fo:font-size="14pt" fo:text-shadow="none" fo:font-weight="normal" officeooo:rsid="00e1d7d9" style:letter-kerning="true" fo:background-color="#ffffff"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8" style:family="text">
      <style:text-properties fo:color="#00000a" loext:opacity="100%" style:text-outline="false" style:text-position="0% 100%" fo:font-size="14pt" fo:text-shadow="none" fo:font-weight="normal" officeooo:rsid="00e21c30" style:letter-kerning="true" fo:background-color="#ffffff"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9" style:family="text">
      <style:text-properties fo:color="#00000a" loext:opacity="100%" style:text-outline="false" style:text-position="0% 100%" fo:font-size="14pt" fo:text-shadow="none" fo:font-weight="normal" officeooo:rsid="01fb0f97" style:letter-kerning="true" fo:background-color="#ffffff"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20" style:family="text">
      <style:text-properties fo:color="#00000a" loext:opacity="100%" style:text-outline="false" style:text-position="0% 100%" fo:font-size="14pt" fo:text-shadow="none" officeooo:rsid="00de029b" style:letter-kerning="true" fo:background-color="#ffffff" loext:char-shading-value="0" style:font-name-asian="Times New Roman1" style:font-size-asian="14pt" style:language-asian="zh" style:country-asian="CN" style:font-name-complex="Times New Roman1" style:language-complex="ar" style:country-complex="SA" style:text-emphasize="none" style:text-scale="100%"/>
    </style:style>
    <style:style style:name="T21" style:family="text">
      <style:text-properties fo:color="#00000a" loext:opacity="100%" style:text-outline="false" style:text-position="0% 100%" fo:font-size="14pt" fo:text-shadow="none" officeooo:rsid="01f76f80" style:letter-kerning="true" fo:background-color="#ffffff" loext:char-shading-value="0" style:font-name-asian="Times New Roman1" style:font-size-asian="14pt" style:language-asian="zh" style:country-asian="CN" style:font-name-complex="Times New Roman1" style:language-complex="ar" style:country-complex="SA" style:text-emphasize="none" style:text-scale="100%"/>
    </style:style>
    <style:style style:name="T22" style:family="text">
      <style:text-properties fo:color="#00000a" loext:opacity="100%" style:text-outline="false" style:text-position="0% 100%" fo:font-size="14pt" fo:text-shadow="none" officeooo:rsid="00de029b" style:letter-kerning="true" fo:background-color="#ffffff" loext:char-shading-value="0" style:font-name-asian="Times New Roman1" style:font-size-asian="14pt" style:language-asian="en" style:country-asian="US" style:font-name-complex="Times New Roman1" style:language-complex="ar" style:country-complex="SA" style:text-emphasize="none" style:text-scale="100%"/>
    </style:style>
    <style:style style:name="T23" style:family="text">
      <style:text-properties fo:color="#00000a" loext:opacity="100%" style:text-outline="false" style:text-position="0% 100%" fo:font-size="14pt" fo:text-shadow="none" officeooo:rsid="00e1d7d9" style:letter-kerning="true" fo:background-color="#ffffff"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24" style:family="text">
      <style:text-properties fo:color="#00000a" loext:opacity="100%" style:font-name-asian="Calibri" style:language-asian="en" style:country-asian="US" style:font-name-complex="Times New Roman1" style:language-complex="ar" style:country-complex="SA"/>
    </style:style>
    <style:style style:name="T25" style:family="text">
      <style:text-properties fo:color="#00000a" loext:opacity="100%" style:language-asian="ru" style:country-asian="RU" style:font-name-complex="Times New Roman1" style:language-complex="ar" style:country-complex="SA"/>
    </style:style>
    <style:style style:name="T26" style:family="text">
      <style:text-properties fo:color="#00000a" loext:opacity="100%" officeooo:rsid="01c2c7dc" style:language-asian="ru" style:country-asian="RU" style:font-name-complex="Times New Roman1" style:language-complex="ar" style:country-complex="SA"/>
    </style:style>
    <style:style style:name="T27" style:family="text">
      <style:text-properties fo:color="#00000a" loext:opacity="100%" fo:background-color="#ffffff" loext:char-shading-value="0" style:language-asian="ru" style:country-asian="RU" style:font-name-complex="Times New Roman1" style:language-complex="ar" style:country-complex="SA"/>
    </style:style>
    <style:style style:name="T28" style:family="text">
      <style:text-properties fo:color="#00000a" loext:opacity="100%" officeooo:rsid="00e1d7d9" fo:background-color="#ffffff" loext:char-shading-value="0" style:language-asian="ru" style:country-asian="RU" style:font-name-complex="Times New Roman1" style:language-complex="ar" style:country-complex="SA"/>
    </style:style>
    <style:style style:name="T29" style:family="text">
      <style:text-properties fo:color="#00000a" loext:opacity="100%" fo:font-size="14pt" fo:font-weight="normal" style:letter-kerning="true" fo:background-color="#ffffff" loext:char-shading-value="0" style:font-name-asian="Calibri" style:font-size-asian="14pt" style:language-asian="zh" style:country-asian="CN" style:font-weight-asian="normal" style:language-complex="ar" style:country-complex="SA"/>
    </style:style>
    <style:style style:name="T30" style:family="text">
      <style:text-properties fo:color="#00000a" loext:opacity="100%" fo:font-size="14pt" fo:font-style="normal" style:text-underline-style="none" fo:font-weight="normal" style:letter-kerning="true" fo:background-color="#ffffff" loext:char-shading-value="0" style:font-size-asian="14pt" style:font-style-asian="normal" style:font-weight-asian="normal"/>
    </style:style>
    <style:style style:name="T31" style:family="text">
      <style:text-properties fo:color="#00000a" loext:opacity="100%" fo:font-size="14pt" fo:font-style="normal" style:text-underline-style="none" fo:font-weight="normal" officeooo:rsid="016ccfb9" style:letter-kerning="true" fo:background-color="#ffffff" loext:char-shading-value="0" style:font-size-asian="14pt" style:font-style-asian="normal" style:font-weight-asian="normal"/>
    </style:style>
    <style:style style:name="T32" style:family="text">
      <style:text-properties fo:color="#00000a" loext:opacity="100%" fo:font-size="14pt" fo:font-style="normal" style:text-underline-style="none" fo:font-weight="normal" officeooo:rsid="009c4676" style:letter-kerning="true" fo:background-color="#ffffff" loext:char-shading-value="0" style:font-size-asian="14pt" style:font-style-asian="normal" style:font-weight-asian="normal"/>
    </style:style>
    <style:style style:name="T33" style:family="text">
      <style:text-properties fo:color="#00000a" loext:opacity="100%" fo:font-size="14pt" fo:font-style="normal" style:text-underline-style="none" fo:font-weight="normal" officeooo:rsid="016e0dbf" style:letter-kerning="true" fo:background-color="#ffffff" loext:char-shading-value="0" style:font-size-asian="14pt" style:font-style-asian="normal" style:font-weight-asian="normal"/>
    </style:style>
    <style:style style:name="T34" style:family="text">
      <style:text-properties officeooo:rsid="00410091"/>
    </style:style>
    <style:style style:name="T35" style:family="text">
      <style:text-properties fo:color="#000000" loext:opacity="100%" style:text-position="0% 100%" fo:font-style="normal" officeooo:rsid="009c4676" style:letter-kerning="true" style:language-asian="zh" style:country-asian="CN" style:font-style-asian="normal" style:font-style-complex="normal"/>
    </style:style>
    <style:style style:name="T36" style:family="text">
      <style:text-properties fo:color="#000000" loext:opacity="100%" style:text-position="0% 100%" fo:font-style="normal" style:text-underline-style="none" style:letter-kerning="true" fo:background-color="#ffffff" loext:char-shading-value="0" style:language-asian="zh" style:country-asian="CN" style:font-style-asian="normal" style:font-style-complex="normal"/>
    </style:style>
    <style:style style:name="T37" style:family="text">
      <style:text-properties fo:color="#000000" loext:opacity="100%" style:text-position="0% 100%" fo:font-style="normal" style:text-underline-style="none" officeooo:rsid="00ad7927" style:letter-kerning="true" fo:background-color="#ffffff" loext:char-shading-value="0" style:language-asian="zh" style:country-asian="CN" style:font-style-asian="normal" style:font-style-complex="normal"/>
    </style:style>
    <style:style style:name="T38" style:family="text">
      <style:text-properties fo:color="#000000" loext:opacity="100%" style:text-position="0% 100%" fo:font-style="normal" style:text-underline-style="none" officeooo:rsid="01853dc9" style:letter-kerning="true" fo:background-color="#ffffff" loext:char-shading-value="0" style:language-asian="zh" style:country-asian="CN" style:font-style-asian="normal" style:font-style-complex="normal"/>
    </style:style>
    <style:style style:name="T39" style:family="text">
      <style:text-properties fo:color="#000000" loext:opacity="100%" style:text-position="0% 100%" fo:font-style="normal" style:text-underline-style="none" style:letter-kerning="true" fo:background-color="transparent" loext:char-shading-value="0" style:language-asian="zh" style:country-asian="CN" style:font-style-asian="normal" style:font-style-complex="normal"/>
    </style:style>
    <style:style style:name="T40" style:family="text">
      <style:text-properties fo:color="#000000" loext:opacity="100%" style:text-position="0% 100%" fo:font-size="14pt" fo:font-weight="bold" officeooo:rsid="0045ff55" style:letter-kerning="true" fo:background-color="#ffffff" loext:char-shading-value="0" style:font-name-asian="Calibri" style:font-size-asian="14pt" style:font-weight-asian="bold" style:font-size-complex="14pt" style:language-complex="ar" style:country-complex="SA"/>
    </style:style>
    <style:style style:name="T41" style:family="text">
      <style:text-properties fo:color="#000000" loext:opacity="100%" style:text-position="0% 100%" fo:font-size="14pt" fo:font-weight="bold" officeooo:rsid="00473dae" style:letter-kerning="true" fo:background-color="#ffffff" loext:char-shading-value="0" style:font-name-asian="Calibri" style:font-size-asian="14pt" style:font-weight-asian="bold" style:font-size-complex="14pt" style:language-complex="ar" style:country-complex="SA"/>
    </style:style>
    <style:style style:name="T42" style:family="text">
      <style:text-properties fo:color="#000000" loext:opacity="100%" style:text-position="0% 100%" fo:font-size="14pt" officeooo:rsid="00ccf3cc" style:letter-kerning="true" fo:background-color="transparent" loext:char-shading-value="0" style:font-name-asian="Calibri" style:font-size-asian="14pt" style:language-asian="en" style:country-asian="US" style:font-style-complex="italic"/>
    </style:style>
    <style:style style:name="T43" style:family="text">
      <style:text-properties fo:color="#000000" loext:opacity="100%" style:text-position="0% 100%" fo:font-size="14pt" officeooo:rsid="00de029b" style:letter-kerning="true" fo:background-color="transparent" loext:char-shading-value="0" style:font-name-asian="Droid Sans Fallback" style:font-size-asian="14pt" style:language-asian="zh" style:country-asian="CN" style:font-name-complex="Times New Roman1" style:language-complex="ar" style:country-complex="SA" style:font-style-complex="italic"/>
    </style:style>
    <style:style style:name="T44" style:family="text">
      <style:text-properties fo:color="#000000" loext:opacity="100%" style:text-position="0% 100%" fo:font-size="14pt" officeooo:rsid="00ccf3cc" style:letter-kerning="true" fo:background-color="#ffffff" loext:char-shading-value="0" style:font-name-asian="Calibri" style:font-size-asian="14pt" style:language-asian="en" style:country-asian="US" style:font-style-complex="italic"/>
    </style:style>
    <style:style style:name="T45" style:family="text">
      <style:text-properties fo:color="#000000" loext:opacity="100%" style:text-position="0% 100%" fo:font-size="14pt" fo:font-weight="normal" officeooo:rsid="004ad904" style:letter-kerning="true" fo:background-color="transparent" loext:char-shading-value="0" style:font-name-asian="Droid Sans Fallback" style:font-size-asian="14pt" style:language-asian="zh" style:country-asian="CN" style:font-weight-asian="normal" style:font-name-complex="Times New Roman1" style:language-complex="ar" style:country-complex="SA" style:font-style-complex="italic"/>
    </style:style>
    <style:style style:name="T46" style:family="text">
      <style:text-properties fo:color="#000000" loext:opacity="100%" style:text-position="0% 100%" fo:font-size="14pt" fo:font-weight="normal" officeooo:rsid="006234cf" style:letter-kerning="true" fo:background-color="transparent" loext:char-shading-value="0" style:font-name-asian="Droid Sans Fallback" style:font-size-asian="14pt" style:language-asian="zh" style:country-asian="CN" style:font-weight-asian="normal" style:font-name-complex="Times New Roman1" style:language-complex="ar" style:country-complex="SA" style:font-style-complex="italic"/>
    </style:style>
    <style:style style:name="T47" style:family="text">
      <style:text-properties fo:color="#000000" loext:opacity="100%" style:font-name="Times New Roman" fo:font-size="14pt" fo:language="kpv" fo:country="RU" style:text-underline-style="none"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48" style:family="text">
      <style:text-properties fo:color="#000000" loext:opacity="100%" style:font-name="Times New Roman" fo:font-size="14pt" fo:language="kpv" fo:country="RU" style:text-underline-style="none" officeooo:rsid="0079f79b"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49" style:family="text">
      <style:text-properties fo:color="#000000" loext:opacity="100%" style:font-name="Times New Roman" fo:font-size="14pt" fo:language="kpv" fo:country="RU" style:text-underline-style="none" officeooo:rsid="012ba4cc"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50" style:family="text">
      <style:text-properties fo:color="#000000" loext:opacity="100%" style:font-name="Times New Roman" fo:font-size="14pt" fo:language="kpv" fo:country="RU" style:text-underline-style="none" officeooo:rsid="007b4e27"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51" style:family="text">
      <style:text-properties fo:color="#000000" loext:opacity="100%" style:font-name="Times New Roman" fo:font-size="14pt" fo:language="kpv" fo:country="RU" style:text-underline-style="none" officeooo:rsid="012cae87"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52" style:family="text">
      <style:text-properties fo:color="#000000" loext:opacity="100%" style:font-name="Times New Roman" fo:font-size="14pt" fo:language="kpv" fo:country="RU" style:text-underline-style="none" officeooo:rsid="007c8c95"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53" style:family="text">
      <style:text-properties fo:color="#000000" loext:opacity="100%" style:font-name="Times New Roman" fo:font-size="14pt" fo:language="kpv" fo:country="RU" style:text-underline-style="none" officeooo:rsid="012d1137"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54" style:family="text">
      <style:text-properties fo:color="#000000" loext:opacity="100%" style:font-name="Times New Roman" fo:font-size="14pt" fo:language="kpv" fo:country="RU" style:text-underline-style="none" officeooo:rsid="012e63a8"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55" style:family="text">
      <style:text-properties fo:color="#000000" loext:opacity="100%" style:font-name="Times New Roman" fo:font-size="14pt" fo:language="kpv" fo:country="RU" style:text-underline-style="none" officeooo:rsid="007cb273"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56" style:family="text">
      <style:text-properties fo:color="#000000" loext:opacity="100%" style:font-name="Times New Roman" fo:font-size="14pt" fo:language="kpv" fo:country="RU" style:text-underline-style="none" officeooo:rsid="0130bfbc"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57" style:family="text">
      <style:text-properties fo:color="#000000" loext:opacity="100%" style:font-name="Times New Roman" fo:font-size="14pt" fo:language="kpv" fo:country="RU" style:text-underline-style="none" officeooo:rsid="007e47db"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58" style:family="text">
      <style:text-properties fo:color="#000000" loext:opacity="100%" style:font-name="Times New Roman" fo:font-size="14pt" fo:language="kpv" fo:country="RU" style:text-underline-style="none" officeooo:rsid="007f1f32"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59" style:family="text">
      <style:text-properties fo:color="#000000" loext:opacity="100%" style:font-name="Times New Roman" fo:font-size="14pt" fo:language="kpv" fo:country="RU" style:text-underline-style="none" officeooo:rsid="01d3033c"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60" style:family="text">
      <style:text-properties fo:color="#000000" loext:opacity="100%" style:font-name="Times New Roman" fo:font-size="14pt" fo:language="kpv" fo:country="RU" style:text-underline-style="none" officeooo:rsid="0082c446"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61" style:family="text">
      <style:text-properties fo:color="#000000" loext:opacity="100%" style:font-name="Times New Roman" fo:font-size="14pt" fo:language="kpv" fo:country="RU" style:text-underline-style="none" officeooo:rsid="007fe8f5"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62" style:family="text">
      <style:text-properties fo:color="#000000" loext:opacity="100%" style:font-name="Times New Roman" fo:font-size="14pt" fo:language="kpv" fo:country="RU" style:text-underline-style="none" officeooo:rsid="0080a686"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63" style:family="text">
      <style:text-properties fo:color="#000000" loext:opacity="100%" style:font-name="Times New Roman" fo:font-size="14pt" fo:language="kpv" fo:country="RU" style:text-underline-style="none" officeooo:rsid="0081c47f"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64" style:family="text">
      <style:text-properties fo:color="#000000" loext:opacity="100%" style:font-name="Times New Roman" fo:font-size="14pt" fo:language="kpv" fo:country="RU" style:text-underline-style="none" officeooo:rsid="01353716"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65" style:family="text">
      <style:text-properties fo:color="#000000" loext:opacity="100%" style:font-name="Times New Roman" fo:font-size="14pt" fo:language="kpv" fo:country="RU" style:text-underline-style="none" officeooo:rsid="0138429a"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66" style:family="text">
      <style:text-properties fo:color="#000000" loext:opacity="100%" style:font-name="Times New Roman" fo:font-size="14pt" fo:language="kpv" fo:country="RU" style:text-underline-style="none" officeooo:rsid="01d32b54"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67" style:family="text">
      <style:text-properties fo:color="#000000" loext:opacity="100%" style:font-name="Times New Roman" fo:font-size="14pt" fo:language="kpv" fo:country="RU" style:text-underline-style="none" officeooo:rsid="013a2f0a"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68" style:family="text">
      <style:text-properties fo:color="#000000" loext:opacity="100%" style:font-name="Times New Roman" fo:font-size="14pt" fo:language="kpv" fo:country="RU" style:text-underline-style="none" officeooo:rsid="0082d633"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69" style:family="text">
      <style:text-properties fo:color="#000000" loext:opacity="100%" style:font-name="Times New Roman" fo:font-size="14pt" fo:language="kpv" fo:country="RU" style:text-underline-style="none" officeooo:rsid="013a88b2"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70" style:family="text">
      <style:text-properties fo:color="#000000" loext:opacity="100%" style:font-name="Times New Roman" fo:font-size="14pt" fo:language="kpv" fo:country="RU" style:text-underline-style="none" officeooo:rsid="013c0f4b"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71" style:family="text">
      <style:text-properties fo:color="#000000" loext:opacity="100%" style:font-name="Times New Roman" fo:font-size="14pt" fo:language="kpv" fo:country="RU" style:text-underline-style="none" officeooo:rsid="013d340c" style:letter-kerning="true" fo:background-color="#ffffff"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72" style:family="text">
      <style:text-properties fo:color="#000000" loext:opacity="100%" style:font-name="Times New Roman" fo:font-size="14pt" fo:language="kpv" fo:country="RU" style:text-underline-style="none" officeooo:rsid="007c8c95" style:letter-kerning="true" fo:background-color="transparent" loext:char-shading-value="0" style:font-name-asian="Droid Sans Fallback" style:font-size-asian="14pt" style:language-asian="zh" style:country-asian="CN" style:font-name-complex="Times New Roman1" style:font-size-complex="14pt" style:language-complex="ar" style:country-complex="SA" style:font-style-complex="italic" style:font-weight-complex="normal"/>
    </style:style>
    <style:style style:name="T73" style:family="text">
      <style:text-properties fo:color="#000000" loext:opacity="100%" style:font-name="Times New Roman" fo:font-size="14pt" fo:language="kpv" fo:country="RU" fo:background-color="transparent" loext:char-shading-value="0" style:font-size-asian="14pt" style:font-size-complex="14pt"/>
    </style:style>
    <style:style style:name="T74" style:family="text">
      <style:text-properties fo:color="#000000" loext:opacity="100%" style:text-position="super 58%" fo:font-style="normal" officeooo:rsid="009c4676" style:letter-kerning="true" style:language-asian="zh" style:country-asian="CN" style:font-style-asian="normal" style:font-style-complex="normal"/>
    </style:style>
    <style:style style:name="T75" style:family="text">
      <style:text-properties fo:color="#000000" loext:opacity="100%" style:text-outline="false" style:text-position="0% 100%" style:font-name="Times New Roman" fo:font-size="14pt" fo:text-shadow="none" officeooo:rsid="00e1d7d9" style:letter-kerning="true" fo:background-color="#ffffff" loext:char-shading-value="0" style:font-name-asian="Calibri" style:font-size-asian="14pt" style:language-asian="en" style:country-asian="US" style:font-name-complex="Times New Roman1" style:font-size-complex="14pt" style:language-complex="ar" style:country-complex="SA" style:text-emphasize="none" style:text-scale="100%"/>
    </style:style>
    <style:style style:name="T76" style:family="text">
      <style:text-properties fo:color="#000000" loext:opacity="100%" style:text-outline="false" style:text-position="0% 100%" fo:font-size="14pt" fo:text-shadow="none" fo:font-weight="normal" officeooo:rsid="004ad904" style:letter-kerning="true" fo:background-color="#ffffff" loext:char-shading-value="0" style:font-name-asian="Droid Sans Fallback" style:font-size-asian="14pt" style:language-asian="zh" style:country-asian="CN" style:font-weight-asian="normal" style:font-name-complex="Times New Roman1" style:language-complex="ar" style:country-complex="SA" style:font-style-complex="italic" style:text-emphasize="none" style:text-scale="100%"/>
    </style:style>
    <style:style style:name="T77" style:family="text">
      <style:text-properties fo:color="#000000" loext:opacity="100%" style:text-outline="false" style:text-position="0% 100%" fo:font-size="14pt" fo:text-shadow="none" fo:font-weight="normal" officeooo:rsid="006234cf" style:letter-kerning="true" fo:background-color="#ffffff" loext:char-shading-value="0" style:font-name-asian="Droid Sans Fallback" style:font-size-asian="14pt" style:language-asian="zh" style:country-asian="CN" style:font-weight-asian="normal" style:font-name-complex="Times New Roman1" style:language-complex="ar" style:country-complex="SA" style:font-style-complex="italic" style:text-emphasize="none" style:text-scale="100%"/>
    </style:style>
    <style:style style:name="T78" style:family="text">
      <style:text-properties fo:color="#000000" loext:opacity="100%" style:text-outline="false" style:text-position="0% 100%" fo:font-size="14pt" fo:text-shadow="none" style:text-underline-style="none" fo:font-weight="normal" officeooo:rsid="004ad904" style:letter-kerning="true" fo:background-color="#ffffff" loext:char-shading-value="0" style:font-name-asian="Droid Sans Fallback" style:font-size-asian="14pt" style:language-asian="zh" style:country-asian="CN" style:font-weight-asian="normal" style:font-name-complex="Times New Roman1" style:language-complex="ar" style:country-complex="SA" style:font-style-complex="italic" style:text-emphasize="none" style:text-scale="100%"/>
    </style:style>
    <style:style style:name="T79" style:family="text">
      <style:text-properties fo:color="#000000" loext:opacity="100%" style:text-outline="false" style:text-position="0% 100%" fo:font-size="14pt" fo:text-shadow="none" style:text-underline-style="none" fo:font-weight="normal" officeooo:rsid="006234cf" style:letter-kerning="true" fo:background-color="#ffffff" loext:char-shading-value="0" style:font-name-asian="Droid Sans Fallback" style:font-size-asian="14pt" style:language-asian="zh" style:country-asian="CN" style:font-weight-asian="normal" style:font-name-complex="Times New Roman1" style:language-complex="ar" style:country-complex="SA" style:font-style-complex="italic" style:text-emphasize="none" style:text-scale="100%"/>
    </style:style>
    <style:style style:name="T80" style:family="text">
      <style:text-properties fo:color="#000000" loext:opacity="100%" style:text-outline="false" style:text-position="0% 100%" fo:font-size="14pt" fo:text-shadow="none" officeooo:rsid="00ccf3cc" style:letter-kerning="true" fo:background-color="#ffffff"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81" style:family="text">
      <style:text-properties fo:color="#000000" loext:opacity="100%" style:text-outline="false" style:text-position="0% 100%" fo:font-size="14pt" fo:text-shadow="none" officeooo:rsid="01c0b2a4" style:letter-kerning="true" fo:background-color="#ffffff"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82" style:family="text">
      <style:text-properties fo:color="#000000" loext:opacity="100%" style:text-outline="false" style:text-position="0% 100%" fo:font-size="14pt" fo:text-shadow="none" officeooo:rsid="00e1d7d9" style:letter-kerning="true" fo:background-color="#ffffff"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83" style:family="text">
      <style:text-properties fo:color="#000000" loext:opacity="100%" style:text-outline="false" style:text-position="0% 100%" fo:font-size="14pt" fo:text-shadow="none" officeooo:rsid="00e1d7d9" style:letter-kerning="true" fo:background-color="#ffffff" loext:char-shading-value="0" style:font-name-asian="Calibri" style:font-size-asian="14pt" style:language-asian="en" style:country-asian="US" style:font-name-complex="Times New Roman1" style:language-complex="ar" style:country-complex="SA" style:text-emphasize="none" style:text-scale="100%"/>
    </style:style>
    <style:style style:name="T84" style:family="text">
      <style:text-properties fo:color="#000000" loext:opacity="100%" style:text-outline="false" style:text-position="0% 100%" fo:font-size="14pt" fo:text-shadow="none" officeooo:rsid="01c47e10" style:letter-kerning="true" fo:background-color="#ffffff" loext:char-shading-value="0" style:font-name-asian="Calibri" style:font-size-asian="14pt" style:language-asian="en" style:country-asian="US" style:font-name-complex="Times New Roman1" style:language-complex="ar" style:country-complex="SA" style:text-emphasize="none" style:text-scale="100%"/>
    </style:style>
    <style:style style:name="T85" style:family="text">
      <style:text-properties fo:color="#000000" loext:opacity="100%" style:text-outline="false" style:text-position="0% 100%" fo:font-size="14pt" fo:text-shadow="none" officeooo:rsid="00e21c30" style:letter-kerning="true" fo:background-color="#ffffff" loext:char-shading-value="0" style:font-name-asian="Calibri" style:font-size-asian="14pt" style:language-asian="en" style:country-asian="US" style:font-name-complex="Times New Roman1" style:language-complex="ar" style:country-complex="SA" style:text-emphasize="none" style:text-scale="100%"/>
    </style:style>
    <style:style style:name="T86" style:family="text">
      <style:text-properties fo:color="#000000" loext:opacity="100%" style:text-outline="false" style:text-position="0% 100%" fo:font-size="14pt" fo:text-shadow="none" officeooo:rsid="00e21cf5" style:letter-kerning="true" fo:background-color="#ffffff" loext:char-shading-value="0" style:font-name-asian="Calibri" style:font-size-asian="14pt" style:language-asian="en" style:country-asian="US" style:font-name-complex="Times New Roman1" style:language-complex="ar" style:country-complex="SA" style:text-emphasize="none" style:text-scale="100%"/>
    </style:style>
    <style:style style:name="T87" style:family="text">
      <style:text-properties fo:color="#000000" loext:opacity="100%" style:text-outline="false" style:text-position="0% 100%" fo:font-size="14pt" fo:text-shadow="none" officeooo:rsid="01c4d44c" style:letter-kerning="true" fo:background-color="#ffffff" loext:char-shading-value="0" style:font-name-asian="Calibri" style:font-size-asian="14pt" style:language-asian="en" style:country-asian="US" style:font-name-complex="Times New Roman1" style:language-complex="ar" style:country-complex="SA" style:text-emphasize="none" style:text-scale="100%"/>
    </style:style>
    <style:style style:name="T88" style:family="text">
      <style:text-properties fo:color="#000000" loext:opacity="100%" style:text-outline="false" style:text-position="0% 100%" fo:font-size="14pt" fo:text-shadow="none" officeooo:rsid="01c675d6" style:letter-kerning="true" fo:background-color="#ffffff" loext:char-shading-value="0" style:font-name-asian="Calibri" style:font-size-asian="14pt" style:language-asian="en" style:country-asian="US" style:font-name-complex="Times New Roman1" style:language-complex="ar" style:country-complex="SA" style:text-emphasize="none" style:text-scale="100%"/>
    </style:style>
    <style:style style:name="T89" style:family="text">
      <style:text-properties fo:color="#000000" loext:opacity="100%" style:text-outline="false" style:text-position="0% 100%" fo:font-size="14pt" fo:text-shadow="none" officeooo:rsid="00e2b487" style:letter-kerning="true" fo:background-color="#ffffff" loext:char-shading-value="0" style:font-name-asian="Calibri" style:font-size-asian="14pt" style:language-asian="en" style:country-asian="US" style:font-name-complex="Times New Roman1" style:language-complex="ar" style:country-complex="SA" style:text-emphasize="none" style:text-scale="100%"/>
    </style:style>
    <style:style style:name="T90" style:family="text">
      <style:text-properties fo:color="#000000" loext:opacity="100%" style:text-outline="false" style:text-position="0% 100%" fo:font-size="14pt" fo:text-shadow="none" officeooo:rsid="00e1d7d9" style:letter-kerning="true" fo:background-color="#ffffff" loext:char-shading-value="0" style:font-name-asian="Calibri" style:font-size-asian="14pt" style:language-asian="en" style:country-asian="US" style:font-name-complex="Times New Roman1" style:font-size-complex="14pt" style:language-complex="ar" style:country-complex="SA" style:font-style-complex="italic" style:text-emphasize="none" style:text-scale="100%"/>
    </style:style>
    <style:style style:name="T91" style:family="text">
      <style:text-properties fo:color="#000000" loext:opacity="100%" style:text-outline="false" style:text-position="0% 100%" fo:font-size="14pt" fo:text-shadow="none" officeooo:rsid="00e2b487" style:letter-kerning="true" fo:background-color="#ffffff" loext:char-shading-value="0" style:font-name-asian="Droid Sans Fallback" style:font-size-asian="14pt" style:language-asian="zh" style:country-asian="CN" style:font-name-complex="Times New Roman1" style:language-complex="ar" style:country-complex="SA" style:text-emphasize="none" style:text-scale="100%"/>
    </style:style>
    <style:style style:name="T92" style:family="text">
      <style:text-properties fo:color="#000000" loext:opacity="100%" style:text-outline="false" style:text-position="0% 100%" fo:font-size="14pt" fo:text-shadow="none" officeooo:rsid="00ccf3cc"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93" style:family="text">
      <style:text-properties fo:color="#000000" loext:opacity="100%" style:text-outline="false" style:text-position="0% 100%" fo:font-size="14pt" fo:text-shadow="none" officeooo:rsid="00e1d7d9" style:letter-kerning="true" fo:background-color="transparent" loext:char-shading-value="0" style:font-name-asian="Calibri" style:font-size-asian="14pt" style:language-asian="en" style:country-asian="US" style:font-name-complex="Times New Roman1" style:language-complex="ar" style:country-complex="SA" style:text-emphasize="none" style:text-scale="100%"/>
    </style:style>
    <style:style style:name="T94" style:family="text">
      <style:text-properties fo:color="#000000" loext:opacity="100%" style:text-outline="false" style:text-position="0% 100%" fo:font-size="14pt" fo:text-shadow="none" fo:font-weight="bold" officeooo:rsid="00e1d7d9" style:letter-kerning="true" fo:background-color="#ffffff" loext:char-shading-value="0" style:font-name-asian="Calibri" style:font-size-asian="14pt" style:language-asian="en" style:country-asian="US" style:font-weight-asian="bold" style:font-name-complex="Times New Roman1" style:language-complex="ar" style:country-complex="SA" style:font-style-complex="italic" style:font-weight-complex="bold" style:text-emphasize="none" style:text-scale="100%"/>
    </style:style>
    <style:style style:name="T95" style:family="text">
      <style:text-properties fo:color="#000000" loext:opacity="100%" style:text-outline="false" style:text-position="0% 100%" fo:font-size="14pt" fo:text-shadow="none" fo:font-weight="bold" officeooo:rsid="00e1d7d9" style:letter-kerning="true" fo:background-color="#ffffff" loext:char-shading-value="0" style:font-name-asian="Calibri" style:font-size-asian="14pt" style:language-asian="en" style:country-asian="US" style:font-weight-asian="bold" style:font-name-complex="Times New Roman1" style:language-complex="ar" style:country-complex="SA" style:font-weight-complex="bold" style:text-emphasize="none" style:text-scale="100%"/>
    </style:style>
    <style:style style:name="T96" style:family="text">
      <style:text-properties fo:color="#000000" loext:opacity="100%" style:text-outline="false" style:text-position="0% 100%" fo:font-size="14pt" fo:text-shadow="none" fo:font-weight="bold" officeooo:rsid="00e21c30" style:letter-kerning="true" fo:background-color="#ffffff" loext:char-shading-value="0" style:font-name-asian="Calibri" style:font-size-asian="14pt" style:language-asian="en" style:country-asian="US" style:font-weight-asian="bold" style:font-name-complex="Times New Roman1" style:language-complex="ar" style:country-complex="SA" style:font-weight-complex="bold" style:text-emphasize="none" style:text-scale="100%"/>
    </style:style>
    <style:style style:name="T97" style:family="text">
      <style:text-properties fo:color="#000000" loext:opacity="100%" style:text-outline="false" style:text-position="super 58%" fo:font-size="14pt" fo:text-shadow="none" officeooo:rsid="00e1d7d9" style:letter-kerning="true" fo:background-color="#ffffff"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98" style:family="text">
      <style:text-properties fo:color="#000000" loext:opacity="100%" fo:font-style="normal" style:letter-kerning="true" style:language-asian="zh" style:country-asian="CN" style:font-style-asian="normal" style:font-style-complex="normal"/>
    </style:style>
    <style:style style:name="T99" style:family="text">
      <style:text-properties fo:color="#000000" loext:opacity="100%" fo:font-style="normal" officeooo:rsid="009c4676" style:letter-kerning="true" style:language-asian="zh" style:country-asian="CN" style:font-style-asian="normal" style:font-style-complex="normal"/>
    </style:style>
    <style:style style:name="T100" style:family="text">
      <style:text-properties fo:color="#000000" loext:opacity="100%" fo:font-size="14pt" fo:font-style="normal" style:text-underline-style="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1" style:language-complex="ar" style:country-complex="SA"/>
    </style:style>
    <style:style style:name="T101" style:family="text">
      <style:text-properties fo:color="#000000" loext:opacity="100%" fo:font-size="14pt" fo:font-style="normal" style:text-underline-style="none" fo:font-weight="normal" style:letter-kerning="true" fo:background-color="transparent" loext:char-shading-value="0" style:font-name-asian="Droid Sans Fallback" style:font-size-asian="14pt" style:language-asian="zh" style:country-asian="CN" style:font-style-asian="normal" style:font-weight-asian="normal" style:language-complex="ar" style:country-complex="SA"/>
    </style:style>
    <style:style style:name="T102" style:family="text">
      <style:text-properties fo:color="#000000" loext:opacity="100%" fo:font-size="14pt" fo:font-style="normal" style:text-underline-style="none" fo:font-weight="normal" officeooo:rsid="0074fc1e" style:letter-kerning="true" style:font-name-asian="Droid Sans Fallback" style:font-size-asian="14pt" style:language-asian="zh" style:country-asian="CN" style:font-style-asian="normal" style:font-weight-asian="normal" style:language-complex="ar" style:country-complex="SA"/>
    </style:style>
    <style:style style:name="T103" style:family="text">
      <style:text-properties fo:color="#000000" loext:opacity="100%" fo:font-size="14pt" officeooo:rsid="0074fc1e" style:letter-kerning="true" style:font-name-asian="Droid Sans Fallback" style:font-size-asian="14pt" style:language-asian="zh" style:country-asian="CN" style:language-complex="ar" style:country-complex="SA"/>
    </style:style>
    <style:style style:name="T104" style:family="text">
      <style:text-properties fo:color="#000000" loext:opacity="100%" fo:font-size="14pt" officeooo:rsid="0074fc1e" style:letter-kerning="true" style:font-name-asian="Droid Sans Fallback" style:font-size-asian="14pt" style:language-asian="zh" style:country-asian="CN" style:font-name-complex="Times New Roman1" style:language-complex="ar" style:country-complex="SA"/>
    </style:style>
    <style:style style:name="T105" style:family="text">
      <style:text-properties fo:color="#000000" loext:opacity="100%" fo:font-size="14pt" officeooo:rsid="007575d7" style:letter-kerning="true" style:font-name-asian="Droid Sans Fallback" style:font-size-asian="14pt" style:language-asian="zh" style:country-asian="CN" style:font-name-complex="Times New Roman1" style:language-complex="ar" style:country-complex="SA"/>
    </style:style>
    <style:style style:name="T106" style:family="text">
      <style:text-properties fo:color="#000000" loext:opacity="100%" fo:font-size="14pt" officeooo:rsid="0125b259" style:letter-kerning="true" style:font-name-asian="Droid Sans Fallback" style:font-size-asian="14pt" style:language-asian="zh" style:country-asian="CN" style:font-name-complex="Times New Roman1" style:language-complex="ar" style:country-complex="SA"/>
    </style:style>
    <style:style style:name="T107" style:family="text">
      <style:text-properties fo:color="#000000" loext:opacity="100%" fo:font-size="14pt" officeooo:rsid="01280fdf" style:letter-kerning="true" style:font-name-asian="Droid Sans Fallback" style:font-size-asian="14pt" style:language-asian="zh" style:country-asian="CN" style:font-name-complex="Times New Roman1" style:language-complex="ar" style:country-complex="SA"/>
    </style:style>
    <style:style style:name="T108" style:family="text">
      <style:text-properties fo:color="#000000" loext:opacity="100%" fo:font-size="14pt" officeooo:rsid="0126cbf3" style:letter-kerning="true" style:font-name-asian="Droid Sans Fallback" style:font-size-asian="14pt" style:language-asian="zh" style:country-asian="CN" style:font-name-complex="Times New Roman1" style:language-complex="ar" style:country-complex="SA"/>
    </style:style>
    <style:style style:name="T109" style:family="text">
      <style:text-properties fo:color="#000000" loext:opacity="100%" fo:font-size="14pt" officeooo:rsid="0127598c" style:letter-kerning="true" style:font-name-asian="Droid Sans Fallback" style:font-size-asian="14pt" style:language-asian="zh" style:country-asian="CN" style:font-name-complex="Times New Roman1" style:language-complex="ar" style:country-complex="SA"/>
    </style:style>
    <style:style style:name="T110" style:family="text">
      <style:text-properties fo:color="#000000" loext:opacity="100%" fo:font-size="14pt" officeooo:rsid="0075f190" style:letter-kerning="true" style:font-name-asian="Droid Sans Fallback" style:font-size-asian="14pt" style:language-asian="zh" style:country-asian="CN" style:font-name-complex="Times New Roman1" style:language-complex="ar" style:country-complex="SA"/>
    </style:style>
    <style:style style:name="T111" style:family="text">
      <style:text-properties fo:color="#000000" loext:opacity="100%" fo:font-size="14pt" officeooo:rsid="012996c4" style:letter-kerning="true" style:font-name-asian="Droid Sans Fallback" style:font-size-asian="14pt" style:language-asian="zh" style:country-asian="CN" style:font-name-complex="Times New Roman1" style:language-complex="ar" style:country-complex="SA"/>
    </style:style>
    <style:style style:name="T112" style:family="text">
      <style:text-properties fo:color="#000000" loext:opacity="100%" fo:font-size="14pt" officeooo:rsid="0074fc1e" style:letter-kerning="true" fo:background-color="transparent" loext:char-shading-value="0" style:font-name-asian="Droid Sans Fallback" style:font-size-asian="14pt" style:language-asian="zh" style:country-asian="CN" style:font-name-complex="Times New Roman1" style:language-complex="ar" style:country-complex="SA"/>
    </style:style>
    <style:style style:name="T113" style:family="text">
      <style:text-properties fo:color="#000000" loext:opacity="100%" fo:font-size="14pt" officeooo:rsid="0124fdce" style:letter-kerning="true" fo:background-color="transparent" loext:char-shading-value="0" style:font-name-asian="Droid Sans Fallback" style:font-size-asian="14pt" style:language-asian="zh" style:country-asian="CN" style:font-name-complex="Times New Roman1" style:language-complex="ar" style:country-complex="SA"/>
    </style:style>
    <style:style style:name="T114" style:family="text">
      <style:text-properties fo:color="#000000" loext:opacity="100%" fo:font-size="14pt" officeooo:rsid="0126cbf3" style:letter-kerning="true" fo:background-color="transparent" loext:char-shading-value="0" style:font-name-asian="Droid Sans Fallback" style:font-size-asian="14pt" style:language-asian="zh" style:country-asian="CN" style:font-name-complex="Times New Roman1" style:language-complex="ar" style:country-complex="SA"/>
    </style:style>
    <style:style style:name="T115" style:family="text">
      <style:text-properties fo:color="#000000" loext:opacity="100%" fo:font-size="14pt" style:text-underline-style="none" fo:font-weight="normal" officeooo:rsid="007837c4"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116" style:family="text">
      <style:text-properties fo:color="#000000" loext:opacity="100%" fo:font-size="14pt" style:text-underline-style="none" officeooo:rsid="0075f190" style:letter-kerning="true" fo:background-color="#ffffff" loext:char-shading-value="0" style:font-name-asian="Droid Sans Fallback" style:font-size-asian="14pt" style:language-asian="zh" style:country-asian="CN" style:font-name-complex="Times New Roman1" style:language-complex="ar" style:country-complex="SA" style:font-style-complex="italic"/>
    </style:style>
    <style:style style:name="T117" style:family="text">
      <style:text-properties fo:color="#000000" loext:opacity="100%" fo:font-size="14pt" style:text-underline-style="none" officeooo:rsid="007837c4" style:letter-kerning="true" fo:background-color="#ffffff" loext:char-shading-value="0" style:font-name-asian="Droid Sans Fallback" style:font-size-asian="14pt" style:language-asian="zh" style:country-asian="CN" style:font-name-complex="Times New Roman1" style:language-complex="ar" style:country-complex="SA" style:font-style-complex="italic"/>
    </style:style>
    <style:style style:name="T118" style:family="text">
      <style:text-properties fo:color="#000000" loext:opacity="100%" fo:font-size="14pt" style:text-underline-style="none" officeooo:rsid="0079f79b" style:letter-kerning="true" fo:background-color="#ffffff" loext:char-shading-value="0" style:font-name-asian="Droid Sans Fallback" style:font-size-asian="14pt" style:language-asian="zh" style:country-asian="CN" style:font-name-complex="Times New Roman1" style:language-complex="ar" style:country-complex="SA" style:font-style-complex="italic"/>
    </style:style>
    <style:style style:name="T119" style:family="text">
      <style:text-properties fo:color="#000000" loext:opacity="100%" fo:font-size="14pt" style:text-underline-style="none" officeooo:rsid="0079f79b" style:letter-kerning="true" fo:background-color="transparent" loext:char-shading-value="0" style:font-name-asian="Droid Sans Fallback" style:font-size-asian="14pt" style:language-asian="zh" style:country-asian="CN" style:font-name-complex="Times New Roman1" style:language-complex="ar" style:country-complex="SA" style:font-style-complex="italic"/>
    </style:style>
    <style:style style:name="T120" style:family="text">
      <style:text-properties officeooo:rsid="004ad904"/>
    </style:style>
    <style:style style:name="T121" style:family="text">
      <style:text-properties style:font-name-asian="Calibri" style:language-asian="zh" style:country-asian="CN" style:font-name-complex="Times New Roman1" style:language-complex="ar" style:country-complex="SA"/>
    </style:style>
    <style:style style:name="T122" style:family="text">
      <style:text-properties officeooo:rsid="01133437" style:font-name-asian="Calibri" style:language-asian="zh" style:country-asian="CN" style:font-name-complex="Times New Roman1" style:language-complex="ar" style:country-complex="SA"/>
    </style:style>
    <style:style style:name="T123" style:family="text">
      <style:text-properties officeooo:rsid="006ce09f" style:font-name-asian="Calibri" style:language-asian="zh" style:country-asian="CN" style:font-name-complex="Times New Roman1" style:language-complex="ar" style:country-complex="SA"/>
    </style:style>
    <style:style style:name="T124" style:family="text">
      <style:text-properties officeooo:rsid="0117c3a7" style:font-name-asian="Calibri" style:language-asian="zh" style:country-asian="CN" style:font-name-complex="Times New Roman1" style:language-complex="ar" style:country-complex="SA"/>
    </style:style>
    <style:style style:name="T125" style:family="text">
      <style:text-properties officeooo:rsid="011b20b8" style:font-name-asian="Calibri" style:language-asian="zh" style:country-asian="CN" style:font-name-complex="Times New Roman1" style:language-complex="ar" style:country-complex="SA"/>
    </style:style>
    <style:style style:name="T126" style:family="text">
      <style:text-properties officeooo:rsid="0113e591" style:font-name-asian="Calibri" style:language-asian="zh" style:country-asian="CN" style:font-name-complex="Times New Roman1" style:language-complex="ar" style:country-complex="SA"/>
    </style:style>
    <style:style style:name="T127" style:family="text">
      <style:text-properties officeooo:rsid="006dd495" style:font-name-asian="Calibri" style:language-asian="zh" style:country-asian="CN" style:font-name-complex="Times New Roman1" style:language-complex="ar" style:country-complex="SA"/>
    </style:style>
    <style:style style:name="T128" style:family="text">
      <style:text-properties officeooo:rsid="006f1586" style:font-name-asian="Calibri" style:language-asian="zh" style:country-asian="CN" style:font-name-complex="Times New Roman1" style:language-complex="ar" style:country-complex="SA"/>
    </style:style>
    <style:style style:name="T129" style:family="text">
      <style:text-properties officeooo:rsid="006234cf"/>
    </style:style>
    <style:style style:name="T130" style:family="text">
      <style:text-properties style:use-window-font-color="true" loext:opacity="0%" style:letter-kerning="false" style:font-name-asian="Times New Roman1" style:language-asian="ru" style:country-asian="RU" style:font-name-complex="Times New Roman1" style:language-complex="ar" style:country-complex="SA"/>
    </style:style>
    <style:style style:name="T131" style:family="text">
      <style:text-properties style:use-window-font-color="true" loext:opacity="0%" officeooo:rsid="0072a2f6" style:letter-kerning="false" style:font-name-asian="Times New Roman1" style:language-asian="ru" style:country-asian="RU" style:font-name-complex="Times New Roman1" style:language-complex="ar" style:country-complex="SA"/>
    </style:style>
    <style:style style:name="T132" style:family="text">
      <style:text-properties style:use-window-font-color="true" loext:opacity="0%" officeooo:rsid="0070bc05" style:letter-kerning="false" style:font-name-asian="Times New Roman1" style:language-asian="ru" style:country-asian="RU" style:font-name-complex="Times New Roman1" style:language-complex="ar" style:country-complex="SA"/>
    </style:style>
    <style:style style:name="T133" style:family="text">
      <style:text-properties style:use-window-font-color="true" loext:opacity="0%" officeooo:rsid="01194338" style:letter-kerning="false" style:font-name-asian="Times New Roman1" style:language-asian="ru" style:country-asian="RU" style:font-name-complex="Times New Roman1" style:language-complex="ar" style:country-complex="SA"/>
    </style:style>
    <style:style style:name="T134" style:family="text">
      <style:text-properties style:use-window-font-color="true" loext:opacity="0%" officeooo:rsid="011e4c05" style:letter-kerning="false" style:font-name-asian="Times New Roman1" style:language-asian="ru" style:country-asian="RU" style:font-name-complex="Times New Roman1" style:language-complex="ar" style:country-complex="SA"/>
    </style:style>
    <style:style style:name="T135" style:family="text">
      <style:text-properties style:use-window-font-color="true" loext:opacity="0%" officeooo:rsid="0117c3a7" style:letter-kerning="false" style:font-name-asian="Times New Roman1" style:language-asian="ru" style:country-asian="RU" style:font-name-complex="Times New Roman1" style:language-complex="ar" style:country-complex="SA"/>
    </style:style>
    <style:style style:name="T136" style:family="text">
      <style:text-properties style:use-window-font-color="true" loext:opacity="0%" style:letter-kerning="false" fo:background-color="transparent" loext:char-shading-value="0" style:font-name-asian="Times New Roman1" style:language-asian="ru" style:country-asian="RU" style:font-name-complex="Times New Roman1" style:language-complex="ar" style:country-complex="SA"/>
    </style:style>
    <style:style style:name="T137" style:family="text">
      <style:text-properties style:use-window-font-color="true" loext:opacity="0%" style:font-name="Times New Roman" fo:language="kpv" fo:country="RU" fo:font-weight="normal" style:letter-kerning="false" style:font-name-asian="Times New Roman1" style:language-asian="ru" style:country-asian="RU" style:font-weight-asian="normal" style:font-name-complex="Times New Roman1" style:language-complex="ar" style:country-complex="SA" style:font-weight-complex="normal"/>
    </style:style>
    <style:style style:name="T138" style:family="text">
      <style:text-properties style:use-window-font-color="true" loext:opacity="0%" style:font-name="Times New Roman" fo:language="kpv" fo:country="RU" fo:font-weight="normal" officeooo:rsid="008a55d5" style:letter-kerning="false" style:font-name-asian="Times New Roman1" style:language-asian="ru" style:country-asian="RU" style:font-weight-asian="normal" style:font-name-complex="Times New Roman1" style:language-complex="ar" style:country-complex="SA" style:font-weight-complex="normal"/>
    </style:style>
    <style:style style:name="T139" style:family="text">
      <style:text-properties style:use-window-font-color="true" loext:opacity="0%" style:font-name="Times New Roman" fo:language="kpv" fo:country="RU" fo:font-weight="normal" officeooo:rsid="008b46df" style:letter-kerning="false" style:font-name-asian="Times New Roman1" style:language-asian="ru" style:country-asian="RU" style:font-weight-asian="normal" style:font-name-complex="Times New Roman1" style:language-complex="ar" style:country-complex="SA" style:font-weight-complex="normal"/>
    </style:style>
    <style:style style:name="T140" style:family="text">
      <style:text-properties style:use-window-font-color="true" loext:opacity="0%" style:font-name="Times New Roman" fo:language="kpv" fo:country="RU" fo:font-weight="normal" officeooo:rsid="015464ea" style:letter-kerning="false" style:font-name-asian="Times New Roman1" style:language-asian="ru" style:country-asian="RU" style:font-weight-asian="normal" style:font-name-complex="Times New Roman1" style:language-complex="ar" style:country-complex="SA" style:font-weight-complex="normal"/>
    </style:style>
    <style:style style:name="T141" style:family="text">
      <style:text-properties style:use-window-font-color="true" loext:opacity="0%" style:font-name="Times New Roman" fo:language="kpv" fo:country="RU" fo:font-weight="normal" officeooo:rsid="0154a001" style:letter-kerning="false" style:font-name-asian="Times New Roman1" style:language-asian="ru" style:country-asian="RU" style:font-weight-asian="normal" style:font-name-complex="Times New Roman1" style:language-complex="ar" style:country-complex="SA" style:font-weight-complex="normal"/>
    </style:style>
    <style:style style:name="T142" style:family="text">
      <style:text-properties style:use-window-font-color="true" loext:opacity="0%" style:font-name="Times New Roman" fo:language="kpv" fo:country="RU" fo:font-weight="normal" officeooo:rsid="01578af2" style:letter-kerning="false" style:font-name-asian="Times New Roman1" style:language-asian="ru" style:country-asian="RU" style:font-weight-asian="normal" style:font-name-complex="Times New Roman1" style:language-complex="ar" style:country-complex="SA" style:font-weight-complex="normal"/>
    </style:style>
    <style:style style:name="T143" style:family="text">
      <style:text-properties style:use-window-font-color="true" loext:opacity="0%" style:font-name="Times New Roman" fo:language="kpv" fo:country="RU" fo:font-weight="normal" officeooo:rsid="0158d6b9" style:letter-kerning="false" style:font-name-asian="Times New Roman1" style:language-asian="ru" style:country-asian="RU" style:font-weight-asian="normal" style:font-name-complex="Times New Roman1" style:language-complex="ar" style:country-complex="SA" style:font-weight-complex="normal"/>
    </style:style>
    <style:style style:name="T144" style:family="text">
      <style:text-properties style:use-window-font-color="true" loext:opacity="0%" style:font-name="Times New Roman" fo:language="kpv" fo:country="RU" fo:font-weight="normal" officeooo:rsid="015fc4e5" style:letter-kerning="false" style:font-name-asian="Times New Roman1" style:language-asian="ru" style:country-asian="RU" style:font-weight-asian="normal" style:font-name-complex="Times New Roman1" style:language-complex="ar" style:country-complex="SA" style:font-weight-complex="normal"/>
    </style:style>
    <style:style style:name="T145" style:family="text">
      <style:text-properties style:use-window-font-color="true" loext:opacity="0%" style:font-name="Times New Roman" fo:language="kpv" fo:country="RU" fo:font-weight="normal" style:letter-kerning="false" fo:background-color="transparent" loext:char-shading-value="0" style:font-name-asian="Times New Roman1" style:language-asian="ru" style:country-asian="RU" style:font-weight-asian="normal" style:font-name-complex="Times New Roman1" style:language-complex="ar" style:country-complex="SA" style:font-weight-complex="normal"/>
    </style:style>
    <style:style style:name="T146" style:family="text">
      <style:text-properties style:use-window-font-color="true" loext:opacity="0%" style:font-name="Times New Roman" fo:language="kpv" fo:country="RU" fo:font-weight="normal" officeooo:rsid="008b46df" style:letter-kerning="false" fo:background-color="transparent" loext:char-shading-value="0" style:font-name-asian="Times New Roman1" style:language-asian="ru" style:country-asian="RU" style:font-weight-asian="normal" style:font-name-complex="Times New Roman1" style:language-complex="ar" style:country-complex="SA" style:font-weight-complex="normal"/>
    </style:style>
    <style:style style:name="T147" style:family="text">
      <style:text-properties style:use-window-font-color="true" loext:opacity="0%" style:font-name="Times New Roman" fo:font-size="14pt" fo:language="kpv" fo:country="RU" style:text-underline-style="none" officeooo:rsid="0082d633"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style-complex="italic" style:font-weight-complex="normal"/>
    </style:style>
    <style:style style:name="T148" style:family="text">
      <style:text-properties style:use-window-font-color="true" loext:opacity="0%" style:font-name="Times New Roman" fo:font-size="14pt" fo:language="kpv" fo:country="RU" style:text-underline-style="none" officeooo:rsid="013dee3f"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style-complex="italic" style:font-weight-complex="normal"/>
    </style:style>
    <style:style style:name="T149" style:family="text">
      <style:text-properties style:use-window-font-color="true" loext:opacity="0%" style:font-name="Times New Roman" fo:font-size="14pt" fo:language="kpv" fo:country="RU" style:text-underline-style="none" officeooo:rsid="01e17238"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style-complex="italic" style:font-weight-complex="normal"/>
    </style:style>
    <style:style style:name="T150" style:family="text">
      <style:text-properties style:use-window-font-color="true" loext:opacity="0%" style:font-name="Times New Roman" fo:font-size="14pt" fo:language="kpv" fo:country="RU" style:text-underline-style="none" officeooo:rsid="0084a747"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style-complex="italic" style:font-weight-complex="normal"/>
    </style:style>
    <style:style style:name="T151" style:family="text">
      <style:text-properties style:use-window-font-color="true" loext:opacity="0%" style:font-name="Times New Roman" fo:font-size="14pt" fo:language="kpv" fo:country="RU" style:text-underline-style="none" officeooo:rsid="0145fb37"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style-complex="italic" style:font-weight-complex="normal"/>
    </style:style>
    <style:style style:name="T152" style:family="text">
      <style:text-properties style:use-window-font-color="true" loext:opacity="0%" style:font-name="Times New Roman" fo:font-size="14pt" fo:language="kpv" fo:country="RU" style:text-underline-style="none" officeooo:rsid="014768c7"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style-complex="italic" style:font-weight-complex="normal"/>
    </style:style>
    <style:style style:name="T153" style:family="text">
      <style:text-properties style:use-window-font-color="true" loext:opacity="0%" style:font-name="Times New Roman" fo:font-size="14pt" fo:language="kpv" fo:country="RU" style:text-underline-style="none" officeooo:rsid="00869937"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style-complex="italic" style:font-weight-complex="normal"/>
    </style:style>
    <style:style style:name="T154" style:family="text">
      <style:text-properties style:use-window-font-color="true" loext:opacity="0%" style:font-name="Times New Roman" fo:font-size="14pt" fo:language="kpv" fo:country="RU" style:text-underline-style="none" fo:font-weight="normal" officeooo:rsid="0064fad7" style:letter-kerning="true" fo:background-color="#ffffff" loext:char-shading-value="0" style:font-name-asian="Calibri" style:font-size-asian="14pt" style:language-asian="en" style:country-asian="US" style:font-weight-asian="normal" style:font-name-complex="Times New Roman1" style:font-size-complex="14pt" style:language-complex="ar" style:country-complex="SA" style:font-style-complex="italic" style:font-weight-complex="normal"/>
    </style:style>
    <style:style style:name="T155" style:family="text">
      <style:text-properties style:use-window-font-color="true" loext:opacity="0%" style:font-name="Times New Roman" fo:font-size="14pt" fo:language="kpv" fo:country="RU" fo:font-style="normal" style:text-underline-style="none" fo:font-weight="normal" officeooo:rsid="0082d633" style:letter-kerning="fals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italic" style:font-weight-complex="normal"/>
    </style:style>
    <style:style style:name="T156" style:family="text">
      <style:text-properties style:use-window-font-color="true" loext:opacity="0%" style:text-position="super 58%" style:font-name="Times New Roman" fo:font-size="14pt" fo:language="kpv" fo:country="RU" style:text-underline-style="none" officeooo:rsid="00869937"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style-complex="italic" style:font-weight-complex="normal"/>
    </style:style>
    <style:style style:name="T157" style:family="text">
      <style:text-properties style:use-window-font-color="true" loext:opacity="0%" style:text-position="0% 100%" style:font-name="Times New Roman" fo:font-size="14pt" fo:language="kpv" fo:country="RU" style:text-underline-style="none" officeooo:rsid="00869937"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style-complex="italic" style:font-weight-complex="normal"/>
    </style:style>
    <style:style style:name="T158" style:family="text">
      <style:text-properties style:use-window-font-color="true" loext:opacity="0%" style:text-position="0% 100%" style:font-name="Times New Roman" fo:font-size="14pt" fo:language="kpv" fo:country="RU" style:text-underline-style="none" officeooo:rsid="01482f20"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style-complex="italic" style:font-weight-complex="normal"/>
    </style:style>
    <style:style style:name="T159" style:family="text">
      <style:text-properties style:use-window-font-color="true" loext:opacity="0%" style:text-position="0% 100%" style:font-name="Times New Roman" fo:font-size="14pt" fo:language="kpv" fo:country="RU" style:text-underline-style="none" officeooo:rsid="0084a747"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style-complex="italic" style:font-weight-complex="normal"/>
    </style:style>
    <style:style style:name="T160" style:family="text">
      <style:text-properties style:use-window-font-color="true" loext:opacity="0%" style:text-position="0% 100%" style:font-name="Times New Roman" fo:font-size="14pt" fo:language="kpv" fo:country="RU" style:text-underline-style="none" officeooo:rsid="014a2b00"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style-complex="italic" style:font-weight-complex="normal"/>
    </style:style>
    <style:style style:name="T161" style:family="text">
      <style:text-properties style:use-window-font-color="true" loext:opacity="0%" style:text-position="0% 100%" style:font-name="Times New Roman" fo:font-size="14pt" fo:language="kpv" fo:country="RU" style:text-underline-style="none" officeooo:rsid="008762e1"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style-complex="italic" style:font-weight-complex="normal"/>
    </style:style>
    <style:style style:name="T162" style:family="text">
      <style:text-properties style:use-window-font-color="true" loext:opacity="0%" style:text-position="0% 100%" style:font-name="Times New Roman" fo:font-size="14pt" fo:language="kpv" fo:country="RU" style:text-underline-style="none" officeooo:rsid="014a8fcf"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style-complex="italic" style:font-weight-complex="normal"/>
    </style:style>
    <style:style style:name="T163" style:family="text">
      <style:text-properties style:use-window-font-color="true" loext:opacity="0%" style:text-position="0% 100%" style:font-name="Times New Roman" fo:font-size="14pt" fo:language="kpv" fo:country="RU" style:text-underline-style="none" officeooo:rsid="00888155"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style-complex="italic" style:font-weight-complex="normal"/>
    </style:style>
    <style:style style:name="T164" style:family="text">
      <style:text-properties style:use-window-font-color="true" loext:opacity="0%" style:text-position="0% 100%" style:font-name="Times New Roman" fo:font-size="14pt" fo:language="kpv" fo:country="RU" style:text-underline-style="none" officeooo:rsid="014c7ffe"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style-complex="italic" style:font-weight-complex="normal"/>
    </style:style>
    <style:style style:name="T165" style:family="text">
      <style:text-properties style:use-window-font-color="true" loext:opacity="0%" style:text-position="0% 100%" style:font-name="Times New Roman" fo:font-size="14pt" fo:language="kpv" fo:country="RU" style:text-underline-style="none" fo:font-weight="normal" officeooo:rsid="00888155" style:letter-kerning="false" fo:background-color="#ffffff" loext:char-shading-value="0" style:font-name-asian="Times New Roman1" style:font-size-asian="14pt" style:language-asian="ru" style:country-asian="RU" style:font-weight-asian="normal" style:font-name-complex="Times New Roman1" style:font-size-complex="14pt" style:language-complex="ar" style:country-complex="SA" style:font-style-complex="italic" style:font-weight-complex="normal"/>
    </style:style>
    <style:style style:name="T166" style:family="text">
      <style:text-properties style:use-window-font-color="true" loext:opacity="0%" style:text-position="0% 100%" style:font-name="Times New Roman" fo:font-size="14pt" fo:language="kpv" fo:country="RU" style:text-underline-style="none" fo:font-weight="normal" officeooo:rsid="00888155" style:letter-kerning="false" fo:background-color="#ffffff" loext:char-shading-value="0" style:font-name-asian="Calibri" style:font-size-asian="14pt" style:language-asian="ru" style:country-asian="RU" style:font-weight-asian="normal" style:font-name-complex="Times New Roman1" style:font-size-complex="14pt" style:language-complex="ar" style:country-complex="SA" style:font-style-complex="italic" style:font-weight-complex="normal"/>
    </style:style>
    <style:style style:name="T167" style:family="text">
      <style:text-properties style:use-window-font-color="true" loext:opacity="0%" style:text-position="0% 100%" fo:font-size="14pt" style:text-underline-style="none" fo:font-weight="normal" officeooo:rsid="00db3554"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168" style:family="text">
      <style:text-properties style:use-window-font-color="true" loext:opacity="0%" style:text-position="0% 100%" fo:font-size="14pt" style:text-underline-style="none" fo:font-weight="normal" officeooo:rsid="0012b3f7"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169" style:family="text">
      <style:text-properties style:use-window-font-color="true" loext:opacity="0%" style:text-position="0% 100%" fo:font-size="14pt" style:text-underline-style="none" fo:font-weight="normal" officeooo:rsid="006234cf"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170" style:family="text">
      <style:text-properties style:use-window-font-color="true" loext:opacity="0%" style:text-position="0% 100%" fo:font-size="14pt" style:text-underline-style="none" fo:font-weight="normal" officeooo:rsid="01be6814"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171" style:family="text">
      <style:text-properties style:use-window-font-color="true" loext:opacity="0%" style:text-position="0% 100%" fo:font-size="14pt" style:text-underline-style="none" fo:font-weight="normal" officeooo:rsid="0064fad7"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172" style:family="text">
      <style:text-properties style:use-window-font-color="true" loext:opacity="0%" style:text-position="0% 100%" fo:font-size="14pt" style:text-underline-style="none" fo:font-weight="normal" officeooo:rsid="0012b3f7"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style>
    <style:style style:name="T173" style:family="text">
      <style:text-properties style:use-window-font-color="true" loext:opacity="0%" style:text-position="0% 100%" fo:font-size="14pt" style:text-underline-style="none" fo:font-weight="normal" officeooo:rsid="00db3554"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style>
    <style:style style:name="T174" style:family="text">
      <style:text-properties style:use-window-font-color="true" loext:opacity="0%" style:text-position="0% 100%" fo:font-size="14pt" style:text-underline-style="none" fo:font-weight="normal" officeooo:rsid="0047f6be"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style>
    <style:style style:name="T175" style:family="text">
      <style:text-properties style:use-window-font-color="true" loext:opacity="0%" style:text-position="0% 100%" fo:font-size="14pt" style:text-underline-style="none" fo:font-weight="normal" officeooo:rsid="004ad904"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style>
    <style:style style:name="T176" style:family="text">
      <style:text-properties style:use-window-font-color="true" loext:opacity="0%" style:text-position="0% 100%" fo:font-size="14pt" style:text-underline-style="none" fo:font-weight="normal" officeooo:rsid="006234cf"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style>
    <style:style style:name="T177" style:family="text">
      <style:text-properties style:use-window-font-color="true" loext:opacity="0%" style:text-position="0% 100%" fo:font-size="14pt" style:text-underline-style="none" fo:font-weight="normal" officeooo:rsid="00de029b"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style>
    <style:style style:name="T178" style:family="text">
      <style:text-properties style:use-window-font-color="true" loext:opacity="0%" style:text-position="0% 100%" fo:font-size="14pt" style:text-underline-style="none" officeooo:rsid="009f9cd0" style:letter-kerning="false" fo:background-color="#ffffff" loext:char-shading-value="0" style:font-name-asian="Times New Roman1" style:font-size-asian="14pt" style:language-asian="ru" style:country-asian="RU" style:font-name-complex="Times New Roman1" style:language-complex="ar" style:country-complex="SA" style:font-style-complex="italic"/>
    </style:style>
    <style:style style:name="T179" style:family="text">
      <style:text-properties style:use-window-font-color="true" loext:opacity="0%" style:text-position="0% 100%" fo:font-size="14pt" style:text-underline-style="none" officeooo:rsid="00a01b86" style:letter-kerning="false" fo:background-color="#ffffff" loext:char-shading-value="0" style:font-name-asian="Times New Roman1" style:font-size-asian="14pt" style:language-asian="ru" style:country-asian="RU" style:font-name-complex="Times New Roman1" style:language-complex="ar" style:country-complex="SA" style:font-style-complex="italic"/>
    </style:style>
    <style:style style:name="T180" style:family="text">
      <style:text-properties style:use-window-font-color="true" loext:opacity="0%" style:text-position="0% 100%" fo:font-size="14pt" style:text-underline-style="none" officeooo:rsid="00a07cd6" style:letter-kerning="false" fo:background-color="#ffffff" loext:char-shading-value="0" style:font-name-asian="Times New Roman1" style:font-size-asian="14pt" style:language-asian="ru" style:country-asian="RU" style:font-name-complex="Times New Roman1" style:language-complex="ar" style:country-complex="SA" style:font-style-complex="italic"/>
    </style:style>
    <style:style style:name="T181" style:family="text">
      <style:text-properties style:use-window-font-color="true" loext:opacity="0%" style:text-position="0% 100%" fo:font-size="14pt" style:text-underline-style="none" officeooo:rsid="01be6814" style:letter-kerning="false" fo:background-color="#ffffff" loext:char-shading-value="0" style:font-name-asian="Times New Roman1" style:font-size-asian="14pt" style:language-asian="ru" style:country-asian="RU" style:font-name-complex="Times New Roman1" style:language-complex="ar" style:country-complex="SA" style:font-style-complex="italic"/>
    </style:style>
    <style:style style:name="T182" style:family="text">
      <style:text-properties style:use-window-font-color="true" loext:opacity="0%" style:text-position="0% 100%" fo:font-size="14pt" style:text-underline-style="none" officeooo:rsid="01edf735" style:letter-kerning="false" fo:background-color="#ffffff" loext:char-shading-value="0" style:font-name-asian="Times New Roman1" style:font-size-asian="14pt" style:language-asian="ru" style:country-asian="RU" style:font-name-complex="Times New Roman1" style:language-complex="ar" style:country-complex="SA" style:font-style-complex="italic"/>
    </style:style>
    <style:style style:name="T183" style:family="text">
      <style:text-properties style:use-window-font-color="true" loext:opacity="0%" style:text-position="0% 100%" fo:font-size="14pt" style:text-underline-style="none" officeooo:rsid="01befbb1" style:letter-kerning="false" fo:background-color="#ffffff" loext:char-shading-value="0" style:font-name-asian="Times New Roman1" style:font-size-asian="14pt" style:language-asian="ru" style:country-asian="RU" style:font-name-complex="Times New Roman1" style:language-complex="ar" style:country-complex="SA" style:font-style-complex="italic"/>
    </style:style>
    <style:style style:name="T184" style:family="text">
      <style:text-properties style:use-window-font-color="true" loext:opacity="0%" style:text-position="0% 100%" fo:font-size="14pt" style:text-underline-style="none" officeooo:rsid="01ed6f9f" style:letter-kerning="false" fo:background-color="#ffffff" loext:char-shading-value="0" style:font-name-asian="Times New Roman1" style:font-size-asian="14pt" style:language-asian="ru" style:country-asian="RU" style:font-name-complex="Times New Roman1" style:language-complex="ar" style:country-complex="SA" style:font-style-complex="italic"/>
    </style:style>
    <style:style style:name="T185" style:family="text">
      <style:text-properties style:use-window-font-color="true" loext:opacity="0%" style:text-position="0% 100%" fo:font-size="14pt" style:text-underline-style="none" officeooo:rsid="00a1dfdc" style:letter-kerning="false" fo:background-color="#ffffff" loext:char-shading-value="0" style:font-name-asian="Times New Roman1" style:font-size-asian="14pt" style:language-asian="ru" style:country-asian="RU" style:font-name-complex="Times New Roman1" style:language-complex="ar" style:country-complex="SA" style:font-style-complex="italic"/>
    </style:style>
    <style:style style:name="T186" style:family="text">
      <style:text-properties style:use-window-font-color="true" loext:opacity="0%" style:text-position="0% 100%" fo:font-size="14pt" style:text-underline-style="none" officeooo:rsid="00de029b" style:letter-kerning="false" fo:background-color="#ffffff" loext:char-shading-value="0" style:font-name-asian="Times New Roman1" style:font-size-asian="14pt" style:language-asian="ru" style:country-asian="RU" style:font-name-complex="Times New Roman1" style:language-complex="ar" style:country-complex="SA" style:font-style-complex="italic"/>
    </style:style>
    <style:style style:name="T187" style:family="text">
      <style:text-properties style:use-window-font-color="true" loext:opacity="0%" style:text-position="0% 100%" fo:font-size="14pt" style:text-underline-style="none" officeooo:rsid="00a1dfdc"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style-complex="italic"/>
    </style:style>
    <style:style style:name="T188" style:family="text">
      <style:text-properties style:use-window-font-color="true" loext:opacity="0%" style:text-position="0% 100%" fo:font-size="14pt" style:text-underline-style="none" fo:font-weight="bold" officeooo:rsid="00de029b" style:letter-kerning="false" fo:background-color="#ffffff" loext:char-shading-value="0" style:font-name-asian="Times New Roman1" style:font-size-asian="14pt" style:language-asian="ru" style:country-asian="RU" style:font-weight-asian="bold" style:font-name-complex="Times New Roman1" style:language-complex="ar" style:country-complex="SA" style:font-style-complex="italic" style:font-weight-complex="bold"/>
    </style:style>
    <style:style style:name="T189" style:family="text">
      <style:text-properties style:use-window-font-color="true" loext:opacity="0%" style:text-position="0% 100%" fo:font-size="14pt" style:text-underline-style="none" fo:font-weight="bold" officeooo:rsid="00de029b" style:letter-kerning="true" fo:background-color="#ffffff" loext:char-shading-value="0" style:font-name-asian="Calibri" style:font-size-asian="14pt" style:language-asian="zh" style:country-asian="CN" style:font-weight-asian="bold" style:font-name-complex="Times New Roman1" style:language-complex="ar" style:country-complex="SA" style:font-style-complex="italic" style:font-weight-complex="bold"/>
    </style:style>
    <style:style style:name="T190" style:family="text">
      <style:text-properties style:use-window-font-color="true" loext:opacity="0%" style:text-outline="false" style:text-position="0% 100%" fo:font-size="14pt" fo:text-shadow="none" style:text-underline-style="none" fo:font-weight="normal" officeooo:rsid="0012b3f7"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text-emphasize="none" style:text-scale="100%"/>
    </style:style>
    <style:style style:name="T191" style:family="text">
      <style:text-properties style:use-window-font-color="true" loext:opacity="0%" style:text-outline="false" style:text-position="0% 100%" fo:font-size="14pt" fo:text-shadow="none" style:text-underline-style="none" fo:font-weight="normal" officeooo:rsid="00db3554"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text-emphasize="none" style:text-scale="100%"/>
    </style:style>
    <style:style style:name="T192" style:family="text">
      <style:text-properties style:use-window-font-color="true" loext:opacity="0%" style:text-outline="false" style:text-position="0% 100%" fo:font-size="14pt" fo:text-shadow="none" style:text-underline-style="none" fo:font-weight="normal" officeooo:rsid="0047f6be"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text-emphasize="none" style:text-scale="100%"/>
    </style:style>
    <style:style style:name="T193" style:family="text">
      <style:text-properties style:use-window-font-color="true" loext:opacity="0%" style:text-outline="false" style:text-position="0% 100%" fo:font-size="14pt" fo:text-shadow="none" style:text-underline-style="none" fo:font-weight="normal" officeooo:rsid="004ad904"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text-emphasize="none" style:text-scale="100%"/>
    </style:style>
    <style:style style:name="T194" style:family="text">
      <style:text-properties style:use-window-font-color="true" loext:opacity="0%" style:text-outline="false" style:text-position="0% 100%" fo:font-size="14pt" fo:text-shadow="none" style:text-underline-style="none" fo:font-weight="normal" officeooo:rsid="006234cf"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text-emphasize="none" style:text-scale="100%"/>
    </style:style>
    <style:style style:name="T195" style:family="text">
      <style:text-properties style:use-window-font-color="true" loext:opacity="0%" style:text-outline="false" style:text-position="0% 100%" fo:font-size="14pt" fo:text-shadow="none" style:text-underline-style="none" fo:font-weight="normal" officeooo:rsid="00df4ed2"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text-emphasize="none" style:text-scale="100%"/>
    </style:style>
    <style:style style:name="T196" style:family="text">
      <style:text-properties style:use-window-font-color="true" loext:opacity="0%" style:text-outline="false" style:text-position="0% 100%" fo:font-size="14pt" fo:text-shadow="none" style:text-underline-style="none" fo:font-weight="normal" officeooo:rsid="00db3554" style:letter-kerning="true" fo:background-color="#ffffff" loext:char-shading-value="0" style:font-name-asian="Calibri" style:font-size-asian="14pt" style:language-asian="zh" style:country-asian="CN" style:font-weight-asian="normal" style:font-name-complex="Times New Roman1" style:font-size-complex="14pt" style:language-complex="ar" style:country-complex="SA" style:font-style-complex="italic" style:text-emphasize="none" style:text-scale="100%"/>
    </style:style>
    <style:style style:name="T197" style:family="text">
      <style:text-properties style:use-window-font-color="true" loext:opacity="0%" style:text-outline="false" style:text-position="0% 100%" fo:font-size="14pt" fo:text-shadow="none" style:text-underline-style="none" fo:font-weight="normal" officeooo:rsid="00df4ed2" style:letter-kerning="true" fo:background-color="#ffffff" loext:char-shading-value="0" style:font-name-asian="Calibri" style:font-size-asian="14pt" style:language-asian="zh" style:country-asian="CN" style:font-weight-asian="normal" style:font-name-complex="Times New Roman1" style:language-complex="hi" style:country-complex="IN" style:font-style-complex="italic" style:text-emphasize="none" style:text-scale="100%"/>
    </style:style>
    <style:style style:name="T198" style:family="text">
      <style:text-properties style:use-window-font-color="true" loext:opacity="0%" style:text-outline="false" style:text-position="0% 100%" fo:font-size="14pt" fo:text-shadow="none" style:text-underline-style="none" fo:font-weight="normal" officeooo:rsid="0012b3f7"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text-emphasize="none" style:text-scale="100%"/>
    </style:style>
    <style:style style:name="T199" style:family="text">
      <style:text-properties style:use-window-font-color="true" loext:opacity="0%" style:text-outline="false" style:text-position="0% 100%" fo:font-size="14pt" fo:text-shadow="none" style:text-underline-style="none" fo:font-weight="bold" officeooo:rsid="00df4ed2" style:letter-kerning="true" fo:background-color="#ffffff" loext:char-shading-value="0" style:font-name-asian="Calibri" style:font-size-asian="14pt" style:language-asian="zh" style:country-asian="CN" style:font-weight-asian="bold" style:font-name-complex="Times New Roman1" style:language-complex="ar" style:country-complex="SA" style:font-style-complex="italic" style:font-weight-complex="bold" style:text-emphasize="none" style:text-scale="100%"/>
    </style:style>
    <style:style style:name="T200" style:family="text">
      <style:text-properties style:use-window-font-color="true" loext:opacity="0%" style:text-outline="false" style:text-position="0% 100%" fo:font-size="14pt" fo:text-shadow="none" fo:font-weight="normal" officeooo:rsid="00df4ed2"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font-weight-complex="bold" style:text-emphasize="none" style:text-scale="100%"/>
    </style:style>
    <style:style style:name="T201" style:family="text">
      <style:text-properties style:use-window-font-color="true" loext:opacity="0%" style:text-outline="false" style:text-position="0% 100%" fo:font-size="14pt" fo:text-shadow="none" fo:font-weight="normal" officeooo:rsid="00e1475a"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font-weight-complex="bold" style:text-emphasize="none" style:text-scale="100%"/>
    </style:style>
    <style:style style:name="T202" style:family="text">
      <style:text-properties style:use-window-font-color="true" loext:opacity="0%" style:text-outline="false" style:text-position="0% 100%" fo:font-size="14pt" fo:text-shadow="none" fo:font-weight="normal" officeooo:rsid="00e1cbeb"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font-weight-complex="bold" style:text-emphasize="none" style:text-scale="100%"/>
    </style:style>
    <style:style style:name="T203" style:family="text">
      <style:text-properties style:use-window-font-color="true" loext:opacity="0%" style:text-outline="false" style:text-position="0% 100%" fo:font-size="14pt" fo:text-shadow="none" fo:font-weight="normal" officeooo:rsid="0012b3f7"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text-emphasize="none" style:text-scale="100%"/>
    </style:style>
    <style:style style:name="T204" style:family="text">
      <style:text-properties style:use-window-font-color="true" loext:opacity="0%" style:text-outline="false" style:text-position="0% 100%" fo:font-size="14pt" fo:text-shadow="none" fo:font-weight="normal" officeooo:rsid="01c0b2a4"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text-emphasize="none" style:text-scale="100%"/>
    </style:style>
    <style:style style:name="T205" style:family="text">
      <style:text-properties style:use-window-font-color="true" loext:opacity="0%" style:text-outline="false" style:text-position="0% 100%" fo:font-size="14pt" fo:text-shadow="none" fo:font-weight="normal" officeooo:rsid="00e1cbeb"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text-emphasize="none" style:text-scale="100%"/>
    </style:style>
    <style:style style:name="T206" style:family="text">
      <style:text-properties style:use-window-font-color="true" loext:opacity="0%" style:text-outline="false" style:text-position="0% 100%" fo:font-size="14pt" fo:text-shadow="none" fo:font-weight="normal" officeooo:rsid="00df4ed2"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font-weight-complex="bold" style:text-emphasize="none" style:text-scale="100%"/>
    </style:style>
    <style:style style:name="T207" style:family="text">
      <style:text-properties style:use-window-font-color="true" loext:opacity="0%" style:text-outline="false" style:text-position="0% 100%" fo:font-size="14pt" fo:text-shadow="none" fo:font-weight="normal" officeooo:rsid="0012b3f7"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text-emphasize="none" style:text-scale="100%"/>
    </style:style>
    <style:style style:name="T208" style:family="text">
      <style:text-properties style:use-window-font-color="true" loext:opacity="0%" style:text-outline="false" style:text-position="super 58%" fo:font-size="14pt" fo:text-shadow="none" style:text-underline-style="none" fo:font-weight="normal" officeooo:rsid="00df4ed2"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text-emphasize="none" style:text-scale="100%"/>
    </style:style>
    <style:style style:name="T209" style:family="text">
      <style:text-properties style:use-window-font-color="true" loext:opacity="0%" style:text-outline="false" style:text-position="super 58%" fo:font-size="14pt" fo:text-shadow="none" fo:font-weight="normal" officeooo:rsid="00e1cbeb"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text-emphasize="none" style:text-scale="100%"/>
    </style:style>
    <style:style style:name="T210" style:family="text">
      <style:text-properties style:use-window-font-color="true" loext:opacity="0%" fo:font-size="14pt" style:text-underline-style="none" fo:font-weight="normal" officeooo:rsid="0064fad7"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211" style:family="text">
      <style:text-properties style:use-window-font-color="true" loext:opacity="0%" fo:font-size="14pt" style:text-underline-style="none" fo:font-weight="normal" officeooo:rsid="011e4c05"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212" style:family="text">
      <style:text-properties style:use-window-font-color="true" loext:opacity="0%" fo:font-size="14pt" fo:font-style="normal" style:text-underline-style="none" fo:font-weight="normal" style:letter-kerning="false" fo:background-color="transparent" loext:char-shading-value="0" style:font-name-asian="Times New Roman1" style:font-size-asian="14pt" style:language-asian="ru" style:country-asian="RU" style:font-style-asian="normal" style:font-weight-asian="normal" style:font-name-complex="Times New Roman1" style:language-complex="ar" style:country-complex="SA"/>
    </style:style>
    <style:style style:name="T213" style:family="text">
      <style:text-properties style:use-window-font-color="true" loext:opacity="0%" fo:font-size="14pt" fo:font-style="normal" style:text-underline-style="none" fo:font-weight="normal" officeooo:rsid="0074fc1e" style:letter-kerning="false" fo:background-color="transparent" loext:char-shading-value="0" style:font-name-asian="Times New Roman1" style:font-size-asian="14pt" style:language-asian="ru" style:country-asian="RU" style:font-style-asian="normal" style:font-weight-asian="normal" style:font-name-complex="Times New Roman1" style:language-complex="ar" style:country-complex="SA"/>
    </style:style>
    <style:style style:name="T214" style:family="text">
      <style:text-properties style:use-window-font-color="true" loext:opacity="0%" fo:font-size="14pt" officeooo:rsid="007575d7" style:letter-kerning="false" style:font-name-asian="Times New Roman1" style:font-size-asian="14pt" style:language-asian="ru" style:country-asian="RU" style:font-name-complex="Times New Roman1" style:language-complex="ar" style:country-complex="SA"/>
    </style:style>
    <style:style style:name="T215" style:family="text">
      <style:text-properties style:font-name="Times New Roman" fo:font-size="14pt" fo:language="kpv" fo:country="RU" style:font-size-asian="14pt" style:font-size-complex="14pt"/>
    </style:style>
    <style:style style:name="T216" style:family="text">
      <style:text-properties style:font-name="Times New Roman" fo:font-size="14pt" fo:language="kpv" fo:country="RU" officeooo:rsid="007cb273" style:font-size-asian="14pt" style:font-size-complex="14pt"/>
    </style:style>
    <style:style style:name="T217" style:family="text">
      <style:text-properties style:font-name="Times New Roman" fo:font-size="14pt" fo:language="kpv" fo:country="RU" officeooo:rsid="0141fef3" style:font-size-asian="14pt" style:font-size-complex="14pt"/>
    </style:style>
    <style:style style:name="T218" style:family="text">
      <style:text-properties style:font-name="Times New Roman" fo:font-size="14pt" fo:language="kpv" fo:country="RU" officeooo:rsid="01438cc5" style:font-size-asian="14pt" style:font-size-complex="14pt"/>
    </style:style>
    <style:style style:name="T219" style:family="text">
      <style:text-properties style:font-name="Times New Roman" fo:font-size="14pt" fo:language="kpv" fo:country="RU" fo:background-color="transparent" loext:char-shading-value="0" style:font-size-asian="14pt" style:font-size-complex="14pt"/>
    </style:style>
    <style:style style:name="T220" style:family="text">
      <style:text-properties style:font-name="Times New Roman" fo:font-size="14pt" fo:language="kpv" fo:country="RU" officeooo:rsid="01d2b563" fo:background-color="transparent" loext:char-shading-value="0" style:font-size-asian="14pt" style:font-size-complex="14pt"/>
    </style:style>
    <style:style style:name="T221" style:family="text">
      <style:text-properties style:font-name="Times New Roman" fo:font-size="14pt" fo:language="kpv" fo:country="RU" officeooo:rsid="007cb273" fo:background-color="transparent" loext:char-shading-value="0" style:font-size-asian="14pt" style:font-size-complex="14pt"/>
    </style:style>
    <style:style style:name="T222" style:family="text">
      <style:text-properties style:font-name="Times New Roman" fo:font-size="14pt" fo:language="kpv" fo:country="RU" fo:font-weight="normal" style:font-name-asian="Calibri" style:font-size-asian="14pt" style:font-weight-asian="normal" style:font-size-complex="14pt" style:font-weight-complex="normal"/>
    </style:style>
    <style:style style:name="T223" style:family="text">
      <style:text-properties style:font-name="Times New Roman" fo:font-size="14pt" fo:language="kpv" fo:country="RU" fo:font-weight="normal" officeooo:rsid="01e7657f" style:font-name-asian="Calibri" style:font-size-asian="14pt" style:font-weight-asian="normal" style:font-size-complex="14pt" style:font-weight-complex="normal"/>
    </style:style>
    <style:style style:name="T224" style:family="text">
      <style:text-properties style:font-name="Times New Roman" fo:font-size="14pt" fo:language="kpv" fo:country="RU" fo:font-weight="normal" officeooo:rsid="00888155" style:font-name-asian="Calibri" style:font-size-asian="14pt" style:font-weight-asian="normal" style:font-size-complex="14pt" style:font-weight-complex="normal"/>
    </style:style>
    <style:style style:name="T225" style:family="text">
      <style:text-properties style:font-name="Times New Roman" fo:font-size="14pt" fo:language="kpv" fo:country="RU" fo:font-weight="normal" officeooo:rsid="0088bb03" style:font-name-asian="Calibri" style:font-size-asian="14pt" style:font-weight-asian="normal" style:font-size-complex="14pt" style:font-weight-complex="normal"/>
    </style:style>
    <style:style style:name="T226" style:family="text">
      <style:text-properties officeooo:rsid="008caa8e"/>
    </style:style>
    <style:style style:name="T227" style:family="text">
      <style:text-properties officeooo:rsid="00913dc4"/>
    </style:style>
    <style:style style:name="T228" style:family="text">
      <style:text-properties officeooo:rsid="0088bb03"/>
    </style:style>
    <style:style style:name="T229" style:family="text">
      <style:text-properties officeooo:rsid="008a55d5"/>
    </style:style>
    <style:style style:name="T230" style:family="text">
      <style:text-properties officeooo:rsid="00941755"/>
    </style:style>
    <style:style style:name="T231" style:family="text">
      <style:text-properties officeooo:rsid="009618f1"/>
    </style:style>
    <style:style style:name="T232" style:family="text">
      <style:text-properties officeooo:rsid="0097578a"/>
    </style:style>
    <style:style style:name="T233" style:family="text">
      <style:text-properties style:text-position="super 58%"/>
    </style:style>
    <style:style style:name="T234" style:family="text">
      <style:text-properties style:text-position="super 58%" officeooo:rsid="00992442"/>
    </style:style>
    <style:style style:name="T235" style:family="text">
      <style:text-properties style:text-position="super 58%" fo:font-size="14pt" style:text-underline-style="none" officeooo:rsid="00a1dfdc" fo:background-color="#ffffff" loext:char-shading-value="0" style:font-size-asian="14pt" style:font-style-complex="italic"/>
    </style:style>
    <style:style style:name="T236" style:family="text">
      <style:text-properties style:text-position="super 58%" fo:font-size="14pt" style:text-underline-style="none" officeooo:rsid="00a2475e" fo:background-color="#ffffff" loext:char-shading-value="0" style:font-size-asian="14pt" style:font-style-complex="italic"/>
    </style:style>
    <style:style style:name="T237" style:family="text">
      <style:text-properties style:text-position="super 58%" fo:font-size="14pt" style:text-underline-style="none" officeooo:rsid="00a46372" fo:background-color="#ffffff" loext:char-shading-value="0" style:font-size-asian="14pt" style:font-style-complex="italic"/>
    </style:style>
    <style:style style:name="T238" style:family="text">
      <style:text-properties style:text-position="super 58%" fo:font-size="14pt" style:text-underline-style="none" officeooo:rsid="00ad7927" fo:background-color="#ffffff" loext:char-shading-value="0" style:font-size-asian="14pt" style:font-style-complex="italic"/>
    </style:style>
    <style:style style:name="T239" style:family="text">
      <style:text-properties style:text-position="super 58%" fo:font-size="14pt" style:text-underline-style="none" officeooo:rsid="00a46372" fo:background-color="transparent" loext:char-shading-value="0" style:font-size-asian="14pt" style:font-style-complex="italic"/>
    </style:style>
    <style:style style:name="T240" style:family="text">
      <style:text-properties style:text-position="super 58%" fo:font-size="14pt" style:text-underline-style="none" fo:font-weight="normal" officeooo:rsid="00a9ef4a" fo:background-color="#ffffff" loext:char-shading-value="0" style:font-size-asian="14pt" style:font-weight-asian="normal" style:font-style-complex="italic"/>
    </style:style>
    <style:style style:name="T241" style:family="text">
      <style:text-properties style:text-position="super 58%" fo:font-size="14pt" style:text-underline-style="none" fo:font-weight="normal" officeooo:rsid="00b0ca73" fo:background-color="#ffffff" loext:char-shading-value="0" style:font-size-asian="14pt" style:font-weight-asian="normal" style:font-style-complex="italic"/>
    </style:style>
    <style:style style:name="T242" style:family="text">
      <style:text-properties style:text-position="super 58%" fo:font-size="14pt" style:text-underline-style="none" fo:font-weight="normal" officeooo:rsid="00b9309d" fo:background-color="#ffffff" loext:char-shading-value="0" style:font-size-asian="14pt" style:font-weight-asian="normal" style:font-style-complex="italic"/>
    </style:style>
    <style:style style:name="T243" style:family="text">
      <style:text-properties style:text-position="super 58%" fo:font-size="14pt" style:text-underline-style="none" fo:font-weight="normal" officeooo:rsid="00b9309d" fo:background-color="transparent" loext:char-shading-value="0" style:font-size-asian="14pt" style:font-weight-asian="normal" style:font-style-complex="italic"/>
    </style:style>
    <style:style style:name="T244" style:family="text">
      <style:text-properties style:text-position="super 58%" fo:font-size="14pt" style:text-underline-style="none" fo:font-weight="bold" officeooo:rsid="00b21ec4" fo:background-color="#ffffff" loext:char-shading-value="0" style:font-size-asian="14pt" style:font-weight-asian="bold" style:font-style-complex="italic" style:font-weight-complex="bold"/>
    </style:style>
    <style:style style:name="T245" style:family="text">
      <style:text-properties style:text-position="0% 100%"/>
    </style:style>
    <style:style style:name="T246" style:family="text">
      <style:text-properties style:text-position="0% 100%" officeooo:rsid="00992442"/>
    </style:style>
    <style:style style:name="T247" style:family="text">
      <style:text-properties style:text-position="0% 100%" officeooo:rsid="01659e33"/>
    </style:style>
    <style:style style:name="T248" style:family="text">
      <style:text-properties style:text-position="0% 100%" fo:font-size="14pt" style:text-underline-style="none" fo:font-weight="normal" officeooo:rsid="006234cf" style:letter-kerning="true" fo:background-color="#ffffff" loext:char-shading-value="0" style:font-name-asian="Calibri" style:font-size-asian="14pt" style:language-asian="en" style:country-asian="US" style:font-weight-asian="normal" style:font-style-complex="italic"/>
    </style:style>
    <style:style style:name="T249" style:family="text">
      <style:text-properties style:text-position="0% 100%" fo:font-size="14pt" style:text-underline-style="none" fo:font-weight="normal" officeooo:rsid="0175193d" style:letter-kerning="true" fo:background-color="#ffffff" loext:char-shading-value="0" style:font-name-asian="Calibri" style:font-size-asian="14pt" style:language-asian="en" style:country-asian="US" style:font-weight-asian="normal" style:font-style-complex="italic"/>
    </style:style>
    <style:style style:name="T250" style:family="text">
      <style:text-properties style:text-position="0% 100%" fo:font-size="14pt" style:text-underline-style="none" fo:font-weight="normal" officeooo:rsid="0064fad7" style:letter-kerning="true" fo:background-color="#ffffff" loext:char-shading-value="0" style:font-name-asian="Calibri" style:font-size-asian="14pt" style:language-asian="en" style:country-asian="US" style:font-weight-asian="normal" style:font-style-complex="italic"/>
    </style:style>
    <style:style style:name="T251" style:family="text">
      <style:text-properties style:text-position="0% 100%" fo:font-size="14pt" style:text-underline-style="none" fo:font-weight="normal" officeooo:rsid="0188bdfa" style:letter-kerning="true" fo:background-color="#ffffff" loext:char-shading-value="0" style:font-name-asian="Calibri" style:font-size-asian="14pt" style:language-asian="en" style:country-asian="US" style:font-weight-asian="normal" style:font-style-complex="italic"/>
    </style:style>
    <style:style style:name="T252" style:family="text">
      <style:text-properties style:text-position="0% 100%" fo:font-size="14pt" style:text-underline-style="none" fo:font-weight="normal" officeooo:rsid="019fa87d" style:letter-kerning="true" fo:background-color="#ffffff" loext:char-shading-value="0" style:font-name-asian="Calibri" style:font-size-asian="14pt" style:language-asian="en" style:country-asian="US" style:font-weight-asian="normal" style:font-style-complex="italic"/>
    </style:style>
    <style:style style:name="T253" style:family="text">
      <style:text-properties style:text-position="0% 100%" fo:font-size="14pt" style:text-underline-style="none" fo:font-weight="normal" officeooo:rsid="01e4b700" style:letter-kerning="true" fo:background-color="#ffffff" loext:char-shading-value="0" style:font-name-asian="Calibri" style:font-size-asian="14pt" style:language-asian="en" style:country-asian="US" style:font-weight-asian="normal" style:font-style-complex="italic"/>
    </style:style>
    <style:style style:name="T254" style:family="text">
      <style:text-properties style:text-position="0% 100%" fo:font-size="14pt" style:text-underline-style="none" fo:font-weight="normal" officeooo:rsid="00d79477" style:letter-kerning="true" fo:background-color="#ffffff" loext:char-shading-value="0" style:font-name-asian="Calibri" style:font-size-asian="14pt" style:language-asian="en" style:country-asian="US" style:font-weight-asian="normal" style:font-style-complex="italic"/>
    </style:style>
    <style:style style:name="T255" style:family="text">
      <style:text-properties style:text-position="0% 100%" fo:font-size="14pt" style:text-underline-style="none" fo:font-weight="normal" officeooo:rsid="004ad904" style:letter-kerning="true" fo:background-color="#ffffff" loext:char-shading-value="0" style:font-name-asian="Calibri" style:font-size-asian="14pt" style:language-asian="en" style:country-asian="US" style:font-weight-asian="normal" style:font-style-complex="italic"/>
    </style:style>
    <style:style style:name="T256" style:family="text">
      <style:text-properties style:text-position="0% 100%" fo:font-size="14pt" style:text-underline-style="none" fo:font-weight="normal" officeooo:rsid="00d2a29d" style:letter-kerning="true" fo:background-color="#ffffff" loext:char-shading-value="0" style:font-name-asian="Calibri" style:font-size-asian="14pt" style:language-asian="en" style:country-asian="US" style:font-weight-asian="normal" style:font-style-complex="italic"/>
    </style:style>
    <style:style style:name="T257" style:family="text">
      <style:text-properties style:text-position="0% 100%" fo:font-size="14pt" style:text-underline-style="none" fo:font-weight="normal" officeooo:rsid="01b5df50" style:letter-kerning="true" fo:background-color="#ffffff" loext:char-shading-value="0" style:font-name-asian="Calibri" style:font-size-asian="14pt" style:language-asian="en" style:country-asian="US" style:font-weight-asian="normal" style:font-style-complex="italic"/>
    </style:style>
    <style:style style:name="T258" style:family="text">
      <style:text-properties style:text-position="0% 100%" fo:font-size="14pt" style:text-underline-style="none" fo:font-weight="normal" officeooo:rsid="00d31050" style:letter-kerning="true" fo:background-color="#ffffff" loext:char-shading-value="0" style:font-name-asian="Calibri" style:font-size-asian="14pt" style:language-asian="en" style:country-asian="US" style:font-weight-asian="normal" style:font-style-complex="italic"/>
    </style:style>
    <style:style style:name="T259" style:family="text">
      <style:text-properties style:text-position="0% 100%" fo:font-size="14pt" style:text-underline-style="none" fo:font-weight="normal" officeooo:rsid="00d410e0" style:letter-kerning="true" fo:background-color="#ffffff" loext:char-shading-value="0" style:font-name-asian="Calibri" style:font-size-asian="14pt" style:language-asian="en" style:country-asian="US" style:font-weight-asian="normal" style:font-style-complex="italic"/>
    </style:style>
    <style:style style:name="T260" style:family="text">
      <style:text-properties style:text-position="0% 100%" fo:font-size="14pt" style:text-underline-style="none" fo:font-weight="normal" officeooo:rsid="00d410e0" style:letter-kerning="true" fo:background-color="#ffffff" loext:char-shading-value="0" style:font-name-asian="Calibri" style:font-size-asian="14pt" style:language-asian="en" style:country-asian="US" style:font-weight-asian="normal" style:font-style-complex="italic" style:font-weight-complex="bold"/>
    </style:style>
    <style:style style:name="T261" style:family="text">
      <style:text-properties style:text-position="0% 100%" fo:font-size="14pt" style:text-underline-style="none" fo:font-weight="normal" officeooo:rsid="01b75129" style:letter-kerning="true" fo:background-color="#ffffff" loext:char-shading-value="0" style:font-name-asian="Calibri" style:font-size-asian="14pt" style:language-asian="en" style:country-asian="US" style:font-weight-asian="normal" style:font-style-complex="italic"/>
    </style:style>
    <style:style style:name="T262" style:family="text">
      <style:text-properties style:text-position="0% 100%" fo:font-size="14pt" style:text-underline-style="none" fo:font-weight="normal" officeooo:rsid="00d5cfea" style:letter-kerning="true" fo:background-color="#ffffff" loext:char-shading-value="0" style:font-name-asian="Calibri" style:font-size-asian="14pt" style:language-asian="en" style:country-asian="US" style:font-weight-asian="normal" style:font-style-complex="italic"/>
    </style:style>
    <style:style style:name="T263" style:family="text">
      <style:text-properties style:text-position="0% 100%" fo:font-size="14pt" style:text-underline-style="none" fo:font-weight="normal" officeooo:rsid="01b8b28e" style:letter-kerning="true" fo:background-color="#ffffff" loext:char-shading-value="0" style:font-name-asian="Calibri" style:font-size-asian="14pt" style:language-asian="en" style:country-asian="US" style:font-weight-asian="normal" style:font-style-complex="italic"/>
    </style:style>
    <style:style style:name="T264" style:family="text">
      <style:text-properties style:text-position="0% 100%" fo:font-size="14pt" style:text-underline-style="none" fo:font-weight="normal" officeooo:rsid="01bbb2eb" style:letter-kerning="true" fo:background-color="#ffffff" loext:char-shading-value="0" style:font-name-asian="Calibri" style:font-size-asian="14pt" style:language-asian="en" style:country-asian="US" style:font-weight-asian="normal" style:font-style-complex="italic"/>
    </style:style>
    <style:style style:name="T265" style:family="text">
      <style:text-properties style:text-position="0% 100%" fo:font-size="14pt" style:text-underline-style="none" fo:font-weight="normal" officeooo:rsid="00d85b69" style:letter-kerning="true" fo:background-color="#ffffff" loext:char-shading-value="0" style:font-name-asian="Calibri" style:font-size-asian="14pt" style:language-asian="en" style:country-asian="US" style:font-weight-asian="normal" style:font-style-complex="italic"/>
    </style:style>
    <style:style style:name="T266" style:family="text">
      <style:text-properties style:text-position="0% 100%" fo:font-size="14pt" style:text-underline-style="none" fo:font-weight="normal" officeooo:rsid="00dae23b" style:letter-kerning="true" fo:background-color="#ffffff" loext:char-shading-value="0" style:font-name-asian="Calibri" style:font-size-asian="14pt" style:language-asian="en" style:country-asian="US" style:font-weight-asian="normal" style:font-style-complex="italic"/>
    </style:style>
    <style:style style:name="T267" style:family="text">
      <style:text-properties style:text-position="0% 100%" fo:font-size="14pt" style:text-underline-style="none" fo:font-weight="normal" officeooo:rsid="01bc2152" style:letter-kerning="true" fo:background-color="#ffffff" loext:char-shading-value="0" style:font-name-asian="Calibri" style:font-size-asian="14pt" style:language-asian="en" style:country-asian="US" style:font-weight-asian="normal" style:font-style-complex="italic"/>
    </style:style>
    <style:style style:name="T268" style:family="text">
      <style:text-properties style:text-position="0% 100%" fo:font-size="14pt" style:text-underline-style="none" fo:font-weight="normal" officeooo:rsid="00d5cfea" style:letter-kerning="true" fo:background-color="#ffffff" loext:char-shading-value="0" style:font-name-asian="Calibri" style:font-size-asian="14pt" style:language-asian="en" style:country-asian="US" style:font-weight-asian="normal" style:font-size-complex="14pt" style:font-style-complex="italic"/>
    </style:style>
    <style:style style:name="T269" style:family="text">
      <style:text-properties style:text-position="0% 100%" fo:font-size="14pt" style:text-underline-style="none" fo:font-weight="normal" officeooo:rsid="006234cf" style:letter-kerning="true" fo:background-color="transparent" loext:char-shading-value="0" style:font-name-asian="Calibri" style:font-size-asian="14pt" style:language-asian="en" style:country-asian="US" style:font-weight-asian="normal" style:font-style-complex="italic"/>
    </style:style>
    <style:style style:name="T270" style:family="text">
      <style:text-properties style:text-position="0% 100%" fo:font-size="14pt" style:text-underline-style="none" fo:font-weight="normal" officeooo:rsid="01ba47f9" style:letter-kerning="true" fo:background-color="transparent" loext:char-shading-value="0" style:font-name-asian="Calibri" style:font-size-asian="14pt" style:language-asian="en" style:country-asian="US" style:font-weight-asian="normal" style:font-style-complex="italic"/>
    </style:style>
    <style:style style:name="T271" style:family="text">
      <style:text-properties style:text-position="0% 100%" fo:font-size="14pt" style:text-underline-style="none" fo:font-weight="normal" officeooo:rsid="00d5cfea" style:letter-kerning="true" fo:background-color="transparent" loext:char-shading-value="0" style:font-name-asian="Calibri" style:font-size-asian="14pt" style:language-asian="en" style:country-asian="US" style:font-weight-asian="normal" style:font-style-complex="italic"/>
    </style:style>
    <style:style style:name="T272" style:family="text">
      <style:text-properties style:text-position="0% 100%" fo:font-size="14pt" style:text-underline-style="none" fo:font-weight="normal" officeooo:rsid="008a55d5" fo:background-color="transparent" loext:char-shading-value="0" style:font-size-asian="14pt" style:font-weight-asian="normal" style:font-style-complex="italic"/>
    </style:style>
    <style:style style:name="T273" style:family="text">
      <style:text-properties style:text-position="0% 100%" fo:font-size="14pt" style:text-underline-style="none" fo:font-weight="normal" officeooo:rsid="00a5bca4" fo:background-color="transparent" loext:char-shading-value="0" style:font-size-asian="14pt" style:font-weight-asian="normal" style:font-style-complex="italic"/>
    </style:style>
    <style:style style:name="T274" style:family="text">
      <style:text-properties style:text-position="0% 100%" fo:font-size="14pt" style:text-underline-style="none" fo:font-weight="normal" officeooo:rsid="008b46df" fo:background-color="transparent" loext:char-shading-value="0" style:font-size-asian="14pt" style:font-weight-asian="normal" style:font-style-complex="italic"/>
    </style:style>
    <style:style style:name="T275" style:family="text">
      <style:text-properties style:text-position="0% 100%" fo:font-size="14pt" style:text-underline-style="none" fo:font-weight="normal" officeooo:rsid="017de745" fo:background-color="transparent" loext:char-shading-value="0" style:font-size-asian="14pt" style:font-weight-asian="normal" style:font-style-complex="italic"/>
    </style:style>
    <style:style style:name="T276" style:family="text">
      <style:text-properties style:text-position="0% 100%" fo:font-size="14pt" style:text-underline-style="none" fo:font-weight="normal" officeooo:rsid="01969871" fo:background-color="transparent" loext:char-shading-value="0" style:font-size-asian="14pt" style:font-weight-asian="normal" style:font-style-complex="italic"/>
    </style:style>
    <style:style style:name="T277" style:family="text">
      <style:text-properties style:text-position="0% 100%" fo:font-size="14pt" style:text-underline-style="none" fo:font-weight="normal" officeooo:rsid="01ec55a7" fo:background-color="transparent" loext:char-shading-value="0" style:font-size-asian="14pt" style:font-weight-asian="normal" style:font-style-complex="italic"/>
    </style:style>
    <style:style style:name="T278" style:family="text">
      <style:text-properties style:text-position="0% 100%" fo:font-size="14pt" style:text-underline-style="none" fo:font-weight="normal" officeooo:rsid="0196fc08" fo:background-color="transparent" loext:char-shading-value="0" style:font-size-asian="14pt" style:font-weight-asian="normal" style:font-style-complex="italic"/>
    </style:style>
    <style:style style:name="T279" style:family="text">
      <style:text-properties style:text-position="0% 100%" fo:font-size="14pt" style:text-underline-style="none" fo:font-weight="normal" officeooo:rsid="00b828a0" fo:background-color="transparent" loext:char-shading-value="0" style:font-size-asian="14pt" style:font-weight-asian="normal" style:font-style-complex="italic"/>
    </style:style>
    <style:style style:name="T280" style:family="text">
      <style:text-properties style:text-position="0% 100%" fo:font-size="14pt" style:text-underline-style="none" fo:font-weight="normal" officeooo:rsid="00bc1960" fo:background-color="transparent" loext:char-shading-value="0" style:font-size-asian="14pt" style:font-weight-asian="normal" style:font-style-complex="italic"/>
    </style:style>
    <style:style style:name="T281" style:family="text">
      <style:text-properties style:text-position="0% 100%" fo:font-size="14pt" style:text-underline-style="none" fo:font-weight="normal" officeooo:rsid="00c823e7" fo:background-color="transparent" loext:char-shading-value="0" style:font-size-asian="14pt" style:font-weight-asian="normal" style:font-style-complex="italic"/>
    </style:style>
    <style:style style:name="T282" style:family="text">
      <style:text-properties style:text-position="0% 100%" fo:font-size="14pt" style:text-underline-style="none" fo:font-weight="normal" officeooo:rsid="01a8e2af" fo:background-color="transparent" loext:char-shading-value="0" style:font-size-asian="14pt" style:font-weight-asian="normal" style:font-style-complex="italic"/>
    </style:style>
    <style:style style:name="T283" style:family="text">
      <style:text-properties style:text-position="0% 100%" fo:font-size="14pt" style:text-underline-style="none" fo:font-weight="normal" officeooo:rsid="00b9309d" fo:background-color="transparent" loext:char-shading-value="0" style:font-size-asian="14pt" style:font-weight-asian="normal" style:font-style-complex="italic"/>
    </style:style>
    <style:style style:name="T284" style:family="text">
      <style:text-properties style:text-position="0% 100%" fo:font-size="14pt" style:text-underline-style="none" fo:font-weight="normal" officeooo:rsid="01a87315" fo:background-color="transparent" loext:char-shading-value="0" style:font-size-asian="14pt" style:font-weight-asian="normal" style:font-style-complex="italic"/>
    </style:style>
    <style:style style:name="T285" style:family="text">
      <style:text-properties style:text-position="0% 100%" fo:font-size="14pt" style:text-underline-style="none" fo:font-weight="normal" officeooo:rsid="00c833eb" fo:background-color="transparent" loext:char-shading-value="0" style:font-size-asian="14pt" style:font-weight-asian="normal" style:font-style-complex="italic"/>
    </style:style>
    <style:style style:name="T286" style:family="text">
      <style:text-properties style:text-position="0% 100%" fo:font-size="14pt" style:text-underline-style="none" fo:font-weight="normal" officeooo:rsid="01ab1974" fo:background-color="transparent" loext:char-shading-value="0" style:font-size-asian="14pt" style:font-weight-asian="normal" style:font-style-complex="italic"/>
    </style:style>
    <style:style style:name="T287" style:family="text">
      <style:text-properties style:text-position="0% 100%" fo:font-size="14pt" style:text-underline-style="none" fo:font-weight="normal" officeooo:rsid="008a55d5" fo:background-color="#ffffff" loext:char-shading-value="0" style:font-size-asian="14pt" style:font-weight-asian="normal" style:font-style-complex="italic"/>
    </style:style>
    <style:style style:name="T288" style:family="text">
      <style:text-properties style:text-position="0% 100%" fo:font-size="14pt" style:text-underline-style="none" fo:font-weight="normal" officeooo:rsid="008b46df" fo:background-color="#ffffff" loext:char-shading-value="0" style:font-size-asian="14pt" style:font-weight-asian="normal" style:font-style-complex="italic"/>
    </style:style>
    <style:style style:name="T289" style:family="text">
      <style:text-properties style:text-position="0% 100%" fo:font-size="14pt" style:text-underline-style="none" fo:font-weight="normal" officeooo:rsid="01815adc" fo:background-color="#ffffff" loext:char-shading-value="0" style:font-size-asian="14pt" style:font-weight-asian="normal" style:font-style-complex="italic"/>
    </style:style>
    <style:style style:name="T290" style:family="text">
      <style:text-properties style:text-position="0% 100%" fo:font-size="14pt" style:text-underline-style="none" fo:font-weight="normal" officeooo:rsid="00a5bca4" fo:background-color="#ffffff" loext:char-shading-value="0" style:font-size-asian="14pt" style:font-weight-asian="normal" style:font-style-complex="italic"/>
    </style:style>
    <style:style style:name="T291" style:family="text">
      <style:text-properties style:text-position="0% 100%" fo:font-size="14pt" style:text-underline-style="none" fo:font-weight="normal" officeooo:rsid="00a6f156" fo:background-color="#ffffff" loext:char-shading-value="0" style:font-size-asian="14pt" style:font-weight-asian="normal" style:font-style-complex="italic"/>
    </style:style>
    <style:style style:name="T292" style:family="text">
      <style:text-properties style:text-position="0% 100%" fo:font-size="14pt" style:text-underline-style="none" fo:font-weight="normal" officeooo:rsid="00a75dc1" fo:background-color="#ffffff" loext:char-shading-value="0" style:font-size-asian="14pt" style:font-weight-asian="normal" style:font-style-complex="italic"/>
    </style:style>
    <style:style style:name="T293" style:family="text">
      <style:text-properties style:text-position="0% 100%" fo:font-size="14pt" style:text-underline-style="none" fo:font-weight="normal" officeooo:rsid="0182071d" fo:background-color="#ffffff" loext:char-shading-value="0" style:font-size-asian="14pt" style:font-weight-asian="normal" style:font-style-complex="italic"/>
    </style:style>
    <style:style style:name="T294" style:family="text">
      <style:text-properties style:text-position="0% 100%" fo:font-size="14pt" style:text-underline-style="none" fo:font-weight="normal" officeooo:rsid="00a8403a" fo:background-color="#ffffff" loext:char-shading-value="0" style:font-size-asian="14pt" style:font-weight-asian="normal" style:font-style-complex="italic"/>
    </style:style>
    <style:style style:name="T295" style:family="text">
      <style:text-properties style:text-position="0% 100%" fo:font-size="14pt" style:text-underline-style="none" fo:font-weight="normal" officeooo:rsid="0183de9a" fo:background-color="#ffffff" loext:char-shading-value="0" style:font-size-asian="14pt" style:font-weight-asian="normal" style:font-style-complex="italic"/>
    </style:style>
    <style:style style:name="T296" style:family="text">
      <style:text-properties style:text-position="0% 100%" fo:font-size="14pt" style:text-underline-style="none" fo:font-weight="normal" officeooo:rsid="00a9ef4a" fo:background-color="#ffffff" loext:char-shading-value="0" style:font-size-asian="14pt" style:font-weight-asian="normal" style:font-style-complex="italic"/>
    </style:style>
    <style:style style:name="T297" style:family="text">
      <style:text-properties style:text-position="0% 100%" fo:font-size="14pt" style:text-underline-style="none" fo:font-weight="normal" officeooo:rsid="00913dc4" fo:background-color="#ffffff" loext:char-shading-value="0" style:font-size-asian="14pt" style:font-weight-asian="normal" style:font-style-complex="italic"/>
    </style:style>
    <style:style style:name="T298" style:family="text">
      <style:text-properties style:text-position="0% 100%" fo:font-size="14pt" style:text-underline-style="none" fo:font-weight="normal" officeooo:rsid="01eb3d94" fo:background-color="#ffffff" loext:char-shading-value="0" style:font-size-asian="14pt" style:font-weight-asian="normal" style:font-style-complex="italic"/>
    </style:style>
    <style:style style:name="T299" style:family="text">
      <style:text-properties style:text-position="0% 100%" fo:font-size="14pt" style:text-underline-style="none" fo:font-weight="normal" officeooo:rsid="00ab9574" fo:background-color="#ffffff" loext:char-shading-value="0" style:font-size-asian="14pt" style:font-weight-asian="normal" style:font-style-complex="italic"/>
    </style:style>
    <style:style style:name="T300" style:family="text">
      <style:text-properties style:text-position="0% 100%" fo:font-size="14pt" style:text-underline-style="none" fo:font-weight="normal" officeooo:rsid="00af3320" fo:background-color="#ffffff" loext:char-shading-value="0" style:font-size-asian="14pt" style:font-weight-asian="normal" style:font-style-complex="italic"/>
    </style:style>
    <style:style style:name="T301" style:family="text">
      <style:text-properties style:text-position="0% 100%" fo:font-size="14pt" style:text-underline-style="none" fo:font-weight="normal" officeooo:rsid="00b0c7f6" fo:background-color="#ffffff" loext:char-shading-value="0" style:font-size-asian="14pt" style:font-weight-asian="normal" style:font-style-complex="italic"/>
    </style:style>
    <style:style style:name="T302" style:family="text">
      <style:text-properties style:text-position="0% 100%" fo:font-size="14pt" style:text-underline-style="none" fo:font-weight="normal" officeooo:rsid="018a453f" fo:background-color="#ffffff" loext:char-shading-value="0" style:font-size-asian="14pt" style:font-weight-asian="normal" style:font-style-complex="italic"/>
    </style:style>
    <style:style style:name="T303" style:family="text">
      <style:text-properties style:text-position="0% 100%" fo:font-size="14pt" style:text-underline-style="none" fo:font-weight="normal" officeooo:rsid="018a84ba" fo:background-color="#ffffff" loext:char-shading-value="0" style:font-size-asian="14pt" style:font-weight-asian="normal" style:font-style-complex="italic"/>
    </style:style>
    <style:style style:name="T304" style:family="text">
      <style:text-properties style:text-position="0% 100%" fo:font-size="14pt" style:text-underline-style="none" fo:font-weight="normal" officeooo:rsid="00b0ca73" fo:background-color="#ffffff" loext:char-shading-value="0" style:font-size-asian="14pt" style:font-weight-asian="normal" style:font-style-complex="italic"/>
    </style:style>
    <style:style style:name="T305" style:family="text">
      <style:text-properties style:text-position="0% 100%" fo:font-size="14pt" style:text-underline-style="none" fo:font-weight="normal" officeooo:rsid="018b7972" fo:background-color="#ffffff" loext:char-shading-value="0" style:font-size-asian="14pt" style:font-weight-asian="normal" style:font-style-complex="italic"/>
    </style:style>
    <style:style style:name="T306" style:family="text">
      <style:text-properties style:text-position="0% 100%" fo:font-size="14pt" style:text-underline-style="none" fo:font-weight="normal" officeooo:rsid="00b21ec4" fo:background-color="#ffffff" loext:char-shading-value="0" style:font-size-asian="14pt" style:font-weight-asian="normal" style:font-style-complex="italic"/>
    </style:style>
    <style:style style:name="T307" style:family="text">
      <style:text-properties style:text-position="0% 100%" fo:font-size="14pt" style:text-underline-style="none" fo:font-weight="normal" officeooo:rsid="00b38a8e" fo:background-color="#ffffff" loext:char-shading-value="0" style:font-size-asian="14pt" style:font-weight-asian="normal" style:font-style-complex="italic"/>
    </style:style>
    <style:style style:name="T308" style:family="text">
      <style:text-properties style:text-position="0% 100%" fo:font-size="14pt" style:text-underline-style="none" fo:font-weight="normal" officeooo:rsid="018e27a5" fo:background-color="#ffffff" loext:char-shading-value="0" style:font-size-asian="14pt" style:font-weight-asian="normal" style:font-style-complex="italic"/>
    </style:style>
    <style:style style:name="T309" style:family="text">
      <style:text-properties style:text-position="0% 100%" fo:font-size="14pt" style:text-underline-style="none" fo:font-weight="normal" officeooo:rsid="00b4258b" fo:background-color="#ffffff" loext:char-shading-value="0" style:font-size-asian="14pt" style:font-weight-asian="normal" style:font-style-complex="italic"/>
    </style:style>
    <style:style style:name="T310" style:family="text">
      <style:text-properties style:text-position="0% 100%" fo:font-size="14pt" style:text-underline-style="none" fo:font-weight="normal" officeooo:rsid="018fb864" fo:background-color="#ffffff" loext:char-shading-value="0" style:font-size-asian="14pt" style:font-weight-asian="normal" style:font-style-complex="italic"/>
    </style:style>
    <style:style style:name="T311" style:family="text">
      <style:text-properties style:text-position="0% 100%" fo:font-size="14pt" style:text-underline-style="none" fo:font-weight="normal" officeooo:rsid="01e2e2b8" fo:background-color="#ffffff" loext:char-shading-value="0" style:font-size-asian="14pt" style:font-weight-asian="normal" style:font-style-complex="italic"/>
    </style:style>
    <style:style style:name="T312" style:family="text">
      <style:text-properties style:text-position="0% 100%" fo:font-size="14pt" style:text-underline-style="none" fo:font-weight="normal" officeooo:rsid="0193b46f" fo:background-color="#ffffff" loext:char-shading-value="0" style:font-size-asian="14pt" style:font-weight-asian="normal" style:font-style-complex="italic"/>
    </style:style>
    <style:style style:name="T313" style:family="text">
      <style:text-properties style:text-position="0% 100%" fo:font-size="14pt" style:text-underline-style="none" fo:font-weight="normal" officeooo:rsid="0194d55a" fo:background-color="#ffffff" loext:char-shading-value="0" style:font-size-asian="14pt" style:font-weight-asian="normal" style:font-style-complex="italic"/>
    </style:style>
    <style:style style:name="T314" style:family="text">
      <style:text-properties style:text-position="0% 100%" fo:font-size="14pt" style:text-underline-style="none" fo:font-weight="normal" officeooo:rsid="0191d94c" fo:background-color="#ffffff" loext:char-shading-value="0" style:font-size-asian="14pt" style:font-weight-asian="normal" style:font-style-complex="italic"/>
    </style:style>
    <style:style style:name="T315" style:family="text">
      <style:text-properties style:text-position="0% 100%" fo:font-size="14pt" style:text-underline-style="none" fo:font-weight="normal" officeooo:rsid="00b5ec0b" fo:background-color="#ffffff" loext:char-shading-value="0" style:font-size-asian="14pt" style:font-weight-asian="normal" style:font-style-complex="italic"/>
    </style:style>
    <style:style style:name="T316" style:family="text">
      <style:text-properties style:text-position="0% 100%" fo:font-size="14pt" style:text-underline-style="none" fo:font-weight="normal" officeooo:rsid="00b6c8f0" fo:background-color="#ffffff" loext:char-shading-value="0" style:font-size-asian="14pt" style:font-weight-asian="normal" style:font-style-complex="italic"/>
    </style:style>
    <style:style style:name="T317" style:family="text">
      <style:text-properties style:text-position="0% 100%" fo:font-size="14pt" style:text-underline-style="none" fo:font-weight="normal" officeooo:rsid="019204cb" fo:background-color="#ffffff" loext:char-shading-value="0" style:font-size-asian="14pt" style:font-weight-asian="normal" style:font-style-complex="italic"/>
    </style:style>
    <style:style style:name="T318" style:family="text">
      <style:text-properties style:text-position="0% 100%" fo:font-size="14pt" style:text-underline-style="none" fo:font-weight="normal" officeooo:rsid="00b6fb67" fo:background-color="#ffffff" loext:char-shading-value="0" style:font-size-asian="14pt" style:font-weight-asian="normal" style:font-style-complex="italic"/>
    </style:style>
    <style:style style:name="T319" style:family="text">
      <style:text-properties style:text-position="0% 100%" fo:font-size="14pt" style:text-underline-style="none" fo:font-weight="normal" officeooo:rsid="00b828a0" fo:background-color="#ffffff" loext:char-shading-value="0" style:font-size-asian="14pt" style:font-weight-asian="normal" style:font-style-complex="italic"/>
    </style:style>
    <style:style style:name="T320" style:family="text">
      <style:text-properties style:text-position="0% 100%" fo:font-size="14pt" style:text-underline-style="none" fo:font-weight="normal" officeooo:rsid="01ed5cb8" fo:background-color="#ffffff" loext:char-shading-value="0" style:font-size-asian="14pt" style:font-weight-asian="normal" style:font-style-complex="italic"/>
    </style:style>
    <style:style style:name="T321" style:family="text">
      <style:text-properties style:text-position="0% 100%" fo:font-size="14pt" style:text-underline-style="none" fo:font-weight="normal" officeooo:rsid="01970723" fo:background-color="#ffffff" loext:char-shading-value="0" style:font-size-asian="14pt" style:font-weight-asian="normal" style:font-style-complex="italic"/>
    </style:style>
    <style:style style:name="T322" style:family="text">
      <style:text-properties style:text-position="0% 100%" fo:font-size="14pt" style:text-underline-style="none" fo:font-weight="normal" officeooo:rsid="0198fe0f" fo:background-color="#ffffff" loext:char-shading-value="0" style:font-size-asian="14pt" style:font-weight-asian="normal" style:font-style-complex="italic"/>
    </style:style>
    <style:style style:name="T323" style:family="text">
      <style:text-properties style:text-position="0% 100%" fo:font-size="14pt" style:text-underline-style="none" fo:font-weight="normal" officeooo:rsid="019a38af" fo:background-color="#ffffff" loext:char-shading-value="0" style:font-size-asian="14pt" style:font-weight-asian="normal" style:font-style-complex="italic"/>
    </style:style>
    <style:style style:name="T324" style:family="text">
      <style:text-properties style:text-position="0% 100%" fo:font-size="14pt" style:text-underline-style="none" fo:font-weight="normal" officeooo:rsid="00b9309d" fo:background-color="#ffffff" loext:char-shading-value="0" style:font-size-asian="14pt" style:font-weight-asian="normal" style:font-style-complex="italic"/>
    </style:style>
    <style:style style:name="T325" style:family="text">
      <style:text-properties style:text-position="0% 100%" fo:font-size="14pt" style:text-underline-style="none" fo:font-weight="normal" officeooo:rsid="00ba68c8" fo:background-color="#ffffff" loext:char-shading-value="0" style:font-size-asian="14pt" style:font-weight-asian="normal" style:font-style-complex="italic"/>
    </style:style>
    <style:style style:name="T326" style:family="text">
      <style:text-properties style:text-position="0% 100%" fo:font-size="14pt" style:text-underline-style="none" fo:font-weight="normal" officeooo:rsid="00bac1d4" fo:background-color="#ffffff" loext:char-shading-value="0" style:font-size-asian="14pt" style:font-weight-asian="normal" style:font-style-complex="italic"/>
    </style:style>
    <style:style style:name="T327" style:family="text">
      <style:text-properties style:text-position="0% 100%" fo:font-size="14pt" style:text-underline-style="none" fo:font-weight="normal" officeooo:rsid="00bc1960" fo:background-color="#ffffff" loext:char-shading-value="0" style:font-size-asian="14pt" style:font-weight-asian="normal" style:font-style-complex="italic"/>
    </style:style>
    <style:style style:name="T328" style:family="text">
      <style:text-properties style:text-position="0% 100%" fo:font-size="14pt" style:text-underline-style="none" fo:font-weight="normal" officeooo:rsid="019d60a3" fo:background-color="#ffffff" loext:char-shading-value="0" style:font-size-asian="14pt" style:font-weight-asian="normal" style:font-style-complex="italic"/>
    </style:style>
    <style:style style:name="T329" style:family="text">
      <style:text-properties style:text-position="0% 100%" fo:font-size="14pt" style:text-underline-style="none" fo:font-weight="normal" officeooo:rsid="019ebbbd" fo:background-color="#ffffff" loext:char-shading-value="0" style:font-size-asian="14pt" style:font-weight-asian="normal" style:font-style-complex="italic"/>
    </style:style>
    <style:style style:name="T330" style:family="text">
      <style:text-properties style:text-position="0% 100%" fo:font-size="14pt" style:text-underline-style="none" fo:font-weight="normal" officeooo:rsid="00be066c" fo:background-color="#ffffff" loext:char-shading-value="0" style:font-size-asian="14pt" style:font-weight-asian="normal" style:font-style-complex="italic"/>
    </style:style>
    <style:style style:name="T331" style:family="text">
      <style:text-properties style:text-position="0% 100%" fo:font-size="14pt" style:text-underline-style="none" fo:font-weight="normal" officeooo:rsid="00bebde3" fo:background-color="#ffffff" loext:char-shading-value="0" style:font-size-asian="14pt" style:font-weight-asian="normal" style:font-style-complex="italic"/>
    </style:style>
    <style:style style:name="T332" style:family="text">
      <style:text-properties style:text-position="0% 100%" fo:font-size="14pt" style:text-underline-style="none" fo:font-weight="normal" officeooo:rsid="019fa87d" fo:background-color="#ffffff" loext:char-shading-value="0" style:font-size-asian="14pt" style:font-weight-asian="normal" style:font-style-complex="italic"/>
    </style:style>
    <style:style style:name="T333" style:family="text">
      <style:text-properties style:text-position="0% 100%" fo:font-size="14pt" style:text-underline-style="none" fo:font-weight="normal" officeooo:rsid="01a18a30" fo:background-color="#ffffff" loext:char-shading-value="0" style:font-size-asian="14pt" style:font-weight-asian="normal" style:font-style-complex="italic"/>
    </style:style>
    <style:style style:name="T334" style:family="text">
      <style:text-properties style:text-position="0% 100%" fo:font-size="14pt" style:text-underline-style="none" fo:font-weight="normal" officeooo:rsid="00c3ace9" fo:background-color="#ffffff" loext:char-shading-value="0" style:font-size-asian="14pt" style:font-weight-asian="normal" style:font-style-complex="italic"/>
    </style:style>
    <style:style style:name="T335" style:family="text">
      <style:text-properties style:text-position="0% 100%" fo:font-size="14pt" style:text-underline-style="none" fo:font-weight="normal" officeooo:rsid="00c3eaa5" fo:background-color="#ffffff" loext:char-shading-value="0" style:font-size-asian="14pt" style:font-weight-asian="normal" style:font-style-complex="italic"/>
    </style:style>
    <style:style style:name="T336" style:family="text">
      <style:text-properties style:text-position="0% 100%" fo:font-size="14pt" style:text-underline-style="none" fo:font-weight="normal" officeooo:rsid="00c52b7a" fo:background-color="#ffffff" loext:char-shading-value="0" style:font-size-asian="14pt" style:font-weight-asian="normal" style:font-style-complex="italic"/>
    </style:style>
    <style:style style:name="T337" style:family="text">
      <style:text-properties style:text-position="0% 100%" fo:font-size="14pt" style:text-underline-style="none" fo:font-weight="normal" officeooo:rsid="01a3b040" fo:background-color="#ffffff" loext:char-shading-value="0" style:font-size-asian="14pt" style:font-weight-asian="normal" style:font-style-complex="italic"/>
    </style:style>
    <style:style style:name="T338" style:family="text">
      <style:text-properties style:text-position="0% 100%" fo:font-size="14pt" style:text-underline-style="none" fo:font-weight="normal" officeooo:rsid="00c833eb" fo:background-color="#ffffff" loext:char-shading-value="0" style:font-size-asian="14pt" style:font-weight-asian="normal" style:font-style-complex="italic"/>
    </style:style>
    <style:style style:name="T339" style:family="text">
      <style:text-properties style:text-position="0% 100%" fo:font-size="14pt" style:text-underline-style="none" fo:font-weight="normal" officeooo:rsid="004e6d8c" fo:background-color="#ffffff" loext:char-shading-value="0" style:font-size-asian="14pt" style:font-weight-asian="normal" style:font-style-complex="italic"/>
    </style:style>
    <style:style style:name="T340" style:family="text">
      <style:text-properties style:text-position="0% 100%" fo:font-size="14pt" style:text-underline-style="none" fo:font-weight="normal" officeooo:rsid="004fd578" fo:background-color="#ffffff" loext:char-shading-value="0" style:font-size-asian="14pt" style:font-weight-asian="normal" style:font-style-complex="italic"/>
    </style:style>
    <style:style style:name="T341" style:family="text">
      <style:text-properties style:text-position="0% 100%" fo:font-size="14pt" style:text-underline-style="none" fo:font-weight="normal" officeooo:rsid="00cbfa4a" fo:background-color="#ffffff" loext:char-shading-value="0" style:font-size-asian="14pt" style:font-weight-asian="normal" style:font-style-complex="italic"/>
    </style:style>
    <style:style style:name="T342" style:family="text">
      <style:text-properties style:text-position="0% 100%" fo:font-size="14pt" style:text-underline-style="none" fo:font-weight="normal" officeooo:rsid="00bebde3" fo:background-color="#ffffff" loext:char-shading-value="0" style:font-size-asian="14pt" style:font-weight-asian="normal" style:font-size-complex="14pt" style:font-style-complex="italic"/>
    </style:style>
    <style:style style:name="T343" style:family="text">
      <style:text-properties style:text-position="0% 100%" fo:font-size="14pt" style:text-underline-style="none" fo:font-weight="normal" officeooo:rsid="00a9ef4a" fo:background-color="#ffffff" loext:char-shading-value="0" style:font-name-asian="Calibri" style:font-size-asian="14pt" style:language-asian="en" style:country-asian="US" style:font-weight-asian="normal" style:font-style-complex="italic"/>
    </style:style>
    <style:style style:name="T344" style:family="text">
      <style:text-properties style:text-position="0% 100%" fo:font-size="14pt" style:text-underline-style="none" officeooo:rsid="00888155" fo:background-color="#ffffff" loext:char-shading-value="0" style:font-size-asian="14pt" style:font-style-complex="italic"/>
    </style:style>
    <style:style style:name="T345" style:family="text">
      <style:text-properties style:text-position="0% 100%" fo:font-size="14pt" style:text-underline-style="none" officeooo:rsid="009c4676" fo:background-color="#ffffff" loext:char-shading-value="0" style:font-size-asian="14pt" style:font-style-complex="italic"/>
    </style:style>
    <style:style style:name="T346" style:family="text">
      <style:text-properties style:text-position="0% 100%" fo:font-size="14pt" style:text-underline-style="none" officeooo:rsid="009dd888" fo:background-color="#ffffff" loext:char-shading-value="0" style:font-size-asian="14pt" style:font-style-complex="italic"/>
    </style:style>
    <style:style style:name="T347" style:family="text">
      <style:text-properties style:text-position="0% 100%" fo:font-size="14pt" style:text-underline-style="none" officeooo:rsid="009f9cd0" fo:background-color="#ffffff" loext:char-shading-value="0" style:font-size-asian="14pt" style:font-style-complex="italic"/>
    </style:style>
    <style:style style:name="T348" style:family="text">
      <style:text-properties style:text-position="0% 100%" fo:font-size="14pt" style:text-underline-style="none" officeooo:rsid="0170481d" fo:background-color="#ffffff" loext:char-shading-value="0" style:font-size-asian="14pt" style:font-style-complex="italic"/>
    </style:style>
    <style:style style:name="T349" style:family="text">
      <style:text-properties style:text-position="0% 100%" fo:font-size="14pt" style:text-underline-style="none" officeooo:rsid="016f0e2a" fo:background-color="#ffffff" loext:char-shading-value="0" style:font-size-asian="14pt" style:font-style-complex="italic"/>
    </style:style>
    <style:style style:name="T350" style:family="text">
      <style:text-properties style:text-position="0% 100%" fo:font-size="14pt" style:text-underline-style="none" officeooo:rsid="01712358" fo:background-color="#ffffff" loext:char-shading-value="0" style:font-size-asian="14pt" style:font-style-complex="italic"/>
    </style:style>
    <style:style style:name="T351" style:family="text">
      <style:text-properties style:text-position="0% 100%" fo:font-size="14pt" style:text-underline-style="none" officeooo:rsid="00a01b86" fo:background-color="#ffffff" loext:char-shading-value="0" style:font-size-asian="14pt" style:font-style-complex="italic"/>
    </style:style>
    <style:style style:name="T352" style:family="text">
      <style:text-properties style:text-position="0% 100%" fo:font-size="14pt" style:text-underline-style="none" officeooo:rsid="00a07cd6" fo:background-color="#ffffff" loext:char-shading-value="0" style:font-size-asian="14pt" style:font-style-complex="italic"/>
    </style:style>
    <style:style style:name="T353" style:family="text">
      <style:text-properties style:text-position="0% 100%" fo:font-size="14pt" style:text-underline-style="none" officeooo:rsid="0174c8dd" fo:background-color="#ffffff" loext:char-shading-value="0" style:font-size-asian="14pt" style:font-style-complex="italic"/>
    </style:style>
    <style:style style:name="T354" style:family="text">
      <style:text-properties style:text-position="0% 100%" fo:font-size="14pt" style:text-underline-style="none" officeooo:rsid="0175193d" fo:background-color="#ffffff" loext:char-shading-value="0" style:font-size-asian="14pt" style:font-style-complex="italic"/>
    </style:style>
    <style:style style:name="T355" style:family="text">
      <style:text-properties style:text-position="0% 100%" fo:font-size="14pt" style:text-underline-style="none" officeooo:rsid="00a1dfdc" fo:background-color="#ffffff" loext:char-shading-value="0" style:font-size-asian="14pt" style:font-style-complex="italic"/>
    </style:style>
    <style:style style:name="T356" style:family="text">
      <style:text-properties style:text-position="0% 100%" fo:font-size="14pt" style:text-underline-style="none" officeooo:rsid="00a2475e" fo:background-color="#ffffff" loext:char-shading-value="0" style:font-size-asian="14pt" style:font-style-complex="italic"/>
    </style:style>
    <style:style style:name="T357" style:family="text">
      <style:text-properties style:text-position="0% 100%" fo:font-size="14pt" style:text-underline-style="none" officeooo:rsid="017757ed" fo:background-color="#ffffff" loext:char-shading-value="0" style:font-size-asian="14pt" style:font-style-complex="italic"/>
    </style:style>
    <style:style style:name="T358" style:family="text">
      <style:text-properties style:text-position="0% 100%" fo:font-size="14pt" style:text-underline-style="none" officeooo:rsid="00a37d90" fo:background-color="#ffffff" loext:char-shading-value="0" style:font-size-asian="14pt" style:font-style-complex="italic"/>
    </style:style>
    <style:style style:name="T359" style:family="text">
      <style:text-properties style:text-position="0% 100%" fo:font-size="14pt" style:text-underline-style="none" officeooo:rsid="0178303d" fo:background-color="#ffffff" loext:char-shading-value="0" style:font-size-asian="14pt" style:font-style-complex="italic"/>
    </style:style>
    <style:style style:name="T360" style:family="text">
      <style:text-properties style:text-position="0% 100%" fo:font-size="14pt" style:text-underline-style="none" officeooo:rsid="0178cbea" fo:background-color="#ffffff" loext:char-shading-value="0" style:font-size-asian="14pt" style:font-style-complex="italic"/>
    </style:style>
    <style:style style:name="T361" style:family="text">
      <style:text-properties style:text-position="0% 100%" fo:font-size="14pt" style:text-underline-style="none" officeooo:rsid="00a3ff0d" fo:background-color="#ffffff" loext:char-shading-value="0" style:font-size-asian="14pt" style:font-style-complex="italic"/>
    </style:style>
    <style:style style:name="T362" style:family="text">
      <style:text-properties style:text-position="0% 100%" fo:font-size="14pt" style:text-underline-style="none" officeooo:rsid="0179ba89" fo:background-color="#ffffff" loext:char-shading-value="0" style:font-size-asian="14pt" style:font-style-complex="italic"/>
    </style:style>
    <style:style style:name="T363" style:family="text">
      <style:text-properties style:text-position="0% 100%" fo:font-size="14pt" style:text-underline-style="none" officeooo:rsid="017a2a9c" fo:background-color="#ffffff" loext:char-shading-value="0" style:font-size-asian="14pt" style:font-style-complex="italic"/>
    </style:style>
    <style:style style:name="T364" style:family="text">
      <style:text-properties style:text-position="0% 100%" fo:font-size="14pt" style:text-underline-style="none" officeooo:rsid="00a46372" fo:background-color="#ffffff" loext:char-shading-value="0" style:font-size-asian="14pt" style:font-style-complex="italic"/>
    </style:style>
    <style:style style:name="T365" style:family="text">
      <style:text-properties style:text-position="0% 100%" fo:font-size="14pt" style:text-underline-style="none" officeooo:rsid="00ad7927" fo:background-color="#ffffff" loext:char-shading-value="0" style:font-size-asian="14pt" style:font-style-complex="italic"/>
    </style:style>
    <style:style style:name="T366" style:family="text">
      <style:text-properties style:text-position="0% 100%" fo:font-size="14pt" style:text-underline-style="none" officeooo:rsid="0084a747" fo:background-color="#ffffff" loext:char-shading-value="0" style:font-size-asian="14pt" style:font-style-complex="italic"/>
    </style:style>
    <style:style style:name="T367" style:family="text">
      <style:text-properties style:text-position="0% 100%" fo:font-size="14pt" style:text-underline-style="none" officeooo:rsid="0082d633" fo:background-color="#ffffff" loext:char-shading-value="0" style:font-size-asian="14pt" style:font-style-complex="italic"/>
    </style:style>
    <style:style style:name="T368" style:family="text">
      <style:text-properties style:text-position="0% 100%" fo:font-size="14pt" style:text-underline-style="none" officeooo:rsid="01853dc9" fo:background-color="#ffffff" loext:char-shading-value="0" style:font-size-asian="14pt" style:font-style-complex="italic"/>
    </style:style>
    <style:style style:name="T369" style:family="text">
      <style:text-properties style:text-position="0% 100%" fo:font-size="14pt" style:text-underline-style="none" officeooo:rsid="00bebde3" fo:background-color="#ffffff" loext:char-shading-value="0" style:font-size-asian="14pt" style:font-style-complex="italic"/>
    </style:style>
    <style:style style:name="T370" style:family="text">
      <style:text-properties style:text-position="0% 100%" fo:font-size="14pt" style:text-underline-style="none" officeooo:rsid="0187403d" fo:background-color="#ffffff" loext:char-shading-value="0" style:font-size-asian="14pt" style:font-style-complex="italic"/>
    </style:style>
    <style:style style:name="T371" style:family="text">
      <style:text-properties style:text-position="0% 100%" fo:font-size="14pt" style:text-underline-style="none" officeooo:rsid="018930b8" fo:background-color="#ffffff" loext:char-shading-value="0" style:font-size-asian="14pt" style:font-style-complex="italic"/>
    </style:style>
    <style:style style:name="T372" style:family="text">
      <style:text-properties style:text-position="0% 100%" fo:font-size="14pt" style:text-underline-style="none" officeooo:rsid="0188bdfa" fo:background-color="#ffffff" loext:char-shading-value="0" style:font-size-asian="14pt" style:font-style-complex="italic"/>
    </style:style>
    <style:style style:name="T373" style:family="text">
      <style:text-properties style:text-position="0% 100%" fo:font-size="14pt" style:text-underline-style="none" officeooo:rsid="00af0895" fo:background-color="#ffffff" loext:char-shading-value="0" style:font-size-asian="14pt" style:font-style-complex="italic"/>
    </style:style>
    <style:style style:name="T374" style:family="text">
      <style:text-properties style:text-position="0% 100%" fo:font-size="14pt" style:text-underline-style="none" officeooo:rsid="00c9874e" fo:background-color="#ffffff" loext:char-shading-value="0" style:font-size-asian="14pt" style:font-style-complex="italic"/>
    </style:style>
    <style:style style:name="T375" style:family="text">
      <style:text-properties style:text-position="0% 100%" fo:font-size="14pt" style:text-underline-style="none" officeooo:rsid="01adb786" fo:background-color="#ffffff" loext:char-shading-value="0" style:font-size-asian="14pt" style:font-style-complex="italic"/>
    </style:style>
    <style:style style:name="T376" style:family="text">
      <style:text-properties style:text-position="0% 100%" fo:font-size="14pt" style:text-underline-style="none" officeooo:rsid="01af3824" fo:background-color="#ffffff" loext:char-shading-value="0" style:font-size-asian="14pt" style:font-style-complex="italic"/>
    </style:style>
    <style:style style:name="T377" style:family="text">
      <style:text-properties style:text-position="0% 100%" fo:font-size="14pt" style:text-underline-style="none" officeooo:rsid="01afd71e" fo:background-color="#ffffff" loext:char-shading-value="0" style:font-size-asian="14pt" style:font-style-complex="italic"/>
    </style:style>
    <style:style style:name="T378" style:family="text">
      <style:text-properties style:text-position="0% 100%" fo:font-size="14pt" style:text-underline-style="none" officeooo:rsid="00caafe8" fo:background-color="#ffffff" loext:char-shading-value="0" style:font-size-asian="14pt" style:font-style-complex="italic"/>
    </style:style>
    <style:style style:name="T379" style:family="text">
      <style:text-properties style:text-position="0% 100%" fo:font-size="14pt" style:text-underline-style="none" officeooo:rsid="00cbfa4a" fo:background-color="#ffffff" loext:char-shading-value="0" style:font-size-asian="14pt" style:font-style-complex="italic"/>
    </style:style>
    <style:style style:name="T380" style:family="text">
      <style:text-properties style:text-position="0% 100%" fo:font-size="14pt" style:text-underline-style="none" officeooo:rsid="00ccf3cc" fo:background-color="#ffffff" loext:char-shading-value="0" style:font-size-asian="14pt" style:font-style-complex="italic"/>
    </style:style>
    <style:style style:name="T381" style:family="text">
      <style:text-properties style:text-position="0% 100%" fo:font-size="14pt" style:text-underline-style="none" officeooo:rsid="00ce94fe" fo:background-color="#ffffff" loext:char-shading-value="0" style:font-size-asian="14pt" style:font-style-complex="italic"/>
    </style:style>
    <style:style style:name="T382" style:family="text">
      <style:text-properties style:text-position="0% 100%" fo:font-size="14pt" style:text-underline-style="none" officeooo:rsid="00d10583" fo:background-color="#ffffff" loext:char-shading-value="0" style:font-size-asian="14pt" style:font-style-complex="italic"/>
    </style:style>
    <style:style style:name="T383" style:family="text">
      <style:text-properties style:text-position="0% 100%" fo:font-size="14pt" style:text-underline-style="none" officeooo:rsid="00dae23b" fo:background-color="#ffffff" loext:char-shading-value="0" style:font-size-asian="14pt" style:font-style-complex="italic"/>
    </style:style>
    <style:style style:name="T384" style:family="text">
      <style:text-properties style:text-position="0% 100%" fo:font-size="14pt" style:text-underline-style="none" officeooo:rsid="00ccf3cc" fo:background-color="#ffffff" loext:char-shading-value="0" style:font-size-asian="14pt" style:font-size-complex="14pt" style:font-style-complex="italic"/>
    </style:style>
    <style:style style:name="T385" style:family="text">
      <style:text-properties style:text-position="0% 100%" fo:font-size="14pt" style:text-underline-style="none" officeooo:rsid="00ccf3cc" fo:background-color="#ffffff" loext:char-shading-value="0" style:font-size-asian="14pt" style:language-asian="zh" style:country-asian="CN" style:font-style-complex="italic"/>
    </style:style>
    <style:style style:name="T386" style:family="text">
      <style:text-properties style:text-position="0% 100%" fo:font-size="14pt" style:text-underline-style="none" officeooo:rsid="00a46372" fo:background-color="transparent" loext:char-shading-value="0" style:font-size-asian="14pt" style:font-style-complex="italic"/>
    </style:style>
    <style:style style:name="T387" style:family="text">
      <style:text-properties style:text-position="0% 100%" fo:font-size="14pt" style:text-underline-style="none" officeooo:rsid="017de745" fo:background-color="transparent" loext:char-shading-value="0" style:font-size-asian="14pt" style:font-style-complex="italic"/>
    </style:style>
    <style:style style:name="T388" style:family="text">
      <style:text-properties style:text-position="0% 100%" fo:font-size="14pt" style:text-underline-style="none" officeooo:rsid="00af0895" fo:background-color="transparent" loext:char-shading-value="0" style:font-size-asian="14pt" style:font-style-complex="italic"/>
    </style:style>
    <style:style style:name="T389" style:family="text">
      <style:text-properties style:text-position="0% 100%" fo:font-size="14pt" style:text-underline-style="none" fo:font-weight="bold" officeooo:rsid="00b0ca73" fo:background-color="#ffffff" loext:char-shading-value="0" style:font-size-asian="14pt" style:font-weight-asian="bold" style:font-style-complex="italic" style:font-weight-complex="bold"/>
    </style:style>
    <style:style style:name="T390" style:family="text">
      <style:text-properties style:text-position="0% 100%" fo:font-size="14pt" style:text-underline-style="none" fo:font-weight="bold" officeooo:rsid="00b21ec4" fo:background-color="#ffffff" loext:char-shading-value="0" style:font-size-asian="14pt" style:font-weight-asian="bold" style:font-style-complex="italic" style:font-weight-complex="bold"/>
    </style:style>
    <style:style style:name="T391" style:family="text">
      <style:text-properties style:text-position="0% 100%" fo:font-size="14pt" style:text-underline-style="none" fo:font-weight="bold" officeooo:rsid="00be066c" fo:background-color="#ffffff" loext:char-shading-value="0" style:font-size-asian="14pt" style:font-weight-asian="bold" style:font-style-complex="italic" style:font-weight-complex="bold"/>
    </style:style>
    <style:style style:name="T392" style:family="text">
      <style:text-properties style:text-position="0% 100%" fo:font-size="14pt" style:text-underline-style="none" fo:font-weight="bold" officeooo:rsid="00caafe8" fo:background-color="#ffffff" loext:char-shading-value="0" style:font-size-asian="14pt" style:font-weight-asian="bold" style:font-style-complex="italic" style:font-weight-complex="bold"/>
    </style:style>
    <style:style style:name="T393" style:family="text">
      <style:text-properties style:text-position="0% 100%" fo:font-size="14pt" style:text-underline-style="none" fo:font-weight="bold" officeooo:rsid="004b8263" fo:background-color="#ffffff" loext:char-shading-value="0" style:font-size-asian="14pt" style:font-weight-asian="bold" style:font-style-complex="italic" style:font-weight-complex="bold"/>
    </style:style>
    <style:style style:name="T394" style:family="text">
      <style:text-properties style:text-position="0% 100%" fo:font-size="14pt" style:text-underline-style="none" fo:font-weight="bold" officeooo:rsid="01b110c9" fo:background-color="#ffffff" loext:char-shading-value="0" style:font-size-asian="14pt" style:font-weight-asian="bold" style:font-style-complex="italic" style:font-weight-complex="bold"/>
    </style:style>
    <style:style style:name="T395" style:family="text">
      <style:text-properties style:text-position="0% 100%" fo:font-size="14pt" style:text-underline-style="none" fo:font-weight="bold" officeooo:rsid="00ccf3cc" fo:background-color="#ffffff" loext:char-shading-value="0" style:font-size-asian="14pt" style:font-weight-asian="bold" style:font-style-complex="italic" style:font-weight-complex="bold"/>
    </style:style>
    <style:style style:name="T396" style:family="text">
      <style:text-properties style:text-position="0% 100%" fo:font-size="14pt" style:text-underline-style="none" fo:font-weight="bold" officeooo:rsid="004b8263" fo:background-color="#ffffff" loext:char-shading-value="0" style:font-name-asian="Calibri" style:font-size-asian="14pt" style:language-asian="zh" style:country-asian="CN" style:font-weight-asian="bold" style:font-style-complex="italic" style:font-weight-complex="bold"/>
    </style:style>
    <style:style style:name="T397" style:family="text">
      <style:text-properties style:text-position="0% 100%" fo:font-size="14pt" style:text-underline-style="none" fo:font-weight="bold" officeooo:rsid="01b0e06e" fo:background-color="#ffffff" loext:char-shading-value="0" style:font-name-asian="Calibri" style:font-size-asian="14pt" style:language-asian="zh" style:country-asian="CN" style:font-weight-asian="bold" style:font-style-complex="italic" style:font-weight-complex="bold"/>
    </style:style>
    <style:style style:name="T398" style:family="text">
      <style:text-properties style:text-position="0% 100%" fo:font-size="14pt" style:text-underline-style="none" fo:font-weight="bold" officeooo:rsid="00c52b7a" fo:background-color="transparent" loext:char-shading-value="0" style:font-size-asian="14pt" style:font-weight-asian="bold" style:font-style-complex="italic" style:font-weight-complex="bold"/>
    </style:style>
    <style:style style:name="T399" style:family="text">
      <style:text-properties style:text-position="0% 100%" fo:font-size="14pt" style:text-underline-style="none" fo:font-weight="bold" officeooo:rsid="00dae23b" style:letter-kerning="true" fo:background-color="#ffffff" loext:char-shading-value="0" style:font-name-asian="Calibri" style:font-size-asian="14pt" style:language-asian="en" style:country-asian="US" style:font-weight-asian="bold" style:font-style-complex="italic" style:font-weight-complex="bold"/>
    </style:style>
    <style:style style:name="T400" style:family="text">
      <style:text-properties officeooo:rsid="00992442"/>
    </style:style>
    <style:style style:name="T401" style:family="text">
      <style:text-properties officeooo:rsid="009b1347"/>
    </style:style>
    <style:style style:name="T402" style:family="text">
      <style:text-properties officeooo:rsid="008d5340"/>
    </style:style>
    <style:style style:name="T403" style:family="text">
      <style:text-properties officeooo:rsid="008f06d3"/>
    </style:style>
    <style:style style:name="T404" style:family="text">
      <style:text-properties officeooo:rsid="008ff7ad"/>
    </style:style>
    <style:style style:name="T405" style:family="text">
      <style:text-properties fo:font-variant="normal" fo:text-transform="none" fo:color="#000000" loext:opacity="100%" style:text-outline="false" style:text-position="0% 100%" fo:letter-spacing="normal" fo:font-style="normal" fo:text-shadow="none" style:text-underline-style="none" fo:font-weight="normal" officeooo:rsid="00dae23b" style:letter-kerning="true" fo:background-color="#ffffff" loext:char-shading-value="0" style:language-asian="zh" style:country-asian="CN" style:font-style-asian="normal" style:font-weight-asian="normal" style:language-complex="hi" style:country-complex="IN" style:font-style-complex="italic" style:font-weight-complex="normal" style:text-emphasize="none" style:text-scale="100%"/>
    </style:style>
    <style:style style:name="T406" style:family="text">
      <style:text-properties fo:font-variant="normal" fo:text-transform="none" fo:color="#00000a" loext:opacity="100%" style:text-outline="false" style:text-position="0% 100%" fo:font-size="14pt" fo:letter-spacing="normal" fo:font-style="normal" fo:text-shadow="none" style:text-underline-style="none" fo:font-weight="normal" officeooo:rsid="00dae23b" style:letter-kerning="true" fo:background-color="#ffffff" loext:char-shading-value="0" style:font-name-asian="SimSun" style:font-size-asian="14pt" style:font-style-asian="normal" style:font-weight-asian="normal" style:font-style-complex="normal" style:text-emphasize="none" style:text-scale="100%"/>
    </style:style>
    <style:style style:name="T407" style:family="text">
      <style:text-properties fo:font-variant="normal" fo:text-transform="none" fo:color="#00000a" loext:opacity="100%" style:text-outline="false" style:text-line-through-style="none" style:text-line-through-type="none" style:text-position="0% 100%" fo:font-size="14pt" fo:letter-spacing="normal" fo:font-style="normal" fo:text-shadow="none" style:text-underline-style="none" fo:font-weight="normal" officeooo:rsid="00e1d7d9" style:letter-kerning="true" fo:background-color="#ffffff" loext:char-shading-value="0" style:font-name-asian="Times New Roman1" style:font-size-asian="14pt" style:language-asian="ru" style:country-asian="RU" style:font-style-asian="normal" style:font-weight-asian="normal" style:font-name-complex="Times New Roman1" style:language-complex="ar" style:country-complex="SA" style:font-style-complex="normal" style:text-emphasize="none" style:text-scale="100%"/>
    </style:style>
    <style:style style:name="T408" style:family="text">
      <style:text-properties fo:language="kpv" fo:country="RU"/>
    </style:style>
    <style:style style:name="T409" style:family="text">
      <style:text-properties fo:language="kpv" fo:country="RU" officeooo:rsid="00e2b487"/>
    </style:style>
    <style:style style:name="T410" style:family="text">
      <style:text-properties fo:language="kpv" fo:country="RU" officeooo:rsid="00401c95"/>
    </style:style>
    <style:style style:name="T411" style:family="text">
      <style:text-properties fo:language="kpv" fo:country="RU" officeooo:rsid="00473dae"/>
    </style:style>
    <style:style style:name="T412" style:family="text">
      <style:text-properties officeooo:rsid="011b20b8"/>
    </style:style>
    <style:style style:name="T413" style:family="text">
      <style:text-properties officeooo:rsid="011ca3ee"/>
    </style:style>
    <style:style style:name="T414" style:family="text">
      <style:text-properties officeooo:rsid="011d968e"/>
    </style:style>
    <style:style style:name="T415" style:family="text">
      <style:text-properties officeooo:rsid="015fc4e5"/>
    </style:style>
    <style:style style:name="T416" style:family="text">
      <style:text-properties officeooo:rsid="0160061f"/>
    </style:style>
    <style:style style:name="T417" style:family="text">
      <style:text-properties officeooo:rsid="0163d375"/>
    </style:style>
    <style:style style:name="T418" style:family="text">
      <style:text-properties officeooo:rsid="016749e9"/>
    </style:style>
    <style:style style:name="T419" style:family="text">
      <style:text-properties officeooo:rsid="01679dd1"/>
    </style:style>
    <style:style style:name="T420" style:family="text">
      <style:text-properties officeooo:rsid="0167daf7"/>
    </style:style>
    <style:style style:name="T421" style:family="text">
      <style:text-properties fo:background-color="transparent" loext:char-shading-value="0"/>
    </style:style>
    <style:style style:name="T422" style:family="text">
      <style:text-properties officeooo:rsid="011b20b8" fo:background-color="transparent" loext:char-shading-value="0"/>
    </style:style>
    <style:style style:name="T423" style:family="text">
      <style:text-properties officeooo:rsid="014cd458" fo:background-color="transparent" loext:char-shading-value="0"/>
    </style:style>
    <style:style style:name="T424" style:family="text">
      <style:text-properties officeooo:rsid="008d5340" fo:background-color="transparent" loext:char-shading-value="0"/>
    </style:style>
    <style:style style:name="T425" style:family="text">
      <style:text-properties officeooo:rsid="01d74d7e" fo:background-color="transparent" loext:char-shading-value="0"/>
    </style:style>
    <style:style style:name="T426" style:family="text">
      <style:text-properties fo:background-color="transparent" loext:char-shading-value="0" style:font-name-asian="Calibri" style:language-asian="zh" style:country-asian="CN" style:font-name-complex="Times New Roman1" style:language-complex="ar" style:country-complex="SA"/>
    </style:style>
    <style:style style:name="T427" style:family="text">
      <style:text-properties officeooo:rsid="004e6d8c" fo:background-color="transparent" loext:char-shading-value="0"/>
    </style:style>
    <style:style style:name="T428" style:family="text">
      <style:text-properties officeooo:rsid="01e8f163"/>
    </style:style>
    <style:style style:name="T429" style:family="text">
      <style:text-properties officeooo:rsid="01e9314f"/>
    </style:style>
    <style:style style:name="T430" style:family="text">
      <style:text-properties fo:font-weight="bold" style:font-weight-asian="bold"/>
    </style:style>
    <style:style style:name="T431" style:family="text">
      <style:text-properties officeooo:rsid="004cc002"/>
    </style:style>
    <style:style style:name="T432" style:family="text">
      <style:text-properties officeooo:rsid="004e6d8c"/>
    </style:style>
    <style:style style:name="T433" style:family="text">
      <style:text-properties officeooo:rsid="004fd578"/>
    </style:style>
    <style:style style:name="T434" style:family="text">
      <style:text-properties officeooo:rsid="0050b571"/>
    </style:style>
    <style:style style:name="T435" style:family="text">
      <style:text-properties style:font-name-complex="Times New Roman1"/>
    </style:style>
    <style:style style:name="T436" style:family="text">
      <style:text-properties fo:font-size="14pt" officeooo:rsid="00438469" style:font-size-asian="14pt" style:font-size-complex="14pt"/>
    </style:style>
    <style:style style:name="T437" style:family="text">
      <style:text-properties fo:font-size="14pt" officeooo:rsid="00e82a5b" style:font-size-asian="14pt" style:font-size-complex="14pt"/>
    </style:style>
    <style:style style:name="T438" style:family="text">
      <style:text-properties fo:font-size="14pt" officeooo:rsid="0045ff55" style:font-size-asian="14pt" style:font-size-complex="14pt"/>
    </style:style>
    <style:style style:name="T439" style:family="text">
      <style:text-properties fo:font-size="14pt" fo:font-weight="normal" style:font-name-asian="Calibri" style:font-size-asian="14pt" style:language-asian="zh" style:country-asian="CN" style:font-weight-asian="normal" style:language-complex="ar" style:country-complex="SA"/>
    </style:style>
    <style:style style:name="T440" style:family="text">
      <style:text-properties fo:font-size="14pt" fo:font-weight="normal" style:font-name-asian="Calibri" style:font-size-asian="14pt" style:language-asian="zh" style:country-asian="CN" style:font-weight-asian="normal" style:language-complex="ar" style:country-complex="SA" style:font-weight-complex="bold"/>
    </style:style>
    <style:style style:name="T441" style:family="text">
      <style:text-properties fo:font-size="14pt" fo:font-weight="normal" officeooo:rsid="0047f6be" style:font-name-asian="Calibri" style:font-size-asian="14pt" style:language-asian="zh" style:country-asian="CN" style:font-weight-asian="normal" style:language-complex="ar" style:country-complex="SA" style:font-weight-complex="bold"/>
    </style:style>
    <style:style style:name="T442" style:family="text">
      <style:text-properties fo:font-size="14pt" fo:font-weight="normal" style:font-name-asian="Calibri" style:font-size-asian="14pt" style:language-asian="en" style:country-asian="US" style:font-weight-asian="normal" style:language-complex="ar" style:country-complex="SA" style:font-style-complex="italic"/>
    </style:style>
    <style:style style:name="T443" style:family="text">
      <style:text-properties fo:font-size="14pt" fo:font-weight="normal" officeooo:rsid="0012b3f7" style:font-name-asian="Calibri" style:font-size-asian="14pt" style:language-asian="en" style:country-asian="US" style:font-weight-asian="normal" style:language-complex="ar" style:country-complex="SA" style:font-style-complex="italic"/>
    </style:style>
    <style:style style:name="T444" style:family="text">
      <style:text-properties fo:font-size="14pt" fo:font-weight="normal" officeooo:rsid="0050b571" style:font-name-asian="Calibri" style:font-size-asian="14pt" style:language-asian="en" style:country-asian="US" style:font-weight-asian="normal" style:language-complex="ar" style:country-complex="SA" style:font-style-complex="italic"/>
    </style:style>
    <style:style style:name="T445" style:family="text">
      <style:text-properties fo:font-size="14pt" fo:font-weight="normal" officeooo:rsid="004ad904" style:font-name-asian="Calibri" style:font-size-asian="14pt" style:language-asian="en" style:country-asian="US" style:font-weight-asian="normal" style:language-complex="ar" style:country-complex="SA" style:font-style-complex="italic"/>
    </style:style>
    <style:style style:name="T446" style:family="text">
      <style:text-properties fo:font-size="14pt" fo:font-weight="normal" officeooo:rsid="006234cf" style:font-name-asian="Calibri" style:font-size-asian="14pt" style:language-asian="en" style:country-asian="US" style:font-weight-asian="normal" style:language-complex="ar" style:country-complex="SA" style:font-style-complex="italic"/>
    </style:style>
    <style:style style:name="T447" style:family="text">
      <style:text-properties fo:font-size="14pt" fo:font-weight="normal" officeooo:rsid="0050d8b6" style:font-name-asian="Calibri" style:font-size-asian="14pt" style:language-asian="en" style:country-asian="US" style:font-weight-asian="normal" style:language-complex="ar" style:country-complex="SA" style:font-style-complex="italic"/>
    </style:style>
    <style:style style:name="T448" style:family="text">
      <style:text-properties fo:font-size="14pt" fo:font-weight="normal" officeooo:rsid="0052249e" style:font-name-asian="Calibri" style:font-size-asian="14pt" style:language-asian="en" style:country-asian="US" style:font-weight-asian="normal" style:language-complex="ar" style:country-complex="SA" style:font-style-complex="italic"/>
    </style:style>
    <style:style style:name="T449" style:family="text">
      <style:text-properties fo:font-size="14pt" fo:font-weight="normal" officeooo:rsid="0053c8ce" style:font-name-asian="Calibri" style:font-size-asian="14pt" style:language-asian="en" style:country-asian="US" style:font-weight-asian="normal" style:language-complex="ar" style:country-complex="SA" style:font-style-complex="italic"/>
    </style:style>
    <style:style style:name="T450" style:family="text">
      <style:text-properties fo:font-size="14pt" fo:font-weight="normal" officeooo:rsid="00554e10" style:font-name-asian="Calibri" style:font-size-asian="14pt" style:language-asian="en" style:country-asian="US" style:font-weight-asian="normal" style:language-complex="ar" style:country-complex="SA" style:font-style-complex="italic"/>
    </style:style>
    <style:style style:name="T451" style:family="text">
      <style:text-properties fo:font-size="14pt" fo:font-weight="normal" officeooo:rsid="00f0f87b" style:font-name-asian="Calibri" style:font-size-asian="14pt" style:language-asian="en" style:country-asian="US" style:font-weight-asian="normal" style:language-complex="ar" style:country-complex="SA" style:font-style-complex="italic"/>
    </style:style>
    <style:style style:name="T452" style:family="text">
      <style:text-properties fo:font-size="14pt" fo:font-weight="normal" officeooo:rsid="01c7738d" style:font-name-asian="Calibri" style:font-size-asian="14pt" style:language-asian="en" style:country-asian="US" style:font-weight-asian="normal" style:language-complex="ar" style:country-complex="SA" style:font-style-complex="italic"/>
    </style:style>
    <style:style style:name="T453" style:family="text">
      <style:text-properties fo:font-size="14pt" fo:font-weight="normal" officeooo:rsid="0055b9f9" style:font-name-asian="Calibri" style:font-size-asian="14pt" style:language-asian="en" style:country-asian="US" style:font-weight-asian="normal" style:language-complex="ar" style:country-complex="SA" style:font-style-complex="italic"/>
    </style:style>
    <style:style style:name="T454" style:family="text">
      <style:text-properties fo:font-size="14pt" fo:font-weight="normal" officeooo:rsid="00f5dce0" style:font-name-asian="Calibri" style:font-size-asian="14pt" style:language-asian="en" style:country-asian="US" style:font-weight-asian="normal" style:language-complex="ar" style:country-complex="SA" style:font-style-complex="italic"/>
    </style:style>
    <style:style style:name="T455" style:family="text">
      <style:text-properties fo:font-size="14pt" fo:font-weight="normal" officeooo:rsid="00f6d9a7" style:font-name-asian="Calibri" style:font-size-asian="14pt" style:language-asian="en" style:country-asian="US" style:font-weight-asian="normal" style:language-complex="ar" style:country-complex="SA" style:font-style-complex="italic"/>
    </style:style>
    <style:style style:name="T456" style:family="text">
      <style:text-properties fo:font-size="14pt" fo:font-weight="normal" officeooo:rsid="005606af" style:font-name-asian="Calibri" style:font-size-asian="14pt" style:language-asian="en" style:country-asian="US" style:font-weight-asian="normal" style:language-complex="ar" style:country-complex="SA" style:font-style-complex="italic"/>
    </style:style>
    <style:style style:name="T457" style:family="text">
      <style:text-properties fo:font-size="14pt" fo:font-weight="normal" officeooo:rsid="01e0dceb" style:font-name-asian="Calibri" style:font-size-asian="14pt" style:language-asian="en" style:country-asian="US" style:font-weight-asian="normal" style:language-complex="ar" style:country-complex="SA" style:font-style-complex="italic"/>
    </style:style>
    <style:style style:name="T458" style:family="text">
      <style:text-properties fo:font-size="14pt" fo:font-weight="normal" officeooo:rsid="00569cf7" style:font-name-asian="Calibri" style:font-size-asian="14pt" style:language-asian="en" style:country-asian="US" style:font-weight-asian="normal" style:language-complex="ar" style:country-complex="SA" style:font-style-complex="italic"/>
    </style:style>
    <style:style style:name="T459" style:family="text">
      <style:text-properties fo:font-size="14pt" fo:font-weight="normal" officeooo:rsid="00f5bdb9" style:font-name-asian="Calibri" style:font-size-asian="14pt" style:language-asian="en" style:country-asian="US" style:font-weight-asian="normal" style:language-complex="ar" style:country-complex="SA" style:font-style-complex="italic"/>
    </style:style>
    <style:style style:name="T460" style:family="text">
      <style:text-properties fo:font-size="14pt" fo:font-weight="normal" officeooo:rsid="00fc49f5" style:font-name-asian="Calibri" style:font-size-asian="14pt" style:language-asian="en" style:country-asian="US" style:font-weight-asian="normal" style:language-complex="ar" style:country-complex="SA" style:font-style-complex="italic"/>
    </style:style>
    <style:style style:name="T461" style:family="text">
      <style:text-properties fo:font-size="14pt" fo:font-weight="normal" officeooo:rsid="005839cd" style:font-name-asian="Calibri" style:font-size-asian="14pt" style:language-asian="en" style:country-asian="US" style:font-weight-asian="normal" style:language-complex="ar" style:country-complex="SA" style:font-style-complex="italic"/>
    </style:style>
    <style:style style:name="T462" style:family="text">
      <style:text-properties fo:font-size="14pt" fo:font-weight="normal" officeooo:rsid="00fdef8d" style:font-name-asian="Calibri" style:font-size-asian="14pt" style:language-asian="en" style:country-asian="US" style:font-weight-asian="normal" style:language-complex="ar" style:country-complex="SA" style:font-style-complex="italic"/>
    </style:style>
    <style:style style:name="T463" style:family="text">
      <style:text-properties fo:font-size="14pt" fo:font-weight="normal" officeooo:rsid="01f49185" style:font-name-asian="Calibri" style:font-size-asian="14pt" style:language-asian="en" style:country-asian="US" style:font-weight-asian="normal" style:language-complex="ar" style:country-complex="SA" style:font-style-complex="italic"/>
    </style:style>
    <style:style style:name="T464" style:family="text">
      <style:text-properties fo:font-size="14pt" fo:font-weight="normal" officeooo:rsid="005839cd" style:font-name-asian="Calibri" style:font-size-asian="14pt" style:language-asian="en" style:country-asian="US" style:font-weight-asian="normal" style:font-name-complex="Times New Roman1" style:language-complex="ar" style:country-complex="SA" style:font-style-complex="italic"/>
    </style:style>
    <style:style style:name="T465" style:family="text">
      <style:text-properties fo:font-size="14pt" fo:font-weight="normal" officeooo:rsid="01cda36f" style:font-name-asian="Calibri" style:font-size-asian="14pt" style:language-asian="en" style:country-asian="US" style:font-weight-asian="normal" style:font-name-complex="Times New Roman1" style:language-complex="ar" style:country-complex="SA" style:font-style-complex="italic"/>
    </style:style>
    <style:style style:name="T466" style:family="text">
      <style:text-properties fo:font-size="14pt" fo:font-weight="normal" officeooo:rsid="0100ec9e" style:font-name-asian="Calibri" style:font-size-asian="14pt" style:language-asian="en" style:country-asian="US" style:font-weight-asian="normal" style:font-name-complex="Times New Roman1" style:language-complex="ar" style:country-complex="SA" style:font-style-complex="italic"/>
    </style:style>
    <style:style style:name="T467" style:family="text">
      <style:text-properties fo:font-size="14pt" fo:font-weight="normal" officeooo:rsid="005606af" style:font-name-asian="Calibri" style:font-size-asian="14pt" style:language-asian="en" style:country-asian="US" style:font-weight-asian="normal" style:font-name-complex="Times New Roman1" style:language-complex="ar" style:country-complex="SA" style:font-style-complex="italic"/>
    </style:style>
    <style:style style:name="T468" style:family="text">
      <style:text-properties fo:font-size="14pt" fo:font-weight="normal" officeooo:rsid="00593a20" style:font-name-asian="Calibri" style:font-size-asian="14pt" style:language-asian="en" style:country-asian="US" style:font-weight-asian="normal" style:font-name-complex="Times New Roman1" style:language-complex="ar" style:country-complex="SA" style:font-style-complex="italic"/>
    </style:style>
    <style:style style:name="T469" style:family="text">
      <style:text-properties fo:font-size="14pt" fo:font-weight="normal" officeooo:rsid="010124ca" style:font-name-asian="Calibri" style:font-size-asian="14pt" style:language-asian="en" style:country-asian="US" style:font-weight-asian="normal" style:font-name-complex="Times New Roman1" style:language-complex="ar" style:country-complex="SA" style:font-style-complex="italic"/>
    </style:style>
    <style:style style:name="T470" style:family="text">
      <style:text-properties fo:font-size="14pt" fo:font-weight="normal" officeooo:rsid="00f5dce0" style:font-name-asian="Calibri" style:font-size-asian="14pt" style:language-asian="en" style:country-asian="US" style:font-weight-asian="normal" style:font-name-complex="Times New Roman1" style:language-complex="ar" style:country-complex="SA" style:font-style-complex="italic"/>
    </style:style>
    <style:style style:name="T471" style:family="text">
      <style:text-properties fo:font-size="14pt" fo:font-weight="normal" officeooo:rsid="005aeaf9" style:font-name-asian="Calibri" style:font-size-asian="14pt" style:language-asian="en" style:country-asian="US" style:font-weight-asian="normal" style:font-name-complex="Times New Roman1" style:language-complex="ar" style:country-complex="SA" style:font-style-complex="italic"/>
    </style:style>
    <style:style style:name="T472" style:family="text">
      <style:text-properties fo:font-size="14pt" fo:font-weight="normal" officeooo:rsid="005b386b" style:font-name-asian="Calibri" style:font-size-asian="14pt" style:language-asian="en" style:country-asian="US" style:font-weight-asian="normal" style:font-name-complex="Times New Roman1" style:language-complex="ar" style:country-complex="SA" style:font-style-complex="italic"/>
    </style:style>
    <style:style style:name="T473" style:family="text">
      <style:text-properties fo:font-size="14pt" fo:font-weight="normal" officeooo:rsid="01032de3" style:font-name-asian="Calibri" style:font-size-asian="14pt" style:language-asian="en" style:country-asian="US" style:font-weight-asian="normal" style:font-name-complex="Times New Roman1" style:language-complex="ar" style:country-complex="SA" style:font-style-complex="italic"/>
    </style:style>
    <style:style style:name="T474" style:family="text">
      <style:text-properties fo:font-size="14pt" fo:font-weight="normal" officeooo:rsid="0104a165" style:font-name-asian="Calibri" style:font-size-asian="14pt" style:language-asian="en" style:country-asian="US" style:font-weight-asian="normal" style:font-name-complex="Times New Roman1" style:language-complex="ar" style:country-complex="SA" style:font-style-complex="italic"/>
    </style:style>
    <style:style style:name="T475" style:family="text">
      <style:text-properties fo:font-size="14pt" fo:font-weight="normal" officeooo:rsid="01deea58" style:font-name-asian="Calibri" style:font-size-asian="14pt" style:language-asian="en" style:country-asian="US" style:font-weight-asian="normal" style:font-name-complex="Times New Roman1" style:language-complex="ar" style:country-complex="SA" style:font-style-complex="italic"/>
    </style:style>
    <style:style style:name="T476" style:family="text">
      <style:text-properties fo:font-size="14pt" fo:font-weight="normal" officeooo:rsid="005c2757" style:font-name-asian="Calibri" style:font-size-asian="14pt" style:language-asian="en" style:country-asian="US" style:font-weight-asian="normal" style:font-name-complex="Times New Roman1" style:language-complex="ar" style:country-complex="SA" style:font-style-complex="italic"/>
    </style:style>
    <style:style style:name="T477" style:family="text">
      <style:text-properties fo:font-size="14pt" fo:font-weight="normal" officeooo:rsid="005e0e2a" style:font-name-asian="Calibri" style:font-size-asian="14pt" style:language-asian="en" style:country-asian="US" style:font-weight-asian="normal" style:font-name-complex="Times New Roman1" style:language-complex="ar" style:country-complex="SA" style:font-style-complex="italic"/>
    </style:style>
    <style:style style:name="T478" style:family="text">
      <style:text-properties fo:font-size="14pt" fo:font-weight="normal" style:font-name-asian="Calibri" style:font-size-asian="14pt" style:language-asian="ru" style:country-asian="RU" style:font-weight-asian="normal" style:language-complex="ar" style:country-complex="SA"/>
    </style:style>
    <style:style style:name="T479" style:family="text">
      <style:text-properties fo:font-size="14pt" fo:font-weight="normal" officeooo:rsid="0047f6be" style:font-name-asian="Calibri" style:font-size-asian="14pt" style:language-asian="ru" style:country-asian="RU" style:font-weight-asian="normal" style:language-complex="ar" style:country-complex="SA"/>
    </style:style>
    <style:style style:name="T480" style:family="text">
      <style:text-properties fo:font-size="14pt" fo:font-weight="normal" officeooo:rsid="00fa1ba6" fo:background-color="transparent" loext:char-shading-value="0" style:font-name-asian="Calibri" style:font-size-asian="14pt" style:language-asian="en" style:country-asian="US" style:font-weight-asian="normal" style:language-complex="ar" style:country-complex="SA" style:font-style-complex="italic"/>
    </style:style>
    <style:style style:name="T481" style:family="text">
      <style:text-properties fo:font-size="14pt" fo:font-weight="normal" officeooo:rsid="005606af" fo:background-color="transparent" loext:char-shading-value="0" style:font-name-asian="Calibri" style:font-size-asian="14pt" style:language-asian="en" style:country-asian="US" style:font-weight-asian="normal" style:language-complex="ar" style:country-complex="SA" style:font-style-complex="italic"/>
    </style:style>
    <style:style style:name="T482" style:family="text">
      <style:text-properties fo:font-size="14pt" fo:font-weight="normal" officeooo:rsid="01c94e7e" fo:background-color="transparent"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483" style:family="text">
      <style:text-properties fo:font-size="14pt" fo:font-weight="normal" officeooo:rsid="005839cd" fo:background-color="transparent"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484" style:family="text">
      <style:text-properties fo:font-size="14pt" fo:font-weight="normal" officeooo:rsid="00ff41f7" fo:background-color="transparent"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485" style:family="text">
      <style:text-properties fo:font-size="14pt" fo:font-weight="normal" officeooo:rsid="00f5dce0" fo:background-color="transparent"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486" style:family="text">
      <style:text-properties fo:font-size="14pt" fo:font-weight="normal" officeooo:rsid="00593a20" fo:background-color="transparent"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487" style:family="text">
      <style:text-properties fo:font-size="14pt" fo:font-weight="normal" officeooo:rsid="0101aaf3" fo:background-color="transparent"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488" style:family="text">
      <style:text-properties fo:font-size="14pt" fo:font-weight="normal" officeooo:rsid="01cee54a" fo:background-color="transparent"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489" style:family="text">
      <style:text-properties fo:font-size="14pt" fo:font-weight="normal" officeooo:rsid="005aeaf9" fo:background-color="transparent"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490" style:family="text">
      <style:text-properties fo:font-size="14pt" fo:font-weight="normal" fo:background-color="transparent" loext:char-shading-value="0" style:font-name-asian="Calibri" style:font-size-asian="14pt" style:language-asian="zh" style:country-asian="CN" style:font-weight-asian="normal" style:font-name-complex="Times New Roman1" style:language-complex="ar" style:country-complex="SA" style:font-style-complex="italic"/>
    </style:style>
    <style:style style:name="T491" style:family="text">
      <style:text-properties fo:font-size="14pt" fo:language="ru" fo:country="RU" fo:font-weight="normal" style:font-name-asian="Calibri" style:font-size-asian="14pt" style:language-asian="zh" style:country-asian="CN" style:font-weight-asian="normal" style:language-complex="ar" style:country-complex="SA"/>
    </style:style>
    <style:style style:name="T492" style:family="text">
      <style:text-properties fo:font-size="14pt" fo:language="ru" fo:country="RU" fo:font-weight="normal" style:font-name-asian="Calibri" style:font-size-asian="14pt" style:language-asian="en" style:country-asian="US" style:font-weight-asian="normal" style:language-complex="ar" style:country-complex="SA" style:font-style-complex="italic"/>
    </style:style>
    <style:style style:name="T493" style:family="text">
      <style:text-properties fo:font-size="14pt" fo:font-weight="bold" officeooo:rsid="004ad904" style:font-name-asian="Calibri" style:font-size-asian="14pt" style:language-asian="en" style:country-asian="US" style:font-weight-asian="bold" style:language-complex="ar" style:country-complex="SA" style:font-style-complex="italic" style:font-weight-complex="bold"/>
    </style:style>
    <style:style style:name="T494" style:family="text">
      <style:text-properties fo:font-size="14pt" fo:font-weight="bold" officeooo:rsid="0052249e" style:font-name-asian="Calibri" style:font-size-asian="14pt" style:language-asian="en" style:country-asian="US" style:font-weight-asian="bold" style:language-complex="ar" style:country-complex="SA" style:font-style-complex="italic" style:font-weight-complex="bold"/>
    </style:style>
    <style:style style:name="T495" style:family="text">
      <style:text-properties fo:font-size="14pt" fo:font-style="normal" style:text-underline-style="none" fo:font-weight="normal" officeooo:rsid="0061d43e" style:letter-kerning="true" fo:background-color="#ffffff" loext:char-shading-value="0" style:font-name-asian="Calibri" style:font-size-asian="14pt" style:language-asian="zh" style:country-asian="CN" style:font-style-asian="normal" style:font-weight-asian="normal" style:font-name-complex="Times New Roman1" style:language-complex="ar" style:country-complex="SA" style:font-style-complex="italic" style:font-weight-complex="bold"/>
    </style:style>
    <style:style style:name="T496" style:family="text">
      <style:text-properties fo:font-size="14pt" fo:font-style="normal" style:text-underline-style="none" fo:font-weight="normal" officeooo:rsid="0106850e" style:letter-kerning="true" fo:background-color="#ffffff" loext:char-shading-value="0" style:font-name-asian="Calibri" style:font-size-asian="14pt" style:language-asian="zh" style:country-asian="CN" style:font-style-asian="normal" style:font-weight-asian="normal" style:font-name-complex="Times New Roman1" style:language-complex="ar" style:country-complex="SA" style:font-style-complex="italic" style:font-weight-complex="bold"/>
    </style:style>
    <style:style style:name="T497" style:family="text">
      <style:text-properties fo:font-size="14pt" fo:font-style="normal" style:text-underline-style="none" fo:font-weight="normal" officeooo:rsid="005c2757" style:letter-kerning="true" fo:background-color="#ffffff" loext:char-shading-value="0" style:font-name-asian="Calibri" style:font-size-asian="14pt" style:language-asian="zh" style:country-asian="CN" style:font-style-asian="normal" style:font-weight-asian="normal" style:font-name-complex="Times New Roman1" style:language-complex="ar" style:country-complex="SA" style:font-style-complex="italic" style:font-weight-complex="bold"/>
    </style:style>
    <style:style style:name="T498" style:family="text">
      <style:text-properties fo:font-size="14pt" fo:font-style="normal" style:text-underline-style="none" fo:font-weight="normal" style:letter-kerning="true" fo:background-color="#ffffff" loext:char-shading-value="0" style:font-name-asian="Calibri" style:font-size-asian="14pt" style:language-asian="en" style:country-asian="US" style:font-style-asian="normal" style:font-weight-asian="normal" style:language-complex="hi" style:country-complex="IN"/>
    </style:style>
    <style:style style:name="T499" style:family="text">
      <style:text-properties fo:font-size="14pt" fo:font-style="normal" style:text-underline-style="none" fo:font-weight="normal" officeooo:rsid="01684cef" style:letter-kerning="true" fo:background-color="#ffffff" loext:char-shading-value="0" style:font-name-asian="Calibri" style:font-size-asian="14pt" style:language-asian="en" style:country-asian="US" style:font-style-asian="normal" style:font-weight-asian="normal" style:language-complex="hi" style:country-complex="IN"/>
    </style:style>
    <style:style style:name="T500" style:family="text">
      <style:text-properties fo:font-size="14pt" fo:font-style="normal" style:text-underline-style="none" fo:font-weight="normal" style:letter-kerning="true" fo:background-color="#ffffff" loext:char-shading-value="0" style:font-size-asian="14pt" style:language-asian="zh" style:country-asian="CN" style:font-style-asian="normal" style:font-weight-asian="normal" style:language-complex="ar" style:country-complex="SA" style:font-weight-complex="bold"/>
    </style:style>
    <style:style style:name="T501" style:family="text">
      <style:text-properties fo:font-size="14pt" fo:font-style="normal" style:text-underline-style="none" fo:font-weight="normal" officeooo:rsid="0061d43e" style:letter-kerning="true" fo:background-color="#ffffff" loext:char-shading-value="0" style:font-size-asian="14pt" style:language-asian="zh" style:country-asian="CN" style:font-style-asian="normal" style:font-weight-asian="normal" style:language-complex="ar" style:country-complex="SA" style:font-weight-complex="bold"/>
    </style:style>
    <style:style style:name="T502" style:family="text">
      <style:text-properties fo:font-size="14pt" fo:font-style="normal" style:text-underline-style="none" fo:font-weight="normal" officeooo:rsid="005e0e2a" style:letter-kerning="true" fo:background-color="#ffffff" loext:char-shading-value="0" style:font-size-asian="14pt" style:language-asian="zh" style:country-asian="CN" style:font-style-asian="normal" style:font-weight-asian="normal" style:language-complex="ar" style:country-complex="SA" style:font-weight-complex="bold"/>
    </style:style>
    <style:style style:name="T503" style:family="text">
      <style:text-properties fo:font-size="14pt" fo:font-style="normal" style:text-underline-style="none" fo:font-weight="normal" officeooo:rsid="01089835" style:letter-kerning="true" fo:background-color="#ffffff" loext:char-shading-value="0" style:font-size-asian="14pt" style:language-asian="zh" style:country-asian="CN" style:font-style-asian="normal" style:font-weight-asian="normal" style:language-complex="ar" style:country-complex="SA" style:font-weight-complex="bold"/>
    </style:style>
    <style:style style:name="T504" style:family="text">
      <style:text-properties fo:font-size="14pt" style:text-underline-style="none" fo:font-weight="normal" officeooo:rsid="0012b3f7" style:letter-kerning="true" fo:background-color="#ffffff" loext:char-shading-value="0" style:font-name-asian="Calibri" style:font-size-asian="14pt" style:language-asian="en" style:country-asian="US" style:font-weight-asian="normal" style:language-complex="ar" style:country-complex="SA" style:font-style-complex="italic"/>
    </style:style>
    <style:style style:name="T505" style:family="text">
      <style:text-properties fo:font-size="14pt" style:text-underline-style="none" fo:font-weight="normal" officeooo:rsid="005e0e2a" style:letter-kerning="true" fo:background-color="#ffffff" loext:char-shading-value="0" style:font-name-asian="Calibri" style:font-size-asian="14pt" style:language-asian="en" style:country-asian="US" style:font-weight-asian="normal" style:language-complex="ar" style:country-complex="SA" style:font-style-complex="italic"/>
    </style:style>
    <style:style style:name="T506" style:family="text">
      <style:text-properties fo:font-size="14pt" style:text-underline-style="none" fo:font-weight="normal" officeooo:rsid="005f7e6d" style:letter-kerning="true" fo:background-color="#ffffff" loext:char-shading-value="0" style:font-name-asian="Calibri" style:font-size-asian="14pt" style:language-asian="en" style:country-asian="US" style:font-weight-asian="normal" style:language-complex="ar" style:country-complex="SA" style:font-style-complex="italic"/>
    </style:style>
    <style:style style:name="T507" style:family="text">
      <style:text-properties fo:font-size="14pt" style:text-underline-style="none" fo:font-weight="normal" officeooo:rsid="00602329" style:letter-kerning="true" fo:background-color="#ffffff" loext:char-shading-value="0" style:font-name-asian="Calibri" style:font-size-asian="14pt" style:language-asian="en" style:country-asian="US" style:font-weight-asian="normal" style:language-complex="ar" style:country-complex="SA" style:font-style-complex="italic"/>
    </style:style>
    <style:style style:name="T508" style:family="text">
      <style:text-properties fo:font-size="14pt" style:text-underline-style="none" fo:font-weight="normal" officeooo:rsid="0061d43e" style:letter-kerning="true" fo:background-color="#ffffff" loext:char-shading-value="0" style:font-name-asian="Calibri" style:font-size-asian="14pt" style:language-asian="en" style:country-asian="US" style:font-weight-asian="normal" style:language-complex="ar" style:country-complex="SA" style:font-style-complex="italic"/>
    </style:style>
    <style:style style:name="T509" style:family="text">
      <style:text-properties fo:font-size="14pt" style:text-underline-style="none" fo:font-weight="normal" officeooo:rsid="004ad904" style:letter-kerning="true" fo:background-color="#ffffff" loext:char-shading-value="0" style:font-name-asian="Calibri" style:font-size-asian="14pt" style:language-asian="en" style:country-asian="US" style:font-weight-asian="normal" style:language-complex="ar" style:country-complex="SA" style:font-style-complex="italic"/>
    </style:style>
    <style:style style:name="T510" style:family="text">
      <style:text-properties fo:font-size="14pt" style:text-underline-style="none" fo:font-weight="normal" officeooo:rsid="006234cf" style:letter-kerning="true" fo:background-color="#ffffff" loext:char-shading-value="0" style:font-name-asian="Calibri" style:font-size-asian="14pt" style:language-asian="en" style:country-asian="US" style:font-weight-asian="normal" style:language-complex="ar" style:country-complex="SA" style:font-style-complex="italic"/>
    </style:style>
    <style:style style:name="T511" style:family="text">
      <style:text-properties fo:font-size="14pt" style:text-underline-style="none" fo:font-weight="normal" officeooo:rsid="010beddf" style:letter-kerning="true" fo:background-color="#ffffff" loext:char-shading-value="0" style:font-name-asian="Calibri" style:font-size-asian="14pt" style:language-asian="en" style:country-asian="US" style:font-weight-asian="normal" style:language-complex="ar" style:country-complex="SA" style:font-style-complex="italic"/>
    </style:style>
    <style:style style:name="T512" style:family="text">
      <style:text-properties fo:font-size="14pt" style:text-underline-style="none" fo:font-weight="normal" officeooo:rsid="00d79477" style:letter-kerning="true" fo:background-color="#ffffff" loext:char-shading-value="0" style:font-name-asian="Calibri" style:font-size-asian="14pt" style:language-asian="en" style:country-asian="US" style:font-weight-asian="normal" style:language-complex="ar" style:country-complex="SA" style:font-style-complex="italic"/>
    </style:style>
    <style:style style:name="T513" style:family="text">
      <style:text-properties fo:font-size="14pt" style:text-underline-style="none" fo:font-weight="normal" officeooo:rsid="006276a1" style:letter-kerning="true" fo:background-color="#ffffff" loext:char-shading-value="0" style:font-name-asian="Calibri" style:font-size-asian="14pt" style:language-asian="en" style:country-asian="US" style:font-weight-asian="normal" style:language-complex="ar" style:country-complex="SA" style:font-style-complex="italic"/>
    </style:style>
    <style:style style:name="T514" style:family="text">
      <style:text-properties fo:font-size="14pt" style:text-underline-style="none" fo:font-weight="normal" officeooo:rsid="010de9b6" style:letter-kerning="true" fo:background-color="#ffffff" loext:char-shading-value="0" style:font-name-asian="Calibri" style:font-size-asian="14pt" style:language-asian="en" style:country-asian="US" style:font-weight-asian="normal" style:language-complex="ar" style:country-complex="SA" style:font-style-complex="italic"/>
    </style:style>
    <style:style style:name="T515" style:family="text">
      <style:text-properties fo:font-size="14pt" style:text-underline-style="none" fo:font-weight="normal" officeooo:rsid="0064fad7" style:letter-kerning="true" fo:background-color="#ffffff" loext:char-shading-value="0" style:font-name-asian="Calibri" style:font-size-asian="14pt" style:language-asian="en" style:country-asian="US" style:font-weight-asian="normal" style:language-complex="ar" style:country-complex="SA" style:font-style-complex="italic"/>
    </style:style>
    <style:style style:name="T516" style:family="text">
      <style:text-properties fo:font-size="14pt" style:text-underline-style="none" fo:font-weight="normal" officeooo:rsid="00644356" style:letter-kerning="true" fo:background-color="#ffffff" loext:char-shading-value="0" style:font-name-asian="Calibri" style:font-size-asian="14pt" style:language-asian="en" style:country-asian="US" style:font-weight-asian="normal" style:language-complex="ar" style:country-complex="SA" style:font-style-complex="italic"/>
    </style:style>
    <style:style style:name="T517" style:family="text">
      <style:text-properties fo:font-size="14pt" style:text-underline-style="none" fo:font-weight="normal" officeooo:rsid="010edea6" style:letter-kerning="true" fo:background-color="#ffffff" loext:char-shading-value="0" style:font-name-asian="Calibri" style:font-size-asian="14pt" style:language-asian="en" style:country-asian="US" style:font-weight-asian="normal" style:language-complex="ar" style:country-complex="SA" style:font-style-complex="italic"/>
    </style:style>
    <style:style style:name="T518" style:family="text">
      <style:text-properties fo:font-size="14pt" style:text-underline-style="none" fo:font-weight="normal" officeooo:rsid="005e0e2a"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519" style:family="text">
      <style:text-properties fo:font-size="14pt" style:text-underline-style="none" fo:font-weight="normal" officeooo:rsid="0061d43e"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520" style:family="text">
      <style:text-properties fo:font-size="14pt" style:text-underline-style="none" fo:font-weight="normal" officeooo:rsid="0064fad7"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521" style:family="text">
      <style:text-properties fo:font-size="14pt" style:text-underline-style="none" fo:font-weight="normal" officeooo:rsid="00652059"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522" style:family="text">
      <style:text-properties fo:font-size="14pt" style:text-underline-style="none" fo:font-weight="normal" officeooo:rsid="004ad904"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523" style:family="text">
      <style:text-properties fo:font-size="14pt" style:text-underline-style="none" fo:font-weight="normal" officeooo:rsid="006234cf"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524" style:family="text">
      <style:text-properties fo:font-size="14pt" style:text-underline-style="none" fo:font-weight="normal" officeooo:rsid="00661e36"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525" style:family="text">
      <style:text-properties fo:font-size="14pt" style:text-underline-style="none" fo:font-weight="normal" officeooo:rsid="00671da0"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526" style:family="text">
      <style:text-properties fo:font-size="14pt" style:text-underline-style="none" fo:font-weight="normal" officeooo:rsid="0110de05"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527" style:family="text">
      <style:text-properties fo:font-size="14pt" style:text-underline-style="none" fo:font-weight="normal" officeooo:rsid="0069c175"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528" style:family="text">
      <style:text-properties fo:font-size="14pt" style:text-underline-style="none" fo:font-weight="normal" officeooo:rsid="0068d044"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529" style:family="text">
      <style:text-properties fo:font-size="14pt" style:text-underline-style="none" fo:font-weight="normal" officeooo:rsid="006b9b77"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530" style:family="text">
      <style:text-properties fo:font-size="14pt" style:text-underline-style="none" fo:font-weight="normal" officeooo:rsid="00869937"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531" style:family="text">
      <style:text-properties fo:font-size="14pt" style:text-underline-style="none" fo:font-weight="normal" officeooo:rsid="00644356"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532" style:family="text">
      <style:text-properties fo:font-size="14pt" style:text-underline-style="none" fo:font-weight="normal" officeooo:rsid="0064fad7" style:letter-kerning="true" fo:background-color="#ffffff" loext:char-shading-value="0" style:font-name-asian="Calibri" style:font-size-asian="14pt" style:language-asian="en" style:country-asian="US" style:font-weight-asian="normal" style:font-name-complex="Times New Roman1" style:font-size-complex="14pt" style:language-complex="ar" style:country-complex="SA" style:font-style-complex="italic"/>
    </style:style>
    <style:style style:name="T533" style:family="text">
      <style:text-properties fo:font-size="14pt" style:text-underline-style="none" fo:font-weight="normal" officeooo:rsid="00671da0" style:letter-kerning="true" fo:background-color="#ffffff" loext:char-shading-value="0" style:font-name-asian="Calibri" style:font-size-asian="14pt" style:language-asian="en" style:country-asian="US" style:font-weight-asian="normal" style:font-name-complex="Times New Roman1" style:font-size-complex="14pt" style:language-complex="ar" style:country-complex="SA" style:font-style-complex="italic"/>
    </style:style>
    <style:style style:name="T534" style:family="text">
      <style:text-properties fo:font-size="14pt" style:text-underline-style="none" fo:font-weight="normal"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style>
    <style:style style:name="T535" style:family="text">
      <style:text-properties fo:font-size="14pt" style:text-underline-style="none" fo:font-weight="normal" officeooo:rsid="006b9b77" style:letter-kerning="true" fo:background-color="#ffffff" loext:char-shading-value="0" style:font-name-asian="Calibri" style:font-size-asian="14pt" style:language-asian="zh" style:country-asian="CN" style:font-weight-asian="normal" style:font-name-complex="Times New Roman1" style:language-complex="ar" style:country-complex="SA" style:font-style-complex="italic"/>
    </style:style>
    <style:style style:name="T536" style:family="text">
      <style:text-properties fo:font-size="14pt" style:text-underline-style="none" fo:font-weight="normal"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font-style-complex="italic"/>
    </style:style>
    <style:style style:name="T537" style:family="text">
      <style:text-properties fo:font-size="14pt" style:text-underline-style="none" fo:font-weight="bold" officeooo:rsid="0061d43e" style:letter-kerning="true" fo:background-color="#ffffff" loext:char-shading-value="0" style:font-name-asian="Calibri" style:font-size-asian="14pt" style:language-asian="en" style:country-asian="US" style:font-weight-asian="bold" style:language-complex="ar" style:country-complex="SA" style:font-style-complex="italic" style:font-weight-complex="bold"/>
    </style:style>
    <style:style style:name="T538" style:family="text">
      <style:text-properties fo:font-size="14pt" style:text-underline-style="none" fo:font-weight="bold" officeooo:rsid="00652059" style:letter-kerning="true" fo:background-color="#ffffff" loext:char-shading-value="0" style:font-name-asian="Calibri" style:font-size-asian="14pt" style:language-asian="en" style:country-asian="US" style:font-weight-asian="bold" style:font-name-complex="Times New Roman1" style:language-complex="ar" style:country-complex="SA" style:font-style-complex="italic" style:font-weight-complex="bold"/>
    </style:style>
    <style:style style:name="T539" style:family="text">
      <style:text-properties fo:font-size="14pt" style:text-underline-style="none" fo:font-weight="bold" officeooo:rsid="00671da0" style:letter-kerning="true" fo:background-color="#ffffff" loext:char-shading-value="0" style:font-name-asian="Calibri" style:font-size-asian="14pt" style:language-asian="en" style:country-asian="US" style:font-weight-asian="bold" style:font-name-complex="Times New Roman1" style:language-complex="ar" style:country-complex="SA"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562711179" text:style-name="WWNum1">
        <text:list-item>
          <text:h text:style-name="P122" text:outline-level="1">К ОПУБЛИКОВАНИЮ</text:h>
        </text:list-item>
        <text:list-item>
          <text:h text:style-name="P123" text:outline-level="1"/>
        </text:list-item>
        <text:list-item>
          <text:h text:style-name="P124" text:outline-level="1">КОМИ РЕСПУБЛИКАЛӦН</text:h>
        </text:list-item>
        <text:list-item>
          <text:h text:style-name="P124" text:outline-level="1">ОЛАНПАС</text:h>
        </text:list-item>
        <text:list-item>
          <text:h text:style-name="P124" text:outline-level="1"/>
        </text:list-item>
        <text:list-item>
          <text:h text:style-name="P125" text:outline-level="1">Коми Республикаса <text:span text:style-name="T34">Юралысьлысь, </text:span></text:h>
        </text:list-item>
        <text:list-item>
          <text:h text:style-name="P126" text:outline-level="1">Коми Республикаса Веськӧдлан котырлысь </text:h>
        </text:list-item>
        <text:list-item>
          <text:h text:style-name="P158" text:outline-level="1"><text:span text:style-name="T436">да Коми Республикаса мукӧд олӧмӧ пӧртысь </text:span><text:span text:style-name="T437">власьт </text:span><text:span text:style-name="T436">органлысь </text:span></text:h>
        </text:list-item>
        <text:list-item>
          <text:h text:style-name="P158" text:outline-level="1"><text:span text:style-name="T436">уджсӧ </text:span><text:span text:style-name="T438">котыртан, </text:span><text:span text:style-name="Основной_20_текст7"><text:span text:style-name="T40">Коми Республика</text:span></text:span><text:span text:style-name="Основной_20_текст7"><text:span text:style-name="T41">са</text:span></text:span><text:span text:style-name="Основной_20_текст7"><text:span text:style-name="T40"> административно-территориальнӧй да муниципальнӧй тэчасног юалӧмъяс</text:span></text:span><text:span text:style-name="T438"> серти </text:span></text:h>
        </text:list-item>
        <text:list-item>
          <text:h text:style-name="P127" text:outline-level="1">Коми Республикаса ӧткымын оланпастэчас актӧ</text:h>
        </text:list-item>
        <text:list-item>
          <text:h text:style-name="P127" text:outline-level="1">вежсьӧмъяс пыртӧм йылысь</text:h>
        </text:list-item>
        <text:list-item>
          <text:p text:style-name="P131"/>
        </text:list-item>
        <text:list-item>
          <text:p text:style-name="P132">Примитӧма Коми Республикаса</text:p>
        </text:list-item>
        <text:list-item>
          <text:p text:style-name="P157"><text:span text:style-name="T408">Каналан Сӧветӧн <text:s text:c="46"/>20</text:span><text:span text:style-name="T410">22</text:span><text:span text:style-name="T408"> вося </text:span><text:span text:style-name="T411">сора</text:span><text:span text:style-name="T408"> тӧлысь 2</text:span><text:span text:style-name="T411">8</text:span><text:span text:style-name="T408"> лунӧ</text:span></text:p>
        </text:list-item>
        <text:list-item>
          <text:p text:style-name="P133"/>
          <text:list>
            <text:list-item>
              <text:list>
                <text:list-item>
                  <text:p text:style-name="P134"><text:span text:style-name="T430">1 статья. </text:span><text:span text:style-name="Основной_20_текст7"><text:span text:style-name="T29">Пыртны</text:span></text:span><text:span text:style-name="Основной_20_текст7"><text:span text:style-name="T439"> </text:span></text:span><text:span text:style-name="Основной_20_текст7"><text:span text:style-name="T491">«</text:span></text:span><text:span text:style-name="Основной_20_текст7"><text:span text:style-name="T442">Коми Республикаса Юралысь, Коми Республикаса Веськӧдлан котыр да Коми Республикаса олӧмӧ пӧртысь власьт системаын органъяс йылысь</text:span></text:span><text:span text:style-name="Основной_20_текст7"><text:span text:style-name="T492">»</text:span></text:span><text:span text:style-name="Основной_20_текст7"><text:span text:style-name="T439"> Коми Республикаса Оланпасӧ (</text:span></text:span><text:span text:style-name="Основной_20_текст7"><text:span text:style-name="T440">Коми Республикаса канму власьт органъяслӧн индӧд-тшӧктӧмъяс, 2013, 41 №, 796 ст.; 2014, 26 №, 493 ст.; 29 №, 574 ст.; 33 №, 664 ст.; 2015, 7 №, 75 ст.; 12 №, 159 ст.; 20 №, 249 ст.; 2016, 1 №, 7 ст.; 4 №, 43 ст.; 47 ст.; 6 №, 76 ст.; 12 №, 156 ст.; 17 №, 224 ст.; 233 ст.; 18 №, 253 ст.; 21 №, 325 ст.; 2017, 4 №, 64 ст.; 13 №, 229 ст.; 26 №, 462 ст.; 27 №, 488 ст.; 2018, 4 №, 58 ст.; 6 №, 92 ст.; 101 ст.; 10 №, 173 ст.; 14 №, 227 ст.; 19 №, 352 ст.; 2019, 7 №, 87 ст.; 11 №, 147 ст.; </text:span></text:span><text:span text:style-name="Основной_20_текст7"><text:span text:style-name="T478">18 №, 270 ст.; 2020, 22 №, 362 ст.; 2021, 10 №, 181 ст.; 182 ст.; 196 ст.; 16 №, 290 ст.; 17 №, 304 ст.; </text:span></text:span><text:span text:style-name="Основной_20_текст7"><text:span text:style-name="T479">18 №, 327 ст.; 20 №, 363 ст.; 22 №, 298 ст.</text:span></text:span><text:span text:style-name="Основной_20_текст7"><text:span text:style-name="T440">) татшӧм вежсьӧм</text:span></text:span><text:span text:style-name="Основной_20_текст7"><text:span text:style-name="T441">ъяс</text:span></text:span>:</text:p>
                </text:list-item>
                <text:list-item>
                  <text:p text:style-name="P135">1. Оланпаслысь нимсӧ гижны тадзи:</text:p>
                </text:list-item>
                <text:list-item>
                  <text:p text:style-name="P128">«<text:span text:style-name="T120">Коми Республикаса олӧмӧ п</text:span><text:span text:style-name="T129">ӧ</text:span><text:span text:style-name="T120">ртысь власьт органъяс йылысь </text:span></text:p>
                </text:list-item>
                <text:list-item>
                  <text:p text:style-name="P129"><text:span text:style-name="T120">да Коми Республикаса олӧмӧ п</text:span><text:span text:style-name="T129">ӧ</text:span><text:span text:style-name="T120">ртысь власьт системаын </text:span></text:p>
                </text:list-item>
                <text:list-item>
                  <text:p text:style-name="P130">Коми Республикаса канму чинъясын </text:p>
                </text:list-item>
                <text:list-item>
                  <text:p text:style-name="P130">уджалысь йӧз йылысь».</text:p>
                </text:list-item>
                <text:list-item>
                  <text:p text:style-name="P136">2. Водзкывсӧ гижны тадзи:</text:p>
                </text:list-item>
                <text:list-item>
                  <text:p text:style-name="P137">«<text:span text:style-name="T431">Тайӧ Оланпасыс Россия Федерацияса Оланподув, </text:span><text:span text:style-name="T121">оланпо</text:span><text:span text:style-name="T426">дула федеральнӧй</text:span><text:span text:style-name="T427"> ола</text:span><text:span text:style-name="T432">нпасъяс, «Россия Федерацияса </text:span><text:span text:style-name="T433">субъектъясын публичнӧй власьт котыртан ӧтувъя принципъяс йылысь» Федеральнӧй оланпас, мукӧд федеральнӧй оланпас, Коми Республикаса Оланподув серти </text:span><text:span text:style-name="T434">урчитӧ</text:span><text:span text:style-name="T433"> </text:span><text:span text:style-name="Основной_20_текст7"><text:span text:style-name="T443">Коми Республикаса олӧмӧ пӧртысь власьт </text:span></text:span><text:span text:style-name="Основной_20_текст7"><text:span text:style-name="T444">органъяслӧн (Коми Республикаса олӧмӧ пӧртысь органъяслӧн) да </text:span></text:span><text:span text:style-name="Основной_20_текст7"><text:span text:style-name="T445">Коми Республикаса олӧмӧ п</text:span></text:span><text:span text:style-name="Основной_20_текст7"><text:span text:style-name="T446">ӧ</text:span></text:span><text:span text:style-name="Основной_20_текст7"><text:span text:style-name="T445">ртысь власьт системаын </text:span></text:span><text:span text:style-name="T120">Коми Республикаса канму чинъясын </text:span><text:span text:style-name="Основной_20_текст7"><text:span text:style-name="T445">уджалысь йӧз</text:span></text:span><text:span text:style-name="Основной_20_текст7"><text:span text:style-name="T444">лӧн уджлысь</text:span></text:span><text:span text:style-name="Основной_20_текст7"><text:span text:style-name="T493"> </text:span></text:span><text:span text:style-name="Основной_20_текст7"><text:span text:style-name="T444">инӧда подувсӧ.».</text:span></text:span></text:p>
                </text:list-item>
                <text:list-item>
                  <text:p text:style-name="P138"><text:span text:style-name="Основной_20_текст7"><text:span text:style-name="T447">3. 1 статьяын «да Коми Республикаса </text:span></text:span><text:span text:style-name="Основной_20_текст7"><text:span text:style-name="T448">олӧмӧ пӧртысь власьт органъяс» кывъяс вежны «да </text:span></text:span><text:span text:style-name="Основной_20_текст7"><text:span text:style-name="T447">Коми Республикаса </text:span></text:span><text:span text:style-name="Основной_20_текст7"><text:span text:style-name="T448">мукӧд олӧмӧ пӧртысь власьт орган» кывъясӧн.</text:span></text:span></text:p>
                </text:list-item>
                <text:list-item>
                  <text:p text:style-name="P139"><text:soft-page-break/><text:span text:style-name="Основной_20_текст7"><text:span text:style-name="T448">4. 2 статья гижны тадзи:</text:span></text:span></text:p>
                </text:list-item>
                <text:list-item>
                  <text:p text:style-name="P139"><text:span text:style-name="Основной_20_текст7"><text:span text:style-name="T494">«2 статья</text:span></text:span></text:p>
                </text:list-item>
                <text:list-item>
                  <text:p text:style-name="P140"><text:span text:style-name="Основной_20_текст7"><text:span text:style-name="T448">Россия Федерацияса </text:span></text:span><text:span text:style-name="Основной_20_текст7"><text:span text:style-name="T449">Оланподув, федеральнӧй оланпасъяс серти </text:span></text:span><text:span text:style-name="Основной_20_текст7"><text:span text:style-name="T450">Коми Республикаса Юралысь, Коми Республикаса Веськӧдлан котыр да Коми Республикаса мукӧд олӧмӧ пӧртысь власьт орган уджалӧн</text:span></text:span><text:span text:style-name="Основной_20_текст7"><text:span text:style-name="T451">ы</text:span></text:span><text:span text:style-name="Основной_20_текст7"><text:span text:style-name="T450"> татшӧм </text:span></text:span><text:span text:style-name="Основной_20_текст7"><text:span text:style-name="T452">принципъяс</text:span></text:span><text:span text:style-name="Основной_20_текст7"><text:span text:style-name="T450"> серти:</text:span></text:span></text:p>
                </text:list-item>
                <text:list-item>
                  <text:p text:style-name="P141"><text:span text:style-name="Основной_20_текст7"><text:span text:style-name="T453">1) </text:span></text:span><text:span text:style-name="Основной_20_текст7"><text:span text:style-name="T454">могмӧдны </text:span></text:span><text:span text:style-name="Основной_20_текст7"><text:span text:style-name="T453">мортл</text:span></text:span><text:span text:style-name="Основной_20_текст7"><text:span text:style-name="T454">ӧн</text:span></text:span><text:span text:style-name="Основной_20_текст7"><text:span text:style-name="T453"> да гражданинл</text:span></text:span><text:span text:style-name="Основной_20_текст7"><text:span text:style-name="T455">ӧн</text:span></text:span><text:span text:style-name="Основной_20_текст7"><text:span text:style-name="T453"> инӧдъясӧ да вӧляӧ кутчысьӧмсӧ да найӧс дорйӧмсӧ;</text:span></text:span></text:p>
                </text:list-item>
                <text:list-item>
                  <text:p text:style-name="P142"><text:span text:style-name="Основной_20_текст7"><text:span text:style-name="T453">2) </text:span></text:span><text:span text:style-name="Основной_20_текст7"><text:span text:style-name="T456">Россия Федерациялӧн став мутас </text:span></text:span><text:span text:style-name="Основной_20_текст7"><text:span text:style-name="T457">пасьтала</text:span></text:span><text:span text:style-name="Основной_20_текст7"><text:span text:style-name="T456"> </text:span></text:span><text:span text:style-name="Основной_20_текст7"><text:span text:style-name="T480">медтӧдчанаӧн лоӧ</text:span></text:span><text:span text:style-name="Основной_20_текст7"><text:span text:style-name="T481"> Россия Федерацияса Оланподув, </text:span></text:span><text:span text:style-name="Основной_20_текст7"><text:span text:style-name="T490">оланподула федеральнӧй</text:span></text:span><text:span text:style-name="Основной_20_текст7"><text:span text:style-name="T481"> да федеральнӧй оланпасъяс;</text:span></text:span></text:p>
                </text:list-item>
                <text:list-item>
                  <text:p text:style-name="P143"><text:span text:style-name="Основной_20_текст7"><text:span text:style-name="T456">3) Россия Федерация </text:span></text:span><text:span text:style-name="Основной_20_текст7"><text:span text:style-name="T458">ӧтторъя</text:span></text:span><text:span text:style-name="Основной_20_текст7"><text:span text:style-name="T456"> канму да мутас </text:span></text:span><text:span text:style-name="Основной_20_текст7"><text:span text:style-name="T458">боксянь;</text:span></text:span></text:p>
                </text:list-item>
                <text:list-item>
                  <text:p text:style-name="P144"><text:span text:style-name="Основной_20_текст7"><text:span text:style-name="T458">4) Россия Федерациялӧн </text:span></text:span><text:span text:style-name="Основной_20_текст7"><text:span text:style-name="T459">асшӧрлун</text:span></text:span><text:span text:style-name="Основной_20_текст7"><text:span text:style-name="T460">ыс</text:span></text:span><text:span text:style-name="Основной_20_текст7"><text:span text:style-name="T458"> паськалӧ сылӧн став мутас вылӧ;</text:span></text:span></text:p>
                </text:list-item>
                <text:list-item>
                  <text:p text:style-name="P154"><text:span text:style-name="Основной_20_текст7"><text:span text:style-name="T463">5) публичнӧй власьт системалӧн ӧтувъялун;</text:span></text:span></text:p>
                </text:list-item>
                <text:list-item>
                  <text:p text:style-name="P145"><text:span text:style-name="Основной_20_текст7"><text:span text:style-name="T458">6) публичнӧй власьт органъяс сӧгласуйтӧмӧн уджалӧ</text:span></text:span><text:span text:style-name="Основной_20_текст7"><text:span text:style-name="T461">ны</text:span></text:span><text:span text:style-name="Основной_20_текст7"><text:span text:style-name="T458"> да ӧтув уджалӧ</text:span></text:span><text:span text:style-name="Основной_20_текст7"><text:span text:style-name="T461">ны</text:span></text:span><text:span text:style-name="Основной_20_текст7"><text:span text:style-name="T458"> федеральнӧй, дінму, муниципальнӧй тшупӧдъясын;</text:span></text:span></text:p>
                </text:list-item>
                <text:list-item>
                  <text:p text:style-name="P145"><text:span text:style-name="Основной_20_текст7"><text:span text:style-name="T461">7) канму власьт</text:span></text:span><text:span text:style-name="Основной_20_текст7"><text:span text:style-name="T462">ыс</text:span></text:span><text:span text:style-name="Основной_20_текст7"><text:span text:style-name="T461"> юксьӧ </text:span></text:span><text:span text:style-name="Основной_20_текст7"><text:span text:style-name="T464">оланпас пыртысь, олӧмӧ пӧртысь да ёрд власьт вылӧ;</text:span></text:span></text:p>
                </text:list-item>
                <text:list-item>
                  <text:p text:style-name="P146"><text:span text:style-name="Основной_20_текст7"><text:span text:style-name="T464">8) публичнӧй власьт тшупӧдъяс костын </text:span></text:span><text:span text:style-name="Основной_20_текст7"><text:span text:style-name="T465">юклӧны</text:span></text:span><text:span text:style-name="Основной_20_текст7"><text:span text:style-name="T464"> </text:span></text:span><text:span text:style-name="Основной_20_текст7"><text:span text:style-name="T482">веськӧдлан</text:span></text:span><text:span text:style-name="Основной_20_текст7"><text:span text:style-name="T483">торъяс</text:span></text:span><text:span text:style-name="Основной_20_текст7"><text:span text:style-name="T484">сӧ</text:span></text:span><text:span text:style-name="Основной_20_текст7"><text:span text:style-name="T483"> </text:span></text:span><text:span text:style-name="Основной_20_текст7"><text:span text:style-name="T464">да уджмогъяс</text:span></text:span><text:span text:style-name="Основной_20_текст7"><text:span text:style-name="T466">сӧ</text:span></text:span><text:span text:style-name="Основной_20_текст7"><text:span text:style-name="T464">;</text:span></text:span></text:p>
                </text:list-item>
                <text:list-item>
                  <text:p text:style-name="P147"><text:span text:style-name="Основной_20_текст7"><text:span text:style-name="T464">9) </text:span></text:span><text:span text:style-name="Основной_20_текст7"><text:span text:style-name="T467">Россия Федерациялӧн став мутас </text:span></text:span><text:span text:style-name="Основной_20_текст7"><text:span text:style-name="T465">пасьтала</text:span></text:span><text:span text:style-name="Основной_20_текст7"><text:span text:style-name="T467"> </text:span></text:span><text:span text:style-name="Основной_20_текст7"><text:span text:style-name="T468">лыддьӧ</text:span></text:span><text:span text:style-name="Основной_20_текст7"><text:span text:style-name="T469">ны </text:span></text:span><text:span text:style-name="Основной_20_текст7"><text:span text:style-name="T468">вынаӧн да</text:span></text:span><text:span text:style-name="Основной_20_текст7"><text:span text:style-name="T470"> </text:span></text:span><text:span text:style-name="Основной_20_текст7"><text:span text:style-name="T468">гарантируйтӧ</text:span></text:span><text:span text:style-name="Основной_20_текст7"><text:span text:style-name="T469">ны</text:span></text:span><text:span text:style-name="Основной_20_текст7"><text:span text:style-name="T467"> </text:span></text:span><text:span text:style-name="Основной_20_текст7"><text:span text:style-name="T464">меставывса асвеськӧдлӧм</text:span></text:span><text:span text:style-name="Основной_20_текст7"><text:span text:style-name="T470">сӧ</text:span></text:span><text:span text:style-name="Основной_20_текст7"><text:span text:style-name="T483">, </text:span></text:span><text:span text:style-name="Основной_20_текст7"><text:span text:style-name="T485">сійӧ</text:span></text:span><text:span text:style-name="Основной_20_текст7"><text:span text:style-name="T486"> </text:span></text:span><text:span text:style-name="Основной_20_текст7"><text:span text:style-name="T487"><text:s/></text:span></text:span><text:span text:style-name="Основной_20_текст7"><text:span text:style-name="T486">асшӧр</text:span></text:span><text:span text:style-name="Основной_20_текст7"><text:span text:style-name="T487">а збыльмӧдӧ</text:span></text:span><text:span text:style-name="Основной_20_текст7"><text:span text:style-name="T486"> </text:span></text:span><text:span text:style-name="Основной_20_текст7"><text:span text:style-name="T488">ассьыс </text:span></text:span><text:span text:style-name="Основной_20_текст7"><text:span text:style-name="T489">уджмогъяс</text:span></text:span><text:span text:style-name="Основной_20_текст7"><text:span text:style-name="T487">сӧ</text:span></text:span><text:span text:style-name="Основной_20_текст7"><text:span text:style-name="T489"> да сійӧс збыльмӧдӧ</text:span></text:span><text:span text:style-name="Основной_20_текст7"><text:span text:style-name="T487">ны</text:span></text:span><text:span text:style-name="Основной_20_текст7"><text:span text:style-name="T489">;</text:span></text:span></text:p>
                </text:list-item>
                <text:list-item>
                  <text:p text:style-name="P148"><text:span text:style-name="Основной_20_текст7"><text:span text:style-name="T471">10) </text:span></text:span><text:span text:style-name="Основной_20_текст7"><text:span text:style-name="T472">публичнӧй власьт органъяс асьныс збыльмӧдӧны уджмогъяс</text:span></text:span><text:span text:style-name="Основной_20_текст7"><text:span text:style-name="T473">ныс</text:span></text:span><text:span text:style-name="Основной_20_текст7"><text:span text:style-name="T472">сӧ;</text:span></text:span></text:p>
                </text:list-item>
                <text:list-item>
                  <text:p text:style-name="P149"><text:span text:style-name="Основной_20_текст7"><text:span text:style-name="T472">11) гарантируйтӧ</text:span></text:span><text:span text:style-name="Основной_20_текст7"><text:span text:style-name="T474">ны</text:span></text:span><text:span text:style-name="Основной_20_текст7"><text:span text:style-name="T472"> уджмогъяс </text:span></text:span><text:span text:style-name="Основной_20_текст7"><text:span text:style-name="T475">юклӧм</text:span></text:span><text:span text:style-name="Основной_20_текст7"><text:span text:style-name="T472"> бӧрын публичнӧй власьт органъяслы сетӧм уджмогъя</text:span></text:span><text:span text:style-name="Основной_20_текст7"><text:span text:style-name="T476">с</text:span></text:span><text:span text:style-name="Основной_20_текст7"><text:span text:style-name="T472"> олӧмӧ пӧртӧм сьӧмӧн могмӧдӧмсӧ;</text:span></text:span></text:p>
                </text:list-item>
                <text:list-item>
                  <text:p text:style-name="P150"><text:span text:style-name="Основной_20_текст7"><text:span text:style-name="T476">12) </text:span></text:span><text:span text:style-name="Основной_20_текст7"><text:span text:style-name="T495">могмӧдӧ</text:span></text:span><text:span text:style-name="Основной_20_текст7"><text:span text:style-name="T496">ны</text:span></text:span><text:span text:style-name="Основной_20_текст7"><text:span text:style-name="T476"> </text:span></text:span><text:span text:style-name="Основной_20_текст7"><text:span text:style-name="T477">публичнӧй власьт органъяслӧн уджын </text:span></text:span><text:span text:style-name="Основной_20_текст7"><text:span text:style-name="T497">й</text:span></text:span><text:span text:style-name="Основной_20_текст7"><text:span text:style-name="T500">ӧзлы восьсалун</text:span></text:span><text:span text:style-name="Основной_20_текст7"><text:span text:style-name="T501">сӧ</text:span></text:span><text:span text:style-name="Основной_20_текст7"><text:span text:style-name="T500">, </text:span></text:span><text:span text:style-name="Основной_20_текст7"><text:span text:style-name="T502">сы лыдын </text:span></text:span><text:span text:style-name="Основной_20_текст7"><text:span text:style-name="T503">сетӧны </text:span></text:span><text:span text:style-name="Основной_20_текст7"><text:span text:style-name="T504">Коми Республикаса Юралысь</text:span></text:span><text:span text:style-name="Основной_20_текст7"><text:span text:style-name="T505">лӧн</text:span></text:span><text:span text:style-name="Основной_20_текст7"><text:span text:style-name="T504">, Коми Республикаса Веськӧдлан котыр</text:span></text:span><text:span text:style-name="Основной_20_текст7"><text:span text:style-name="T505">лӧн </text:span></text:span><text:span text:style-name="Основной_20_текст7"><text:span text:style-name="T506">да Коми Республикаса мукӧд олӧмӧ пӧртысь власьт органлӧн удж йылысь </text:span></text:span><text:span text:style-name="Основной_20_текст7"><text:span text:style-name="T507">юӧрӧн тӧдмасьны позянлун;</text:span></text:span></text:p>
                </text:list-item>
                <text:list-item>
                  <text:p text:style-name="P151"><text:span text:style-name="Основной_20_текст7"><text:span text:style-name="T508">13) </text:span></text:span><text:span text:style-name="Основной_20_текст7"><text:span text:style-name="T518">публичнӧй власьт органъяслӧн </text:span></text:span><text:span text:style-name="Основной_20_текст7"><text:span text:style-name="T519">да налӧн чина йӧзлӧн</text:span></text:span><text:span text:style-name="Основной_20_текст7"><text:span text:style-name="T518"> удж </text:span></text:span><text:span text:style-name="Основной_20_текст7"><text:span text:style-name="T519">бӧрся </text:span></text:span><text:span text:style-name="Основной_20_текст7"><text:span text:style-name="T508">канму контроль (дӧзьӧр), парламентскӧй контроль да ӧтйӧза контроль.».</text:span></text:span></text:p>
                </text:list-item>
                <text:list-item>
                  <text:p text:style-name="P151"><text:span text:style-name="Основной_20_текст7"><text:span text:style-name="T508">5. 3 – 6 статьяяс гижны тадзи:</text:span></text:span></text:p>
                </text:list-item>
                <text:list-item>
                  <text:p text:style-name="P151"><text:span text:style-name="Основной_20_текст7"><text:span text:style-name="T537">«3 статья</text:span></text:span></text:p>
                </text:list-item>
                <text:list-item>
                  <text:p text:style-name="P152"><text:span text:style-name="Основной_20_текст7"><text:span text:style-name="T508">1. </text:span></text:span><text:span text:style-name="Основной_20_текст7"><text:span text:style-name="T509">Коми Республикаса олӧмӧ п</text:span></text:span><text:span text:style-name="Основной_20_текст7"><text:span text:style-name="T510">ӧ</text:span></text:span><text:span text:style-name="Основной_20_текст7"><text:span text:style-name="T509">ртысь власьт системаын </text:span></text:span><text:span text:style-name="T120">Коми Республикаса канму чинъясын </text:span><text:span text:style-name="Основной_20_текст7"><text:span text:style-name="T509">уджалысь йӧз</text:span></text:span><text:span text:style-name="Основной_20_текст7"><text:span text:style-name="T510">ӧн (водзӧ – </text:span></text:span><text:span text:style-name="Основной_20_текст7"><text:span text:style-name="T509">Коми Республикаса олӧмӧ п</text:span></text:span><text:span text:style-name="Основной_20_текст7"><text:span text:style-name="T510">ӧ</text:span></text:span><text:span text:style-name="Основной_20_текст7"><text:span text:style-name="T509">ртысь власьтын канму чинъясын уджалысь йӧз</text:span></text:span><text:span text:style-name="Основной_20_текст7"><text:span text:style-name="T510">) лоӧны:</text:span></text:span></text:p>
                </text:list-item>
                <text:list-item>
                  <text:p text:style-name="P152"><text:span text:style-name="Основной_20_текст7"><text:span text:style-name="T510">1) Коми Республикаса Юралысь;</text:span></text:span></text:p>
                </text:list-item>
                <text:list-item>
                  <text:p text:style-name="P152"><text:span text:style-name="Основной_20_текст7"><text:span text:style-name="T510">2) Коми Республикаса Веськӧдлан котырӧн Юрнуӧдысь;</text:span></text:span></text:p>
                </text:list-item>
                <text:list-item>
                  <text:p text:style-name="P152"><text:span text:style-name="Основной_20_текст7"><text:span text:style-name="T510">3) Коми Республикаса Веськӧдлан котырӧн Юрнуӧдысьӧс </text:span></text:span><text:span text:style-name="Основной_20_текст7"><text:span text:style-name="T511">М</text:span></text:span><text:span text:style-name="Основной_20_текст7"><text:span text:style-name="T510">едводдза вежысь;</text:span></text:span></text:p>
                </text:list-item>
                <text:list-item>
                  <text:p text:style-name="P152"><text:soft-page-break/><text:span text:style-name="Основной_20_текст7"><text:span text:style-name="T510">4) Коми Республикаса Веськӧдлан котырӧн Юрнуӧдысьӧс вежысьяс;</text:span></text:span></text:p>
                </text:list-item>
                <text:list-item>
                  <text:p text:style-name="P152"><text:span text:style-name="Основной_20_текст7"><text:span text:style-name="T510">5) Коми Республикаса Юралысьлысь уджмогъяс збыльмӧдӧм, Коми Республикаса Юралысьлысь уджсӧ </text:span></text:span><text:span text:style-name="Основной_20_текст7"><text:span text:style-name="T512">да </text:span></text:span><text:span text:style-name="Основной_20_текст7"><text:span text:style-name="T510">Коми Республикаса Веськӧдлан котырлысь уджсӧ могмӧдӧм могысь артмӧдӧм </text:span></text:span><text:span text:style-name="Основной_20_текст7"><text:span text:style-name="T509">Коми Республикаса олӧмӧ п</text:span></text:span><text:span text:style-name="Основной_20_текст7"><text:span text:style-name="T510">ӧ</text:span></text:span><text:span text:style-name="Основной_20_текст7"><text:span text:style-name="T509">ртысь власьт </text:span></text:span><text:span text:style-name="Основной_20_текст7"><text:span text:style-name="T510">органӧн юрнуӧдысь (водзӧ – администрацияӧн юрнуӧдысь);</text:span></text:span></text:p>
                </text:list-item>
                <text:list-item>
                  <text:p text:style-name="P152"><text:span text:style-name="Основной_20_текст7"><text:span text:style-name="T510">6) </text:span></text:span><text:span text:style-name="Основной_20_текст7"><text:span text:style-name="T513">Россия Федерацияын да сылӧн субъектъясын Коми Республикаӧс петкӧдысьяс (водзӧ – Коми Республикаӧс петкӧдлысьяс);</text:span></text:span></text:p>
                </text:list-item>
                <text:list-item>
                  <text:p text:style-name="P153"><text:span text:style-name="Основной_20_текст7"><text:span text:style-name="T513">7) </text:span></text:span><text:span text:style-name="Основной_20_текст7"><text:span text:style-name="T510">Коми Республикаса Веськӧдлан котыр</text:span></text:span><text:span text:style-name="Основной_20_текст7"><text:span text:style-name="T514">лӧн</text:span></text:span><text:span text:style-name="Основной_20_текст7"><text:span text:style-name="T510"> </text:span></text:span><text:span text:style-name="Основной_20_текст7"><text:span text:style-name="T515">кипод улын уджалысь </text:span></text:span><text:span text:style-name="Основной_20_текст7"><text:span text:style-name="T509">Коми Республикаса олӧмӧ п</text:span></text:span><text:span text:style-name="Основной_20_текст7"><text:span text:style-name="T510">ӧ</text:span></text:span><text:span text:style-name="Основной_20_текст7"><text:span text:style-name="T509">ртысь власьт </text:span></text:span><text:span text:style-name="Основной_20_текст7"><text:span text:style-name="T510">орган</text:span></text:span><text:span text:style-name="Основной_20_текст7"><text:span text:style-name="T516">ъяс</text:span></text:span><text:span text:style-name="Основной_20_текст7"><text:span text:style-name="T510">ӧн юрнуӧдысь</text:span></text:span><text:span text:style-name="Основной_20_текст7"><text:span text:style-name="T516">яс;</text:span></text:span></text:p>
                </text:list-item>
                <text:list-item>
                  <text:p text:style-name="P153"><text:span text:style-name="Основной_20_текст7"><text:span text:style-name="T515">8) </text:span></text:span><text:span text:style-name="Основной_20_текст7"><text:span text:style-name="T510">Коми Республикаса Веськӧдлан котыр</text:span></text:span><text:span text:style-name="Основной_20_текст7"><text:span text:style-name="T515">ӧ пырысь, коді </text:span></text:span><text:span text:style-name="Основной_20_текст7"><text:span text:style-name="T517">збыльмӧдӧ ассьыс </text:span></text:span><text:span text:style-name="Основной_20_текст7"><text:span text:style-name="T515">удж</text:span></text:span><text:span text:style-name="Основной_20_текст7"><text:span text:style-name="T517">сӧ</text:span></text:span><text:span text:style-name="Основной_20_текст7"><text:span text:style-name="T515"> уджсикас подув вылын.</text:span></text:span></text:p>
                </text:list-item>
                <text:list-item>
                  <text:p text:style-name="P153"><text:span text:style-name="Основной_20_текст7"><text:span text:style-name="T515">2. Тайӧ статьялӧн 1 юкӧнса 3 – 8 пунктъясын индӧм чинъяс серти </text:span></text:span><text:span text:style-name="Основной_20_текст7"><text:span text:style-name="T520">позь</text:span></text:span><text:span text:style-name="T435">ӧ вӧдитчыны Коми Республикаса канму чинлӧн кык нимӧн</text:span><text:span text:style-name="Основной_20_текст7"><text:span text:style-name="T520">.</text:span></text:span></text:p>
                </text:list-item>
              </text:list>
            </text:list-item>
          </text:list>
        </text:list-item>
      </text:list>
      <text:p text:style-name="P1"><text:span text:style-name="Основной_20_текст7"><text:span text:style-name="T532"/></text:span></text:p>
      <text:p text:style-name="P2"><text:span text:style-name="Основной_20_текст7"><text:span text:style-name="T538">4 статья</text:span></text:span></text:p>
      <text:p text:style-name="P6"><text:span text:style-name="Основной_20_текст7"><text:span text:style-name="T521">1. </text:span></text:span><text:span text:style-name="Основной_20_текст7"><text:span text:style-name="T522">Коми Республикаса олӧмӧ п</text:span></text:span><text:span text:style-name="Основной_20_текст7"><text:span text:style-name="T523">ӧ</text:span></text:span><text:span text:style-name="Основной_20_текст7"><text:span text:style-name="T522">ртысь власьтын канму чинъясын уджалысь йӧз </text:span></text:span><text:span text:style-name="Основной_20_текст7"><text:span text:style-name="T524">асланыс уджын подуласьӧны Россия Федерацияса Оланподув, </text:span></text:span><text:span text:style-name="Основной_20_текст7"><text:span text:style-name="T534">оланподу</text:span></text:span><text:span text:style-name="Основной_20_текст7"><text:span text:style-name="T536">ла</text:span></text:span><text:span text:style-name="Основной_20_текст7"><text:span text:style-name="T534"> федеральнӧй</text:span></text:span><text:span text:style-name="Основной_20_текст7"><text:span text:style-name="T524"> оланпасъяс, федеральнӧй оланпасъяс, Коми Республикаса Оланподув, тайӧ Оланпас, а сідзжӧ Коми Республикаса мукӧд инӧда акт вылӧ.</text:span></text:span></text:p>
      <text:p text:style-name="P3"><text:span text:style-name="Основной_20_текст7"><text:span text:style-name="T524">2. </text:span></text:span><text:span text:style-name="Основной_20_текст7"><text:span text:style-name="T522">Коми Республикаса олӧмӧ п</text:span></text:span><text:span text:style-name="Основной_20_текст7"><text:span text:style-name="T523">ӧ</text:span></text:span><text:span text:style-name="Основной_20_текст7"><text:span text:style-name="T522">ртысь власьтын канму чинъясын уджалысь йӧз </text:span></text:span><text:span text:style-name="Основной_20_текст7"><text:span text:style-name="T525">вылӧ</text:span></text:span><text:span text:style-name="Основной_20_текст7"><text:span text:style-name="T522">, </text:span></text:span><text:span text:style-name="Основной_20_текст7"><text:span text:style-name="T525">кодъясӧс индӧма тайӧ Оланпас</text:span></text:span><text:span text:style-name="Основной_20_текст7"><text:span text:style-name="T526">ын</text:span></text:span><text:span text:style-name="Основной_20_текст7"><text:span text:style-name="T525"> 3 статьялӧн 1 юкӧнса 2 – 8 пунктъясын, паськалӧны коррупциялы паныд удж нуӧдӧм йылысь Россия Федерацияса оланпастэчасӧн, федеральнӧй оланпасъясӧн урчитӧм дзескӧдӧмъяс, ӧлӧдӧмъяс да кывкутана могъяс.</text:span></text:span></text:p>
      <text:p text:style-name="P3"><text:span text:style-name="Основной_20_текст7"><text:span text:style-name="T533"/></text:span></text:p>
      <text:p text:style-name="P4"><text:span text:style-name="Основной_20_текст7"><text:span text:style-name="T539">5 статья</text:span></text:span></text:p>
      <text:p text:style-name="P5"><text:span text:style-name="Основной_20_текст7"><text:span text:style-name="T525">1. </text:span></text:span><text:span text:style-name="Основной_20_текст7"><text:span text:style-name="T527">Коми Республикаса Юралысь индӧ </text:span></text:span><text:span text:style-name="Основной_20_текст7"><text:span text:style-name="T522">Коми Республикаса олӧмӧ п</text:span></text:span><text:span text:style-name="Основной_20_текст7"><text:span text:style-name="T523">ӧ</text:span></text:span><text:span text:style-name="Основной_20_текст7"><text:span text:style-name="T522">ртысь власьт </text:span></text:span><text:span text:style-name="Основной_20_текст7"><text:span text:style-name="T525">органъяслысь </text:span></text:span><text:span text:style-name="Основной_20_текст7"><text:span text:style-name="T528">системасӧ да тэчассӧ. </text:span></text:span><text:span text:style-name="Основной_20_текст7"><text:span text:style-name="T522">Коми Республикаса олӧмӧ п</text:span></text:span><text:span text:style-name="Основной_20_текст7"><text:span text:style-name="T523">ӧ</text:span></text:span><text:span text:style-name="Основной_20_текст7"><text:span text:style-name="T522">ртысь власьт </text:span></text:span><text:span text:style-name="Основной_20_текст7"><text:span text:style-name="T527">органъяслӧн системаын вермӧны артмӧдны Коми Республика</text:span></text:span><text:span text:style-name="Основной_20_текст7"><text:span text:style-name="T529">са Юралысьлӧн </text:span></text:span><text:span text:style-name="Основной_20_текст7"><text:span text:style-name="T520">кипод улын уджалысь </text:span></text:span><text:span text:style-name="Основной_20_текст7"><text:span text:style-name="T522">Коми Республикаса олӧмӧ п</text:span></text:span><text:span text:style-name="Основной_20_текст7"><text:span text:style-name="T523">ӧ</text:span></text:span><text:span text:style-name="Основной_20_текст7"><text:span text:style-name="T522">ртысь власьт </text:span></text:span><text:span text:style-name="Основной_20_текст7"><text:span text:style-name="T527">органъяс; </text:span></text:span><text:span text:style-name="Основной_20_текст7"><text:span text:style-name="T523">Коми Республикаса Веськӧдлан котыр</text:span></text:span><text:span text:style-name="Основной_20_текст7"><text:span text:style-name="T530">лӧн</text:span></text:span><text:span text:style-name="Основной_20_текст7"><text:span text:style-name="T523"> </text:span></text:span><text:span text:style-name="Основной_20_текст7"><text:span text:style-name="T520">кипод улын уджалысь </text:span></text:span><text:span text:style-name="Основной_20_текст7"><text:span text:style-name="T522">Коми Республикаса олӧмӧ п</text:span></text:span><text:span text:style-name="Основной_20_текст7"><text:span text:style-name="T523">ӧ</text:span></text:span><text:span text:style-name="Основной_20_текст7"><text:span text:style-name="T522">ртысь власьт </text:span></text:span><text:span text:style-name="Основной_20_текст7"><text:span text:style-name="T523">орган</text:span></text:span><text:span text:style-name="Основной_20_текст7"><text:span text:style-name="T531">ъяс; </text:span></text:span><text:span text:style-name="Основной_20_текст7"><text:span text:style-name="T529">Коми Республикаса министерствояслӧн ведомствоувса </text:span></text:span><text:span text:style-name="Основной_20_текст7"><text:span text:style-name="T522">Коми Республикаса олӧмӧ п</text:span></text:span><text:span text:style-name="Основной_20_текст7"><text:span text:style-name="T523">ӧ</text:span></text:span><text:span text:style-name="Основной_20_текст7"><text:span text:style-name="T522">ртысь власьт </text:span></text:span><text:span text:style-name="Основной_20_текст7"><text:span text:style-name="T523">орган</text:span></text:span><text:span text:style-name="Основной_20_текст7"><text:span text:style-name="T531">ъяс.</text:span></text:span></text:p>
      <text:p text:style-name="P7"><text:span text:style-name="Основной_20_текст7"><text:span text:style-name="T529">2. </text:span></text:span><text:span text:style-name="Основной_20_текст7"><text:span text:style-name="T535">Коми</text:span></text:span><text:span text:style-name="T121"> Республикаса олӧмӧ пӧртысь власьт органъяс</text:span><text:span text:style-name="T122">сӧ</text:span><text:span text:style-name="T121"> </text:span><text:span text:style-name="T123">артмӧдӧ</text:span><text:span text:style-name="T124">мыс</text:span><text:span text:style-name="T121">, </text:span><text:span text:style-name="T125">котыртӧмыс</text:span><text:span text:style-name="T121">, </text:span><text:span text:style-name="T123">нал</text:span><text:span text:style-name="T124">ӧн</text:span><text:span text:style-name="T123"> уджалан пӧрадок</text:span><text:span text:style-name="T124">ыс</text:span><text:span text:style-name="T121">, нал</text:span><text:span text:style-name="T124">ӧн</text:span><text:span text:style-name="T121"> уджмогъяс</text:span><text:span text:style-name="T124">ыс</text:span><text:span text:style-name="T121"> да кывкутӧм</text:span><text:span text:style-name="T124">ыс</text:span><text:span text:style-name="T121">, ас костаныс да Коми Республикаын </text:span><text:span text:style-name="T130">публичнӧй</text:span><text:span text:style-name="T121"> власьтлӧн ӧтувъя </text:span><text:span text:style-name="T126">системаӧ</text:span><text:span text:style-name="T130"> пырысь мукӧд органкӧд ӧтув уджалан пӧрадок</text:span><text:span text:style-name="T135">ыс</text:span><text:span text:style-name="T121"> </text:span><text:span text:style-name="T126">подула</text:span><text:span text:style-name="T124">в</text:span><text:span text:style-name="T126">сьӧ</text:span><text:span text:style-name="T121"> Россия Федерацияса Оланподув вылӧ да </text:span><text:span text:style-name="T127">найӧ ладмӧд</text:span><text:span text:style-name="T124">сьӧны</text:span><text:span text:style-name="T121"> оланподу</text:span><text:span text:style-name="T426">ла </text:span><text:span text:style-name="T121">федеральнӧй оланпасъясӧн, федеральнӧй оланпасъясӧн, Коми Республикаса Оланподулӧн да на серти примитӧм Коми Республикаса оланпасъясӧн да мукӧд <text:s/>нормативнӧй </text:span><text:span text:style-name="T128">инӧда </text:span><text:span text:style-name="T121">актӧн.</text:span></text:p>
      <text:p text:style-name="P29"><text:soft-page-break/>6 статья</text:p>
      <text:p text:style-name="P26">1. Коми Республикаса Юралысь лоӧ Коми Республикаса медвылыс чина мортӧн да юрнуӧдӧ Коми Республикаын олӧмӧ пӧртысь власьтӧн.</text:p>
      <text:p text:style-name="P26">2. Коми Республикаса Юралысьлысь инӧда статуссӧ индӧма Коми Республикаса Оланподулӧн, тайӧ Оланпасӧн федеральнӧй оланпастэчас серти.</text:p>
      <text:p text:style-name="P26">3. Коми Республикаса Юралысьлысь уджмогъяссӧ урчитӧны федеральнӧй оланпасъясӧн, Коми Республикаса Оланподулӧн, тайӧ Оланпасӧн да Коми Республикаса мукӧд оланпасӧн.».</text:p>
      <text:p text:style-name="P26">6. 7 статьяын:</text:p>
      <text:p text:style-name="P26">1) 1 юкӧн гижны тадзи:</text:p>
      <text:p text:style-name="P26">«1. Коми Республикаса Юралысь збыльмӧдӧ татшӧм медшӧр уджмогъяс:</text:p>
      <text:p text:style-name="P25"><text:span text:style-name="T121">1) збыльмӧдӧ ас уджмогъяс серти мортлысь да гражданинлысь инӧдъяс да вӧля олӧмӧ пӧртан, могмӧдан да доръян, эмбур да </text:span><text:span text:style-name="T130">ӧтйӧза</text:span><text:span text:style-name="T121"> пӧрадок видзан, терроризмлы да экстремизмлы </text:span><text:span text:style-name="T133">паныд удж нуӧдан</text:span><text:span text:style-name="T121">, мыж вӧчӧмкӧд тыш нуӧдан мераяс;</text:span></text:p>
      <text:p text:style-name="P102">2) петкӧдлӧ Коми Республикаӧс Россия Федерацияса Президенткӧд, Россия Федерацияса Федеральнӧй Собраниекӧд, Россия Федерацияса Веськӧдлан котыркӧд, Россия Федерацияса Каналан Сӧветкӧд, мукӧд органкӧд, организациякӧд да чина йӧзкӧд йитӧдъясын да Коми Республикалӧн компетенцияын ортсыса экономическӧй йитӧдъясын, Коми Республика нимсянь инӧд серти вермӧ кырымавны сёрнитчӧмъяс да артмӧдчӧмъяс;</text:p>
      <text:p text:style-name="P103">3) котыртӧ Коми Республикаса Веськӧдлан котыр<text:span text:style-name="T412">сӧ</text:span> да <text:span text:style-name="T412">примит</text:span><text:span text:style-name="T422">ӧ</text:span><text:span text:style-name="T421"> сылысь удж</text:span><text:span text:style-name="T422">сӧ</text:span><text:span text:style-name="T421"> дугӧдӧм йылысь помш</text:span>уӧм;</text:p>
      <text:p text:style-name="P103">4) <text:span text:style-name="T413">индӧ</text:span> Коми Республикаса олӧмӧ пӧртысь власьт органъяслысь системасӧ да тэчассӧ Коми Республикаса Оланподув серти;</text:p>
      <text:p text:style-name="P103">5) пыртӧ Коми Республикаса Каналан Сӧветӧ сӧгласуйтӧм вылӧ татшӧм чинъясӧ индӧм <text:span text:style-name="T414">серти</text:span> вӧзйӧмъяс: Коми Республикаса Веськӧдлан котырӧн Юрнуӧдысь; Коми Республикаса Веськӧдлан котырӧн Юрнуӧдысьӧс Медводдза вежысь; Коми Республикаса сьӧм овмӧс министр, Коми Республикаӧс петкӧдлысьяс;</text:p>
      <text:p text:style-name="P8"><text:span text:style-name="T130">6) </text:span><text:span text:style-name="T131">сӧгласуйтӧ </text:span><text:span text:style-name="T132">Коми Республикаса Веськӧдлан котыр</text:span><text:span text:style-name="T131">ӧ пырысьлӧн, </text:span><text:span text:style-name="Основной_20_текст7"><text:span text:style-name="T210">коді </text:span></text:span><text:span text:style-name="Основной_20_текст7"><text:span text:style-name="T211">збыльмӧдӧ ассьыс уджсӧ</text:span></text:span><text:span text:style-name="Основной_20_текст7"><text:span text:style-name="T210"> уджсикас подув вылын,</text:span></text:span><text:span text:style-name="T131"> кывкутана могъяс йылысь </text:span><text:span text:style-name="T132">Коми Республикаса Веськӧдлан котырӧн Юрнуӧдысь</text:span><text:span text:style-name="T131">ӧн пыртӧм вӧзйӧмъяссӧ;</text:span></text:p>
      <text:p text:style-name="P15"><text:span text:style-name="T131">7</text:span><text:span text:style-name="T130">) </text:span><text:span text:style-name="T131">сӧгласуйтӧ </text:span><text:span text:style-name="T132">Коми Республикаса Веськӧдлан котыр</text:span><text:span text:style-name="T130">ӧн Юрнуӧдысьӧс вежысьяслӧн лыд серти</text:span><text:span text:style-name="T131"> </text:span><text:span text:style-name="T132">Коми Республикаса Веськӧдлан котырӧн Юрнуӧдысь</text:span><text:span text:style-name="T131">ӧн пыртӧм вӧзйӧмъяссӧ;</text:span></text:p>
      <text:p text:style-name="P15"><text:span text:style-name="T131">8</text:span><text:span text:style-name="T130">) </text:span><text:span text:style-name="T134">индӧ</text:span><text:span text:style-name="T130"> Коми Республикаса Веськӧдлан котырлӧн уджлысь медшӧр нырвизьяссӧ;</text:span></text:p>
      <text:p text:style-name="P104">9) вермӧ пырӧдчыны Коми Республикаса Веськӧдлан котырлӧн заседаниеясӧ сёрнитчан гӧлӧс инӧдӧн;</text:p>
      <text:p text:style-name="P9"><text:soft-page-break/><text:span text:style-name="T136">10) </text:span><text:span text:style-name="Основной_20_текст7"><text:span text:style-name="T100">сет</text:span></text:span><text:span text:style-name="Основной_20_текст7"><text:span text:style-name="T101">ӧ </text:span></text:span><text:span text:style-name="Основной_20_текст7"><text:span text:style-name="T212">Коми Республикаса Веськӧдлан котыр</text:span></text:span><text:span text:style-name="Основной_20_текст7"><text:span text:style-name="T213">лы, </text:span></text:span><text:span text:style-name="Основной_20_текст7"><text:span text:style-name="T212">Коми Республикаса Веськӧдлан котыр</text:span></text:span><text:span text:style-name="Основной_20_текст7"><text:span text:style-name="T213">ӧ пырысьяслы, Коми Республикаса олӧмӧ пӧртысь власьт органъясӧн юрнуӧдысьяслы</text:span></text:span><text:span text:style-name="Основной_20_текст7"><text:span text:style-name="T101"> тшӧктӧмъяс, кутшӧмъясӧс быть колӧ пӧртны олӧмӧ;</text:span></text:span></text:p>
      <text:p text:style-name="P9"><text:span text:style-name="Основной_20_текст7"><text:span text:style-name="T102">11) сылӧн эм Коми Республикаса Каналан Сӧветын </text:span></text:span><text:span text:style-name="Основной_20_текст7"><text:span text:style-name="T103">оланпас вӧзъян инӧд;</text:span></text:span></text:p>
      <text:p text:style-name="P14"><text:span text:style-name="Основной_20_текст7"><text:span text:style-name="T103">12) </text:span></text:span><text:span text:style-name="Основной_20_текст7"><text:span text:style-name="T104">йӧзӧдӧ Коми Республикаса Оланподув, кырымалӧ да йӧзӧдӧ Коми Республикаса оланпасъяс ли</text:span></text:span><text:span text:style-name="Основной_20_текст7"><text:span text:style-name="T112">бӧ вештӧ Коми Республикаса оланпасъяс, </text:span></text:span><text:span text:style-name="Основной_20_текст7"><text:span text:style-name="T113">кутшӧмъясӧс примитӧма</text:span></text:span><text:span text:style-name="Основной_20_текст7"><text:span text:style-name="T112"> Коми Республикаса Каналан Сӧветӧн;</text:span></text:span></text:p>
      <text:p text:style-name="P10"><text:span text:style-name="Основной_20_текст7"><text:span text:style-name="T104">13) </text:span></text:span><text:span text:style-name="Основной_20_текст7"><text:span text:style-name="T105">вермӧ</text:span></text:span><text:span text:style-name="Основной_20_текст7"><text:span text:style-name="T104"> корны чукӧртны Коми Республикаса Каналан Сӧветлысь водзвыв урчиттӧм </text:span></text:span><text:span text:style-name="Основной_20_текст7"><text:span text:style-name="T106">заседание</text:span></text:span><text:span text:style-name="Основной_20_текст7"><text:span text:style-name="T107">сӧ</text:span></text:span><text:span text:style-name="Основной_20_текст7"><text:span text:style-name="T104">, а сідзжӧ чукӧртны выль</text:span></text:span><text:span text:style-name="Основной_20_текст7"><text:span text:style-name="T108">ысь</text:span></text:span><text:span text:style-name="Основной_20_текст7"><text:span text:style-name="T104"> бӧрйӧм Коми Республикаса Каналан Сӧвет</text:span></text:span><text:span text:style-name="Основной_20_текст7"><text:span text:style-name="T108">сӧ</text:span></text:span><text:span text:style-name="Основной_20_текст7"><text:span text:style-name="T104"> медводдза</text:span></text:span><text:span text:style-name="Основной_20_текст7"><text:span text:style-name="T112"> </text:span></text:span><text:span text:style-name="Основной_20_текст7"><text:span text:style-name="T114">заседание</text:span></text:span><text:span text:style-name="Основной_20_текст7"><text:span text:style-name="T112"> вылӧ </text:span></text:span><text:span text:style-name="Основной_20_текст7"><text:span text:style-name="T104">Коми Республикаса Каналан Сӧветлы Коми Республикаса Оланподулӧн </text:span></text:span><text:span text:style-name="Основной_20_текст7"><text:span text:style-name="T109">та вылӧ </text:span></text:span><text:span text:style-name="Основной_20_текст7"><text:span text:style-name="T104">урчитӧм кад</text:span></text:span><text:span text:style-name="Основной_20_текст7"><text:span text:style-name="T109">коласт</text:span></text:span><text:span text:style-name="Основной_20_текст7"><text:span text:style-name="T104">ысь водзджык;</text:span></text:span></text:p>
      <text:p text:style-name="P10"><text:span text:style-name="Основной_20_текст7"><text:span text:style-name="T104">1</text:span></text:span><text:span text:style-name="Основной_20_текст7"><text:span text:style-name="T105">4</text:span></text:span><text:span text:style-name="Основной_20_текст7"><text:span text:style-name="T104">) </text:span></text:span><text:span text:style-name="Основной_20_текст7"><text:span text:style-name="T214">вермӧ</text:span></text:span><text:span text:style-name="Основной_20_текст7"><text:span text:style-name="T104"> пырӧдчыны Коми Республикаса Каналан Сӧветлӧн уджӧ сёрнитчан гӧлӧс инӧдӧн;</text:span></text:span></text:p>
      <text:p text:style-name="P11"><text:span text:style-name="Основной_20_текст7"><text:span text:style-name="T105">15) </text:span></text:span><text:span text:style-name="Основной_20_текст7"><text:span text:style-name="T110">вермӧ шыӧдчыны </text:span></text:span><text:span text:style-name="Основной_20_текст7"><text:span text:style-name="T104">Коми Республикаса Каналан Сӧвет</text:span></text:span><text:span text:style-name="Основной_20_текст7"><text:span text:style-name="T110">ӧ </text:span></text:span><text:span text:style-name="Основной_20_текст7"><text:span text:style-name="T104">Коми Республикаса Каналан Сӧвет</text:span></text:span><text:span text:style-name="Основной_20_текст7"><text:span text:style-name="T110">лӧн шуӧмъясӧ вежсьӧмъяс да (либӧ) содтӧдъяс пыртӧм йылысь либӧ найӧс дугӧдӧм йылысь вӧзйӧмӧн, а сідзжӧ вермӧ обжалуйтны индӧм шуӧмъяссӧ ёрд пӧрадокын;</text:span></text:span></text:p>
      <text:p text:style-name="P11"><text:span text:style-name="Основной_20_текст7"><text:span text:style-name="T110">16) вермӧ примитны Коми Республикаса Каналан Сӧветлысь уджмогъяс кадысь водз дугӧдӧм йылысь помшуӧм федеральнӧй оланпасӧн урчитӧм подувъяс </text:span></text:span><text:span text:style-name="Основной_20_текст7"><text:span text:style-name="T111">серти</text:span></text:span><text:span text:style-name="Основной_20_текст7"><text:span text:style-name="T110"> да пӧрадокын;</text:span></text:span></text:p>
      <text:p text:style-name="P12"><text:span text:style-name="Основной_20_текст7"><text:span text:style-name="T110">17) сетӧ Коми Республикаса Каналан Сӧветӧ Коми Республикаса республиканскӧй сьӧмкуд бала </text:span></text:span><text:span text:style-name="Основной_20_текст7"><text:span text:style-name="T115">да </text:span></text:span><text:span text:style-name="Основной_20_текст7"><text:span text:style-name="T116">Коми Республикаса республиканскӧй сьӧмкуд </text:span></text:span><text:span text:style-name="Основной_20_текст7"><text:span text:style-name="T117">олӧмӧ пӧртӧм йылысь отчёт;</text:span></text:span></text:p>
      <text:p text:style-name="P13"><text:span text:style-name="Основной_20_текст7"><text:span text:style-name="T117">18) пы</text:span></text:span><text:span text:style-name="Основной_20_текст7"><text:span text:style-name="T118">ртӧ </text:span></text:span><text:span text:style-name="Основной_20_текст7"><text:span text:style-name="T116">Коми Республикаса Каналан Сӧветӧ </text:span></text:span><text:span text:style-name="Основной_20_текст7"><text:span text:style-name="T118">муниципальнӧй юкӧнса бӧрйӧм органлы</text:span></text:span><text:span text:style-name="Основной_20_текст7"><text:span text:style-name="T119">сь уджсӧ дугӧдӧм</text:span></text:span><text:span text:style-name="Основной_20_текст7"><text:span text:style-name="T118"> йылысь Коми Республикаса оланпас бала федеральнӧй оланпас серти;</text:span></text:span></text:p>
      <text:p text:style-name="P35"><text:span text:style-name="Основной_20_текст7"><text:span text:style-name="T48">19) збыльмӧдӧ бӧрйысян </text:span></text:span><text:span text:style-name="Основной_20_текст7"><text:span text:style-name="T49">вӧчӧмторъяс</text:span></text:span><text:span text:style-name="Основной_20_текст7"><text:span text:style-name="T48"> либӧ сетӧ мукӧд чина йӧзлы </text:span></text:span><text:span text:style-name="Основной_20_текст7"><text:span text:style-name="T50">найӧс збыльмӧдӧм вылӧ </text:span></text:span><text:span text:style-name="Основной_20_текст7"><text:span text:style-name="T48">тшӧктӧм «Россия Федерацияса гражданалӧн бӧрйысян инӧдъя</text:span></text:span><text:span text:style-name="Основной_20_текст7"><text:span text:style-name="T51">с</text:span></text:span><text:span text:style-name="Основной_20_текст7"><text:span text:style-name="T48"> да референдум</text:span></text:span><text:span text:style-name="Основной_20_текст7"><text:span text:style-name="T49">ӧ пырӧдч</text:span></text:span><text:span text:style-name="Основной_20_текст7"><text:span text:style-name="T51">ан</text:span></text:span><text:span text:style-name="Основной_20_текст7"><text:span text:style-name="T48"> инӧд </text:span></text:span><text:span text:style-name="Основной_20_текст7"><text:span text:style-name="T51">серти </text:span></text:span><text:span text:style-name="Основной_20_текст7"><text:span text:style-name="T48">медшӧр гарантияяс йылысь» </text:span></text:span><text:span text:style-name="Основной_20_текст7"><text:span text:style-name="T50">Федеральнӧй оланпаслӧн 83 статья серти;</text:span></text:span></text:p>
      <text:p text:style-name="P42"><text:span text:style-name="Основной_20_текст7"><text:span text:style-name="T50">20) вермӧ сетны </text:span></text:span><text:span text:style-name="Основной_20_текст7"><text:span text:style-name="T52">ӧлӧдӧм, </text:span></text:span><text:span text:style-name="Основной_20_текст7"><text:span text:style-name="T53">сетны</text:span></text:span><text:span text:style-name="Основной_20_текст7"><text:span text:style-name="T52"> муниципальнӧй юкӧнса юралысьлы, меставывса администрация</text:span></text:span><text:span text:style-name="Основной_20_текст7"><text:span text:style-name="T53">са</text:span></text:span><text:span text:style-name="Основной_20_текст7"><text:span text:style-name="T52"> юралысьлы (юрнуӧдысьлы) Коми Республикаын меставывса асвеськӧдлан органъясӧн (водзӧ – меставывса асвеськӧдлан орган) торъя канму уджмогъяс, кутшӧмъясӧс сетӧма меставывса асвеськӧдлан органъяслы федеральнӧй оланпасъясӧн да (либӧ) Коми Республикаса оланпасъясӧн, збыльмӧдӧмсӧ могмӧд</text:span></text:span><text:span text:style-name="Основной_20_текст7"><text:span text:style-name="T54">ан</text:span></text:span><text:span text:style-name="Основной_20_текст7"><text:span text:style-name="T52"> кывкутана могъяс </text:span></text:span><text:span text:style-name="T215">олӧмӧ </text:span><text:span text:style-name="T73">пӧрттӧмысь</text:span><text:span text:style-name="T215"> либӧ абу колана ногӧн олӧмӧ пӧртӧмысь</text:span><text:span text:style-name="T219"> </text:span><text:span text:style-name="Основной_20_текст7"><text:span text:style-name="T72">выговор</text:span></text:span><text:span text:style-name="T219">;</text:span></text:p>
      <text:p text:style-name="P44"><text:span text:style-name="T215">21) вермӧ </text:span><text:span text:style-name="T220">вештыны</text:span><text:span text:style-name="T221"> </text:span><text:span text:style-name="T216">чинысь </text:span><text:span text:style-name="Основной_20_текст7"><text:span text:style-name="T47">муниципальнӧй юкӧнса юралысь</text:span></text:span><text:span text:style-name="Основной_20_текст7"><text:span text:style-name="T55">ӧс</text:span></text:span><text:span text:style-name="Основной_20_текст7"><text:span text:style-name="T47">, меставывса администрация</text:span></text:span><text:span text:style-name="Основной_20_текст7"><text:span text:style-name="T56">са</text:span></text:span><text:span text:style-name="Основной_20_текст7"><text:span text:style-name="T47"> юралысь</text:span></text:span><text:span text:style-name="Основной_20_текст7"><text:span text:style-name="T55">ӧс</text:span></text:span><text:span text:style-name="Основной_20_текст7"><text:span text:style-name="T47"> (юрнуӧдысь</text:span></text:span><text:span text:style-name="Основной_20_текст7"><text:span text:style-name="T55">ӧс</text:span></text:span><text:span text:style-name="Основной_20_текст7"><text:span text:style-name="T47">) </text:span></text:span><text:span text:style-name="Основной_20_текст7"><text:span text:style-name="T55">сэк, кор Коми Республикаса Юралысьӧн </text:span></text:span><text:span text:style-name="Основной_20_текст7"><text:span text:style-name="T47">муниципальнӧй юкӧнса юралысьлы, меставывса </text:span></text:span><text:soft-page-break/><text:span text:style-name="Основной_20_текст7"><text:span text:style-name="T47">администрация</text:span></text:span><text:span text:style-name="Основной_20_текст7"><text:span text:style-name="T56">са</text:span></text:span><text:span text:style-name="Основной_20_текст7"><text:span text:style-name="T47"> юралысьлы (юрнуӧдысьлы) </text:span></text:span><text:span text:style-name="Основной_20_текст7"><text:span text:style-name="T55">тайӧ юкӧнса 20 пункт серти ӧлӧдӧм сетан, выговор </text:span></text:span><text:span text:style-name="Основной_20_текст7"><text:span text:style-name="T56">сетан</text:span></text:span><text:span text:style-name="Основной_20_текст7"><text:span text:style-name="T55"> лунсянь тӧлысь чӧжӧн </text:span></text:span><text:span text:style-name="Основной_20_текст7"><text:span text:style-name="T47">муниципальнӧй юкӧнса юралысь, меставывса администрация</text:span></text:span><text:span text:style-name="Основной_20_текст7"><text:span text:style-name="T56">са</text:span></text:span><text:span text:style-name="Основной_20_текст7"><text:span text:style-name="T47"> юралысь (юрнуӧдысь) </text:span></text:span><text:span text:style-name="Основной_20_текст7"><text:span text:style-name="T56">абу</text:span></text:span><text:span text:style-name="Основной_20_текст7"><text:span text:style-name="T55"> примит</text:span></text:span><text:span text:style-name="Основной_20_текст7"><text:span text:style-name="T56">ӧма</text:span></text:span><text:span text:style-name="Основной_20_текст7"><text:span text:style-name="T55"> аслас уджмогъяс серти сылы ӧлӧдӧм сетан, выговор </text:span></text:span><text:span text:style-name="Основной_20_текст7"><text:span text:style-name="T56">сетан</text:span></text:span><text:span text:style-name="Основной_20_текст7"><text:span text:style-name="T55"> подулӧн </text:span></text:span><text:span text:style-name="Основной_20_текст7"><text:span text:style-name="T57">лоан </text:span></text:span><text:span text:style-name="Основной_20_текст7"><text:span text:style-name="T55">помкаяс бырӧд</text:span></text:span><text:span text:style-name="Основной_20_текст7"><text:span text:style-name="T56">ан</text:span></text:span><text:span text:style-name="Основной_20_текст7"><text:span text:style-name="T55"> мераяс;</text:span></text:span></text:p>
      <text:p text:style-name="P44"><text:span text:style-name="Основной_20_текст7"><text:span text:style-name="T57">22) вермӧ шыӧдчыны муниципальнӧй юкӧнлӧн бӧрйӧм органӧ </text:span></text:span><text:span text:style-name="Основной_20_текст7"><text:span text:style-name="T58">муниципальнӧй юкӧнса юралысь</text:span></text:span><text:span text:style-name="Основной_20_текст7"><text:span text:style-name="T59">лысь уджсӧ дугӧдӧм</text:span></text:span><text:span text:style-name="Основной_20_текст7"><text:span text:style-name="T58"> йылысь </text:span></text:span><text:span text:style-name="Основной_20_текст7"><text:span text:style-name="T60">водзмӧстчӧмӧн</text:span></text:span><text:span text:style-name="Основной_20_текст7"><text:span text:style-name="T58">, сы лыдын </text:span></text:span><text:span text:style-name="Основной_20_текст7"><text:span text:style-name="T61">сэк, кор </text:span></text:span><text:span text:style-name="Основной_20_текст7"><text:span text:style-name="T62">систематическӧя </text:span></text:span><text:span text:style-name="Основной_20_текст7"><text:span text:style-name="T63">абу воӧдчӧма меставывса асвеськӧдлан органъяслӧн уджлысь окталунсӧ донъял</text:span></text:span><text:span text:style-name="Основной_20_текст7"><text:span text:style-name="T64">ан</text:span></text:span><text:span text:style-name="Основной_20_текст7"><text:span text:style-name="T63"> петкӧдласъясӧдз, меставывса асвеськӧдл</text:span></text:span><text:span text:style-name="Основной_20_текст7"><text:span text:style-name="T60">ӧм</text:span></text:span><text:span text:style-name="Основной_20_текст7"><text:span text:style-name="T63"> котыртан ӧтувъя принципъяс йылысь федеральнӧй оланпасӧн урчитӧм пӧрадокын;</text:span></text:span></text:p>
      <text:p text:style-name="P47"><text:span text:style-name="Основной_20_текст7"><text:span text:style-name="T60">23) муниципальнӧй юкӧн</text:span></text:span><text:span text:style-name="Основной_20_текст7"><text:span text:style-name="T65">лӧн</text:span></text:span><text:span text:style-name="Основной_20_текст7"><text:span text:style-name="T60"> бӧрйӧм органса депутатъяслӧн водзмӧстӧм серти висьталӧ федеральнӧй оланпас серти </text:span></text:span><text:span text:style-name="Основной_20_текст7"><text:span text:style-name="T58">муниципальнӧй юкӧнса юралысь</text:span></text:span><text:span text:style-name="Основной_20_текст7"><text:span text:style-name="T66">лысь уджсӧ дугӧдӧм </text:span></text:span><text:span text:style-name="Основной_20_текст7"><text:span text:style-name="T58">йылысь</text:span></text:span><text:span text:style-name="Основной_20_текст7"><text:span text:style-name="T60"> видзӧдлассӧ;</text:span></text:span></text:p>
      <text:p text:style-name="P45"><text:span text:style-name="Основной_20_текст7"><text:span text:style-name="T60">24) примитӧ федеральнӧй оланпас серти Коми Республикаса олӧмӧ пӧртысь власьт органъясӧн меставывса асвеськӧдлан органъяслысь торъя уджмогъяс недыр кад </text:span></text:span><text:span text:style-name="Основной_20_текст7"><text:span text:style-name="T67">чӧж</text:span></text:span><text:span text:style-name="Основной_20_текст7"><text:span text:style-name="T60"> збыльмӧдӧм йылысь помшуӧм;</text:span></text:span></text:p>
      <text:p text:style-name="P45"><text:span text:style-name="Основной_20_текст7"><text:span text:style-name="T60">25) </text:span></text:span><text:span text:style-name="Основной_20_текст7"><text:span text:style-name="T68">ходатайствуйтӧ федеральнӧй оланпасӧн урчитӧм случайын да пӧрадокын муниципальнӧй юкӧнын недыр кад </text:span></text:span><text:span text:style-name="Основной_20_текст7"><text:span text:style-name="T69">чӧж уджалысь</text:span></text:span><text:span text:style-name="Основной_20_текст7"><text:span text:style-name="T68"> сьӧм овмӧс администрация пыртӧм йылысь;</text:span></text:span></text:p>
      <text:p text:style-name="P46"><text:span text:style-name="Основной_20_текст7"><text:span text:style-name="T68">26) </text:span></text:span><text:span text:style-name="Основной_20_текст7"><text:span text:style-name="T70">сетӧ</text:span></text:span><text:span text:style-name="Основной_20_текст7"><text:span text:style-name="T68"> Коми Республикаса канму наградаяс да Коми Республикаса мукӧд награда, вӧзйӧ </text:span></text:span><text:span text:style-name="Основной_20_текст7"><text:span text:style-name="T71">сетны</text:span></text:span><text:span text:style-name="Основной_20_текст7"><text:span text:style-name="T68"> Россия Федерацияса канму наградаяс;</text:span></text:span></text:p>
      <text:p text:style-name="P48"><text:span text:style-name="Основной_20_текст7"><text:span text:style-name="T68">27) </text:span></text:span><text:span text:style-name="Основной_20_текст7"><text:span text:style-name="T147">координируйтӧ Коми Республикаса олӧмӧ пӧртысь власьт органъяслысь Коми Республикаса мукӧд канму власьт органкӧд удж</text:span></text:span><text:span text:style-name="Основной_20_текст7"><text:span text:style-name="T148">сӧ</text:span></text:span><text:span text:style-name="Основной_20_текст7"><text:span text:style-name="T147"> да Россия Федерацияса оланпастэчас серти котыртӧ Коми Республикаса олӧмӧ пӧртысь власьт органъяслысь федеральнӧй олӧмӧ пӧртысь власьт органъяскӧд да налӧн мутас органъяскӧд, меставывса асвеськӧдлан органъяскӧд, Россия Федерацияын публичнӧй власьтлӧн ӧтувъя </text:span></text:span><text:span text:style-name="Основной_20_текст7"><text:span text:style-name="T148">системаӧ</text:span></text:span><text:span text:style-name="Основной_20_текст7"><text:span text:style-name="T147"> пырысь мукӧд органкӧд ӧтув удж</text:span></text:span><text:span text:style-name="Основной_20_текст7"><text:span text:style-name="T149">алӧм</text:span></text:span><text:span text:style-name="Основной_20_текст7"><text:span text:style-name="T148">сӧ</text:span></text:span><text:span text:style-name="Основной_20_текст7"><text:span text:style-name="T147">;</text:span></text:span></text:p>
      <text:p text:style-name="P36"><text:span text:style-name="Основной_20_текст7"><text:span text:style-name="T147">28) </text:span></text:span><text:span text:style-name="Основной_20_текст7"><text:span text:style-name="T1">урчит</text:span></text:span><text:span text:style-name="Основной_20_текст7"><text:span text:style-name="T2">ӧ праздник лунъяс, кутшӧмъяс оз лоны уджавтӧм праздник лунъясӧн;</text:span></text:span></text:p>
      <text:p text:style-name="P43"><text:span text:style-name="Основной_20_текст7"><text:span text:style-name="T1">2</text:span></text:span><text:span text:style-name="Основной_20_текст7"><text:span text:style-name="T155">9) вӧзйӧ лӧсьӧдны</text:span></text:span><text:span text:style-name="T215"> Коми Республикаын вылыс тшупӧда велӧдан организацияяс да наука организацияяс ӧтувт</text:span><text:span text:style-name="T217">ан</text:span><text:span text:style-name="T215"> да экономика</text:span><text:span text:style-name="T217">лӧн</text:span><text:span text:style-name="T215"> збыль секторын уджалысь организацияяскӧд на</text:span><text:span text:style-name="T218">йӧс</text:span><text:span text:style-name="T215"> ӧтувт</text:span><text:span text:style-name="T217">ан</text:span><text:span text:style-name="T215"> подув вылын мир тшупӧда наука-велӧдан шӧринъяс</text:span><text:span text:style-name="Основной_20_текст7"><text:span text:style-name="T147">;</text:span></text:span></text:p>
      <text:p text:style-name="P36"><text:span text:style-name="Основной_20_текст7"><text:span text:style-name="T147">30) збыльмӧдӧ мукӧд уджмог федеральнӧй оланпасъяс, Коми Республикаса Оланподув да Коми Республикаса оланпасъяс серти.»;</text:span></text:span></text:p>
      <text:p text:style-name="P36"><text:span text:style-name="Основной_20_текст7"><text:span text:style-name="T147">2) 2 юкӧнын:</text:span></text:span></text:p>
      <text:p text:style-name="P36"><text:span text:style-name="Основной_20_текст7"><text:span text:style-name="T147">а) 1 – 3 пунктъяс гижны тадзи:</text:span></text:span></text:p>
      <text:p text:style-name="P36"><text:span text:style-name="Основной_20_текст7"><text:span text:style-name="T147">«1) примитӧ Коми Республикаса олӧмӧ пӧртысь власьт органъяс артмӧдӧм йылысь помшуӧмъяс, сы лыдын </text:span></text:span><text:span text:style-name="Основной_20_текст7"><text:span text:style-name="T150">Коми Республикаса Веськӧдлан котырӧн Юрнуӧдысьлӧн вӧзйӧм серти;</text:span></text:span></text:p>
      <text:p text:style-name="P37"><text:span text:style-name="Основной_20_текст7"><text:span text:style-name="T150">2) </text:span></text:span><text:span text:style-name="Основной_20_текст7"><text:span text:style-name="T151">нуӧдӧ</text:span></text:span><text:span text:style-name="Основной_20_текст7"><text:span text:style-name="T150"> </text:span></text:span><text:span text:style-name="Основной_20_текст7"><text:span text:style-name="T147">Коми Республикаса олӧмӧ пӧртысь власьт органъяс</text:span></text:span><text:span text:style-name="Основной_20_текст7"><text:span text:style-name="T150">лӧн, </text:span></text:span><text:span text:style-name="Основной_20_текст7"><text:span text:style-name="T152">кутшӧмъясӧс сійӧ артмӧдӧма,</text:span></text:span><text:span text:style-name="Основной_20_текст7"><text:span text:style-name="T150"> удж бӧрся </text:span></text:span><text:span text:style-name="Основной_20_текст7"><text:span text:style-name="T151">контроль</text:span></text:span><text:span text:style-name="Основной_20_текст7"><text:span text:style-name="T150">;</text:span></text:span></text:p>
      <text:p text:style-name="P38"><text:soft-page-break/><text:span text:style-name="Основной_20_текст7"><text:span text:style-name="T150">3) вынсьӧдӧ </text:span></text:span><text:span text:style-name="Основной_20_текст7"><text:span text:style-name="T153">Коми Республикаса Юралысьлӧн </text:span></text:span><text:span text:style-name="Основной_20_текст7"><text:span text:style-name="T154">кипод улын уджалысь </text:span></text:span><text:span text:style-name="Основной_20_текст7"><text:span text:style-name="T147">Коми Республикаса олӧмӧ пӧртысь власьт органъяс </text:span></text:span><text:span text:style-name="Основной_20_текст7"><text:span text:style-name="T150">йылысь положениеяс;»;</text:span></text:span></text:p>
      <text:p text:style-name="P38"><text:span text:style-name="Основной_20_текст7"><text:span text:style-name="T153">б) содтыны татшӧм сюрӧса 3</text:span></text:span><text:span text:style-name="Основной_20_текст7"><text:span text:style-name="T156">1</text:span></text:span><text:span text:style-name="Основной_20_текст7"><text:span text:style-name="T157"> пункт:</text:span></text:span></text:p>
      <text:p text:style-name="P38"><text:span text:style-name="Основной_20_текст7"><text:span text:style-name="T157">«3</text:span></text:span><text:span text:style-name="Основной_20_текст7"><text:span text:style-name="T156">1</text:span></text:span><text:span text:style-name="Основной_20_текст7"><text:span text:style-name="T157">) урчитӧ Коми Республикаса Юралысьлысь кывкутана могъяс юклӧмсӧ тайӧ </text:span></text:span><text:span text:style-name="Основной_20_текст7"><text:span text:style-name="T158">О</text:span></text:span><text:span text:style-name="Основной_20_текст7"><text:span text:style-name="T157">ланпаслӧн 9 статья серти;»;</text:span></text:span></text:p>
      <text:p text:style-name="P38"><text:span text:style-name="Основной_20_текст7"><text:span text:style-name="T157">в) 5 пункт гижны тадзи:</text:span></text:span></text:p>
      <text:p text:style-name="P38"><text:span text:style-name="Основной_20_текст7"><text:span text:style-name="T157">«5) индӧ чинӧ федеральнӧй оланпастэчас, Коми Республикаса оланпастэчас серти:</text:span></text:span></text:p>
      <text:p text:style-name="P38"><text:span text:style-name="Основной_20_текст7"><text:span text:style-name="T157">а) Коми Республикаса Каналан Сӧветкӧд сӧгласуйтӧмӧн:</text:span></text:span></text:p>
      <text:p text:style-name="P38"><text:span text:style-name="Основной_20_текст7"><text:span text:style-name="T159">Коми Республикаса Веськӧдлан котырӧн Юрнуӧдысь</text:span></text:span><text:span text:style-name="Основной_20_текст7"><text:span text:style-name="T157">ӧс;</text:span></text:span></text:p>
      <text:p text:style-name="P38"><text:span text:style-name="Основной_20_текст7"><text:span text:style-name="T159">Коми Республикаса Веськӧдлан котырӧн Юрнуӧдысь</text:span></text:span><text:span text:style-name="Основной_20_текст7"><text:span text:style-name="T157">ӧс Медводдза вежысьӧс;</text:span></text:span></text:p>
      <text:p text:style-name="P38"><text:span text:style-name="Основной_20_текст7"><text:span text:style-name="T157">Коми Республикаса сьӧм овмӧс министрӧс;</text:span></text:span></text:p>
      <text:p text:style-name="P38"><text:span text:style-name="Основной_20_текст7"><text:span text:style-name="T157">Коми Республикаӧс петкӧдлысьясӧс;</text:span></text:span></text:p>
      <text:p text:style-name="P39"><text:span text:style-name="Основной_20_текст7"><text:span text:style-name="T157">б) Коми Республика</text:span></text:span><text:span text:style-name="Основной_20_текст7"><text:span text:style-name="T160">са</text:span></text:span><text:span text:style-name="Основной_20_текст7"><text:span text:style-name="T157"> Веськӧдлан котыр</text:span></text:span><text:span text:style-name="Основной_20_текст7"><text:span text:style-name="T161">ӧн</text:span></text:span><text:span text:style-name="Основной_20_текст7"><text:span text:style-name="T157"> </text:span></text:span><text:span text:style-name="Основной_20_текст7"><text:span text:style-name="T161">Юрнуӧдысьлӧн</text:span></text:span><text:span text:style-name="Основной_20_текст7"><text:span text:style-name="T157"> вӧзйӧм серти – Коми Республика</text:span></text:span><text:span text:style-name="Основной_20_текст7"><text:span text:style-name="T162">са</text:span></text:span><text:span text:style-name="Основной_20_текст7"><text:span text:style-name="T157"> Веськӧдлан котыр</text:span></text:span><text:span text:style-name="Основной_20_текст7"><text:span text:style-name="T161">ӧн</text:span></text:span><text:span text:style-name="Основной_20_текст7"><text:span text:style-name="T157"> </text:span></text:span><text:span text:style-name="Основной_20_текст7"><text:span text:style-name="T161">Юрнуӧдысьӧс</text:span></text:span><text:span text:style-name="Основной_20_текст7"><text:span text:style-name="T157"> вежысьясӧс, Коми Республикаса олӧмӧ пӧртысь власьт</text:span></text:span><text:span text:style-name="Основной_20_текст7"><text:span text:style-name="T161">ын канму чинъясын уджалысь йӧзӧс, </text:span></text:span><text:span text:style-name="Основной_20_текст7"><text:span text:style-name="T157">кодъясӧс индӧма тайӧ Оланпас</text:span></text:span><text:span text:style-name="Основной_20_текст7"><text:span text:style-name="T162">ын</text:span></text:span><text:span text:style-name="Основной_20_текст7"><text:span text:style-name="T157"> 3 статья</text:span></text:span><text:span text:style-name="Основной_20_текст7"><text:span text:style-name="T162">лӧн</text:span></text:span><text:span text:style-name="Основной_20_текст7"><text:span text:style-name="T161"> 1 юкӧн</text:span></text:span><text:span text:style-name="Основной_20_текст7"><text:span text:style-name="T162">са</text:span></text:span><text:span text:style-name="Основной_20_текст7"><text:span text:style-name="T161"> 7 да 8 пунктъясын, Коми Республикаса министерствояслӧн ведомствоувса </text:span></text:span><text:span text:style-name="Основной_20_текст7"><text:span text:style-name="T157">Коми Республикаса олӧмӧ пӧртысь власьт </text:span></text:span><text:span text:style-name="Основной_20_текст7"><text:span text:style-name="T161">органъясӧн юрнуӧдысьясӧс,</text:span></text:span><text:span text:style-name="Основной_20_текст7"><text:span text:style-name="T157"> тайӧ пункт</text:span></text:span><text:span text:style-name="Основной_20_текст7"><text:span text:style-name="T162">са</text:span></text:span><text:span text:style-name="Основной_20_текст7"><text:span text:style-name="T157"> «а» пунктулын индӧм йӧз кындзи;</text:span></text:span></text:p>
      <text:p text:style-name="P39"><text:span text:style-name="Основной_20_текст7"><text:span text:style-name="T161">в) администрацияса юрнуӧдысьӧс;»;</text:span></text:span></text:p>
      <text:p text:style-name="P39"><text:span text:style-name="Основной_20_текст7"><text:span text:style-name="T161">г) 7 пункт гижны тадзи:</text:span></text:span></text:p>
      <text:p text:style-name="P40"><text:span text:style-name="Основной_20_текст7"><text:span text:style-name="T161">«7) сӧгласуйтӧ </text:span></text:span><text:span text:style-name="Основной_20_текст7"><text:span text:style-name="T157">Коми Республикаса олӧмӧ пӧртысь власьт </text:span></text:span><text:span text:style-name="Основной_20_текст7"><text:span text:style-name="T161">органъяс</text:span></text:span><text:span text:style-name="Основной_20_текст7"><text:span text:style-name="T163">ӧн юрнуӧдысьясӧс вежысьяслӧн </text:span></text:span><text:span text:style-name="Основной_20_текст7"><text:span text:style-name="T161">чинъясӧ кандидатураяс серти </text:span></text:span><text:span text:style-name="Основной_20_текст7"><text:span text:style-name="T157">Коми Республика</text:span></text:span><text:span text:style-name="Основной_20_текст7"><text:span text:style-name="T164">са</text:span></text:span><text:span text:style-name="Основной_20_текст7"><text:span text:style-name="T157"> Веськӧдлан котыр</text:span></text:span><text:span text:style-name="Основной_20_текст7"><text:span text:style-name="T161">ӧн</text:span></text:span><text:span text:style-name="Основной_20_текст7"><text:span text:style-name="T157"> </text:span></text:span><text:span text:style-name="Основной_20_текст7"><text:span text:style-name="T161">Юрнуӧдысьлысь вӧзйӧмъяссӧ;»;</text:span></text:span></text:p>
      <text:p text:style-name="P40"><text:span text:style-name="Основной_20_текст7"><text:span text:style-name="T163">д) 9 пунктын «власьт системаын Коми Республикаса чина йӧзӧс» кывъяс вежны «власьтын канму чинъясын уджалысь йӧзӧс» кывъясӧн;</text:span></text:span></text:p>
      <text:p text:style-name="P41"><text:span text:style-name="Основной_20_текст7"><text:span text:style-name="T163">е) 10 пунктын </text:span></text:span><text:span text:style-name="Основной_20_текст7"><text:span text:style-name="T165">«</text:span></text:span><text:span text:style-name="Основной_20_текст7"><text:span text:style-name="T166">Россия</text:span></text:span><text:span text:style-name="T222"> Федерацияса Федеральнӧй Собраниелӧн Федерация Сӧветын Коми Республикаса Веськӧдлан котыр</text:span><text:span text:style-name="T223">ӧс</text:span><text:span text:style-name="T222"> петкӧдлысь</text:span><text:span text:style-name="T224">лысь уджмогъяс</text:span><text:span text:style-name="T222">» </text:span><text:span text:style-name="T224">кывъяс вежны «Россия Федерацияса сенатор</text:span><text:span text:style-name="T225">лысь – Коми Республикаса Веськӧдлан котыр</text:span><text:span text:style-name="T223">ӧс</text:span><text:span text:style-name="T225"> петкӧдлысь</text:span><text:span text:style-name="T224">лысь уджмогъяс» </text:span><text:span text:style-name="T225">кывъясӧн;</text:span></text:p>
      <text:p text:style-name="P27">ж) 11 пунктын «федеральнӧй оланпасъяс <text:span text:style-name="T428">серти</text:span> сылы сетӧм мукӧд мог» кывъяс вежны «федеральнӧй оланпасъяс серти мукӧд мог» кывъясӧн.</text:p>
      <text:p text:style-name="P27">7. 8 статьяса 1 юкӧн гижны тадзи:</text:p>
      <text:p text:style-name="P28">«1. Коми Республикаса Юралысьлӧн уджмогъяс збыльмӧдан кадколастыс артавсьӧ сыӧн кывсетан лунсянь. Коми Республикаса Юралысь дугӧдӧ збыльмӧдны ассьыс уджмогъяссӧ<text:span text:style-name="T421"> Коми Республикаса Юралысьӧн кывсетӧм</text:span><text:span text:style-name="T423">сянь </text:span><text:span text:style-name="T421">чинын сылӧн уджалан кад</text:span><text:span text:style-name="T423">коласт</text:span><text:span text:style-name="T421"> кольӧм бӧрын выль</text:span><text:span text:style-name="T423">ысь</text:span><text:span text:style-name="T421"> бӧрйӧм.».</text:span></text:p>
      <text:p text:style-name="P27">8. 9 статья гижны тадзи:</text:p>
      <text:p text:style-name="P30">«9 статья</text:p>
      <text:p text:style-name="P120"><text:soft-page-break/><text:span text:style-name="T137">Сэк, кор </text:span><text:span text:style-name="T140">кадысь водз дугӧдӧны </text:span><text:span text:style-name="T137">Коми Республикаса Юралысьл</text:span><text:span text:style-name="T140">ысь</text:span><text:span text:style-name="T137"> уджмогъяс</text:span><text:span text:style-name="T140">сӧ</text:span><text:span text:style-name="T137">, Коми Республикаса Юралысьӧс недыр кад кежл</text:span><text:span text:style-name="T145">ӧ вештӧны </text:span><text:span text:style-name="T137">чинысь Россия Федерацияса Президентӧн Коми Республикаса Юралысьлысь </text:span><text:span text:style-name="T138">кывкутана </text:span><text:span text:style-name="T137">могъяс недыр кадколаст </text:span><text:span text:style-name="T141">чӧж</text:span><text:span text:style-name="T137"> збыльмӧдысьӧс индытӧдз, </text:span><text:span text:style-name="T138">а сідзжӧ сэк, кор Коми Республикаса Юралысь оз вермы збыльмӧдны ассьыс уджмогъяссӧ дзоньвидзалун вӧсна либӧ мукӧд помкакӧд йитӧдын, кутшӧмъяс вӧсна мыйкӧ дыра </text:span><text:span text:style-name="T144">чӧж</text:span><text:span text:style-name="T138"> оз вермы збыльмӧдны ассьыс уджмогъяссӧ (отпуск, служебнӧй командировка), </text:span><text:span text:style-name="T137">Коми Республикаса Юралысьлысь </text:span><text:span text:style-name="T138">кывкутана </text:span><text:span text:style-name="T137">могъяссӧ </text:span><text:span text:style-name="T138">(уджмогъяссӧ) </text:span><text:span text:style-name="T137"><text:s/>недыр кадколаст </text:span><text:span text:style-name="T141">чӧж</text:span><text:span text:style-name="T137"> збыльмӧдӧ Коми Республикаса Веськӧдлан котырӧн Юрнуӧдысь, а кор сійӧ абу – Коми Республикаса Веськӧдлан котырӧн Юрнуӧдысьӧс вежысь Коми Республикаса Юралысьӧн урчитӧм кывкутана могъяс юклӧм серти.».</text:span></text:p>
      <text:p text:style-name="P105">9. 10 статьяса 6 юкӧн гижны тадзи:</text:p>
      <text:p text:style-name="P121"><text:span text:style-name="T137">«6. </text:span><text:span text:style-name="T142">Колӧ, медым К</text:span><text:span text:style-name="T137">оми Республикаса </text:span><text:span text:style-name="T139">Юралысьлӧн актъяс</text:span><text:span text:style-name="T142">ыс</text:span><text:span text:style-name="T137"> </text:span><text:span text:style-name="T142">эз</text:span><text:span text:style-name="T137"> мунны паныд </text:span><text:span text:style-name="T139">Россия Федерацияса Оланподувлы, </text:span><text:span text:style-name="T137">оланпод</text:span><text:span text:style-name="T145">у</text:span><text:span text:style-name="T146">ла</text:span><text:span text:style-name="T139"> </text:span><text:span text:style-name="T137">федеральнӧй оланпасъяслы, федеральнӧй оланпасъяслы, </text:span><text:span text:style-name="T139">кутшӧмъясӧс примитӧма</text:span><text:span text:style-name="T137"> Россия Федерациялӧн веськӧдланторъяс </text:span><text:span text:style-name="T143">серти</text:span><text:span text:style-name="T137"> да Россия Федерациялӧн да Россия Федерацияса субъектъяслӧн ӧтувъя веськӧдланторъяс </text:span><text:span text:style-name="T139">серти, Россия Федерацияса Президентлӧн нормативнӧй актъяслы, Россия Федерацияса Веськӧдлан котырлӧн шуӧмъяслы, Коми Республикаса Оланподувлы да Коми Республикаса оланпасъяслы.».</text:span></text:p>
      <text:p text:style-name="P106">10. 12 – 15 статьяяс киритны.</text:p>
      <text:p text:style-name="P106">11. <text:span text:style-name="T226">17 статьяса 1 юкӧнын «</text:span><text:span text:style-name="T402">Коми Республикаса пыр </text:span><text:span text:style-name="T424">уджал</text:span><text:span text:style-name="T425">ысь</text:span><text:span text:style-name="T424"> олӧмӧ пӧртысь власьт органӧн,» кывъяс вежны «</text:span><text:span text:style-name="T421">Коми Республикаса пыр уджал</text:span><text:span text:style-name="T425">ысь</text:span><text:span text:style-name="T421"> </text:span>медвылыс олӧмӧ пӧртысь канму власьт органӧн,<text:span text:style-name="T403">» </text:span><text:span text:style-name="T404">кывъясӧн.</text:span></text:p>
      <text:p text:style-name="P107">12. 18 статьяса 3 да 4 юкӧнъяс киритны.</text:p>
      <text:p text:style-name="P107">13. 19 статьяын:</text:p>
      <text:p text:style-name="P118">1) 1 да 5 юкӧнъясын «<text:span text:style-name="T227">Веськӧдлан котырӧ выль пырысьясӧс» кывъяс вежны «выль Веськӧдлан котыр» кывъясӧн;</text:span></text:p>
      <text:p text:style-name="P108">2) 3 юкӧнын «пыр уджал<text:span text:style-name="T429">ысь</text:span>» кывъяс киритны.</text:p>
      <text:p text:style-name="P108">14. 20 статьяын:</text:p>
      <text:p text:style-name="P108">1) 1 юкӧн гижны тадзи:</text:p>
      <text:p text:style-name="P109">«1. Коми Республикаса Веськӧдлан котырӧн юрнуӧдӧ Коми Республикаса Веськӧдлан котырӧн Юрнуӧдысь, кодӧс Коми Республикаса Каналан Сӧветкӧд сӧгласуйтӧмӧн индӧ чинӧ Коми Республикаса Юралысь, мездӧ чинысь Коми Республикаса Юралысь.»;</text:p>
      <text:p text:style-name="P119">2) 4 юкӧн гижны тадзи:</text:p>
      <text:p text:style-name="P110">«4. <text:span text:style-name="T227">Коми Республикаса Веськӧдлан котырӧн Юрнуӧдысь </text:span>котыртӧ <text:span text:style-name="T227">Коми Республикаса Веськӧдлан котыр</text:span>лысь уджсӧ.»;</text:p>
      <text:p text:style-name="P110">3) содтыны татшӧм сюрӧса 5 юкӧн:</text:p>
      <text:p text:style-name="P110">«5. Сэк, кор <text:span text:style-name="T227">Коми Республикаса Веськӧдлан котырӧн Юрнуӧдысь </text:span><text:span text:style-name="T229">оз вермы збыльмӧдны ассьыс уджмогъяссӧ дзоньвидзалун вӧсна либӧ мукӧд помкакӧд йитӧдын, кутшӧмъяс вӧсна мыйкӧ дыра </text:span><text:span text:style-name="T415">чӧж </text:span><text:span text:style-name="T229">оз вермы збыльмӧдны ассьыс уджмогъяссӧ (отпуск, служебнӧй командировка), </text:span><text:soft-page-break/><text:span text:style-name="T227">Коми Республикаса Веськӧдлан котырӧн Юрнуӧдысь</text:span><text:span text:style-name="T228">лысь </text:span><text:span text:style-name="T229">кывкутана </text:span><text:span text:style-name="T228">могъяссӧ недыр кадколаст </text:span><text:span text:style-name="T416">чӧж</text:span><text:span text:style-name="T228"> збыльмӧдӧ </text:span>с<text:span text:style-name="T416">ійӧс</text:span> вежысьясысь ӧти<text:span text:style-name="T228"> </text:span><text:span text:style-name="T227">Коми Республикаса Веськӧдлан котырӧн Юрнуӧдыс</text:span><text:span text:style-name="T228">ьӧн урчитӧм кывкутана могъяс юклӧм серти.».</text:span></text:p>
      <text:p text:style-name="P111">15. 21 статьяын:</text:p>
      <text:p text:style-name="P111">1) 1 юкӧн гижны тадзи:</text:p>
      <text:p text:style-name="P112">«1. Коми Республикаса Веськӧдлан котыр тайӧ Оланпас серти могмӧдӧ <text:span text:style-name="T231">Коми Республика мутасын </text:span>Россия Федерацияса Оланподув, оланп<text:span text:style-name="T421">одула </text:span>федеральнӧй оланпасъяс, федеральнӧй оланпасъяс да Россия Федерацияса мукӧд нормативнӧй инӧда акт, <text:span text:style-name="T231">Коми Республикаса Оланподув, Коми Республикаса оланпасъяс да мукӧд нормативнӧй инӧда акт олӧмӧ пӧртӧмсӧ да Коми Республикаса мукӧд олӧмӧ пӧртысь власьт органлысь сӧгласуйтӧм уджсӧ.»;</text:span></text:p>
      <text:p text:style-name="P113">2) 2 юкӧнын:</text:p>
      <text:p text:style-name="P113">а) медводдза абзац гижны тадзи:</text:p>
      <text:p text:style-name="P113">«2. <text:span text:style-name="T230">Коми Республикаса Веськӧдлан котыр </text:span>Коми Республикалӧн компетенция<text:span text:style-name="T417">ын</text:span> да аслас уджмогъяс серти, <text:span text:style-name="T232">кутшӧмъясӧс урчитӧма Коми Республикаса Оланподулӧн, тайӧ Оланпасӧн:»;</text:span></text:p>
      <text:p text:style-name="P114">б) 1 пунктын «аслас уджмогъяс серти» кывъяс киритны;</text:p>
      <text:p text:style-name="P114">в) содтыны <text:span text:style-name="T400">татшӧм сюрӧса </text:span>1<text:span text:style-name="T233">1</text:span><text:span text:style-name="T245"> да 1</text:span><text:span text:style-name="T233">2</text:span><text:span text:style-name="T245"> пунктъяс:</text:span></text:p>
      <text:p text:style-name="P115">«<text:span text:style-name="T400">1</text:span><text:span text:style-name="T234">1</text:span><text:span text:style-name="T246">) пырӧдчӧ сьӧм овмӧс, наука, велӧдан, йӧзлысь дзоньвидзалун видзан, культура, вынйӧр сӧвмӧдан да спорт, социальнӧя могмӧдан, туй вылын неминучаысь видзчысян да экология юкӧнъясын ӧтувъя канму политика нуӧдӧмӧ;</text:span></text:p>
      <text:p text:style-name="P116"><text:span text:style-name="T245">1</text:span><text:span text:style-name="T233">2</text:span><text:span text:style-name="T245">) могмӧдӧ Коми Республикаӧс социальнӧя да экономика боксянь сӧвмӧдӧм вылӧ веськӧдӧм мераяс дасьтӧм</text:span><text:span text:style-name="T247">с</text:span><text:span text:style-name="T245">ӧ да збыльмӧдӧмсӧ;»;</text:span></text:p>
      <text:p text:style-name="P116">г) 2 пунктын <text:span text:style-name="T232">«аслас уджмогъяс серти» кывъяс киритны;</text:span></text:p>
      <text:p text:style-name="P116">д) 4 пункт гижны тадзи:</text:p>
      <text:p text:style-name="P117">«4) <text:span text:style-name="T401">збыльмӧдӧ йӧзлысь дзоньвидзалун видзан юалӧмъяс ладмӧд</text:span><text:span text:style-name="T418">ан</text:span><text:span text:style-name="T401">, сы лыдын судзана да бур медицина отсӧг сетӧм</text:span><text:span text:style-name="T418">сӧ могмӧдан</text:span><text:span text:style-name="T401">, йӧзкотырлысь дзоньвидзалун видз</text:span><text:span text:style-name="T418">ан</text:span><text:span text:style-name="T401"> да ёнмӧд</text:span><text:span text:style-name="T418">ан</text:span><text:span text:style-name="T401">, дзоньвидза оласног нуӧд</text:span><text:span text:style-name="T420">ӧм вылӧ</text:span><text:span text:style-name="T401"> условиеяс </text:span><text:span text:style-name="T418">артмӧдан,</text:span><text:span text:style-name="T401"> гражданалысь асланыс дзоньвидзалун </text:span><text:span text:style-name="T419">вӧсна</text:span><text:span text:style-name="T401"> кывку</text:span><text:span text:style-name="T419">тӧмӧн тӧждысьӧмсӧ</text:span><text:span text:style-name="T401"> лӧсьӧд</text:span><text:span text:style-name="T418">ан</text:span><text:span text:style-name="T401"> мераяс;»;</text:span></text:p>
      <text:p text:style-name="P49">е) содтыны татшӧм сюрӧса 6<text:span text:style-name="T233">1</text:span><text:span text:style-name="T245"> да 6</text:span><text:span text:style-name="T233">2</text:span><text:span text:style-name="T245"> пунктъяс:</text:span></text:p>
      <text:p text:style-name="P49">«6<text:span text:style-name="T233">1</text:span><text:span text:style-name="T245">) дасьтӧ </text:span><text:span text:style-name="Основной_20_текст7"><text:span text:style-name="T498">Коми Республикаӧс социальнӧй да экономика боксянь сӧвмӧдан стратегия збыльмӧд</text:span></text:span><text:span text:style-name="Основной_20_текст7"><text:span text:style-name="T499">ан</text:span></text:span><text:span text:style-name="Основной_20_текст7"><text:span text:style-name="T498"> мероприятиеяслысь плансӧ </text:span></text:span><text:span text:style-name="Основной_20_текст7"><text:span text:style-name="T30">олӧмӧ пӧртӧм йылысь быдвося отчётъяс;</text:span></text:span></text:p>
      <text:p text:style-name="P49"><text:span text:style-name="Основной_20_текст7"><text:span text:style-name="T30">6</text:span></text:span><text:span text:style-name="Основной_20_текст7"><text:span text:style-name="T3">2</text:span></text:span><text:span text:style-name="Основной_20_текст7"><text:span text:style-name="T6">) </text:span></text:span><text:span text:style-name="Основной_20_текст7"><text:span text:style-name="T7">индӧ</text:span></text:span><text:span text:style-name="Основной_20_текст7"><text:span text:style-name="T30"> стратегическӧя планируйтан документъяс дасьтан да стӧчмӧдан пӧрадок</text:span></text:span><text:span text:style-name="Основной_20_текст7"><text:span text:style-name="T31">сӧ</text:span></text:span><text:span text:style-name="Основной_20_текст7"><text:span text:style-name="T30">, кутшӧмъяс пырӧны Коми Республикаса Веськӧдлан котырлӧн веськӧдлӧм улӧ, да вынсьӧдӧ (ошкӧ) татшӧм документъяссӧ</text:span></text:span><text:span text:style-name="Основной_20_текст7"><text:span text:style-name="T6">;»;</text:span></text:span></text:p>
      <text:p text:style-name="P49"><text:span text:style-name="Основной_20_текст7"><text:span text:style-name="T6">ж) 7 пункт гижны тадзи:</text:span></text:span></text:p>
      <text:p text:style-name="P49"><text:span text:style-name="Основной_20_текст7"><text:span text:style-name="T6">«7) могм</text:span></text:span><text:span text:style-name="Основной_20_текст7"><text:span text:style-name="T30">ӧдӧ Коми Республикаса республиканскӧй сьӧмкуд олӧмӧ пӧртӧмсӧ да дасьтӧ </text:span></text:span><text:span text:style-name="Основной_20_текст7"><text:span text:style-name="T32">индӧм сьӧмкудсӧ</text:span></text:span><text:span text:style-name="Основной_20_текст7"><text:span text:style-name="T30"> олӧмӧ пӧртӧм йылысь отчёт, дасьтӧ Коми Республикаса Веськӧдлан котыр</text:span></text:span><text:span text:style-name="Основной_20_текст7"><text:span text:style-name="T31">лӧн</text:span></text:span><text:span text:style-name="Основной_20_текст7"><text:span text:style-name="T30"> удж</text:span></text:span><text:span text:style-name="Основной_20_текст7"><text:span text:style-name="T33">алан</text:span></text:span><text:span text:style-name="Основной_20_текст7"><text:span text:style-name="T30"> бӧртасъяс йылысь </text:span></text:span><text:soft-page-break/><text:span text:style-name="Основной_20_текст7"><text:span text:style-name="T30">быдвося отчёт, </text:span></text:span><text:span text:style-name="Emphasis"><text:span text:style-name="T98">Коми Республикаса канму уджтасъяс збыльмӧдӧм йылысь да налысь окталунсӧ донъялӧм йылысь вося своднӧй доклад;»;</text:span></text:span></text:p>
      <text:p text:style-name="P50"><text:span text:style-name="Emphasis"><text:span text:style-name="T99">з) 7</text:span></text:span><text:span text:style-name="Emphasis"><text:span text:style-name="T74">1</text:span></text:span><text:span text:style-name="Emphasis"><text:span text:style-name="T35"> пунктын </text:span></text:span><text:span text:style-name="Основной_20_текст7"><text:span text:style-name="T344">«власьт системаын Коми Республикаса чина йӧзӧс» кывъяс вежны «власьтын канму чинъясын уджалысь йӧзӧс» кывъясӧн;</text:span></text:span></text:p>
      <text:p text:style-name="P50"><text:span text:style-name="Основной_20_текст7"><text:span text:style-name="T345">и) 9 пункт гижны тадзи:</text:span></text:span></text:p>
      <text:p text:style-name="P51"><text:span text:style-name="Основной_20_текст7"><text:span text:style-name="T345">«9) </text:span></text:span><text:span text:style-name="Основной_20_текст7"><text:span text:style-name="T346">сетӧ Коми Республикаса Юралысьлы Коми Республикаса Веськӧдлан котырлӧн уджалан бӧртасъяс йылысь быдвося отчётъяс, сы лыдын Коми Республикаса Каналан Сӧветӧн сетӧм юалӧмъяс серти, лӧсялана период вылӧ Коми Республикаса Веськӧдлан котырлӧн уджалан медшӧр нырвизьяс йылысь вӧзйӧмъяс;»;</text:span></text:span></text:p>
      <text:p text:style-name="P52"><text:span text:style-name="Основной_20_текст7"><text:span text:style-name="T346">к) 11 пунктын «вермӧ вӧзйыны меставывса асвеськӧдлан органлы, меставывса асвеськӧдл</text:span></text:span><text:span text:style-name="Основной_20_текст7"><text:span text:style-name="T347">ӧмын</text:span></text:span><text:span text:style-name="Основной_20_текст7"><text:span text:style-name="T346"> бӧрйӧм либӧ мӧд чина мортлы лӧсьӧдны Россия Федерацияса оланпастэчас серти инӧда актъяс</text:span></text:span><text:span text:style-name="Основной_20_текст7"><text:span text:style-name="T348">сӧ, кутшӧмъясӧс</text:span></text:span><text:span text:style-name="Основной_20_текст7"><text:span text:style-name="T346"> на</text:span></text:span><text:span text:style-name="Основной_20_текст7"><text:span text:style-name="T348">йӧ</text:span></text:span><text:span text:style-name="Основной_20_текст7"><text:span text:style-name="T346"> йӧзӧд</text:span></text:span><text:span text:style-name="Основной_20_текст7"><text:span text:style-name="T348">ӧмаӧсь</text:span></text:span><text:span text:style-name="Основной_20_текст7"><text:span text:style-name="T346">, сэк, кор индӧм актъясыс мунӧны паныд Россия Федерацияса Оланподувлы,» кывъяс вежны «</text:span></text:span><text:span text:style-name="Основной_20_текст7"><text:span text:style-name="T347">вӧзйӧ меставывса асвеськӧдлан органлы, </text:span></text:span><text:span text:style-name="Основной_20_текст7"><text:span text:style-name="T346">меставывса асвеськӧдл</text:span></text:span><text:span text:style-name="Основной_20_текст7"><text:span text:style-name="T347">ӧмын чина мортлы </text:span></text:span><text:span text:style-name="Основной_20_текст7"><text:span text:style-name="T346">лӧсьӧдны Россия Федерацияса оланпастэчас серти инӧда актъяс</text:span></text:span><text:span text:style-name="Основной_20_текст7"><text:span text:style-name="T349">сӧ</text:span></text:span><text:span text:style-name="Основной_20_текст7"><text:span text:style-name="T346">, кутшӧмӧс найӧ йӧзӧд</text:span></text:span><text:span text:style-name="Основной_20_текст7"><text:span text:style-name="T350">ӧмаӧсь</text:span></text:span><text:span text:style-name="Основной_20_текст7"><text:span text:style-name="T346">, сэк, кор индӧм актъясыс мунӧны паныд Россия Федерацияса Оланподувлы, </text:span></text:span><text:span text:style-name="Основной_20_текст7"><text:span text:style-name="T347">оланподула федеральнӧй оланпасъяслы,» кывъясӧн;</text:span></text:span></text:p>
      <text:p text:style-name="P88"><text:span text:style-name="Основной_20_текст7"><text:span text:style-name="T347">л) 12 пунктын «</text:span></text:span><text:span text:style-name="Основной_20_текст7"><text:span text:style-name="T351">Коми Республикаса </text:span></text:span><text:span text:style-name="Основной_20_текст7"><text:span text:style-name="T352">мукӧд олӧмӧ пӧртысь </text:span></text:span><text:span text:style-name="Основной_20_текст7"><text:span text:style-name="T353">власьт </text:span></text:span><text:span text:style-name="Основной_20_текст7"><text:span text:style-name="T352">орган йылысь» кывъяс вежны «</text:span></text:span><text:span text:style-name="Основной_20_текст7"><text:span text:style-name="T248">Коми Республикаса Веськӧдлан котыр</text:span></text:span><text:span text:style-name="Основной_20_текст7"><text:span text:style-name="T249">лӧн</text:span></text:span><text:span text:style-name="Основной_20_текст7"><text:span text:style-name="T248"> </text:span></text:span><text:span text:style-name="Основной_20_текст7"><text:span text:style-name="T250">кипод улын уджалысь </text:span></text:span><text:span text:style-name="Основной_20_текст7"><text:span text:style-name="T351">Коми Республикаса</text:span></text:span><text:span text:style-name="Основной_20_текст7"><text:span text:style-name="T352"> олӧмӧ пӧртысь </text:span></text:span><text:span text:style-name="Основной_20_текст7"><text:span text:style-name="T354">власьт</text:span></text:span><text:span text:style-name="Основной_20_текст7"><text:span text:style-name="T352"> органъяс йылысь» </text:span></text:span><text:span text:style-name="Основной_20_текст7"><text:span text:style-name="T355">кывъясӧн;</text:span></text:span></text:p>
      <text:p text:style-name="P53"><text:span text:style-name="Основной_20_текст7"><text:span text:style-name="T355">м) 14 пунктын «мукӧд» кыв киритны;</text:span></text:span></text:p>
      <text:p text:style-name="P53"><text:span text:style-name="Основной_20_текст7"><text:span text:style-name="T355">н) 23 пунктын «, семья, мамлун, батьлун да челядьдыр социальнӧя могмӧдӧмӧ, дорйӧмӧ» кывъяс киритны;</text:span></text:span></text:p>
      <text:p text:style-name="P53"><text:span text:style-name="Основной_20_текст7"><text:span text:style-name="T355">о) содтыны татшӧм сюрӧса 23</text:span></text:span><text:span text:style-name="Основной_20_текст7"><text:span text:style-name="T235">3</text:span></text:span><text:span text:style-name="Основной_20_текст7"><text:span text:style-name="T355"> да 23</text:span></text:span><text:span text:style-name="Основной_20_текст7"><text:span text:style-name="T235">4</text:span></text:span><text:span text:style-name="Основной_20_текст7"><text:span text:style-name="T355"> </text:span></text:span><text:span text:style-name="Основной_20_текст7"><text:span text:style-name="T356">пунктъяс:</text:span></text:span></text:p>
      <text:p text:style-name="P53"><text:span text:style-name="Основной_20_текст7"><text:span text:style-name="T356">«23</text:span></text:span><text:span text:style-name="Основной_20_текст7"><text:span text:style-name="T236">3</text:span></text:span><text:span text:style-name="Основной_20_текст7"><text:span text:style-name="T356">) збыльмӧдӧ олысьясӧс социальнӧя доръян канму гарантияяс могмӧд</text:span></text:span><text:span text:style-name="Основной_20_текст7"><text:span text:style-name="T357">ан</text:span></text:span><text:span text:style-name="Основной_20_текст7"><text:span text:style-name="T356"> мераяс, гражданаӧс социальнӧя могмӧдӧм</text:span></text:span><text:span text:style-name="Основной_20_текст7"><text:span text:style-name="T357">сӧ</text:span></text:span><text:span text:style-name="Основной_20_текст7"><text:span text:style-name="T356">, налы адреснӧя социальнӧй отсӧг сетӧм</text:span></text:span><text:span text:style-name="Основной_20_текст7"><text:span text:style-name="T357">сӧ</text:span></text:span><text:span text:style-name="Основной_20_текст7"><text:span text:style-name="T356"> пыртӧмӧн;</text:span></text:span></text:p>
      <text:p text:style-name="P54"><text:span text:style-name="Основной_20_текст7"><text:span text:style-name="T356">23</text:span></text:span><text:span text:style-name="Основной_20_текст7"><text:span text:style-name="T236">4</text:span></text:span><text:span text:style-name="Основной_20_текст7"><text:span text:style-name="T356">) збыльмӧдӧ </text:span></text:span><text:span text:style-name="Основной_20_текст7"><text:span text:style-name="T358">семья, мамлун, батьлун да челядьдыр дор</text:span></text:span><text:span text:style-name="Основной_20_текст7"><text:span text:style-name="T359">ъян</text:span></text:span><text:span text:style-name="Основной_20_текст7"><text:span text:style-name="T358">, гӧтрас</text:span></text:span><text:span text:style-name="Основной_20_текст7"><text:span text:style-name="T8">ян</text:span></text:span><text:span text:style-name="Основной_20_текст7"><text:span text:style-name="T358"> институт кыдзи </text:span></text:span><text:span text:style-name="Основной_20_текст7"><text:span text:style-name="T8">ай</text:span></text:span><text:span text:style-name="Основной_20_текст7"><text:span text:style-name="T358">лысь да аньлысь ӧтувлун дор</text:span></text:span><text:span text:style-name="Основной_20_текст7"><text:span text:style-name="T359">ъян</text:span></text:span><text:span text:style-name="Основной_20_текст7"><text:span text:style-name="T358">, челядьӧс семьяын бура быдтӧм-сӧвмӧд</text:span></text:span><text:span text:style-name="Основной_20_текст7"><text:span text:style-name="T8">ӧм</text:span></text:span><text:span text:style-name="Основной_20_текст7"><text:span text:style-name="T358">, а сідзжӧ тыр арлыда челядьлӧн бать-мам вӧсна тӧждыс</text:span></text:span><text:span text:style-name="Основной_20_текст7"><text:span text:style-name="T360">ян могъяс збыльмӧдӧм вылӧ</text:span></text:span><text:span text:style-name="Основной_20_текст7"><text:span text:style-name="T8"> условиеяс лӧсьӧд</text:span></text:span><text:span text:style-name="Основной_20_текст7"><text:span text:style-name="T9">ан</text:span></text:span><text:span text:style-name="Основной_20_текст7"><text:span text:style-name="T8"> мераяс;»;</text:span></text:span></text:p>
      <text:p text:style-name="P54"><text:span text:style-name="Основной_20_текст7"><text:span text:style-name="T8">п) 26</text:span></text:span><text:span text:style-name="Основной_20_текст7"><text:span text:style-name="T4">1</text:span></text:span><text:span text:style-name="Основной_20_текст7"><text:span text:style-name="T8"> пунктса медводдза абзацын, </text:span></text:span><text:span text:style-name="Основной_20_текст7"><text:span text:style-name="T10">26</text:span></text:span><text:span text:style-name="Основной_20_текст7"><text:span text:style-name="T5">2</text:span></text:span><text:span text:style-name="Основной_20_текст7"><text:span text:style-name="T10">, 26</text:span></text:span><text:span text:style-name="Основной_20_текст7"><text:span text:style-name="T5">4 </text:span></text:span><text:span text:style-name="Основной_20_текст7"><text:span text:style-name="T10"><text:s/>пунктъясын «</text:span></text:span><text:span text:style-name="Основной_20_текст7"><text:span text:style-name="T11">системаын» кывъяс киритны;</text:span></text:span></text:p>
      <text:p text:style-name="P55"><text:span text:style-name="Основной_20_текст7"><text:span text:style-name="T11">р) 28 пункт гижны тадзи:</text:span></text:span></text:p>
      <text:p text:style-name="P89"><text:span text:style-name="Основной_20_текст7"><text:span text:style-name="T11">«28) </text:span></text:span><text:span text:style-name="Основной_20_текст7"><text:span text:style-name="T361">збыльмӧдӧ мукӧд уджмог, </text:span></text:span><text:span text:style-name="Основной_20_текст7"><text:span text:style-name="T362">кутшӧмъясӧс</text:span></text:span><text:span text:style-name="Основной_20_текст7"><text:span text:style-name="T361"> урчитӧма федеральнӧй оланпасъясӧн, Коми Республикаса Оланподулӧн, Коми Республика оланпасъясӧн, федеральнӧй олӧмӧ пӧртысь власьт оранъяскӧд артмӧдчӧмъясӧн, а сідзжӧ </text:span></text:span><text:span text:style-name="Основной_20_текст7"><text:span text:style-name="T363">кутшӧмъясӧс</text:span></text:span><text:span text:style-name="Основной_20_текст7"><text:span text:style-name="T361"> урчитӧма Россия Федерацияса Президентлӧн нормативнӧй инӧда актъясӧн да Россия Федерацияса Веськӧдлан котырлӧн нормативнӧй инӧда актъясӧн, кутшӧмъяс урчитӧны Коми Республикаса олӧмӧ пӧртысь власьт органъяслы федеральнӧй олӧмӧ пӧртысь власьт органъяслысь торъя уджмогъяс сетӧмсӧ.».</text:span></text:span></text:p>
      <text:p text:style-name="P56"><text:soft-page-break/><text:span text:style-name="Основной_20_текст7"><text:span text:style-name="T364">16. 23 статьяын:</text:span></text:span></text:p>
      <text:p text:style-name="P56"><text:span text:style-name="Основной_20_текст7"><text:span text:style-name="T364">1) содтыны татшӧм сюрӧса 5</text:span></text:span><text:span text:style-name="Основной_20_текст7"><text:span text:style-name="T237">1</text:span></text:span><text:span text:style-name="Основной_20_текст7"><text:span text:style-name="T364"> юкӧн:</text:span></text:span></text:p>
      <text:p text:style-name="P57"><text:span text:style-name="Основной_20_текст7"><text:span text:style-name="T386">«5</text:span></text:span><text:span text:style-name="Основной_20_текст7"><text:span text:style-name="T239">1</text:span></text:span><text:span text:style-name="Основной_20_текст7"><text:span text:style-name="T386">. </text:span></text:span><text:span text:style-name="Основной_20_текст7"><text:span text:style-name="T387">Колӧ, медым </text:span></text:span><text:span text:style-name="Основной_20_текст7"><text:span text:style-name="T272">Коми Республикаса </text:span></text:span><text:span text:style-name="Основной_20_текст7"><text:span text:style-name="T273">Веськӧдлан котырлӧн</text:span></text:span><text:span text:style-name="Основной_20_текст7"><text:span text:style-name="T274"> актъяс</text:span></text:span><text:span text:style-name="Основной_20_текст7"><text:span text:style-name="T275">ыс</text:span></text:span><text:span text:style-name="Основной_20_текст7"><text:span text:style-name="T272"> </text:span></text:span><text:span text:style-name="Основной_20_текст7"><text:span text:style-name="T275">эз</text:span></text:span><text:span text:style-name="Основной_20_текст7"><text:span text:style-name="T272"> мунны пан</text:span></text:span><text:span text:style-name="Основной_20_текст7"><text:span text:style-name="T287">ыд </text:span></text:span><text:span text:style-name="Основной_20_текст7"><text:span text:style-name="T288">Россия Федерацияса Оланподувлы, </text:span></text:span><text:span text:style-name="Основной_20_текст7"><text:span text:style-name="T287">оланподу</text:span></text:span><text:span text:style-name="Основной_20_текст7"><text:span text:style-name="T288">ла </text:span></text:span><text:span text:style-name="Основной_20_текст7"><text:span text:style-name="T287">федеральнӧй оланпасъяслы, федеральнӧй оланпасъяслы, </text:span></text:span><text:span text:style-name="Основной_20_текст7"><text:span text:style-name="T288">кутшӧмъясӧс примитӧма</text:span></text:span><text:span text:style-name="Основной_20_текст7"><text:span text:style-name="T287"> Россия Федерациялӧн веськӧдланторъяс </text:span></text:span><text:span text:style-name="Основной_20_текст7"><text:span text:style-name="T289">серти</text:span></text:span><text:span text:style-name="Основной_20_текст7"><text:span text:style-name="T287"> да Россия Федерациялӧн да Россия Федерацияса субъектъяслӧн ӧтувъя веськӧдланторъяс </text:span></text:span><text:span text:style-name="Основной_20_текст7"><text:span text:style-name="T288">серти, Россия Федерацияса Президентлӧн нормативнӧй актъяслы, Россия Федерацияса Веськӧдлан котырлӧн шуӧмъяслы, Коми Республикаса Оланподувлы да Коми Республикаса оланпасъяслы.»;</text:span></text:span></text:p>
      <text:p text:style-name="P57"><text:span text:style-name="Основной_20_текст7"><text:span text:style-name="T290">2) 7 юкӧнын «</text:span></text:span><text:span text:style-name="Основной_20_текст7"><text:span text:style-name="T291">примитӧм помшуӧмъяс» кывъяс вежны «шуӧмъяс да тшӧктӧмъяс» кывъясӧн.</text:span></text:span></text:p>
      <text:p text:style-name="P58"><text:span text:style-name="Основной_20_текст7"><text:span text:style-name="T291">17. 26 статьяын:</text:span></text:span></text:p>
      <text:p text:style-name="P58"><text:span text:style-name="Основной_20_текст7"><text:span text:style-name="T291">1) 1 юкӧнын:</text:span></text:span></text:p>
      <text:p text:style-name="P58"><text:span text:style-name="Основной_20_текст7"><text:span text:style-name="T291">а) 1 пунктын «</text:span></text:span><text:span text:style-name="Основной_20_текст7"><text:span text:style-name="T292">ӧнія уджсӧ» кывъяс вежны «уджсӧ» кывйӧн;</text:span></text:span></text:p>
      <text:p text:style-name="P59"><text:span text:style-name="Основной_20_текст7"><text:span text:style-name="T292">б) 4 пунктын «сэк, кор сійӧ юрнуӧдӧ Коми Республикаса Веськӧдлан котырӧн» кывъяс киритны;</text:span></text:span></text:p>
      <text:p text:style-name="P59"><text:span text:style-name="Основной_20_текст7"><text:span text:style-name="T292">в) 6 пунктын:</text:span></text:span></text:p>
      <text:p text:style-name="P59"><text:span text:style-name="Основной_20_текст7"><text:span text:style-name="T292">«б» пунктув гижны тадзи:</text:span></text:span></text:p>
      <text:p text:style-name="P59"><text:span text:style-name="Основной_20_текст7"><text:span text:style-name="T292">«б) тайӧ Оланпас</text:span></text:span><text:span text:style-name="Основной_20_текст7"><text:span text:style-name="T293">ын</text:span></text:span><text:span text:style-name="Основной_20_текст7"><text:span text:style-name="T292"> 5 статья</text:span></text:span><text:span text:style-name="Основной_20_текст7"><text:span text:style-name="T294">лӧн</text:span></text:span><text:span text:style-name="Основной_20_текст7"><text:span text:style-name="T292"> 1 юкӧнса положениеяс</text:span></text:span><text:span text:style-name="Основной_20_текст7"><text:span text:style-name="T295">сӧ</text:span></text:span><text:span text:style-name="Основной_20_текст7"><text:span text:style-name="T292"> тӧд вылӧ босьтӧмӧн Коми Республикаса олӧмӧ пӧртысь власьт органъяс артмӧдӧм йылысь;»;</text:span></text:span></text:p>
      <text:p text:style-name="P60"><text:span text:style-name="Основной_20_текст7"><text:span text:style-name="T292">«</text:span></text:span><text:span text:style-name="Основной_20_текст7"><text:span text:style-name="T294">в» пунктулын «</text:span></text:span><text:span text:style-name="Основной_20_текст7"><text:span text:style-name="T296">3 статьялӧн 1 юкӧнса</text:span></text:span><text:span text:style-name="Основной_20_текст7"><text:span text:style-name="T343"> 3, 4, 8 да 10</text:span></text:span><text:span text:style-name="Основной_20_текст7"><text:span text:style-name="T296"> пунктъясын индӧм </text:span></text:span><text:span text:style-name="Основной_20_текст7"><text:span text:style-name="T294">йӧз</text:span></text:span><text:span text:style-name="Основной_20_текст7"><text:span text:style-name="T296">ӧс дисциплинарнӧя мыждӧм,</text:span></text:span><text:span text:style-name="Основной_20_текст7"><text:span text:style-name="T294"> ошкӧм да наградитӧм» </text:span></text:span><text:span text:style-name="Основной_20_текст7"><text:span text:style-name="T296">кывъяс вежны «3 статьялӧн 1 юкӧнса 3 да 4 пунктъясын (тайӧ Оланпаслӧн 20 статьяса 3</text:span></text:span><text:span text:style-name="Основной_20_текст7"><text:span text:style-name="T240">1</text:span></text:span><text:span text:style-name="Основной_20_текст7"><text:span text:style-name="T296"> юкӧнын индӧм случай кындзи), 7 да 8 пунктъясын индӧм йӧзӧс дисциплинарнӧя мыждӧм да наградитӧм» кывъясӧн;</text:span></text:span></text:p>
      <text:p text:style-name="P60"><text:span text:style-name="Основной_20_текст7"><text:span text:style-name="T296">«г» пунктулын </text:span></text:span><text:span text:style-name="Основной_20_текст7"><text:span text:style-name="T297">«пыр уджал</text:span></text:span><text:span text:style-name="Основной_20_текст7"><text:span text:style-name="T298">ысь</text:span></text:span><text:span text:style-name="Основной_20_текст7"><text:span text:style-name="T297">» кывъяс киритны;</text:span></text:span></text:p>
      <text:p text:style-name="P60"><text:span text:style-name="Основной_20_текст7"><text:span text:style-name="T296">г) 8 пунктын </text:span></text:span><text:span text:style-name="Основной_20_текст7"><text:span text:style-name="T297">«пыр уджал</text:span></text:span><text:span text:style-name="Основной_20_текст7"><text:span text:style-name="T298">ысь</text:span></text:span><text:span text:style-name="Основной_20_текст7"><text:span text:style-name="T297">» кывъяс киритны;</text:span></text:span></text:p>
      <text:p text:style-name="P60"><text:span text:style-name="Основной_20_текст7"><text:span text:style-name="T296">д) 11 пункт гижны тадзи:</text:span></text:span></text:p>
      <text:p text:style-name="P61"><text:span text:style-name="Основной_20_текст7"><text:span text:style-name="T296">«11) </text:span></text:span><text:span text:style-name="Основной_20_текст7"><text:span text:style-name="T299">сетӧ Коми Республикаса Каналан Сӧветӧ </text:span></text:span><text:span text:style-name="Основной_20_текст7"><text:span text:style-name="T346">Коми Республикаса Веськӧдлан котырлӧн уджалан бӧртасъяс йылысь быдвося отчётъяс, сы лыдын Коми Республикаса Каналан Сӧветӧн сетӧм юалӧмъяс серти;»;</text:span></text:span></text:p>
      <text:p text:style-name="P62"><text:span text:style-name="Основной_20_текст7"><text:span text:style-name="T365">е) содтыны татшӧм сюрӧса 11</text:span></text:span><text:span text:style-name="Основной_20_текст7"><text:span text:style-name="T238">1</text:span></text:span><text:span text:style-name="Основной_20_текст7"><text:span text:style-name="T365"> пункт:</text:span></text:span></text:p>
      <text:p text:style-name="P62"><text:span text:style-name="Основной_20_текст7"><text:span text:style-name="T365">«11</text:span></text:span><text:span text:style-name="Основной_20_текст7"><text:span text:style-name="T238">1</text:span></text:span><text:span text:style-name="Основной_20_текст7"><text:span text:style-name="T365">) </text:span></text:span><text:span text:style-name="Основной_20_текст7"><text:span text:style-name="T299">сетӧ Коми Республикаса Каналан Сӧветӧ </text:span></text:span><text:span text:style-name="Emphasis"><text:span text:style-name="T36">Коми Республикаса канму уджтасъяс збыльмӧдӧм йылысь да </text:span></text:span><text:span text:style-name="Emphasis"><text:span text:style-name="T39">налысь окталунсӧ донъялӧм йылысь вося своднӧй доклад;»;</text:span></text:span></text:p>
      <text:p text:style-name="P62"><text:span text:style-name="Emphasis"><text:span text:style-name="T37">ж) 13 пункт гижны тадзи:</text:span></text:span></text:p>
      <text:p text:style-name="P62"><text:span text:style-name="Emphasis"><text:span text:style-name="T37">13) </text:span></text:span><text:span text:style-name="Emphasis"><text:span text:style-name="T38">нуӧдӧ</text:span></text:span><text:span text:style-name="Основной_20_текст7"><text:span text:style-name="T366"> </text:span></text:span><text:span text:style-name="Основной_20_текст7"><text:span text:style-name="T365">Коми Республикаса Веськӧдлан котырлӧн кипод улын уджалысь</text:span></text:span><text:span text:style-name="Основной_20_текст7"><text:span text:style-name="T366"> </text:span></text:span><text:span text:style-name="Основной_20_текст7"><text:span text:style-name="T367">Коми Республикаса олӧмӧ пӧртысь власьт органъяс</text:span></text:span><text:span text:style-name="Основной_20_текст7"><text:span text:style-name="T366">лӧн удж бӧрся </text:span></text:span><text:span text:style-name="Основной_20_текст7"><text:span text:style-name="T368">контроль</text:span></text:span><text:span text:style-name="Основной_20_текст7"><text:span text:style-name="T366">;»;</text:span></text:span></text:p>
      <text:p text:style-name="P90"><text:span text:style-name="Основной_20_текст7"><text:span text:style-name="T365">з) </text:span></text:span><text:span text:style-name="Основной_20_текст7"><text:span text:style-name="T369">14 пунктын </text:span></text:span><text:span text:style-name="Основной_20_текст7"><text:span text:style-name="T347">«</text:span></text:span><text:span text:style-name="Основной_20_текст7"><text:span text:style-name="T351">Коми Республика</text:span></text:span><text:span text:style-name="Основной_20_текст7"><text:span text:style-name="T370">лӧн</text:span></text:span><text:span text:style-name="Основной_20_текст7"><text:span text:style-name="T352"> мукӧд олӧмӧ пӧртысь </text:span></text:span><text:span text:style-name="Основной_20_текст7"><text:span text:style-name="T371">власьт</text:span></text:span><text:span text:style-name="Основной_20_текст7"><text:span text:style-name="T352"> орга</text:span></text:span><text:span text:style-name="Основной_20_текст7"><text:span text:style-name="T365">нса</text:span></text:span><text:span text:style-name="Основной_20_текст7"><text:span text:style-name="T352">» кывъяс вежны «</text:span></text:span><text:span text:style-name="Основной_20_текст7"><text:span text:style-name="T248">Коми Республикаса Веськӧдлан котыр</text:span></text:span><text:span text:style-name="Основной_20_текст7"><text:span text:style-name="T251">лӧн</text:span></text:span><text:span text:style-name="Основной_20_текст7"><text:span text:style-name="T248"> </text:span></text:span><text:span text:style-name="Основной_20_текст7"><text:span text:style-name="T250">кипод улын уджалысь </text:span></text:span><text:span text:style-name="Основной_20_текст7"><text:span text:style-name="T351">Коми Республикаса</text:span></text:span><text:span text:style-name="Основной_20_текст7"><text:span text:style-name="T352"> олӧмӧ пӧртысь </text:span></text:span><text:span text:style-name="Основной_20_текст7"><text:span text:style-name="T372">власьт</text:span></text:span><text:span text:style-name="Основной_20_текст7"><text:span text:style-name="T352"> органъяс</text:span></text:span><text:span text:style-name="Основной_20_текст7"><text:span text:style-name="T365">са</text:span></text:span><text:span text:style-name="Основной_20_текст7"><text:span text:style-name="T352">» </text:span></text:span><text:span text:style-name="Основной_20_текст7"><text:span text:style-name="T355">кывъясӧн;</text:span></text:span></text:p>
      <text:p text:style-name="P62"><text:soft-page-break/><text:span text:style-name="Основной_20_текст7"><text:span text:style-name="T365">2) 2 юкӧнса 3 пункт гижны тадзи:</text:span></text:span></text:p>
      <text:p text:style-name="P63"><text:span text:style-name="Основной_20_текст7"><text:span text:style-name="T365">«3) </text:span></text:span><text:span text:style-name="Основной_20_текст7"><text:span text:style-name="T373">тайӧ Оланпаслӧн 20 статья серти </text:span></text:span><text:span text:style-name="Основной_20_текст7"><text:span text:style-name="T365">Коми Республикаса Веськӧдлан котыр</text:span></text:span><text:span text:style-name="Основной_20_текст7"><text:span text:style-name="T373">ӧн Юрнуӧдысьлысь кывкутана могъяс юклӧ</text:span></text:span><text:span text:style-name="Основной_20_текст7"><text:span text:style-name="T388">м серти тшӧктӧмъяс;»</text:span></text:span><text:span text:style-name="Основной_20_текст7"><text:span text:style-name="T373">.</text:span></text:span></text:p>
      <text:p text:style-name="P63"><text:span text:style-name="Основной_20_текст7"><text:span text:style-name="T373">18. 27 статьяын:</text:span></text:span></text:p>
      <text:p text:style-name="P64"><text:span text:style-name="Основной_20_текст7"><text:span text:style-name="T300">1) 1 юкӧнса медводдза абзацын «Коми Республикаса Каналан Сӧветлӧн сӧгласлун серти» кывъяс вежны «Коми Республикаса Каналан Сӧветкӧд сӧгласуйтӧмӧн» кывъясӧн;</text:span></text:span></text:p>
      <text:p text:style-name="P65"><text:span text:style-name="Основной_20_текст7"><text:span text:style-name="T300">2) 4 юкӧнын «</text:span></text:span><text:span text:style-name="Основной_20_текст7"><text:span text:style-name="T301">сэк, кор дугӧдӧ</text:span></text:span><text:span text:style-name="Основной_20_текст7"><text:span text:style-name="T302">ма</text:span></text:span><text:span text:style-name="Основной_20_текст7"><text:span text:style-name="T301"> Коми Республикаса Юралысьлысь уджмогъяссӧ, сы лыдын найӧс кад</text:span></text:span><text:span text:style-name="Основной_20_текст7"><text:span text:style-name="T302">ысь</text:span></text:span><text:span text:style-name="Основной_20_текст7"><text:span text:style-name="T301"> водз дугӧдӧма,» кывъяс вежны «сэк, кор кол</text:span></text:span><text:span text:style-name="Основной_20_текст7"><text:span text:style-name="T303">ьӧма</text:span></text:span><text:span text:style-name="Основной_20_текст7"><text:span text:style-name="T301"> Коми Республикаса Юралысьлӧн уджмогъяс </text:span></text:span><text:span text:style-name="Основной_20_текст7"><text:span text:style-name="T303">серти</text:span></text:span><text:span text:style-name="Основной_20_текст7"><text:span text:style-name="T301"> кадколастыс, найӧс кадысь водз дугӧдӧма,» кывъясӧн.</text:span></text:span></text:p>
      <text:p text:style-name="P65"><text:span text:style-name="Основной_20_текст7"><text:span text:style-name="T304">19. 4 юрпаслысь ним</text:span></text:span><text:span text:style-name="Основной_20_текст7"><text:span text:style-name="T305">сӧ</text:span></text:span><text:span text:style-name="Основной_20_текст7"><text:span text:style-name="T304"> гижны тадзи:</text:span></text:span></text:p>
      <text:p text:style-name="P100"><text:span text:style-name="Основной_20_текст7"><text:span text:style-name="T389">«4 ЮРПАС. КОМИ РЕСПУБЛИКАСА МУКӦД ОЛӦМӦ ПӦРТЫСЬ ВЛАСЬТ ОРГАНЛЫСЬ УДЖСӦ КОТЫРТӦМ».</text:span></text:span></text:p>
      <text:p text:style-name="P65"><text:span text:style-name="Основной_20_текст7"><text:span text:style-name="T304">20. Содтыны татшӧм сюрӧса 29</text:span></text:span><text:span text:style-name="Основной_20_текст7"><text:span text:style-name="T241">1</text:span></text:span><text:span text:style-name="Основной_20_текст7"><text:span text:style-name="T304"> статья:</text:span></text:span></text:p>
      <text:p text:style-name="P65"><text:span text:style-name="Основной_20_текст7"><text:span text:style-name="T389">«29</text:span></text:span><text:span text:style-name="Основной_20_текст7"><text:span text:style-name="T244">1</text:span></text:span><text:span text:style-name="Основной_20_текст7"><text:span text:style-name="T390"> статья</text:span></text:span></text:p>
      <text:p text:style-name="P91"><text:span text:style-name="Основной_20_текст7"><text:span text:style-name="T306">1. </text:span></text:span><text:span text:style-name="Основной_20_текст7"><text:span text:style-name="T307">Коми Республикаса Юралысь </text:span></text:span><text:span text:style-name="Основной_20_текст7"><text:span text:style-name="T308">сы могысь, медым </text:span></text:span><text:span text:style-name="Основной_20_текст7"><text:span text:style-name="T309">збыльмӧд</text:span></text:span><text:span text:style-name="Основной_20_текст7"><text:span text:style-name="T310">ны</text:span></text:span><text:span text:style-name="Основной_20_текст7"><text:span text:style-name="T308"> </text:span></text:span><text:span text:style-name="Основной_20_текст7"><text:span text:style-name="T307">Коми Республикаса Юралысьлысь уджмогъяс</text:span></text:span><text:span text:style-name="Основной_20_текст7"><text:span text:style-name="T310">сӧ</text:span></text:span><text:span text:style-name="Основной_20_текст7"><text:span text:style-name="T307">, </text:span></text:span><text:span text:style-name="Основной_20_текст7"><text:span text:style-name="T308">могмӧдны </text:span></text:span><text:span text:style-name="Основной_20_текст7"><text:span text:style-name="T307">Коми Республикаса Юралысь</text:span></text:span><text:span text:style-name="Основной_20_текст7"><text:span text:style-name="T308">лысь </text:span></text:span><text:span text:style-name="Основной_20_текст7"><text:span text:style-name="T311">уджсӧ</text:span></text:span><text:span text:style-name="Основной_20_текст7"><text:span text:style-name="T308"> </text:span></text:span><text:span text:style-name="Основной_20_текст7"><text:span text:style-name="T307">да Коми Республикаса Веськӧдлан котырлысь уджсӧ, артмӧдӧ Коми Республикаса олӧмӧ пӧртысь власьт орган (водзӧ – администрация).</text:span></text:span></text:p>
      <text:p text:style-name="P66"><text:span text:style-name="Основной_20_текст7"><text:span text:style-name="T309">2. </text:span></text:span><text:span text:style-name="Основной_20_текст7"><text:span text:style-name="T307">Коми Республикаса Юралысь </text:span></text:span><text:span text:style-name="Основной_20_текст7"><text:span text:style-name="T312">сы могысь, медым збыльмӧдны </text:span></text:span><text:span text:style-name="Основной_20_текст7"><text:span text:style-name="T307">Коми Республикаса Юралысьлысь уджмогъяс</text:span></text:span><text:span text:style-name="Основной_20_текст7"><text:span text:style-name="T313">сӧ</text:span></text:span><text:span text:style-name="Основной_20_текст7"><text:span text:style-name="T309">, </text:span></text:span><text:span text:style-name="Основной_20_текст7"><text:span text:style-name="T313">отсавны </text:span></text:span><text:span text:style-name="Основной_20_текст7"><text:span text:style-name="T309">Коми Республикалысь ортсыса йитӧдъяс сӧвмӧдӧм</text:span></text:span><text:span text:style-name="Основной_20_текст7"><text:span text:style-name="T314">ын</text:span></text:span><text:span text:style-name="Основной_20_текст7"><text:span text:style-name="T315">, </text:span></text:span><text:span text:style-name="Основной_20_текст7"><text:span text:style-name="T313">петкӧдлыны да дорйыны </text:span></text:span><text:span text:style-name="Основной_20_текст7"><text:span text:style-name="T315">Коми Республикалысь, Коми Республикаса канму власьт органъяслысь, Коми Республикаса канму органъяслысь интересъяс</text:span></text:span><text:span text:style-name="Основной_20_текст7"><text:span text:style-name="T313">сӧ</text:span></text:span><text:span text:style-name="Основной_20_текст7"><text:span text:style-name="T315">, </text:span></text:span><text:span text:style-name="Основной_20_текст7"><text:span text:style-name="T313">дорйыны </text:span></text:span><text:span text:style-name="Основной_20_текст7"><text:span text:style-name="T315">Коми Республикаса олысьяслысь, а сідзжӧ </text:span></text:span><text:span text:style-name="Основной_20_текст7"><text:span text:style-name="T316">Коми Республика мутасын меститчысь </text:span></text:span><text:span text:style-name="Основной_20_текст7"><text:span text:style-name="T315">организацияяслысь интересъяс</text:span></text:span><text:span text:style-name="Основной_20_текст7"><text:span text:style-name="T313">сӧ, </text:span></text:span><text:span text:style-name="Основной_20_текст7"><text:span text:style-name="T316">артмӧдӧ Коми Республикаса олӧмӧ пӧртысь власьт органъяс – Россия Федерацияын да сылӧ</text:span></text:span><text:span text:style-name="Основной_20_текст7"><text:span text:style-name="T317">н</text:span></text:span><text:span text:style-name="Основной_20_текст7"><text:span text:style-name="T316"> субъектъясын Коми Республикаӧс петкӧдланінъяс (водзӧ – Коми Республикаӧс петкӧдланінъяс).</text:span></text:span></text:p>
      <text:p text:style-name="P67"><text:span text:style-name="Основной_20_текст7"><text:span text:style-name="T316">3. Коми Республикаса Юралысь вынсьӧдӧ Администрация йылысь, Коми Республикаӧс петкӧдланінъяс йылысь положение, налысь медыджыд штат лыдсӧ да уджмогъяссӧ.</text:span></text:span></text:p>
      <text:p text:style-name="P67"><text:span text:style-name="Основной_20_текст7"><text:span text:style-name="T316">4. Администрациялысь, Коми Республикаӧс петкӧдланінъяслысь нормативнӧй инӧда актъяссӧ колӧ канмусянь пасйыны Коми Республикаса Юралысьӧн урчитӧм пӧрадок серти.».</text:span></text:span></text:p>
      <text:p text:style-name="P68"><text:span text:style-name="Основной_20_текст7"><text:span text:style-name="T318">21. 30 статьяын:</text:span></text:span></text:p>
      <text:p text:style-name="P68"><text:span text:style-name="Основной_20_текст7"><text:span text:style-name="T318">1) 1 юкӧнын «Коми Республикаса Веськӧдлан котыр лӧсьӧдӧ мукӧд» кывъяс вежны «Коми Республикаса Юралысь артмӧдӧ» кывъясӧн;</text:span></text:span></text:p>
      <text:p text:style-name="P97"><text:span text:style-name="Основной_20_текст7"><text:span text:style-name="T318">2) 2 юкӧнса медводдза абзацын «</text:span></text:span><text:span text:style-name="Основной_20_текст7"><text:span text:style-name="T276">2. </text:span></text:span><text:span text:style-name="Основной_20_текст7"><text:span text:style-name="T277">Коми Республикаса </text:span></text:span><text:span text:style-name="Основной_20_текст7"><text:span text:style-name="T278">м</text:span></text:span><text:span text:style-name="Основной_20_текст7"><text:span text:style-name="T279">укӧд </text:span></text:span><text:span text:style-name="Основной_20_текст7"><text:span text:style-name="T277">олӧмӧ пӧртысь власьт </text:span></text:span><text:span text:style-name="Основной_20_текст7"><text:span text:style-name="T279">орган» кывъяс вежны «</text:span></text:span><text:span text:style-name="Основной_20_текст7"><text:span text:style-name="T278">2. </text:span></text:span><text:span text:style-name="Основной_20_текст7"><text:span text:style-name="T277">Коми Республикаса олӧмӧ пӧртысь власьт </text:span></text:span><text:span text:style-name="Основной_20_текст7"><text:span text:style-name="T279">орг</text:span></text:span><text:span text:style-name="Основной_20_текст7"><text:span text:style-name="T319">ан» кыв</text:span></text:span><text:span text:style-name="Основной_20_текст7"><text:span text:style-name="T320">ъяс</text:span></text:span><text:span text:style-name="Основной_20_текст7"><text:span text:style-name="T319">ӧн;</text:span></text:span></text:p>
      <text:p text:style-name="P69"><text:span text:style-name="Основной_20_текст7"><text:span text:style-name="T319">3) 3 да 4 юкӧнъяс гижны тадзи:</text:span></text:span></text:p>
      <text:p text:style-name="P69"><text:soft-page-break/><text:span text:style-name="Основной_20_текст7"><text:span text:style-name="T319">«3. </text:span></text:span><text:span text:style-name="Основной_20_текст7"><text:span text:style-name="T321">Колӧ, медым </text:span></text:span><text:span text:style-name="Основной_20_текст7"><text:span text:style-name="T287">Коми Республикаса </text:span></text:span><text:span text:style-name="Основной_20_текст7"><text:span text:style-name="T319">олӧмӧ пӧртысь власьт органъяслӧн</text:span></text:span><text:span text:style-name="Основной_20_текст7"><text:span text:style-name="T288"> актъяс</text:span></text:span><text:span text:style-name="Основной_20_текст7"><text:span text:style-name="T321">ыс</text:span></text:span><text:span text:style-name="Основной_20_текст7"><text:span text:style-name="T287"> </text:span></text:span><text:span text:style-name="Основной_20_текст7"><text:span text:style-name="T322">эз</text:span></text:span><text:span text:style-name="Основной_20_текст7"><text:span text:style-name="T287"> мунны паныд </text:span></text:span><text:span text:style-name="Основной_20_текст7"><text:span text:style-name="T288">Россия Федерацияса Оланподувлы, </text:span></text:span><text:span text:style-name="Основной_20_текст7"><text:span text:style-name="T287">оланподу</text:span></text:span><text:span text:style-name="Основной_20_текст7"><text:span text:style-name="T288">ла </text:span></text:span><text:span text:style-name="Основной_20_текст7"><text:span text:style-name="T287">федеральнӧй оланпасъяслы, федеральнӧй оланпасъяслы, </text:span></text:span><text:span text:style-name="Основной_20_текст7"><text:span text:style-name="T288">кутшӧмъясӧс примитӧма</text:span></text:span><text:span text:style-name="Основной_20_текст7"><text:span text:style-name="T287"> Россия Федерациялӧн веськӧдланторъяс </text:span></text:span><text:span text:style-name="Основной_20_текст7"><text:span text:style-name="T323">серти</text:span></text:span><text:span text:style-name="Основной_20_текст7"><text:span text:style-name="T287"> да Россия Федерациялӧн да Россия Федерацияса субъектъяслӧн ӧтувъя веськӧдланторъяс </text:span></text:span><text:span text:style-name="Основной_20_текст7"><text:span text:style-name="T288">серти, Россия Федерацияса Президентлӧн нормативнӧй актъяслы, Россия Федерацияса Веськӧдлан котырлӧн шуӧмъяслы, Коми Республикаса Оланподувлы да Коми Республикаса оланпасъяслы.</text:span></text:span></text:p>
      <text:p text:style-name="P70"><text:span text:style-name="Основной_20_текст7"><text:span text:style-name="T319">4. </text:span></text:span><text:span text:style-name="Основной_20_текст7"><text:span text:style-name="T287">Коми Республикаса </text:span></text:span><text:span text:style-name="Основной_20_текст7"><text:span text:style-name="T319">олӧмӧ пӧртысь власьт органъяс</text:span></text:span><text:span text:style-name="Основной_20_текст7"><text:span text:style-name="T316">лысь нормативнӧй инӧда актъяссӧ колӧ канмусянь пасйыны Коми Республикаса Юралысьӧн урчитӧм пӧрадок серти.».</text:span></text:span></text:p>
      <text:p text:style-name="P70"><text:span text:style-name="Основной_20_текст7"><text:span text:style-name="T324">22. 31 статьяын:</text:span></text:span></text:p>
      <text:p text:style-name="P70"><text:span text:style-name="Основной_20_текст7"><text:span text:style-name="T324">1) 1 юкӧнса медводдза абзац гижны тадзи:</text:span></text:span></text:p>
      <text:p text:style-name="P70"><text:span text:style-name="Основной_20_текст7"><text:span text:style-name="T324">«1. </text:span></text:span><text:span text:style-name="Основной_20_текст7"><text:span text:style-name="T287">Коми Республикаса </text:span></text:span><text:span text:style-name="Основной_20_текст7"><text:span text:style-name="T319">олӧмӧ пӧртысь власьт органъяс</text:span></text:span><text:span text:style-name="Основной_20_текст7"><text:span text:style-name="T324">ӧн юрнуӧдысьяс, кодъясӧс индӧма тайӧ Оланпаслӧн 29</text:span></text:span><text:span text:style-name="Основной_20_текст7"><text:span text:style-name="T242">1</text:span></text:span><text:span text:style-name="Основной_20_текст7"><text:span text:style-name="T324"> да 30 статьяясын:»;</text:span></text:span></text:p>
      <text:p text:style-name="P92"><text:span text:style-name="Основной_20_текст7"><text:span text:style-name="T324">2) </text:span></text:span><text:span text:style-name="Основной_20_текст7"><text:span text:style-name="T325">2 юкӧнын </text:span></text:span><text:span text:style-name="Основной_20_текст7"><text:span text:style-name="T300">«</text:span></text:span><text:span text:style-name="Основной_20_текст7"><text:span text:style-name="T326">С</text:span></text:span><text:span text:style-name="Основной_20_текст7"><text:span text:style-name="T301">эк, кор дугӧдӧма Коми Республикаса Юралысьлысь уджмогъяссӧ, сы лыдын найӧс кадысь водз дугӧдӧма, </text:span></text:span><text:span text:style-name="Основной_20_текст7"><text:span text:style-name="T327">Коми Республикаса мукӧд олӧмӧ пӧртысь власьт органӧн</text:span></text:span><text:span text:style-name="Основной_20_текст7"><text:span text:style-name="T301"> </text:span></text:span><text:span text:style-name="Основной_20_текст7"><text:span text:style-name="T327">юрнуӧдысьяс</text:span></text:span><text:span text:style-name="Основной_20_текст7"><text:span text:style-name="T301">» кывъяс вежны «</text:span></text:span><text:span text:style-name="Основной_20_текст7"><text:span text:style-name="T326">С</text:span></text:span><text:span text:style-name="Основной_20_текст7"><text:span text:style-name="T301">эк, кор кол</text:span></text:span><text:span text:style-name="Основной_20_текст7"><text:span text:style-name="T328">ьӧма</text:span></text:span><text:span text:style-name="Основной_20_текст7"><text:span text:style-name="T301"> Коми Республикаса Юралысьлӧн уджмогъяс </text:span></text:span><text:span text:style-name="Основной_20_текст7"><text:span text:style-name="T328">серти</text:span></text:span><text:span text:style-name="Основной_20_текст7"><text:span text:style-name="T301"> кадколастыс, найӧс кадысь водз дугӧдӧма, </text:span></text:span><text:span text:style-name="Основной_20_текст7"><text:span text:style-name="T327">Коми Республикаса олӧмӧ пӧртысь власьт органъясӧн</text:span></text:span><text:span text:style-name="Основной_20_текст7"><text:span text:style-name="T301"> </text:span></text:span><text:span text:style-name="Основной_20_текст7"><text:span text:style-name="T327">юрнуӧдысьяс</text:span></text:span><text:span text:style-name="Основной_20_текст7"><text:span text:style-name="T301">» </text:span></text:span><text:span text:style-name="Основной_20_текст7"><text:span text:style-name="T327">кывъя</text:span></text:span><text:span text:style-name="Основной_20_текст7"><text:span text:style-name="T329">с</text:span></text:span><text:span text:style-name="Основной_20_текст7"><text:span text:style-name="T327">ӧн.</text:span></text:span></text:p>
      <text:p text:style-name="P71"><text:span text:style-name="Основной_20_текст7"><text:span text:style-name="T327">23. </text:span></text:span><text:span text:style-name="Основной_20_текст7"><text:span text:style-name="T330">32 да 33 статьяяс гижны тадзи:</text:span></text:span></text:p>
      <text:p text:style-name="P71"><text:span text:style-name="Основной_20_текст7"><text:span text:style-name="T391">«32 статья</text:span></text:span></text:p>
      <text:p text:style-name="P72"><text:span text:style-name="Основной_20_текст7"><text:span text:style-name="T330">1. </text:span></text:span><text:span text:style-name="Основной_20_текст7"><text:span text:style-name="T248">Коми Республикаса Веськӧдлан котыр</text:span></text:span><text:span text:style-name="Основной_20_текст7"><text:span text:style-name="T252">лӧн</text:span></text:span><text:span text:style-name="Основной_20_текст7"><text:span text:style-name="T248"> </text:span></text:span><text:span text:style-name="Основной_20_текст7"><text:span text:style-name="T250">кипод улын уджалысь </text:span></text:span><text:span text:style-name="Основной_20_текст7"><text:span text:style-name="T327">Коми Республикаса олӧмӧ пӧртысь власьт орган</text:span></text:span><text:span text:style-name="Основной_20_текст7"><text:span text:style-name="T331">лысь уджмогъяс збыльмӧдӧм могысь Коми Республикалӧн торъя мутасын </text:span></text:span><text:span text:style-name="Основной_20_текст7"><text:span text:style-name="T332">артмӧдӧны</text:span></text:span><text:span text:style-name="Основной_20_текст7"><text:span text:style-name="T331"> </text:span></text:span><text:span text:style-name="Основной_20_текст7"><text:span text:style-name="T327">Коми Республикаса олӧмӧ пӧртысь власьт орган</text:span></text:span><text:span text:style-name="Основной_20_текст7"><text:span text:style-name="T331">ъяслысь мутас органъяс (водзӧ – мутас органъяс).</text:span></text:span></text:p>
      <text:p text:style-name="P72"><text:span text:style-name="Основной_20_текст7"><text:span text:style-name="T331">2. Мутас органъяссӧ </text:span></text:span><text:span text:style-name="Основной_20_текст7"><text:span text:style-name="T333">артмӧдӧны </text:span></text:span><text:span text:style-name="Основной_20_текст7"><text:span text:style-name="T331">Коми Республикаса </text:span></text:span><text:span text:style-name="Основной_20_текст7"><text:span text:style-name="T334">Веськӧдлан котырӧн урчитӧм пӧрадокын мутас органъяс меститан схема подув вылын.</text:span></text:span></text:p>
      <text:p text:style-name="P93"><text:span text:style-name="Основной_20_текст7"><text:span text:style-name="T331">Коми Республикаса </text:span></text:span><text:span text:style-name="Основной_20_текст7"><text:span text:style-name="T334">Веськӧдлан котыр </text:span></text:span><text:span text:style-name="Основной_20_текст7"><text:span text:style-name="T335">вынсьӧдӧ </text:span></text:span><text:span text:style-name="Основной_20_текст7"><text:span text:style-name="T334">мутас органъяс меститан схема</text:span></text:span><text:span text:style-name="Основной_20_текст7"><text:span text:style-name="T335">сӧ</text:span></text:span><text:span text:style-name="Основной_20_текст7"><text:span text:style-name="T334">.</text:span></text:span></text:p>
      <text:p text:style-name="P73"><text:span text:style-name="Основной_20_текст7"><text:span text:style-name="T335">3. Мутас органъяс уджалӧны индӧм органъяс йылысь положениеяс подув вылын, </text:span></text:span><text:span text:style-name="Основной_20_текст7"><text:span text:style-name="T336">кутшӧмъясӧс </text:span></text:span><text:span text:style-name="Основной_20_текст7"><text:span text:style-name="T337">вынсьӧдӧма</text:span></text:span><text:span text:style-name="Основной_20_текст7"><text:span text:style-name="T336"> </text:span></text:span><text:span text:style-name="Основной_20_текст7"><text:span text:style-name="T331">Коми Республикаса </text:span></text:span><text:span text:style-name="Основной_20_текст7"><text:span text:style-name="T334">Веськӧдлан котыр</text:span></text:span><text:span text:style-name="Основной_20_текст7"><text:span text:style-name="T336">ӧн урчитӧм пӧрадокын</text:span></text:span><text:span text:style-name="Основной_20_текст7"><text:span text:style-name="T331">.</text:span></text:span></text:p>
      <text:p text:style-name="P73"><text:span text:style-name="Основной_20_текст7"><text:span text:style-name="T336">4. Мутас органъясса юрнуӧдысьясӧс индӧны чинӧ да мездӧны чинысь </text:span></text:span><text:span text:style-name="Основной_20_текст7"><text:span text:style-name="T331">Коми Республикаса </text:span></text:span><text:span text:style-name="Основной_20_текст7"><text:span text:style-name="T334">Веськӧдлан котыр</text:span></text:span><text:span text:style-name="Основной_20_текст7"><text:span text:style-name="T336">ӧн урчитӧм пӧрадокын</text:span></text:span><text:span text:style-name="Основной_20_текст7"><text:span text:style-name="T331">.</text:span></text:span></text:p>
      <text:p text:style-name="P73"><text:span text:style-name="Основной_20_текст7"><text:span text:style-name="T342"/></text:span></text:p>
      <text:p text:style-name="P73"><text:span text:style-name="Основной_20_текст7"><text:span text:style-name="T398">33 статья</text:span></text:span></text:p>
      <text:p text:style-name="P94"><text:span text:style-name="Основной_20_текст7"><text:span text:style-name="T280">Коми Республикаса олӧмӧ пӧртысь власьт орган</text:span></text:span><text:span text:style-name="Основной_20_текст7"><text:span text:style-name="T281">ъяс, <text:s/></text:span></text:span><text:span text:style-name="Основной_20_текст7"><text:span text:style-name="T282">кодъясӧс индӧма т</text:span></text:span><text:span text:style-name="Основной_20_текст7"><text:span text:style-name="T283">айӧ Оланпаслӧн 29</text:span></text:span><text:span text:style-name="Основной_20_текст7"><text:span text:style-name="T243">1</text:span></text:span><text:span text:style-name="Основной_20_текст7"><text:span text:style-name="T283"> да 30 статьяясын, </text:span></text:span><text:span text:style-name="Основной_20_текст7"><text:span text:style-name="T281"><text:s/>видзӧм вылӧ рӧскод</text:span></text:span><text:span text:style-name="Основной_20_текст7"><text:span text:style-name="T284">сӧ</text:span></text:span><text:span text:style-name="Основной_20_текст7"><text:span text:style-name="T281"> сьӧмӧн могмӧд</text:span></text:span><text:span text:style-name="Основной_20_текст7"><text:span text:style-name="T285">ӧны лӧсялана финансӧвӧй во да планӧвӧй период вылӧ Коми Республикаса республиканскӧй сьӧмкудйын тайӧ </text:span></text:span><text:span text:style-name="Основной_20_текст7"><text:span text:style-name="T286">медшӧр </text:span></text:span><text:span text:style-name="Основной_20_текст7"><text:span text:style-name="T285">могъяс вылӧ урчитӧм сьӧм тшӧт весьтӧ.».</text:span></text:span></text:p>
      <text:p text:style-name="P74"><text:span text:style-name="Основной_20_текст7"><text:span text:style-name="T338">24. 34 статьяын:</text:span></text:span></text:p>
      <text:p text:style-name="P75"><text:soft-page-break/><text:span text:style-name="Основной_20_текст7"><text:span text:style-name="T338">1) 1 юкӧнын </text:span></text:span><text:span text:style-name="Основной_20_текст7"><text:span text:style-name="T344">«власьт системаын Коми Республикаса чина йӧз</text:span></text:span><text:span text:style-name="Основной_20_текст7"><text:span text:style-name="T374">лы</text:span></text:span><text:span text:style-name="Основной_20_текст7"><text:span text:style-name="T344">» кывъяс вежны «власьтын канму чинъясын уджалысь йӧз</text:span></text:span><text:span text:style-name="Основной_20_текст7"><text:span text:style-name="T374">лы</text:span></text:span><text:span text:style-name="Основной_20_текст7"><text:span text:style-name="T344">» кывъясӧн;</text:span></text:span></text:p>
      <text:p text:style-name="P75"><text:span text:style-name="Основной_20_текст7"><text:span text:style-name="T374">2) 2 юкӧнын:</text:span></text:span></text:p>
      <text:p text:style-name="P75"><text:span text:style-name="Основной_20_текст7"><text:span text:style-name="T374">а) медводдза абзац гижны тадзи:</text:span></text:span></text:p>
      <text:p text:style-name="P75"><text:span text:style-name="Основной_20_текст7"><text:span text:style-name="T374">«2. Коми Республикаса олӧмӧ пӧртысь </text:span></text:span><text:span text:style-name="Основной_20_текст7"><text:span text:style-name="T344">власьтын канму чинъясын уджалысь йӧз</text:span></text:span><text:span text:style-name="Основной_20_текст7"><text:span text:style-name="T374">ӧс, кодъясӧс индӧма тайӧ Оланпас</text:span></text:span><text:span text:style-name="Основной_20_текст7"><text:span text:style-name="T375">ын</text:span></text:span><text:span text:style-name="Основной_20_текст7"><text:span text:style-name="T374"> 3 статья</text:span></text:span><text:span text:style-name="Основной_20_текст7"><text:span text:style-name="T375">лӧн</text:span></text:span><text:span text:style-name="Основной_20_текст7"><text:span text:style-name="T374"> 1 юкӧн</text:span></text:span><text:span text:style-name="Основной_20_текст7"><text:span text:style-name="T376">са</text:span></text:span><text:span text:style-name="Основной_20_текст7"><text:span text:style-name="T374"> 2 – 8 пунктъясын, вермӧны ошкыны Коми Республикаса Юралысьӧн урчитӧм пӧрадокын да условиеяс серти. Коми Республикаса Юралысьлы мынтӧны премия ӧткодь мындаын кадколастъясӧ, мый урчитӧ</text:span></text:span><text:span text:style-name="Основной_20_текст7"><text:span text:style-name="T376">ма</text:span></text:span><text:span text:style-name="Основной_20_текст7"><text:span text:style-name="T374"> администрация</text:span></text:span><text:span text:style-name="Основной_20_текст7"><text:span text:style-name="T376">ӧн</text:span></text:span><text:span text:style-name="Основной_20_текст7"><text:span text:style-name="T374">.»;</text:span></text:span></text:p>
      <text:p text:style-name="P76"><text:span text:style-name="Основной_20_текст7"><text:span text:style-name="T374">б) мӧд абзацын </text:span></text:span><text:span text:style-name="Основной_20_текст7"><text:span text:style-name="T344">«власьт сист</text:span></text:span><text:span text:style-name="Основной_20_текст7"><text:span text:style-name="T377">е</text:span></text:span><text:span text:style-name="Основной_20_текст7"><text:span text:style-name="T344">маын Коми Республикаса чина йӧз</text:span></text:span><text:span text:style-name="Основной_20_текст7"><text:span text:style-name="T374">лы</text:span></text:span><text:span text:style-name="Основной_20_текст7"><text:span text:style-name="T344">» кывъяс вежны «власьтын канму чинъясын уджалысь йӧз</text:span></text:span><text:span text:style-name="Основной_20_текст7"><text:span text:style-name="T374">лы</text:span></text:span><text:span text:style-name="Основной_20_текст7"><text:span text:style-name="T344">» кывъясӧн.</text:span></text:span></text:p>
      <text:p text:style-name="P76"><text:span text:style-name="Основной_20_текст7"><text:span text:style-name="T378">25. 5 юрпаслысь нимсӧ гижны тадзи:</text:span></text:span></text:p>
      <text:p text:style-name="P98"><text:span text:style-name="Основной_20_текст7"><text:span text:style-name="T392">«5 ЮРПАС. КОМИ РЕСПУБЛИКАСА ЮРАЛЫСЬЛӦН, </text:span></text:span></text:p>
      <text:p text:style-name="P99"><text:span text:style-name="Основной_20_текст7"><text:span text:style-name="T392">КОМИ РЕСПУБЛИКАСА ВЕСЬКӦДЛАН КОТЫРЛӦН ДА </text:span></text:span></text:p>
      <text:p text:style-name="P101"><text:span text:style-name="Основной_20_текст7"><text:span text:style-name="T392">КОМИ РЕСПУБЛИКАСА МУКӦД ОЛӦМӦ ПӦРТЫСЬ ВЛАСЬТ ОРГАНЛӦН </text:span></text:span><text:span text:style-name="Основной_20_текст7"><text:span text:style-name="T396">КОМИ РЕСПУБЛИКАЫН </text:span></text:span><text:span text:style-name="Основной_20_текст7"><text:span text:style-name="T393">ПУБЛИЧНӦЙ</text:span></text:span><text:span text:style-name="Основной_20_текст7"><text:span text:style-name="T396"> ВЛАСЬТЛӦН ӦТУВЪЯ </text:span></text:span><text:span text:style-name="Основной_20_текст7"><text:span text:style-name="T397">СИСТЕМАӦ</text:span></text:span><text:span text:style-name="Основной_20_текст7"><text:span text:style-name="T393"> </text:span></text:span><text:span text:style-name="Основной_20_текст7"><text:span text:style-name="T392">ПЫРЫСЬ</text:span></text:span><text:span text:style-name="Основной_20_текст7"><text:span text:style-name="T393"> </text:span></text:span><text:span text:style-name="Основной_20_текст7"><text:span text:style-name="T392">МУКӦД ОРГАНКӦД ӦТУВ УДЖ</text:span></text:span><text:span text:style-name="Основной_20_текст7"><text:span text:style-name="T394">АЛӦМ</text:span></text:span><text:span text:style-name="Основной_20_текст7"><text:span text:style-name="T392">»</text:span></text:span></text:p>
      <text:p text:style-name="P76"><text:span text:style-name="Основной_20_текст7"><text:span text:style-name="T378">26. 35 статья гижны тадзи:</text:span></text:span></text:p>
      <text:p text:style-name="P76"><text:span text:style-name="Основной_20_текст7"><text:span text:style-name="T392">«35 статья</text:span></text:span></text:p>
      <text:p text:style-name="P77"><text:span text:style-name="Основной_20_текст7"><text:span text:style-name="T378">1. </text:span></text:span><text:span text:style-name="Основной_20_текст7"><text:span text:style-name="T379">Сы могысь, медым лӧсьӧдны Коми Республика мутас пытшкын социальнӧя да экономика боксянь зумыда да комплекснӧя сӧвмӧдӧмсӧ могмӧдӧм вылӧ условиеяс, Коми Республикаса Юралысь, Коми Республикаса Веськӧдлан котыр да Коми Республикаса Каналан Сӧвет ӧтув уджалӧны </text:span></text:span><text:span text:style-name="Основной_20_текст7"><text:span text:style-name="T339">«Россия Федерацияса </text:span></text:span><text:span text:style-name="Основной_20_текст7"><text:span text:style-name="T340">субъектъясын публичнӧй власьт котыртан ӧтувъя принципъяс йылысь» Федеральнӧй оланпас</text:span></text:span><text:span text:style-name="Основной_20_текст7"><text:span text:style-name="T341">ӧн, мукӧд федеральнӧй оланпасӧн, тайӧ Оланпасӧн да Коми Республикаса мукӧд оланпасӧн урчитӧм формаясын, <text:s/></text:span></text:span><text:span text:style-name="Основной_20_текст7"><text:span text:style-name="T379">Коми Республикаса Юралысьӧн, Коми Республикаса Веськӧдлан котырӧн, Коми Республикаса Каналан Сӧветӧн лӧсялӧмӧн урчитӧм пӧрадокын.</text:span></text:span></text:p>
      <text:p text:style-name="P78"><text:span text:style-name="Основной_20_текст7"><text:span text:style-name="T380">2. Коми Республикаса Юралысьлысь нормативнӧй инӧда актъяссӧ, Коми Республикаса олӧмӧ пӧртысь власьт органъяслысь нормативнӧй инӧда актъяссӧ ыстӧны </text:span></text:span><text:span text:style-name="Основной_20_текст7"><text:span text:style-name="T379">Коми Республикаса Каналан Сӧвет</text:span></text:span><text:span text:style-name="Основной_20_текст7"><text:span text:style-name="T380">ӧ найӧс кырымалан (примитан) лунсянь 10 лун чӧжӧн.».</text:span></text:span></text:p>
      <text:p text:style-name="P95"><text:span text:style-name="Основной_20_текст7"><text:span text:style-name="T380">27. 36 статьяын «, Коми Республикаса олӧмӧ пӧртысь власьт системаын органъяс» кывъяс вежны «да Коми Республикаса мукӧд олӧмӧ пӧртысь власьт орган» кывъясӧн.</text:span></text:span></text:p>
      <text:p text:style-name="P78"><text:span text:style-name="Основной_20_текст7"><text:span text:style-name="T380">28. 6 юрпас киритны.</text:span></text:span></text:p>
      <text:p text:style-name="P78"><text:span text:style-name="Основной_20_текст7"><text:span text:style-name="T384"/></text:span></text:p>
      <text:p text:style-name="P79"><text:span text:style-name="Основной_20_текст7"><text:span text:style-name="T395">2 статья.</text:span></text:span><text:span text:style-name="Основной_20_текст7"><text:span text:style-name="T380"> </text:span></text:span><text:span text:style-name="Основной_20_текст7"><text:span text:style-name="T42">Пыртны «Коми Республикаса торъя канму чинъясын уджалысь йӧзлы </text:span></text:span><text:span text:style-name="Основной_20_текст7"><text:span text:style-name="T44">канм</text:span></text:span><text:span text:style-name="Основной_20_текст7"><text:span text:style-name="T42">усянь гарантияяс йылысь» Коми Республикаса Оланпасӧ </text:span></text:span><text:span text:style-name="Основной_20_текст7"><text:span text:style-name="T380">(Коми Республикаса канму власьт органъяслӧн индӧд-тшӧктӧмъяс, 2006, 11 №, 4601 ст.; 2007, 1 №, 4658 ст.; 2008, 5 №, 205 ст.; 211 ст.; 9 №, 412 ст.; 11 №, 599 ст.; 2009, 7 №, 83 ст.; 11 №, 173 ст.; 17 №, </text:span></text:span><text:soft-page-break/><text:span text:style-name="Основной_20_текст7"><text:span text:style-name="T380">284 ст.; 21 №, 366 ст.; 2010, 5 №, 62 ст.; 24 №, 568 ст.; 569 ст.; 37 №, 840 ст.; 44 №, 1019 ст.; 2011, 5 №, 97 ст.; 14 №, 344 ст.; 47 №, 1337 ст.; 2012, 7 №, 173 ст.; 21 №, 470 ст.; 31 №, 694 ст.; 34 №, 781 ст.; 70 №, 1801 ст.; 2013, 11 №, 218 ст.; 17 №, 354 ст.; 37 №, 708 ст.; 41 №, 800 ст.; 2014, 8 №, 97 ст.; 26 №, 492 ст.; 35 №, 723 ст.; 2015, 8 №, 89 ст.; 20 №, 249 ст.; 21 №, 271 ст.; <text:s/>297 ст.; 2016, 1 №, 7 ст.; 6 №, 78 ст.; 10 №, 120 ст.; 17 №, 234 ст.; 18 №, 248 ст.; 253 ст.; 21 №, 317 ст.; 2018, 6 №, 92 ст.; 19 №, 348 ст.; 366 ст.; 2019, 7 №, 87 ст.; 21 №, 315 ст.; 2021, 3 №, 47 ст.; 10 №, 187 ст.; </text:span></text:span><text:span text:style-name="Основной_20_текст7"><text:span text:style-name="T381">15 №, 267 ст.</text:span></text:span><text:span text:style-name="Основной_20_текст7"><text:span text:style-name="T380">) </text:span></text:span><text:span text:style-name="Основной_20_текст7"><text:span text:style-name="T385">татшӧм вежсьӧмъяс</text:span></text:span><text:span text:style-name="Основной_20_текст7"><text:span text:style-name="T380">:</text:span></text:span></text:p>
      <text:p text:style-name="P80"><text:span text:style-name="Основной_20_текст7"><text:span text:style-name="T382">1. 1 статьяса 1 юкӧнын:</text:span></text:span></text:p>
      <text:p text:style-name="P80"><text:span text:style-name="Основной_20_текст7"><text:span text:style-name="T382">1) 11 пункт гижны тадзи:</text:span></text:span></text:p>
      <text:p text:style-name="P81"><text:span text:style-name="Основной_20_текст7"><text:span text:style-name="T382">«11) </text:span></text:span><text:span text:style-name="Основной_20_текст7"><text:span text:style-name="T248">Коми Республикаса Юралысьлысь уджмогъяс збыльмӧдӧм, Коми Республикаса Юралысьлысь </text:span></text:span><text:span text:style-name="Основной_20_текст7"><text:span text:style-name="T253">уджсӧ</text:span></text:span><text:span text:style-name="Основной_20_текст7"><text:span text:style-name="T248"> </text:span></text:span><text:span text:style-name="Основной_20_текст7"><text:span text:style-name="T254">да </text:span></text:span><text:span text:style-name="Основной_20_текст7"><text:span text:style-name="T248">Коми Республикаса Веськӧдлан котырлысь уджсӧ могмӧдӧм могысь артмӧдӧм </text:span></text:span><text:span text:style-name="Основной_20_текст7"><text:span text:style-name="T255">Коми Республикаса олӧмӧ п</text:span></text:span><text:span text:style-name="Основной_20_текст7"><text:span text:style-name="T248">ӧ</text:span></text:span><text:span text:style-name="Основной_20_текст7"><text:span text:style-name="T255">ртысь власьт </text:span></text:span><text:span text:style-name="Основной_20_текст7"><text:span text:style-name="T248">органӧн юрнуӧдысь (администрацияӧн юрнуӧдысь);»;</text:span></text:span></text:p>
      <text:p text:style-name="P81"><text:span text:style-name="Основной_20_текст7"><text:span text:style-name="T256">2) 12 пункт гижны тадзи:</text:span></text:span></text:p>
      <text:p text:style-name="P81"><text:span text:style-name="Основной_20_текст7"><text:span text:style-name="T256">«12) Россия Федерацияын да сылӧн субъектъясын Коми Республикаӧ</text:span></text:span><text:span text:style-name="Основной_20_текст7"><text:span text:style-name="T257">с</text:span></text:span><text:span text:style-name="Основной_20_текст7"><text:span text:style-name="T256"> петкӧдлысьяс;»;</text:span></text:span></text:p>
      <text:p text:style-name="P81"><text:span text:style-name="Основной_20_текст7"><text:span text:style-name="T256">3) 13 да 15 пунктъяс киритны;</text:span></text:span></text:p>
      <text:p text:style-name="P81"><text:span text:style-name="Основной_20_текст7"><text:span text:style-name="T256">4) 16 пунктын «пыр» кыв киритны.</text:span></text:span></text:p>
      <text:p text:style-name="P81"><text:span text:style-name="Основной_20_текст7"><text:span text:style-name="T256">2. </text:span></text:span><text:span text:style-name="Основной_20_текст7"><text:span text:style-name="T258">5 статьялӧн 4 юкӧнса медводдза </text:span></text:span><text:span text:style-name="Основной_20_текст7"><text:span text:style-name="T259">абзацын «12 – 13 пунктъясын индӧм» кывъяс вежны «12 пунктын индӧм» кывъясӧн.</text:span></text:span></text:p>
      <text:p text:style-name="P96"><text:span text:style-name="Основной_20_текст7"><text:span text:style-name="T259">3. </text:span></text:span><text:span text:style-name="Основной_20_текст7"><text:span text:style-name="T260">Коми </text:span></text:span><text:span text:style-name="Основной_20_текст7"><text:span text:style-name="T259">Республикаса канму чинъясын уджалысь йӧзӧс сьӧм</text:span></text:span><text:span text:style-name="Основной_20_текст7"><text:span text:style-name="T261">ӧн </text:span></text:span><text:span text:style-name="Основной_20_текст7"><text:span text:style-name="T259">ошкан мындаын, мыйта </text:span></text:span><text:span text:style-name="Основной_20_текст7"><text:span text:style-name="T261">вынсьӧдӧма</text:span></text:span><text:span text:style-name="Основной_20_текст7"><text:span text:style-name="T259"> индӧм Оланпасӧн (1 содтӧдын):</text:span></text:span></text:p>
      <text:p text:style-name="P82"><text:span text:style-name="Основной_20_текст7"><text:span text:style-name="T259">1) 9 позицияса 2 графаын «пыр» кыв киритны;</text:span></text:span></text:p>
      <text:p text:style-name="P82"><text:span text:style-name="Основной_20_текст7"><text:span text:style-name="T259">2) 11 позицияса 2 графаын «, </text:span></text:span><text:span text:style-name="Основной_20_текст7"><text:span text:style-name="T262">Коми Республикаса Юралысьӧн артмӧдӧм Коми Республикаса канму органӧн юрнуӧдысь» кывъяс киритны;</text:span></text:span></text:p>
      <text:p text:style-name="P83"><text:span text:style-name="Основной_20_текст7"><text:span text:style-name="T262">3) 14 позицияса 2 графа гижны тадзи:</text:span></text:span></text:p>
      <text:p text:style-name="P83"><text:span text:style-name="Основной_20_текст7"><text:span text:style-name="T262">«</text:span></text:span><text:span text:style-name="Основной_20_текст7"><text:span text:style-name="T256">Россия Федерацияын да сылӧн субъектъясын Коми Республикаӧ</text:span></text:span><text:span text:style-name="Основной_20_текст7"><text:span text:style-name="T263">с</text:span></text:span><text:span text:style-name="Основной_20_текст7"><text:span text:style-name="T256"> петкӧдлысьяс»;</text:span></text:span></text:p>
      <text:p text:style-name="P83"><text:span text:style-name="Основной_20_текст7"><text:span text:style-name="T262">4) 15 позиция киритны;</text:span></text:span></text:p>
      <text:p text:style-name="P83"><text:span text:style-name="Основной_20_текст7"><text:span text:style-name="T262">5) 16 позицияса 2 графа гижны тадзи:</text:span></text:span></text:p>
      <text:p text:style-name="P84"><text:span text:style-name="Основной_20_текст7"><text:span text:style-name="T262">«</text:span></text:span><text:span text:style-name="Основной_20_текст7"><text:span text:style-name="T248">Коми Республикаса Юралысьлысь уджмогъяс збыльмӧдӧм, Коми Республикаса Юралысьлысь </text:span></text:span><text:span text:style-name="Основной_20_текст7"><text:span text:style-name="T264">уджсӧ</text:span></text:span><text:span text:style-name="Основной_20_текст7"><text:span text:style-name="T248"> </text:span></text:span><text:span text:style-name="Основной_20_текст7"><text:span text:style-name="T254">да </text:span></text:span><text:span text:style-name="Основной_20_текст7"><text:span text:style-name="T248">Коми Республикаса Веськӧдлан котырлысь уджсӧ могмӧдӧм могысь артмӧдӧм </text:span></text:span><text:span text:style-name="Основной_20_текст7"><text:span text:style-name="T255">Коми Республикаса олӧмӧ п</text:span></text:span><text:span text:style-name="Основной_20_текст7"><text:span text:style-name="T248">ӧ</text:span></text:span><text:span text:style-name="Основной_20_текст7"><text:span text:style-name="T255">ртысь власьт </text:span></text:span><text:span text:style-name="Основной_20_текст7"><text:span text:style-name="T248">органӧн юрнуӧдысь (администрацияӧн юрнуӧдысь)».</text:span></text:span></text:p>
      <text:p text:style-name="P86"><text:span text:style-name="Основной_20_текст7"><text:span text:style-name="T265">4. </text:span></text:span><text:span text:style-name="Основной_20_текст7"><text:span text:style-name="T260">Коми </text:span></text:span><text:span text:style-name="Основной_20_текст7"><text:span text:style-name="T259">Республикаса канму чинъясын уджалысь йӧзӧс </text:span></text:span><text:span text:style-name="Основной_20_текст7"><text:span text:style-name="T266">быдтӧлысся </text:span></text:span><text:span text:style-name="Основной_20_текст7"><text:span text:style-name="T259">сьӧм</text:span></text:span><text:span text:style-name="Основной_20_текст7"><text:span text:style-name="T266">ӧн </text:span></text:span><text:span text:style-name="Основной_20_текст7"><text:span text:style-name="T259">ошкан мындаын, мыйта вынсьӧдӧма индӧм Оланпасӧн (</text:span></text:span><text:span text:style-name="Основной_20_текст7"><text:span text:style-name="T266">2</text:span></text:span><text:span text:style-name="Основной_20_текст7"><text:span text:style-name="T259"> содтӧдын):</text:span></text:span></text:p>
      <text:p text:style-name="P85"><text:span text:style-name="Основной_20_текст7"><text:span text:style-name="T259">1) </text:span></text:span><text:span text:style-name="Основной_20_текст7"><text:span text:style-name="T266">13</text:span></text:span><text:span text:style-name="Основной_20_текст7"><text:span text:style-name="T259"> позицияса 2 графаын «пыр» кыв киритны;</text:span></text:span></text:p>
      <text:p text:style-name="P86"><text:span text:style-name="Основной_20_текст7"><text:span text:style-name="T383">2) 14 позицияса 2 графа гижны тадзи:</text:span></text:span></text:p>
      <text:p text:style-name="P86"><text:span text:style-name="Основной_20_текст7"><text:span text:style-name="T262">«</text:span></text:span><text:span text:style-name="Основной_20_текст7"><text:span text:style-name="T248">Коми Республикаса Юралысьлысь уджмогъяс збыльмӧдӧм, Коми Республикаса Юралысьлысь</text:span></text:span><text:span text:style-name="Основной_20_текст7"><text:span text:style-name="T269"> </text:span></text:span><text:span text:style-name="Основной_20_текст7"><text:span text:style-name="T270">уджсӧ </text:span></text:span><text:span text:style-name="Основной_20_текст7"><text:span text:style-name="T254">да </text:span></text:span><text:span text:style-name="Основной_20_текст7"><text:span text:style-name="T248">Коми Республикаса Веськӧдлан </text:span></text:span><text:soft-page-break/><text:span text:style-name="Основной_20_текст7"><text:span text:style-name="T248">котырлысь уджсӧ могмӧдӧм могысь артмӧдӧм </text:span></text:span><text:span text:style-name="Основной_20_текст7"><text:span text:style-name="T255">Коми Республикаса олӧмӧ п</text:span></text:span><text:span text:style-name="Основной_20_текст7"><text:span text:style-name="T248">ӧ</text:span></text:span><text:span text:style-name="Основной_20_текст7"><text:span text:style-name="T255">ртысь власьт </text:span></text:span><text:span text:style-name="Основной_20_текст7"><text:span text:style-name="T248">органӧн юрнуӧдысь (администрацияӧн юрнуӧдысь)»;</text:span></text:span></text:p>
      <text:p text:style-name="P86"><text:span text:style-name="Основной_20_текст7"><text:span text:style-name="T266">3) 15 позицияса 2 графа гижны тадзи:</text:span></text:span></text:p>
      <text:p text:style-name="P86"><text:span text:style-name="Основной_20_текст7"><text:span text:style-name="T262">«</text:span></text:span><text:span text:style-name="Основной_20_текст7"><text:span text:style-name="T256">Россия Федерацияын да сылӧн субъектъясын Коми Республикаӧ</text:span></text:span><text:span text:style-name="Основной_20_текст7"><text:span text:style-name="T267">с</text:span></text:span><text:span text:style-name="Основной_20_текст7"><text:span text:style-name="T256"> петкӧдлысьяс»;</text:span></text:span></text:p>
      <text:p text:style-name="P86"><text:span text:style-name="Основной_20_текст7"><text:span text:style-name="T266">4) 16 позиция киритны;</text:span></text:span></text:p>
      <text:p text:style-name="P86"><text:span text:style-name="Основной_20_текст7"><text:span text:style-name="T266">5) 17 позицияса 2 графаын </text:span></text:span><text:span text:style-name="Основной_20_текст7"><text:span text:style-name="T259">«, </text:span></text:span><text:span text:style-name="Основной_20_текст7"><text:span text:style-name="T262">Коми Республикаса Юралыс</text:span></text:span><text:span text:style-name="Основной_20_текст7"><text:span text:style-name="T271">ьӧн артмӧдӧм</text:span></text:span><text:span text:style-name="Основной_20_текст7"><text:span text:style-name="T262"> Коми Республикаса канму органӧн юрнуӧдысь» кывъяс киритны.</text:span></text:span></text:p>
      <text:p text:style-name="P86"><text:span text:style-name="Основной_20_текст7"><text:span text:style-name="T268"/></text:span></text:p>
      <text:p text:style-name="P87"><text:span text:style-name="Основной_20_текст7"><text:span text:style-name="T399">3 статья.</text:span></text:span><text:span text:style-name="Основной_20_текст7"><text:span text:style-name="T266"> </text:span></text:span><text:span text:style-name="Strong_20_Emphasis"><text:span text:style-name="T405">Пыртны</text:span></text:span><text:span text:style-name="Основной_20_текст7"><text:span text:style-name="T13"> </text:span></text:span><text:span text:style-name="Основной_20_текст7"><text:span text:style-name="T14">«</text:span></text:span><text:span text:style-name="Основной_20_текст7"><text:span text:style-name="T406">Коми Республикаын бӧрйысьӧмъяс да референдумъяс йылысь»</text:span></text:span><text:span text:style-name="Основной_20_текст7"><text:span text:style-name="T13"> Коми Республикаса Оланпас</text:span></text:span><text:span text:style-name="Основной_20_текст7"><text:span text:style-name="T14">лӧн 30 статьяӧ</text:span></text:span><text:span text:style-name="Основной_20_текст7"><text:span text:style-name="T13"> (</text:span></text:span><text:span text:style-name="Основной_20_текст7"><text:span text:style-name="T15">Коми Республикаса канму власьт органъяслӧн индӧд-тшӧктӧмъяс, 2010, 36 №, 839 ст.; 44 №, 1012 ст.; 2011, 23 №, 605 ст.; 50 №, 1483 ст.; 2012, 21 №, 477 ст.; 34 №, 785 ст.; 71 №, 1838 ст.; 2013, 18 №, 373 ст.; 32 №, 596 ст.; 2014, 9 №, 112 ст.; 13 №, 208 ст.; 16 №, 292 ст.; 27 №, 526 ст.; 35 №, 722 ст.; 2015, 8 №, 94 ст.; 26 №, 365 ст.; 2016, 1 №, 3 ст.; 6 №, 78 ст.; 10 №, 118 ст.; 20 №, 301 ст.; 2017, 9 №, 152 ст.; 13 №, 232 ст.; 21 №, 358 ст.; 27 №, 483 ст.; 2018, 4 №, 64 ст.; 14 №, 240 ст.; 243 ст.; 17 №, 301 ст.; 19 №, 366 ст.; 2019, 5 №, 57 ст.; 8 №, 106 ст.; 15 №, 222 ст.; 21 №, 316 ст.; 2020, 8 №, 115 ст.; 2021, 3 №; 50 ст.; 10 №, 184 ст.; 201 ст.; 18 №, 329 ст.; </text:span></text:span><text:span text:style-name="Основной_20_текст7"><text:span text:style-name="T16">2022, 9 №, 132 ст.</text:span></text:span><text:span text:style-name="Основной_20_текст7"><text:span text:style-name="T15">) татшӧм вежсьӧмъяс:</text:span></text:span></text:p>
      <text:p text:style-name="P16"><text:span text:style-name="Основной_20_текст7"><text:span text:style-name="T167">1) 3 юкӧнса витӧд абзацын </text:span></text:span><text:span text:style-name="Основной_20_текст7"><text:span text:style-name="T172">«</text:span></text:span><text:span text:style-name="Основной_20_текст7"><text:span text:style-name="T168">Коми Республикаса Юралысь, Коми Республикаса Веськӧдлан котыр да Коми Республикаса олӧмӧ пӧртысь власьт системаын органъяс йылысь»</text:span></text:span><text:span text:style-name="Основной_20_текст7"><text:span text:style-name="T172"> Коми Республикаса Оланпасӧ</text:span></text:span><text:span text:style-name="Основной_20_текст7"><text:span text:style-name="T173">н Коми Республикаса олӧмӧ пӧртысь власьт системаын Коми Республикаса чина йӧзлы» кывъяс вежны </text:span></text:span><text:span text:style-name="Основной_20_текст7"><text:span text:style-name="T174">«</text:span></text:span><text:span text:style-name="Основной_20_текст7"><text:span text:style-name="T175">Коми Республикаса олӧмӧ п</text:span></text:span><text:span text:style-name="Основной_20_текст7"><text:span text:style-name="T176">ӧ</text:span></text:span><text:span text:style-name="Основной_20_текст7"><text:span text:style-name="T175">ртысь власьт органъяс йылысь </text:span></text:span><text:span text:style-name="T120">да Коми Республикаса олӧмӧ п</text:span><text:span text:style-name="T129">ӧ</text:span><text:span text:style-name="T120">ртысь власьт системаын Коми Республикаса канму чинъясын </text:span><text:span text:style-name="Основной_20_текст7"><text:span text:style-name="T175">уджалысь йӧз йылысь» </text:span></text:span><text:span text:style-name="Основной_20_текст7"><text:span text:style-name="T172">Коми Республикаса Оланпасӧ</text:span></text:span><text:span text:style-name="Основной_20_текст7"><text:span text:style-name="T173">н </text:span></text:span><text:span text:style-name="Основной_20_текст7"><text:span text:style-name="T175">Коми Республикаса олӧмӧ п</text:span></text:span><text:span text:style-name="Основной_20_текст7"><text:span text:style-name="T176">ӧ</text:span></text:span><text:span text:style-name="Основной_20_текст7"><text:span text:style-name="T175">ртысь власьт системаын Коми Республикаса канму чинъясын уджалысь йӧз</text:span></text:span><text:span text:style-name="Основной_20_текст7"><text:span text:style-name="T173">лы» кывъясӧн;</text:span></text:span></text:p>
      <text:p text:style-name="P22"><text:span text:style-name="Основной_20_текст7"><text:span text:style-name="T173">2) 6 юкӧнса мӧд абзацын </text:span></text:span><text:span text:style-name="Основной_20_текст7"><text:span text:style-name="T178">«</text:span></text:span><text:span text:style-name="Основной_20_текст7"><text:span text:style-name="T179">Коми Республикаса</text:span></text:span><text:span text:style-name="Основной_20_текст7"><text:span text:style-name="T180"> мукӧд олӧмӧ пӧртысь </text:span></text:span><text:span text:style-name="Основной_20_текст7"><text:span text:style-name="T181">власьт</text:span></text:span><text:span text:style-name="Основной_20_текст7"><text:span text:style-name="T180"> орган</text:span></text:span><text:span text:style-name="Основной_20_текст7"><text:span text:style-name="T182">са</text:span></text:span><text:span text:style-name="Основной_20_текст7"><text:span text:style-name="T180">» кывъяс вежны «</text:span></text:span><text:span text:style-name="Основной_20_текст7"><text:span text:style-name="T169">Коми Республикаса Веськӧдлан котыр</text:span></text:span><text:span text:style-name="Основной_20_текст7"><text:span text:style-name="T170">лӧн</text:span></text:span><text:span text:style-name="Основной_20_текст7"><text:span text:style-name="T169"> </text:span></text:span><text:span text:style-name="Основной_20_текст7"><text:span text:style-name="T171">кипод улын уджалысь </text:span></text:span><text:span text:style-name="Основной_20_текст7"><text:span text:style-name="T179">Коми Республикаса</text:span></text:span><text:span text:style-name="Основной_20_текст7"><text:span text:style-name="T180"> олӧмӧ пӧртысь </text:span></text:span><text:span text:style-name="Основной_20_текст7"><text:span text:style-name="T183">влас</text:span></text:span><text:span text:style-name="Основной_20_текст7"><text:span text:style-name="T184">ь</text:span></text:span><text:span text:style-name="Основной_20_текст7"><text:span text:style-name="T183">т </text:span></text:span><text:span text:style-name="Основной_20_текст7"><text:span text:style-name="T180">органъяс</text:span></text:span><text:span text:style-name="Основной_20_текст7"><text:span text:style-name="T182">са</text:span></text:span><text:span text:style-name="Основной_20_текст7"><text:span text:style-name="T180">» </text:span></text:span><text:span text:style-name="Основной_20_текст7"><text:span text:style-name="T185">кывъясӧн.</text:span></text:span></text:p>
      <text:p text:style-name="P16"><text:span text:style-name="Основной_20_текст7"><text:span text:style-name="T187"/></text:span></text:p>
      <text:p text:style-name="P17"><text:span text:style-name="Основной_20_текст7"><text:span text:style-name="T188">4 статья.</text:span></text:span><text:span text:style-name="Основной_20_текст7"><text:span text:style-name="T186"> </text:span></text:span><text:span text:style-name="Основной_20_текст7"><text:span text:style-name="T43">Пыртны «Коми Республикаса видзӧдан-арталан палата йылысь» Коми Республикаса Оланпаслӧн 23 статьяӧ (Коми Республикаса канму власьт органъяслӧн индӧд-тшӧктӧмъяс, 2011, 36 №, 906 ст.; 2012, 71 №, 1841 ст.; 2014, 17 №, 313 ст.; 29 №, 570 ст.; 33 №, 679 ст.; 2016, 21 №, 328 ст.; 2017, 8 №, 128 ст.; 2019, 11 №, 146 ст.; 2021, 10 №, 203 ст.; 15 №, 267 ст.; 2022, 9 №, 124 ст.) татшӧм вежсьӧм:</text:span></text:span></text:p>
      <text:p text:style-name="P17"><text:span text:style-name="Основной_20_текст7"><text:span text:style-name="T43">2 юкӧнын </text:span></text:span><text:span text:style-name="Основной_20_текст7"><text:span text:style-name="T172">«</text:span></text:span><text:span text:style-name="Основной_20_текст7"><text:span text:style-name="T168">Коми Республикаса Юралысь, Коми Республикаса Веськӧдлан котыр да Коми Республикаса олӧмӧ пӧртысь власьт системаын органъяс йылысь»</text:span></text:span><text:span text:style-name="Основной_20_текст7"><text:span text:style-name="T172"> Коми Республикаса Оланпасӧ</text:span></text:span><text:span text:style-name="Основной_20_текст7"><text:span text:style-name="T173">н Коми Республикаса олӧмӧ пӧртысь власьт системаын Коми Республикаса чина йӧзлы» кывъяс </text:span></text:span><text:soft-page-break/><text:span text:style-name="Основной_20_текст7"><text:span text:style-name="T173">вежны </text:span></text:span><text:span text:style-name="Основной_20_текст7"><text:span text:style-name="T174">«</text:span></text:span><text:span text:style-name="Основной_20_текст7"><text:span text:style-name="T175">Коми Республикаса олӧмӧ п</text:span></text:span><text:span text:style-name="Основной_20_текст7"><text:span text:style-name="T176">ӧ</text:span></text:span><text:span text:style-name="Основной_20_текст7"><text:span text:style-name="T175">ртысь власьт органъяс йылысь </text:span></text:span><text:span text:style-name="Основной_20_текст7"><text:span text:style-name="T45">да Коми Республикаса олӧмӧ п</text:span></text:span><text:span text:style-name="Основной_20_текст7"><text:span text:style-name="T46">ӧ</text:span></text:span><text:span text:style-name="Основной_20_текст7"><text:span text:style-name="T45">ртысь власьт системаын Коми Республикаса канму чинъясын </text:span></text:span><text:span text:style-name="Основной_20_текст7"><text:span text:style-name="T175">уджалысь йӧз йылысь» </text:span></text:span><text:span text:style-name="Основной_20_текст7"><text:span text:style-name="T172">Коми Республикаса Оланпасӧ</text:span></text:span><text:span text:style-name="Основной_20_текст7"><text:span text:style-name="T173">н </text:span></text:span><text:span text:style-name="Основной_20_текст7"><text:span text:style-name="T175">Коми Республикаса олӧмӧ п</text:span></text:span><text:span text:style-name="Основной_20_текст7"><text:span text:style-name="T176">ӧ</text:span></text:span><text:span text:style-name="Основной_20_текст7"><text:span text:style-name="T175">ртысь власьт системаын Коми Республикаса канму чинъясын уджалысь йӧз</text:span></text:span><text:span text:style-name="Основной_20_текст7"><text:span text:style-name="T173">лы» кывъясӧн.</text:span></text:span></text:p>
      <text:p text:style-name="P17"><text:span text:style-name="Основной_20_текст7"><text:span text:style-name="T173"/></text:span></text:p>
      <text:p text:style-name="P17"><text:span text:style-name="Основной_20_текст7"><text:span text:style-name="T189">5 статья.</text:span></text:span><text:span text:style-name="Основной_20_текст7"><text:span text:style-name="T177"> </text:span></text:span><text:span text:style-name="Основной_20_текст7"><text:span text:style-name="T20">Пыртны «</text:span></text:span><text:span text:style-name="Основной_20_текст7"><text:span text:style-name="T22">Коми Республикалӧн Каналан Сӧветса депутатлӧн статус йылысь»</text:span></text:span><text:span text:style-name="Основной_20_текст7"><text:span text:style-name="T20"> Коми Республикаса Оланпасӧ (Коми Республикаса канму власьт органъяслӧн индӧд-тшӧктӧмъяс, 2007, 4 №, 4770 ст.; 7 №, 4911 ст.; 2008, 5 №, 205 ст.; 9 №, 426 ст.; 2009, 11 №, 171 ст.; 20 №, 351 ст.; 2011, 5 №, 87 ст.; 14 №, 346 ст.; 23 №, 606 ст.; 2012, 7 №, 172 ст.; 31 №, 694 ст.; 63 №, 1549 ст.; 2013, 5 №, 101 ст.; 17 №, 337 ст.; 2014, 33 №, 678 ст.; 2015, 8 №, 89 ст.; 12 №, 153 ст.; 21 №, 271 ст.; 22 №, 303 ст.; 307 ст.; 26 №, 365 ст.; 2016, 4 №, 57 ст.; 2017, 8 №, 127 ст.; 9 №, 141 ст.; 152 ст.; 2018, 4 №, 66 ст.; 6 №, 98 ст.; 18 №, 319 ст.; 19 №, 353 ст.; 2020, </text:span></text:span><text:span text:style-name="Основной_20_текст7"><text:span text:style-name="T21">3 №, 43 ст.;</text:span></text:span><text:span text:style-name="Основной_20_текст7"><text:span text:style-name="T20"> 10 №, 137 ст.; 18 №, 289 ст.; 22 №, 364 ст.; 2021, 10 №, 203 ст.; 20 №, 362 ст.; 2022, 4 №, 29 ст.; 6 №, 59 ст.; 7 №, 81 ст.; 9 №, 111 ст.; 136 ст.) татшӧм вежсьӧмъяс:</text:span></text:span></text:p>
      <text:p text:style-name="P18"><text:span text:style-name="Основной_20_текст7"><text:span text:style-name="T20">1. 28 статьялӧн 2 юкӧнса мӧд абзацын </text:span></text:span><text:span text:style-name="Основной_20_текст7"><text:span text:style-name="T190">«</text:span></text:span><text:span text:style-name="Основной_20_текст7"><text:span text:style-name="T198">Коми Республикаса Юралысь, Коми Республикаса Веськӧдлан котыр да Коми Республикаса олӧмӧ пӧртысь власьт системаын органъяс йылысь»</text:span></text:span><text:span text:style-name="Основной_20_текст7"><text:span text:style-name="T190"> Коми Республикаса Оланпасӧ</text:span></text:span><text:span text:style-name="Основной_20_текст7"><text:span text:style-name="T191">н Коми Республикаса олӧмӧ пӧртысь власьт системаын Коми Республикаса чина йӧзлы» кывъяс вежны </text:span></text:span><text:span text:style-name="Основной_20_текст7"><text:span text:style-name="T192">«</text:span></text:span><text:span text:style-name="Основной_20_текст7"><text:span text:style-name="T193">Коми Республикаса олӧмӧ п</text:span></text:span><text:span text:style-name="Основной_20_текст7"><text:span text:style-name="T194">ӧ</text:span></text:span><text:span text:style-name="Основной_20_текст7"><text:span text:style-name="T193">ртысь власьт органъяс йылысь </text:span></text:span><text:span text:style-name="Основной_20_текст7"><text:span text:style-name="T76">да Коми Республикаса олӧмӧ п</text:span></text:span><text:span text:style-name="Основной_20_текст7"><text:span text:style-name="T77">ӧ</text:span></text:span><text:span text:style-name="Основной_20_текст7"><text:span text:style-name="T76">ртысь власьт системаын Коми Республикаса канму чинъясын </text:span></text:span><text:span text:style-name="Основной_20_текст7"><text:span text:style-name="T193">уджалысь йӧз йылысь» </text:span></text:span><text:span text:style-name="Основной_20_текст7"><text:span text:style-name="T190">Коми Республикаса Оланпасӧ</text:span></text:span><text:span text:style-name="Основной_20_текст7"><text:span text:style-name="T191">н </text:span></text:span><text:span text:style-name="Основной_20_текст7"><text:span text:style-name="T193">Коми Республикаса олӧмӧ п</text:span></text:span><text:span text:style-name="Основной_20_текст7"><text:span text:style-name="T194">ӧ</text:span></text:span><text:span text:style-name="Основной_20_текст7"><text:span text:style-name="T193">ртысь власьт системаын Коми Республикаса канму чинъясын уджалысь йӧз</text:span></text:span><text:span text:style-name="Основной_20_текст7"><text:span text:style-name="T191">лы» кывъясӧн.</text:span></text:span></text:p>
      <text:p text:style-name="P18"><text:span text:style-name="Основной_20_текст7"><text:span text:style-name="T195">2. 29 статьялӧн 2 юкӧнса квайтӧд абзацын </text:span></text:span><text:span text:style-name="Основной_20_текст7"><text:span text:style-name="T190">«</text:span></text:span><text:span text:style-name="Основной_20_текст7"><text:span text:style-name="T198">Коми Республикаса Юралысь, Коми Республикаса Веськӧдлан котыр да Коми Республикаса олӧмӧ пӧртысь власьт системаын органъяс йылысь»</text:span></text:span><text:span text:style-name="Основной_20_текст7"><text:span text:style-name="T190"> Коми Республикаса Оланпасӧ</text:span></text:span><text:span text:style-name="Основной_20_текст7"><text:span text:style-name="T191">н Коми Республикаса олӧмӧ пӧртысь власьт системаын Коми Республикаса чина йӧзлы» кывъяс вежны </text:span></text:span><text:span text:style-name="Основной_20_текст7"><text:span text:style-name="T192">«</text:span></text:span><text:span text:style-name="Основной_20_текст7"><text:span text:style-name="T193">Коми Республикаса олӧмӧ п</text:span></text:span><text:span text:style-name="Основной_20_текст7"><text:span text:style-name="T194">ӧ</text:span></text:span><text:span text:style-name="Основной_20_текст7"><text:span text:style-name="T193">ртысь власьт органъяс йылысь </text:span></text:span><text:span text:style-name="Основной_20_текст7"><text:span text:style-name="T78">да Коми Республикаса олӧмӧ п</text:span></text:span><text:span text:style-name="Основной_20_текст7"><text:span text:style-name="T79">ӧ</text:span></text:span><text:span text:style-name="Основной_20_текст7"><text:span text:style-name="T78">ртысь власьт системаын Коми Республикаса канму чинъясын </text:span></text:span><text:span text:style-name="Основной_20_текст7"><text:span text:style-name="T193">уджалысь йӧз йылысь» </text:span></text:span><text:span text:style-name="Основной_20_текст7"><text:span text:style-name="T190">Коми Республикаса Оланпасӧ</text:span></text:span><text:span text:style-name="Основной_20_текст7"><text:span text:style-name="T191">н </text:span></text:span><text:span text:style-name="Основной_20_текст7"><text:span text:style-name="T193">Коми Республикаса олӧмӧ п</text:span></text:span><text:span text:style-name="Основной_20_текст7"><text:span text:style-name="T194">ӧ</text:span></text:span><text:span text:style-name="Основной_20_текст7"><text:span text:style-name="T193">ртысь власьт системаын Коми Республикаса канму чинъясын уджалысь йӧз</text:span></text:span><text:span text:style-name="Основной_20_текст7"><text:span text:style-name="T191">лы» кывъясӧн.</text:span></text:span></text:p>
      <text:p text:style-name="P18"><text:span text:style-name="Основной_20_текст7"><text:span text:style-name="T196"/></text:span></text:p>
      <text:p text:style-name="P18"><text:span text:style-name="Основной_20_текст7"><text:span text:style-name="T199">6 статья.</text:span></text:span><text:span text:style-name="Основной_20_текст7"><text:span text:style-name="T195"> Пыртны </text:span></text:span><text:span text:style-name="Основной_20_текст7"><text:span text:style-name="T197">«</text:span></text:span><text:span text:style-name="Основной_20_текст7"><text:span text:style-name="T195">Коми Республикаын коррупциялы паныд удж нуӧдӧм йылысь» Коми Республикаса Оланпаслӧн 4</text:span></text:span><text:span text:style-name="Основной_20_текст7"><text:span text:style-name="T208">2</text:span></text:span><text:span text:style-name="Основной_20_текст7"><text:span text:style-name="T195"> статьяӧ (</text:span></text:span><text:span text:style-name="Основной_20_текст7"><text:span text:style-name="T200">Коми Республикаса канму власьт органъяслӧн индӧд-тшӧктӧмъяс, 2008, 9 №, 405 ст.; 2009, 12 №, 200 ст.; 33 №, 609 ст.; 2010, 17 №, 382 ст.; 2012, 7 №, 173 ст.; 70 №, 1801 ст.; 2013, 5 №, 99 ст.; 10 №, 202 ст.; 17 №, 338 ст.; 354 ст.; 32 №, 592 ст.; 37 №, 709 ст.; 2014, 9 №, 112 ст.; 33 №, 674 ст.; 2015, 8 №, 96 ст.; </text:span></text:span><text:soft-page-break/><text:span text:style-name="Основной_20_текст7"><text:span text:style-name="T200">20 №, 249 ст.; 21 №, 286 ст.; 26 №, 365 ст.; 2016, 4 №, 44 ст.; 9 №, 101 ст.; 10 №, 111 ст.; 2017, 8 №, 128 ст.; 9 №, 152 ст.; 24 №, 417 ст.; 2018, 19 №, 353 ст.; 2019, 5 №, 58 ст.; 7 №, 87 ст.; </text:span></text:span><text:span text:style-name="Основной_20_текст7"><text:span text:style-name="T206">20 №, 303 ст.; 2020, 8 №, 116 ст.; 18 №, 296 ст.; 298 ст.; 21 №, 343 ст.; 344 ст.; 22 №, 364 ст.; 2021, 6 №, 118 ст.; 15 №, 267 ст.; 18, 330 ст.; 2022, 9 №, 124 ст.</text:span></text:span><text:span text:style-name="Основной_20_текст7"><text:span text:style-name="T200">) татшӧм вежсьӧм:</text:span></text:span></text:p>
      <text:p text:style-name="P19"><text:span text:style-name="Основной_20_текст7"><text:span text:style-name="T201">3 юкӧнса 1 пунктын «</text:span></text:span><text:span text:style-name="Основной_20_текст7"><text:span text:style-name="T202">кутшӧмъясӧс урчитӧма </text:span></text:span><text:span text:style-name="Основной_20_текст7"><text:span text:style-name="T203">«</text:span></text:span><text:span text:style-name="Основной_20_текст7"><text:span text:style-name="T207">Коми Республикаса Юралысь, Коми Республикаса Веськӧдлан котыр да Коми Республикаса олӧмӧ пӧртысь власьт системаын органъяс йылысь»</text:span></text:span><text:span text:style-name="Основной_20_текст7"><text:span text:style-name="T203"> Коми Республикаса Оланпас</text:span></text:span><text:span text:style-name="Основной_20_текст7"><text:span text:style-name="T204">ын</text:span></text:span><text:span text:style-name="Основной_20_текст7"><text:span text:style-name="T205"> 3 статья</text:span></text:span><text:span text:style-name="Основной_20_текст7"><text:span text:style-name="T204">лӧн</text:span></text:span><text:span text:style-name="Основной_20_текст7"><text:span text:style-name="T205"> 1 юкӧн</text:span></text:span><text:span text:style-name="Основной_20_текст7"><text:span text:style-name="T204">са</text:span></text:span><text:span text:style-name="Основной_20_текст7"><text:span text:style-name="T205"> 2 – 11</text:span></text:span><text:span text:style-name="Основной_20_текст7"><text:span text:style-name="T209">1</text:span></text:span><text:span text:style-name="Основной_20_текст7"><text:span text:style-name="T205"> пунктъясӧн» кывъяс вежны «кутшӧмъясӧс урчитӧма </text:span></text:span><text:span text:style-name="Основной_20_текст7"><text:span text:style-name="T80">«Коми Республикаса торъя канму чинъясын уджалысь йӧзлы канм</text:span></text:span><text:span text:style-name="Основной_20_текст7"><text:span text:style-name="T92">усянь</text:span></text:span><text:span text:style-name="Основной_20_текст7"><text:span text:style-name="T80"> гарантияяс йылысь» Коми Республикаса Оланпас</text:span></text:span><text:span text:style-name="Основной_20_текст7"><text:span text:style-name="T81">ын</text:span></text:span><text:span text:style-name="Основной_20_текст7"><text:span text:style-name="T82"> 1 статья</text:span></text:span><text:span text:style-name="Основной_20_текст7"><text:span text:style-name="T81">лӧн</text:span></text:span><text:span text:style-name="Основной_20_текст7"><text:span text:style-name="T82"> 1 юкӧн</text:span></text:span><text:span text:style-name="Основной_20_текст7"><text:span text:style-name="T81">са</text:span></text:span><text:span text:style-name="Основной_20_текст7"><text:span text:style-name="T82"> 8 – 16, 20, 20</text:span></text:span><text:span text:style-name="Основной_20_текст7"><text:span text:style-name="T97">1</text:span></text:span><text:span text:style-name="Основной_20_текст7"><text:span text:style-name="T82"> пунктъясӧн» кывъясӧн.</text:span></text:span></text:p>
      <text:p text:style-name="P19"><text:span text:style-name="Основной_20_текст7"><text:span text:style-name="T90"/></text:span></text:p>
      <text:p text:style-name="P19"><text:span text:style-name="Основной_20_текст7"><text:span text:style-name="T94">7 статья.</text:span></text:span><text:span text:style-name="Основной_20_текст7"><text:span text:style-name="T82"> </text:span></text:span><text:span text:style-name="Основной_20_текст7"><text:span text:style-name="T23">Пыртны</text:span></text:span><text:span text:style-name="T24"> </text:span><text:span text:style-name="T25">«Административно-территориальнӧй да муниципальнӧй тэчасног серти юалӧмъяс решитан пӧрадок йылысь, Коми Республикаын географическӧй да мукӧд объект</text:span><text:span text:style-name="T26">лӧн</text:span><text:span text:style-name="T25"> ним</text:span><text:span text:style-name="T26">ъяс</text:span><text:span text:style-name="T25"> йылысь» Коми Республикаса Оланпасӧ (</text:span><text:span text:style-name="T27">Коми Республикаса канму власьт органъяслӧн индӧд-тшӧктӧмъяс, 2007, 3 №, 4732 ст.; 4 №, 4774 ст.; 12 №, 5350 ст.; 2008, 11 №, 617 ст.; 2009, 7 №, 79 ст.; 2010, 24 №, 575 ст.; 2011, 48 №, 1370 ст.; 2012, 63 №, 1544 ст.; 2013, 11 №, 222 ст.; 2014, 33 №, 680 ст.; 2016, 1 №, 1 ст.; 10 №, 122 ст.; 17 №, 227 ст.; 2017, 21 №, 355 ст.; 2018, 16 №, 275 ст.; </text:span><text:span text:style-name="T28">2019, 18 №, 274 ст.</text:span><text:span text:style-name="T27">) татшӧм вежсьӧмъяс:</text:span></text:p>
      <text:p text:style-name="P23"><text:span text:style-name="Основной_20_текст7"><text:span text:style-name="T82">1. 3 статьяын «</text:span></text:span><text:span text:style-name="Основной_20_текст7"><text:span text:style-name="T83">Россия Федерацияса субъектъяслӧн оланпас пыртысь (бӧрйӧм) да олӧмӧ пӧртысь канму власьт органъяс котыртан ӧтув</text:span></text:span><text:span text:style-name="Основной_20_текст7"><text:span text:style-name="T93">ъя принципъяс </text:span></text:span><text:span text:style-name="Основной_20_текст7"><text:span text:style-name="T83">йылысь» </text:span></text:span><text:span text:style-name="Основной_20_текст7"><text:span text:style-name="T84">федеральнӧй оланпасъяс</text:span></text:span><text:span text:style-name="Основной_20_текст7"><text:span text:style-name="T83">»</text:span></text:span><text:span text:style-name="Основной_20_текст7"><text:span text:style-name="T84"> </text:span></text:span><text:span text:style-name="Основной_20_текст7"><text:span text:style-name="T83">кывъяс вежны «Россия Федерацияса субъектъясын публичнӧй власьт котыртан ӧтувъя принципъяс йылысь» кывъясӧн.</text:span></text:span></text:p>
      <text:p text:style-name="P23"><text:span text:style-name="Основной_20_текст7"><text:span text:style-name="T83">2. 10 статья</text:span></text:span><text:span text:style-name="Основной_20_текст7"><text:span text:style-name="T84">лӧн</text:span></text:span><text:span text:style-name="Основной_20_текст7"><text:span text:style-name="T83"> 1 юкӧн</text:span></text:span><text:span text:style-name="Основной_20_текст7"><text:span text:style-name="T84">са</text:span></text:span><text:span text:style-name="Основной_20_текст7"><text:span text:style-name="T83"> 5 пунктын «комиӧн» кыв вежны «Коми </text:span></text:span><text:span text:style-name="Основной_20_текст7"><text:span text:style-name="T17">Республика</text:span></text:span><text:span text:style-name="Основной_20_текст7"><text:span text:style-name="T83">са канму кывъяс вылын» кывъясӧн.</text:span></text:span></text:p>
      <text:p text:style-name="P19"><text:span text:style-name="Основной_20_текст7"><text:span text:style-name="T75"/></text:span></text:p>
      <text:p text:style-name="P20"><text:span text:style-name="Основной_20_текст7"><text:span text:style-name="T95">8 статья.</text:span></text:span><text:span text:style-name="Основной_20_текст7"><text:span text:style-name="T83"> </text:span></text:span><text:span text:style-name="Основной_20_текст7"><text:span text:style-name="T17">Пыртны </text:span></text:span><text:span text:style-name="Strong_20_Emphasis"><text:span text:style-name="T12">«</text:span></text:span><text:span text:style-name="Основной_20_текст7"><text:span text:style-name="T17">Коми Республикалӧн административно-территориальнӧй тэчасног йылысь» Коми Республикаса Оланпас</text:span></text:span><text:span text:style-name="Основной_20_текст7"><text:span text:style-name="T18">лӧн 2 статьяӧ</text:span></text:span><text:span text:style-name="Основной_20_текст7"><text:span text:style-name="T17"> (Коми Республикаса канму власьт органъяслӧн индӧд-тшӧктӧмъяс, 2006, 10 №, 4594 ст.; 2007, 1 №, 4655 ст.; 9 №, 4984 ст.; 2008, 2 №, 3 ст.; 9 №, 424 ст.; 12 №, 722 ст.; 723 ст.; 726 ст.; 2009, 16 №, 262 ст.; 41 №, 762 ст.; 2010, 22 №, 517 ст.; 2011, 37 №, 986 ст.; 987 ст.; 988 ст.; 989 ст.; 2012, 7 №, 169 ст.; 21 №, 475 ст.; 22 №, 488 ст.; 2014, 13 №, 211 ст.; 35 №, 724 ст.; 2016, 10 №, 116 ст.; 17 №, 227 ст.; 2017, 9 №, 155 ст.; 156 ст.; 157 ст.; 2018, 7 №, 124 ст.; 14 №, 244 ст.; 2019, 7 №, 89 ст.; 18 №, 273 ст.; 2021, 10 №, 210 ст.; 211 ст.; 212; </text:span></text:span><text:span text:style-name="Основной_20_текст7"><text:span text:style-name="T407">17 №,</text:span></text:span><text:span text:style-name="Основной_20_текст7"><text:span text:style-name="T17"> </text:span></text:span><text:span text:style-name="Основной_20_текст7"><text:span text:style-name="T19">302 ст., </text:span></text:span><text:span text:style-name="Основной_20_текст7"><text:span text:style-name="T17">309 ст.; 18 №, 331 ст.; </text:span></text:span><text:span text:style-name="Основной_20_текст7"><text:span text:style-name="T18">2022, 5 №, 45 ст.</text:span></text:span><text:span text:style-name="Основной_20_текст7"><text:span text:style-name="T17">) татшӧм вежсьӧм:</text:span></text:span></text:p>
      <text:p text:style-name="P21"><text:span text:style-name="Основной_20_текст7"><text:span text:style-name="T82">«</text:span></text:span><text:span text:style-name="Основной_20_текст7"><text:span text:style-name="T83">Россия Федерацияса субъектъяслӧн оланпас пыртысь (бӧрйӧм) да олӧмӧ пӧртысь канму власьт органъяс котыртан ӧтувъя принципъяс йылысь» </text:span></text:span><text:span text:style-name="Основной_20_текст7"><text:span text:style-name="T85">Федеральнӧй оланпас»</text:span></text:span><text:span text:style-name="Основной_20_текст7"><text:span text:style-name="T83"> кывъяс вежны «Россия Федерацияса </text:span></text:span><text:soft-page-break/><text:span text:style-name="Основной_20_текст7"><text:span text:style-name="T83">субъектъясын публичнӧй власьт котыртан ӧтувъя принципъяс йылысь» </text:span></text:span><text:span text:style-name="Основной_20_текст7"><text:span text:style-name="T85">Федеральнӧй оланпас»</text:span></text:span><text:span text:style-name="Основной_20_текст7"><text:span text:style-name="T83"> кывъясӧн.</text:span></text:span></text:p>
      <text:p text:style-name="P21"><text:span text:style-name="Основной_20_текст7"><text:span text:style-name="T83"/></text:span></text:p>
      <text:p text:style-name="P21"><text:span text:style-name="Основной_20_текст7"><text:span text:style-name="T96">9 статья.</text:span></text:span><text:span text:style-name="Основной_20_текст7"><text:span text:style-name="T85"> Тайӧ Оланпасыс вынсялӧ сійӧс официальнӧя йӧзӧд</text:span></text:span><text:span text:style-name="Основной_20_текст7"><text:span text:style-name="T86">ан лун</text:span></text:span><text:span text:style-name="Основной_20_текст7"><text:span text:style-name="T87">сянь</text:span></text:span><text:span text:style-name="Основной_20_текст7"><text:span text:style-name="T85"> дас лун кольӧм </text:span></text:span><text:span text:style-name="Основной_20_текст7"><text:span text:style-name="T88">бӧрын</text:span></text:span><text:span text:style-name="Основной_20_текст7"><text:span text:style-name="T85">, </text:span></text:span><text:span text:style-name="Основной_20_текст7"><text:span text:style-name="T89">1 статья</text:span></text:span><text:span text:style-name="Основной_20_текст7"><text:span text:style-name="T88">ын</text:span></text:span><text:span text:style-name="Основной_20_текст7"><text:span text:style-name="T89"> 20 пунктса квайтӧд абзац, 21 пункт</text:span></text:span><text:span text:style-name="Основной_20_текст7"><text:span text:style-name="T88">лӧн</text:span></text:span><text:span text:style-name="Основной_20_текст7"><text:span text:style-name="T89"> 3 пунктув</text:span></text:span><text:span text:style-name="Основной_20_текст7"><text:span text:style-name="T88">са</text:span></text:span><text:span text:style-name="Основной_20_текст7"><text:span text:style-name="T89"> коймӧд абзац кындзи, кутшӧмъяс вынсялӧны 2023 вося тӧвшӧр тӧлысь 1 лунсянь.</text:span></text:span></text:p>
      <text:p text:style-name="P31">Коми Республикаса Юралысьлы, Коми Республикаса Веськӧдлан котырлы лӧсьӧдны ассьыс нормативнӧй инӧда актъяссӧ тайӧ Оланпас серти.</text:p>
      <text:p text:style-name="P31"/>
      <text:p text:style-name="P31"/>
      <text:p text:style-name="P31"/>
      <text:p text:style-name="P33">Коми Республикаса Юралысь <text:s text:c="60"/>В.В. Уйба</text:p>
      <text:p text:style-name="P32"/>
      <text:p text:style-name="P32">Сыктывкар</text:p>
      <text:p text:style-name="P34"><text:span text:style-name="T408">202</text:span><text:span text:style-name="T409">2</text:span><text:span text:style-name="T408"> вося </text:span><text:span text:style-name="T409">моз</text:span><text:span text:style-name="T408"> тӧлысь </text:span><text:span text:style-name="T409">5</text:span><text:span text:style-name="T408"> лун</text:span></text:p>
      <text:p text:style-name="P24"><text:span text:style-name="Основной_20_текст7"><text:span text:style-name="T91">74-РЗ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6T16:31:09.743000000</meta:creation-date>
    <meta:editing-duration>P1DT10H57M13S</meta:editing-duration>
    <meta:editing-cycles>341</meta:editing-cycles>
    <meta:generator>LibreOffice/7.3.7.2$Windows_X86_64 LibreOffice_project/e114eadc50a9ff8d8c8a0567d6da8f454beeb84f</meta:generator>
    <dc:date>2023-03-28T11:55:11.486000000</dc:date>
    <meta:document-statistic meta:table-count="0" meta:image-count="0" meta:object-count="0" meta:page-count="19" meta:paragraph-count="278" meta:word-count="5939" meta:character-count="42701" meta:non-whitespace-character-count="36897"/>
  </office:meta>
</office:document-meta>
</file>