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15%">
        <style:tab-stops>
          <style:tab-stop style:position="16cm" style:type="right"/>
        </style:tab-stops>
      </style:paragraph-properties>
      <style:text-properties style:font-name="Times New Roman" fo:font-size="14pt" fo:language="kpv" fo:country="RU" officeooo:paragraph-rsid="000e05d3" style:font-size-asian="14pt" style:language-asian="zh" style:country-asian="CN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fo:language="kpv" fo:country="RU" officeooo:paragraph-rsid="000e05d3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officeooo:paragraph-rsid="000e05d3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e05d3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officeooo:paragraph-rsid="0013fd85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3fd85" style:font-size-asian="14pt" style:font-size-complex="14pt"/>
    </style:style>
    <style:style style:name="P7" style:family="paragraph" style:parent-style-name="Standard" style:list-style-name="">
      <loext:graphic-properties draw:fill="none"/>
      <style:paragraph-properties fo:margin-left="0cm" fo:margin-right="0cm" fo:line-height="115%" fo:text-align="justify" style:justify-single-word="false" fo:text-indent="1.499cm" style:auto-text-indent="false" fo:background-color="transparent">
        <style:tab-stops>
          <style:tab-stop style:position="1.501cm"/>
        </style:tab-stops>
      </style:paragraph-properties>
      <style:text-properties style:font-name="Times New Roman" fo:font-size="14pt" fo:language="kpv" fo:country="RU" officeooo:paragraph-rsid="000e05d3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Times New Roman" fo:font-size="14pt" fo:language="kpv" fo:country="RU" officeooo:paragraph-rsid="000e05d3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officeooo:paragraph-rsid="0015a381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2e09a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a895f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true" fo:line-height="115%">
        <style:tab-stops>
          <style:tab-stop style:position="16cm" style:type="right"/>
        </style:tab-stops>
      </style:paragraph-properties>
      <style:text-properties style:font-name="Times New Roman" fo:font-size="14pt" fo:language="kpv" fo:country="RU" officeooo:paragraph-rsid="000e05d3" style:font-size-asian="14pt" style:font-size-complex="14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fo:language="kpv" fo:country="RU" officeooo:paragraph-rsid="000e05d3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page"/>
      <style:text-properties style:font-name="Times New Roman" fo:font-size="14pt" fo:language="kpv" fo:country="RU" officeooo:rsid="0008ee5c" officeooo:paragraph-rsid="000e05d3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4pt" fo:font-weight="bold" officeooo:paragraph-rsid="001923c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923cd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style:contextual-spacing="true" fo:line-height="115%" fo:text-align="center" style:justify-single-word="false" fo:orphans="0" fo:widows="0"/>
      <style:text-properties fo:color="#000000" loext:opacity="100%" style:font-name="Times New Roman" fo:font-size="14pt" fo:language="kpv" fo:country="RU" fo:font-weight="bold" officeooo:paragraph-rsid="000e05d3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true" fo:line-height="115%" fo:text-align="center" style:justify-single-word="false" fo:orphans="0" fo:widows="0"/>
      <style:text-properties fo:color="#000000" loext:opacity="100%" style:font-name="Times New Roman" fo:font-size="14pt" fo:language="kpv" fo:country="RU" fo:font-weight="bold" officeooo:paragraph-rsid="001923cd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line-height="115%" fo:orphans="0" fo:widows="0" fo:hyphenation-ladder-count="no-limit"/>
      <style:text-properties fo:color="#000000" loext:opacity="100%" style:font-name="Times New Roman" fo:font-size="14pt" fo:language="kpv" fo:country="RU" fo:font-weight="normal" officeooo:paragraph-rsid="000e05d3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0e05d3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13fd85" style:font-size-asian="14pt" style:font-size-complex="14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orphans="0" fo:widows="0" fo:text-indent="1.501cm" style:auto-text-indent="false"/>
      <style:text-properties fo:color="#000000" loext:opacity="100%" style:font-name="Times New Roman" fo:font-size="14pt" fo:language="kpv" fo:country="RU" officeooo:paragraph-rsid="000f802c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officeooo:paragraph-rsid="0013fd85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e05d3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officeooo:rsid="0014a9bb" style:font-weight-asian="bold"/>
    </style:style>
    <style:style style:name="T4" style:family="text">
      <style:text-properties fo:color="#000000" loext:opacity="100%" fo:font-weight="bold" officeooo:rsid="000e05d3" style:font-weight-asian="bold"/>
    </style:style>
    <style:style style:name="T5" style:family="text">
      <style:text-properties fo:color="#000000" loext:opacity="100%" officeooo:rsid="000f802c"/>
    </style:style>
    <style:style style:name="T6" style:family="text">
      <style:text-properties fo:color="#000000" loext:opacity="100%" fo:font-weight="normal" officeooo:rsid="0014a9bb" style:font-weight-asian="normal" style:font-weight-complex="normal"/>
    </style:style>
    <style:style style:name="T7" style:family="text">
      <style:text-properties fo:color="#000000" loext:opacity="100%" fo:font-weight="normal" officeooo:rsid="001cc409" style:font-weight-asian="normal" style:font-weight-complex="normal"/>
    </style:style>
    <style:style style:name="T8" style:family="text">
      <style:text-properties fo:color="#000000" loext:opacity="100%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loext:opacity="100%" fo:font-weight="normal" officeooo:rsid="000e05d3" style:language-asian="zh" style:country-asian="CN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loext:opacity="100%" style:font-name-asian="Times New Roman" style:font-name-complex="Times New Roman" style:language-complex="hi" style:country-complex="IN" style:font-weight-complex="bold"/>
    </style:style>
    <style:style style:name="T11" style:family="text">
      <style:text-properties fo:color="#000000" loext:opacity="100%" officeooo:rsid="0013fd85" style:font-name-asian="Times New Roman" style:font-name-complex="Times New Roman" style:language-complex="hi" style:country-complex="IN" style:font-weight-complex="bold"/>
    </style:style>
    <style:style style:name="T12" style:family="text">
      <style:text-properties fo:color="#000000" loext:opacity="100%" officeooo:rsid="001a895f" style:font-name-asian="Times New Roman" style:font-name-complex="Times New Roman" style:language-complex="hi" style:country-complex="IN" style:font-weight-complex="bold"/>
    </style:style>
    <style:style style:name="T13" style:family="text">
      <style:text-properties fo:color="#000000" loext:opacity="100%" officeooo:rsid="000e05d3"/>
    </style:style>
    <style:style style:name="T14" style:family="text">
      <style:text-properties fo:color="#000000" loext:opacity="100%" style:language-asian="zh" style:country-asian="CN" style:font-name-complex="Times New Roman" style:language-complex="ar" style:country-complex="SA"/>
    </style:style>
    <style:style style:name="T15" style:family="text">
      <style:text-properties fo:color="#000000" loext:opacity="100%" officeooo:rsid="001923cd"/>
    </style:style>
    <style:style style:name="T16" style:family="text">
      <style:text-properties fo:font-variant="normal" fo:text-transform="none" fo:color="#000000" loext:opacity="100%" fo:letter-spacing="normal" fo:font-style="normal" fo:font-weight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12e09a"/>
    </style:style>
    <style:style style:name="T18" style:family="text">
      <style:text-properties fo:font-variant="normal" fo:text-transform="none" fo:color="#000000" loext:opacity="100%" fo:letter-spacing="normal" fo:font-style="normal" fo:font-weight="normal" style:font-name-asian="Calibri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1923cd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font-variant="normal" fo:text-transform="none" fo:letter-spacing="normal" fo:font-style="normal" fo:font-weight="normal" officeooo:rsid="0014a9bb"/>
    </style:style>
    <style:style style:name="T2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letter-spacing="normal" fo:font-style="normal" fo:font-weight="normal" officeooo:rsid="000f802c" style:font-weight-asian="normal" style:font-weight-complex="normal"/>
    </style:style>
    <style:style style:name="T24" style:family="text">
      <style:text-properties fo:font-variant="normal" fo:text-transform="none" fo:letter-spacing="normal" fo:font-style="normal" fo:font-weight="normal" officeooo:rsid="001923cd" style:font-weight-asian="normal" style:font-weight-complex="normal"/>
    </style:style>
    <style:style style:name="T25" style:family="text">
      <style:text-properties fo:font-variant="normal" fo:text-transform="none" fo:letter-spacing="normal" fo:font-style="normal" fo:font-weight="normal" officeooo:rsid="001cc409"/>
    </style:style>
    <style:style style:name="T26" style:family="text">
      <style:text-properties officeooo:rsid="0012e09a"/>
    </style:style>
    <style:style style:name="T27" style:family="text">
      <style:text-properties officeooo:rsid="0014a9bb"/>
    </style:style>
    <style:style style:name="T28" style:family="text">
      <style:text-properties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fo:font-weight="normal" officeooo:rsid="000e05d3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0f802c"/>
    </style:style>
    <style:style style:name="T32" style:family="text">
      <style:text-properties officeooo:rsid="001923cd"/>
    </style:style>
    <style:style style:name="T33" style:family="text">
      <style:text-properties officeooo:rsid="001a895f"/>
    </style:style>
    <style:style style:name="T34" style:family="text">
      <style:text-properties officeooo:rsid="001b9943"/>
    </style:style>
    <style:style style:name="T35" style:family="text">
      <style:text-properties officeooo:rsid="001cc4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2">К ОПУБЛИКОВАНИЮ</text:span></text:p>
      <text:p text:style-name="P18">КОМИ РЕСПУБЛИКАЛÖН</text:p>
      <text:p text:style-name="P17">ОЛАНПАС</text:p>
      <text:p text:style-name="P15"/>
      <text:p text:style-name="P20">«Коми Республикаын меставывса асвеськӧдлан органъяслы</text:p>
      <text:p text:style-name="P20">Коми Республикаса торъя канму уджмогъяс сетӧм йылысь»</text:p>
      <text:p text:style-name="P20">Коми Республикаса Оланпасӧ вежсьӧмъяс пыртӧм йылысь</text:p>
      <text:p text:style-name="P19"/>
      <text:p text:style-name="P1"><text:span text:style-name="T35">Примитӧма</text:span> Коми Республикаса</text:p>
      <text:p text:style-name="P12"><text:span text:style-name="T28">Каналан Сӧветӧн <text:tab/> <text:s text:c="43"/>2023 вося </text:span><text:span text:style-name="T29">ӧшым </text:span><text:span text:style-name="T28">тӧлысь 2</text:span><text:span text:style-name="T29">2</text:span><text:span text:style-name="T28"> лун</text:span><text:span text:style-name="T29">ӧ</text:span></text:p>
      <text:p text:style-name="P21"/>
      <text:p text:style-name="P9"><text:span text:style-name="T4">1 с</text:span><text:span text:style-name="T2">татья.</text:span><text:span text:style-name="T1"> </text:span><text:span text:style-name="T13">Пыртны </text:span><text:span text:style-name="T9">«Коми Республикаын меставывса асвеськӧдлан </text:span><text:span text:style-name="T8">органъяслы Коми Республикаса торъя канму уджмогъяс сетӧм </text:span><text:span text:style-name="T9">йылысь» Коми Республикаса Оланпасӧ </text:span><text:span text:style-name="T1">(</text:span><text:span text:style-name="T14">Коми Республикаса канму власьт органъяслӧн индӧд-тшӧктӧмъяс,</text:span><text:span text:style-name="T1"> 2015, </text:span><text:span text:style-name="T15">2</text:span><text:span text:style-name="T13">3 </text:span><text:span text:style-name="T1">№, 334 </text:span><text:span text:style-name="T13">ст.</text:span><text:span text:style-name="T1">; 2016, </text:span><text:span text:style-name="T13">1 </text:span><text:span text:style-name="T1">№, 6 </text:span><text:span text:style-name="T13">ст.</text:span><text:span text:style-name="T1">; </text:span><text:span text:style-name="T13">4 </text:span><text:span text:style-name="T1">№, 52 </text:span><text:span text:style-name="T13">ст.</text:span><text:span text:style-name="T1">; </text:span><text:span text:style-name="T13">12 </text:span><text:span text:style-name="T1">№, 152 </text:span><text:span text:style-name="T13">ст.</text:span><text:span text:style-name="T1">; </text:span><text:span text:style-name="T13">17 </text:span><text:span text:style-name="T1">№, 226 </text:span><text:span text:style-name="T13">ст.</text:span><text:span text:style-name="T1">; </text:span><text:span text:style-name="T13">18 №</text:span><text:span text:style-name="T1">, 251 </text:span><text:span text:style-name="T13">ст.</text:span><text:span text:style-name="T1">; 2017, </text:span><text:span text:style-name="T13">26 </text:span><text:span text:style-name="T1">№, 461 </text:span><text:span text:style-name="T13">ст.</text:span><text:span text:style-name="T1">; 2018, </text:span><text:span text:style-name="T13">6 </text:span><text:span text:style-name="T1">№, 94 </text:span><text:span text:style-name="T13">ст.</text:span><text:span text:style-name="T1">; </text:span><text:span text:style-name="T13">10 </text:span><text:span text:style-name="T1">№, 176 </text:span><text:span text:style-name="T13">ст.</text:span><text:span text:style-name="T1">; 177 </text:span><text:span text:style-name="T13">ст.</text:span><text:span text:style-name="T1">; </text:span><text:span text:style-name="T13">17 </text:span><text:span text:style-name="T1">№, 303 </text:span><text:span text:style-name="T13">ст.</text:span><text:span text:style-name="T1">; 304 </text:span><text:span text:style-name="T13">ст.</text:span><text:span text:style-name="T1">; </text:span><text:span text:style-name="T13">19 </text:span><text:span text:style-name="T1">№, 354 </text:span><text:span text:style-name="T13">ст.</text:span><text:span text:style-name="T1">; <text:s text:c="5"/>367 </text:span><text:span text:style-name="T13">ст.</text:span><text:span text:style-name="T1">; 2019, </text:span><text:span text:style-name="T13">11 </text:span><text:span text:style-name="T1">№, 148 </text:span><text:span text:style-name="T13">ст.</text:span><text:span text:style-name="T1">; 149 </text:span><text:span text:style-name="T13">ст.</text:span><text:span text:style-name="T1">; 154 </text:span><text:span text:style-name="T13">ст.</text:span><text:span text:style-name="T1">; </text:span><text:span text:style-name="T13">15 </text:span><text:span text:style-name="T1">№, 206 </text:span><text:span text:style-name="T13">ст.</text:span><text:span text:style-name="T1">; 207 </text:span><text:span text:style-name="T13">ст.</text:span><text:span text:style-name="T1">; </text:span><text:span text:style-name="T13">18 </text:span><text:span text:style-name="T1">№, <text:s text:c="2"/>265 </text:span><text:span text:style-name="T13">ст.</text:span><text:span text:style-name="T1">; 2020, </text:span><text:span text:style-name="T13">4 </text:span><text:span text:style-name="T1">№, 29 </text:span><text:span text:style-name="T13">ст.</text:span><text:span text:style-name="T1">; </text:span><text:span text:style-name="T13">18 </text:span><text:span text:style-name="T1">№, 292 </text:span><text:span text:style-name="T13">ст.</text:span><text:span text:style-name="T1">; 294 </text:span><text:span text:style-name="T13">ст.</text:span><text:span text:style-name="T1">; </text:span><text:span text:style-name="T13">22 </text:span><text:span text:style-name="T1">№, 366 </text:span><text:span text:style-name="T13">ст.</text:span><text:span text:style-name="T1">; 2021, </text:span><text:span text:style-name="T13">10 </text:span><text:span text:style-name="T1">№, </text:span><text:span text:style-name="T13">1</text:span><text:span text:style-name="T1">99 </text:span><text:span text:style-name="T13">ст.</text:span><text:span text:style-name="T1">; 200 </text:span><text:span text:style-name="T13">ст.</text:span><text:span text:style-name="T1">; </text:span><text:span text:style-name="T13">16 </text:span><text:span text:style-name="T1">№, 292 </text:span><text:span text:style-name="T13">ст.</text:span><text:span text:style-name="T1">; </text:span><text:span text:style-name="T13">20 </text:span><text:span text:style-name="T1">№, 373 </text:span><text:span text:style-name="T13">ст.</text:span><text:span text:style-name="T1">; </text:span><text:span text:style-name="T13">22 </text:span><text:span text:style-name="T1">№, 406 </text:span><text:span text:style-name="T13">ст.</text:span><text:span text:style-name="T1">; 410 </text:span><text:span text:style-name="T13">ст.</text:span><text:span text:style-name="T1">; 2022, <text:s text:c="6"/></text:span><text:span text:style-name="T13">6 </text:span><text:span text:style-name="T1">№, 56 </text:span><text:span text:style-name="T13">ст.</text:span><text:span text:style-name="T1">; </text:span><text:span text:style-name="T13">14 </text:span><text:span text:style-name="T1">№, 211 </text:span><text:span text:style-name="T13">ст.</text:span><text:span text:style-name="T1">; </text:span><text:span text:style-name="T13">15 </text:span><text:span text:style-name="T1">№, 230 </text:span><text:span text:style-name="T13">ст.</text:span><text:span text:style-name="T1">; 2023, </text:span><text:span text:style-name="T13">10 </text:span><text:span text:style-name="T1">№, 195 </text:span><text:span text:style-name="T13">ст.</text:span><text:span text:style-name="T1">; 201 </text:span><text:span text:style-name="T13">ст.</text:span><text:span text:style-name="T1">) </text:span><text:span text:style-name="T13">татшӧм вежсьӧмъяс</text:span><text:span text:style-name="T1">:</text:span></text:p>
      <text:p text:style-name="P24"><text:span text:style-name="T30">«Коми Республикаын меставывса асвеськӧдлан органъяслы Коми Республикаса торъя канму уджмогъяс сетӧм йылысь» Коми Республикаса Оланпаслӧн 1 статьяса </text:span><text:span text:style-name="T22">1 пунктӧн урчитӧм Коми Республикаса канму уджмог збыльмӧдӧм вылӧ муниципальнӧй районса, муниципальнӧй кытшса, кар кытшса сьӧмкудлы Коми Республикаса республиканскӧй сьӧмкудйысь </text:span><text:span text:style-name="T23">вичмӧдан</text:span><text:span text:style-name="T22"> субвенция </text:span><text:span text:style-name="T23">мында </text:span><text:span text:style-name="T22">арталан методика</text:span><text:span text:style-name="T24">лӧн 2 пунктын</text:span> (Оланпас дорӧ <text:span text:style-name="T31">1</text:span> содтӧд):</text:p>
      <text:p text:style-name="P3"><text:span text:style-name="T1">1) </text:span><text:span text:style-name="T5">мӧд </text:span><text:span text:style-name="T1">абзац </text:span><text:span text:style-name="T5">гижны тадзи</text:span><text:span text:style-name="T1">:</text:span></text:p>
      <text:p text:style-name="P22">«Субi = D × Ni мес. × (Рi × (0,3 × К1i + 0,5 × К2i + 0,7 × К3i) + Ркi × (0,3 × Кк1i + 0,5 × Кк2i + 0,7 × Кк3i) × Кмо,»;</text:p>
      <text:p text:style-name="P4"><text:span text:style-name="T1">2) </text:span><text:span text:style-name="T5">витӧд </text:span><text:span text:style-name="T1">абзац </text:span><text:span text:style-name="T5">гижны тадзи</text:span><text:span text:style-name="T1">:</text:span></text:p>
      <text:p text:style-name="P10"><text:span text:style-name="T1">«</text:span><text:span text:style-name="T16">D – тӧлысьнас шӧркодь лун лыд, кор челядь ветлӧны Коми Республика мутасын велӧдан организацияясӧ, к</text:span><text:span text:style-name="T17">утшӧмъяс </text:span><text:span text:style-name="T16">збыльмӧдӧны школаӧдз велӧдан уджтас, мый артмӧма отчётнӧй воысь Коми Республикаын і </text:span><text:span text:style-name="T19">стӧч</text:span><text:span text:style-name="T16"> муниципальнӧй район, муниципальнӧй кытш, кар кытш серти муниципальнӧй юкӧнъяслӧн отчётнӧй мыччӧдъяс подув вылын</text:span><text:span text:style-name="T18">;»;</text:span></text:p>
      <text:p text:style-name="P23">3) <text:span text:style-name="T26">содтыны татшӧм сюрӧса дас квайтӧд – кызь нёльӧд </text:span>абзац<text:span text:style-name="T26">ъяс</text:span>:</text:p>
      <text:p text:style-name="P5"><text:soft-page-break/><text:span text:style-name="T10">«Кмо – канму уджмог збыльмӧдӧм вылӧ материальнӧя могмӧдан коэффициент, кутшӧмӧс урчитӧма 1,00</text:span><text:span text:style-name="T11">5 </text:span><text:span text:style-name="T12">мындаын</text:span><text:span text:style-name="T10">.</text:span></text:p>
      <text:p text:style-name="P11">Канму уджмог збыльмӧдӧмсӧ материальнӧя могмӧдӧмыс (водзӧ <text:span text:style-name="T10">–</text:span> материальнӧя могмӧдӧм) <text:span text:style-name="T33">артмӧ</text:span> татшӧм рӧскодысь, кыдзи:</text:p>
      <text:p text:style-name="P6">1) канцелярия вузӧс ньӧбӧм вылӧ;</text:p>
      <text:p text:style-name="P6">2) мукӧд рӧскод материал ньӧбӧм вылӧ, мый колӧ меставывса асвеськӧдлан органъяслы канму уджмог збыльмӧдӧм вылӧ;</text:p>
      <text:p text:style-name="P6">3) связь услугаяс вылӧ;</text:p>
      <text:p text:style-name="P6">4) оргтехника могмӧдӧм вылӧ;</text:p>
      <text:p text:style-name="P25">5) уджысь мынтысьӧм да уджысь мынтысьӧм <text:span text:style-name="T34">серти</text:span> мынтӧмъяс <text:span text:style-name="T34">дорӧ содтӧдъяс</text:span> вылӧ рӧскод <text:span text:style-name="T34">вылӧ;</text:span></text:p>
      <text:p text:style-name="P26">6) кредитнӧй организацияясӧн <text:span text:style-name="T34">п</text:span><text:span text:style-name="T35">еръян</text:span> комиссионнӧй сьӧм серти рӧскод, а сідзжӧ федеральнӧй пошта связь организацияясӧн <text:span text:style-name="T35">сетан пошта связь услугаяс вылӧ </text:span>канму уджмогкӧд йитчӧм мынтысьӧмъясысь рӧскод <text:span text:style-name="T35">вылӧ</text:span>.</text:p>
      <text:p text:style-name="P22"><text:span text:style-name="T25">М</text:span><text:span text:style-name="T20">еставывса асвеськӧдлан органъяс вӧчӧны </text:span><text:span text:style-name="T25">л</text:span><text:span text:style-name="T20">ӧсялана финансӧвӧй воын материальнӧя могмӧдӧм вылӧ рӧскодсӧ збыль</text:span><text:span text:style-name="T21">вы</text:span><text:span text:style-name="T25">лас</text:span><text:span text:style-name="T20"> мынтӧм компенсация</text:span><text:span text:style-name="T25">яс</text:span><text:span text:style-name="T20">лӧн 0,5 прӧчентысь оз унджык мындаын.».</text:span></text:p>
      <text:p text:style-name="P22"/>
      <text:h text:style-name="P7" text:outline-level="1"><text:span text:style-name="T3">2 с</text:span><text:span text:style-name="T2">татья. </text:span><text:span text:style-name="T6">Тайӧ Оланпасыс вынсялӧ 2024 вося тӧвшӧр </text:span><text:span text:style-name="T7">тӧлысь</text:span><text:span text:style-name="T6"> 1 лун</text:span><text:span text:style-name="T7">сянь</text:span><text:span text:style-name="T6">.</text:span></text:h>
      <text:p text:style-name="P13"/>
      <text:p text:style-name="P2"/>
      <text:p text:style-name="P8"><text:span text:style-name="T27">Коми </text:span>Республик<text:span text:style-name="T27">аса Юралысь</text:span><text:tab/><text:tab/><text:tab/><text:tab/> <text:tab/><text:tab/><text:tab/> В.В. Уйба</text:p>
      <text:p text:style-name="P8"/>
      <text:p text:style-name="P8">Сыктывкар</text:p>
      <text:p text:style-name="P8">2023 <text:span text:style-name="T27">во</text:span><text:span text:style-name="T35">ся</text:span><text:span text:style-name="T27"> ӧшым тӧлысь 30 лун</text:span></text:p>
      <text:p text:style-name="P14"><text:span text:style-name="T27">1</text:span>08-РЗ <text:span text:style-name="T27">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1T09:54:29.962571612</meta:creation-date>
    <meta:editing-duration>PT5H13M46S</meta:editing-duration>
    <meta:editing-cycles>6</meta:editing-cycles>
    <meta:generator>LibreOffice/7.3.7.2$Windows_X86_64 LibreOffice_project/e114eadc50a9ff8d8c8a0567d6da8f454beeb84f</meta:generator>
    <dc:date>2024-04-03T14:33:30.798000000</dc:date>
    <meta:document-statistic meta:table-count="0" meta:image-count="0" meta:object-count="0" meta:page-count="2" meta:paragraph-count="29" meta:word-count="465" meta:character-count="3037" meta:non-whitespace-character-count="2531"/>
  </office:meta>
</office:document-meta>
</file>