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/>
      <style:text-properties officeooo:paragraph-rsid="000e358a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0ebea0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officeooo:paragraph-rsid="000ebea0"/>
    </style:style>
    <style:style style:name="P4" style:family="paragraph" style:parent-style-name="Standard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fo:background-color="#ffffff">
        <style:tab-stops>
          <style:tab-stop style:position="6.879cm"/>
          <style:tab-stop style:position="7.699cm"/>
        </style:tab-stops>
      </style:paragraph-properties>
      <style:text-properties style:font-name="Times New Roman" fo:font-size="14pt" fo:language="kpv" fo:country="RU" fo:font-weight="normal" officeooo:paragraph-rsid="00131e30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" fo:font-size="14pt" fo:language="kpv" fo:country="RU" fo:font-weight="normal" officeooo:paragraph-rsid="000e358a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writing-mode="lr-tb"/>
      <style:text-properties style:font-name="Times New Roman" fo:font-size="14pt" fo:language="kpv" fo:country="RU" fo:font-weight="normal" officeooo:paragraph-rsid="000e358a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4pt" fo:language="kpv" fo:country="RU" fo:font-weight="normal" officeooo:paragraph-rsid="000e358a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fo:background-color="#ffffff">
        <style:tab-stops>
          <style:tab-stop style:position="6.879cm"/>
          <style:tab-stop style:position="7.699cm"/>
        </style:tab-stops>
      </style:paragraph-properties>
      <style:text-properties style:font-name="Times New Roman" fo:font-size="14pt" fo:language="kpv" fo:country="RU" fo:font-weight="bold" officeooo:paragraph-rsid="000e358a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fo:hyphenation-ladder-count="no-limit"/>
      <style:text-properties style:font-name="Times New Roman" fo:font-size="14pt" fo:language="kpv" fo:country="RU" fo:font-weight="bold" officeooo:paragraph-rsid="000e358a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fill-gradient-name="gradient" draw:fill-hatch-name="hatch"/>
      <style:paragraph-properties fo:margin-top="0cm" fo:margin-bottom="0cm" style:contextual-spacing="true" fo:line-height="100%" fo:text-align="start" style:justify-single-word="false" fo:orphans="0" fo:widows="0" fo:hyphenation-ladder-count="no-limit" fo:background-color="#ffffff">
        <style:tab-stops>
          <style:tab-stop style:position="6.879cm"/>
          <style:tab-stop style:position="7.699cm"/>
        </style:tab-stops>
      </style:paragraph-properties>
      <style:text-properties style:font-name="Times New Roman" fo:font-size="14pt" fo:language="kpv" fo:country="RU" fo:font-weight="bold" officeooo:paragraph-rsid="00131e30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fo:hyphenation-ladder-count="no-limit"/>
      <style:text-properties style:font-name="Times New Roman" fo:font-size="14pt" fo:language="kpv" fo:country="RU" fo:font-weight="bold" officeooo:paragraph-rsid="000e358a" style:font-size-asian="14pt" style:language-asian="ru" style:country-asian="RU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131e30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e358a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e358a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page"/>
      <style:text-properties style:font-name="Times New Roman" fo:font-size="14pt" fo:language="kpv" fo:country="RU" officeooo:rsid="0008ee5c" officeooo:paragraph-rsid="000e358a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fo:font-weight="normal" officeooo:paragraph-rsid="000ebea0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bea0" style:font-size-asian="14pt" style:font-size-complex="14pt"/>
    </style:style>
    <style:style style:name="T3" style:family="text">
      <style:text-properties fo:font-size="14pt" fo:language="kpv" fo:country="RU" fo:font-weight="bold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loext:opacity="0%" style:font-name="Times New Roman" fo:font-size="14pt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4pt" fo:language="kpv" fo:country="RU" fo:font-weight="normal" officeooo:rsid="000e358a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4pt" fo:language="kpv" fo:country="RU" fo:font-weight="normal" officeooo:rsid="000ebea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language="kpv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language="kpv" fo:country="RU" fo:font-weight="normal" officeooo:rsid="000e358a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language="kpv" fo:country="RU" fo:font-weight="normal" officeooo:rsid="000ebea0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font-size="14pt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fo:font-size="14pt" fo:language="kpv" fo:country="RU" fo:font-weight="normal" officeooo:rsid="000e358a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loext:opacity="0%" fo:font-size="14pt" fo:language="kpv" fo:country="RU" fo:font-weight="normal" officeooo:rsid="000ebea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4pt" fo:language="kpv" fo:country="RU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kpv" fo:country="RU" fo:font-weight="normal" officeooo:rsid="000e358a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kpv" fo:country="RU" fo:font-weight="normal" officeooo:rsid="000ebea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kpv" fo:country="RU" fo:font-weight="normal" officeooo:rsid="00131e3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language="kpv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language="kpv" fo:country="RU" fo:font-weight="normal" officeooo:rsid="000e358a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language="kpv" fo:country="RU" fo:font-weight="normal" officeooo:rsid="000ebea0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" style:family="text">
      <style:text-properties fo:color="#00000a" loext:opacity="100%" style:font-name="Times New Roman" fo:font-size="14pt" fo:language="kpv" fo:country="RU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Times New Roman" fo:font-size="14pt" fo:language="kpv" fo:country="RU" fo:font-style="normal" style:text-underline-style="none" fo:font-weight="normal" officeooo:rsid="000e358a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Times New Roman" fo:font-size="14pt" fo:language="kpv" fo:country="RU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a" loext:opacity="100%" style:font-name="Times New Roman" fo:language="kpv" fo:country="RU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a" loext:opacity="100%" style:font-name="Times New Roman" fo:language="kpv" fo:country="RU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Times New Roman" fo:language="kpv" fo:country="RU" fo:font-style="normal" style:text-underline-style="none" fo:font-weight="normal" officeooo:rsid="000e358a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a" loext:opacity="100%" fo:font-style="normal" style:text-underline-style="none" fo:font-weight="bold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00000a" loext:opacity="100%" fo:font-style="normal" style:text-underline-style="none" fo:font-weight="bold" officeooo:rsid="000e358a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color="#00000a" loext:opacity="100%" fo:font-size="14pt" fo:language="kpv" fo:country="RU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a" loext:opacity="100%" fo:font-size="14pt" fo:language="kpv" fo:country="RU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a" loext:opacity="100%" fo:font-size="14pt" fo:language="kpv" fo:country="RU" fo:font-style="normal" style:text-underline-style="none" fo:font-weight="normal" officeooo:rsid="000e358a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a" loext:opacity="100%" style:font-name="Times New Roman" fo:font-size="14pt" fo:language="kpv" fo:country="RU" fo:font-weight="normal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a" loext:opacity="100%" style:font-name="Times New Roman" fo:font-size="14pt" fo:language="kpv" fo:country="RU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a" loext:opacity="100%" style:font-name="Times New Roman" fo:font-size="14pt" fo:language="kpv" fo:country="RU" fo:font-style="normal" style:text-underline-style="none" fo:font-weight="normal" officeooo:rsid="000e358a" fo:background-color="#ffffff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a" loext:opacity="100%" style:font-name="Times New Roman" fo:language="kpv" fo:country="RU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a" loext:opacity="100%" style:font-name="Times New Roman" fo:language="kpv" fo:country="RU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a" loext:opacity="100%" style:font-name="Times New Roman" fo:language="kpv" fo:country="RU" fo:font-style="normal" style:text-underline-style="none" fo:font-weight="normal" officeooo:rsid="000e358a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font-name="Times New Roman" fo:font-size="14pt" fo:language="kpv" fo:country="RU" fo:font-weight="bold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0" style:family="text">
      <style:text-properties style:font-name="Times New Roman" fo:language="kpv" fo:country="RU" fo:font-weight="bold" style:language-asian="ru" style:country-asian="RU" style:font-weight-asian="bold" style:font-name-complex="Times New Roman" style:language-complex="ar" style:country-complex="SA"/>
    </style:style>
    <style:style style:name="T4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0ebea0" style:font-weight-asian="bold"/>
    </style:style>
    <style:style style:name="T45" style:family="text">
      <style:text-properties fo:font-weight="bold" style:language-asian="ru" style:country-asian="RU" style:font-weight-asian="bold" style:font-name-complex="Times New Roman" style:language-complex="ar" style:country-complex="SA" style:font-weight-complex="normal"/>
    </style:style>
    <style:style style:name="T46" style:family="text">
      <style:text-properties fo:font-weight="bold" officeooo:rsid="000e358a" style:language-asian="ru" style:country-asian="RU" style:font-weight-asian="bold" style:font-name-complex="Times New Roman" style:language-complex="ar" style:country-complex="SA" style:font-weight-complex="normal"/>
    </style:style>
    <style:style style:name="T47" style:family="text">
      <style:text-properties officeooo:rsid="000ebea0"/>
    </style:style>
    <style:style style:name="T48" style:family="text">
      <style:text-properties style:font-name="Times New Roman" fo:font-size="14pt" fo:language="kpv" fo:country="RU" fo:font-weight="bold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9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50" style:family="text">
      <style:text-properties style:font-name="Times New Roman" fo:font-size="14pt" fo:language="kpv" fo:country="RU" fo:font-weight="bold" officeooo:rsid="000ebea0" style:font-size-asian="14pt" style:font-weight-asian="bold" style:font-size-complex="14pt"/>
    </style:style>
    <style:style style:name="T51" style:family="text">
      <style:text-properties style:font-name="Times New Roman" fo:language="kpv" fo:country="RU" fo:font-weight="bold" style:language-asian="ru" style:country-asian="RU" style:font-weight-asian="bold" style:font-name-complex="Times New Roman" style:language-complex="ar" style:country-complex="SA"/>
    </style:style>
    <style:style style:name="T52" style:family="text">
      <style:text-properties officeooo:rsid="00131e30"/>
    </style:style>
    <style:style style:name="T53" style:family="text">
      <style:text-properties style:language-asian="ru" style:country-asian="RU" style:font-name-complex="Times New Roman" style:language-complex="ar" style:country-complex="SA"/>
    </style:style>
    <style:style style:name="T54" style:family="text">
      <style:text-properties officeooo:rsid="000e358a" style:language-asian="ru" style:country-asian="RU" style:font-name-complex="Times New Roman" style:language-complex="ar" style:country-complex="SA"/>
    </style:style>
    <style:style style:name="T55" style:family="text">
      <style:text-properties officeooo:rsid="00131e30" style:language-asian="ru" style:country-asian="RU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2">К ОПУБЛИКОВАНИЮ</text:span></text:p>
      <text:p text:style-name="P4">КОМИ РЕСПУБЛИКАЛӦН</text:p>
      <text:p text:style-name="P8">ОЛАНПАС</text:p>
      <text:p text:style-name="P11"/>
      <text:p text:style-name="P12"><text:span text:style-name="T28">“Коми Республикаын олысьяслы социальнӧя отсалӧм йылыс</text:span><text:span text:style-name="T29">ь</text:span><text:span text:style-name="T28">” </text:span></text:p>
      <text:p text:style-name="P12"><text:span text:style-name="T28">Коми Республикаса Оланпаслӧн </text:span><text:span text:style-name="T29">17.2</text:span><text:span text:style-name="T28"> статьяӧ вежсьӧм пыртӧм йылысь</text:span></text:p>
      <text:p text:style-name="P9"/>
      <text:p text:style-name="P5">Примитӧма Коми Республикаса</text:p>
      <text:p text:style-name="P6"><text:span text:style-name="T53">Каналан Сӧветӧн <text:s text:c="44"/>2023 вося </text:span><text:span text:style-name="T55">ӧшым</text:span><text:span text:style-name="T54"> тӧлысь</text:span><text:span text:style-name="T53"> 2</text:span><text:span text:style-name="T54">2 лунӧ</text:span></text:p>
      <text:p text:style-name="P7"/>
      <text:h text:style-name="P1" text:outline-level="1"><text:span text:style-name="T39">1 статья. </text:span><text:span text:style-name="T24">Пыртны “Коми Республикаын олысьяслы социальнӧя отсалӧм йылысь” Коми Республикаса </text:span><text:span text:style-name="T22">Оланпаслӧн </text:span><text:span text:style-name="T23">17.2</text:span><text:span text:style-name="T22"> статьяӧ</text:span><text:span text:style-name="T24"> (</text:span><text:span text:style-name="Основной_20_текст7"><text:span text:style-name="T6">Коми Республикаса канму власьт органъяслӧн индӧд-тшӧктӧмъяс, 2005, 3 №, 3765 ст.; 12 №, 4109 ст.; 2006, 1 №, 4180 ст.; 7 №, 4483 ст.; 2007, 2 №, <text:s text:c="3"/>4703 ст.; 3 №, 4726 ст.; 4746 ст.; 6 №, 4835 ст.; 11 №, 5141 ст.; 2008, 5 №, <text:s text:c="2"/>199 ст.; 11 №, 607 ст.; 609 ст.; 12 №, 725 ст.; 2009, 40 №, 736 ст.; 49 №, <text:s text:c="4"/>991 ст.; </text:span></text:span><text:span text:style-name="Основной_20_текст7"><text:span text:style-name="T18">992 ст.; </text:span></text:span><text:span text:style-name="Основной_20_текст7"><text:span text:style-name="T6">2010, 16 №, 296 ст.; 24 №, 577 ст.; 44 №, 1026 ст.; 2011, 5 №, 96 ст.; 6 №, 110 ст.; 14 №, 354 ст.; 23 №, 597 ст.; 37 №, 971 ст.; 2012, 6 №, 149 ст.; 20 №, 441 ст.; 63 №, 1552 ст.; 2013, 10 №, 205 ст.; 17 №, 348 ст.; <text:s text:c="4"/>32 №, 593 ст.; 37 №, 707 ст.; 2014, 17 №, 317 ст.; 27 №, 507 ст.; 33 №, <text:s text:c="7"/>666 ст.; 676 ст.; 2015, 11 №, 142 ст.; 149 ст.; 26 №, 350 ст.; 2016, 4 №, 52 ст.; 9 №, 100 ст.; 12 №, 139 ст.; 17 №, 231 ст.; 18 №, 263 ст.; 2017, 27 №, 487 ст.; 2018, 14 №, 234 ст.; 17 №, 305 ст.; 2019, 5 №, 63 ст.; 15 №, 206 ст.; 21 №, <text:s text:c="2"/>312 ст.; 2020, 4 №, 31 ст.; 17 №, 277 ст.; 18 №, 293 ст.; 2021, 3 №, 42 ст.; <text:s text:c="6"/>6 №, </text:span></text:span><text:span text:style-name="Основной_20_текст7"><text:span text:style-name="T18">1</text:span></text:span><text:span text:style-name="Основной_20_текст7"><text:span text:style-name="T6">10 ст.; 7 №, 136 ст.; 10 №, 205 ст.; 16 №, </text:span></text:span><text:span text:style-name="Основной_20_текст7"><text:span text:style-name="T18">286 ст.; </text:span></text:span><text:span text:style-name="Основной_20_текст7"><text:span text:style-name="T6">289 ст.; 20 №, 364 ст.; 22 №, 399 ст.; 2022, 4 №, 32 ст.; 9 №, 114 ст.; 134 ст.; 135 ст.; 14 №, 210 ст.; 2023, 3 №, 36 ст.; 4 №, 53 ст.; 62 ст.; 6 №, 94 ст.; 7 №, 116 ст.; 8 №, 146 ст.; 154 ст.,</text:span></text:span><text:span text:style-name="Основной_20_текст7"><text:span text:style-name="T7">10 №, 192 ст.</text:span></text:span><text:span text:style-name="Основной_20_текст7"><text:span text:style-name="T6">) </text:span></text:span><text:span text:style-name="Основной_20_текст7"><text:span text:style-name="T7">татшӧм </text:span></text:span><text:span text:style-name="Основной_20_текст7"><text:span text:style-name="T6">вежсьӧм:</text:span></text:span></text:h>
      <text:p text:style-name="P2"><text:span text:style-name="Основной_20_текст7"><text:span text:style-name="T6">“</text:span></text:span><text:span text:style-name="Основной_20_текст7"><text:span text:style-name="T8">70 да унджык во” кывъяс вежны “65 да унджык во” кывъясӧн.</text:span></text:span></text:p>
      <text:p text:style-name="P2"><text:span text:style-name="Основной_20_текст7"><text:span text:style-name="T8"/></text:span></text:p>
      <text:p text:style-name="P3"><text:span text:style-name="T50">2 с</text:span><text:span text:style-name="T49">татья. </text:span><text:span text:style-name="T42">Т</text:span><text:span text:style-name="T5">айӧ Оланпасыс вынсялӧ 2024 вося тӧвшӧр тӧлысь 1 лунсянь.</text:span></text:p>
      <text:p text:style-name="P16">Коми Республикаса Веськӧдлан котырлы лӧсьӧдны ассьыс нормативнӧй инӧда актъяссӧ тайӧ Оланпас серти.</text:p>
      <text:p text:style-name="P13"/>
      <text:p text:style-name="P13"/>
      <text:p text:style-name="P14"><text:span text:style-name="T47">Коми</text:span> Республик<text:span text:style-name="T47">аса Юралысь</text:span><text:tab/><text:tab/><text:tab/><text:tab/> <text:tab/><text:tab/><text:tab/> В.В. Уйба</text:p>
      <text:p text:style-name="P14"/>
      <text:p text:style-name="P14"/>
      <text:p text:style-name="P14">Сыктывкар</text:p>
      <text:p text:style-name="P14">2023 <text:span text:style-name="T47">во</text:span><text:span text:style-name="T52">ся</text:span><text:span text:style-name="T47"> </text:span><text:span text:style-name="T52">ӧшым</text:span><text:span text:style-name="T47"> т</text:span><text:span text:style-name="T52">ӧ</text:span><text:span text:style-name="T47">лысь </text:span>30<text:bookmark text:name="_GoBack"/> <text:span text:style-name="T47">лун</text:span></text:p>
      <text:p text:style-name="P14">109-РЗ <text:span text:style-name="T47">№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9T12:08:00.209749519</meta:creation-date>
    <meta:editing-duration>PT22M57S</meta:editing-duration>
    <meta:editing-cycles>4</meta:editing-cycles>
    <meta:generator>LibreOffice/7.3.7.2$Windows_X86_64 LibreOffice_project/e114eadc50a9ff8d8c8a0567d6da8f454beeb84f</meta:generator>
    <dc:date>2024-04-03T12:08:54.200000000</dc:date>
    <meta:document-statistic meta:table-count="0" meta:image-count="0" meta:object-count="0" meta:page-count="1" meta:paragraph-count="15" meta:word-count="390" meta:character-count="1932" meta:non-whitespace-character-count="1476"/>
  </office:meta>
</office:document-meta>
</file>