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14cm" fo:margin-left="-0.093cm" fo:margin-top="0cm" fo:margin-bottom="0cm" table:align="left" style:writing-mode="lr-tb"/>
    </style:style>
    <style:style style:name="Таблица1.A" style:family="table-column">
      <style:table-column-properties style:column-width="1.099cm"/>
    </style:style>
    <style:style style:name="Таблица1.B" style:family="table-column">
      <style:table-column-properties style:column-width="3.69cm"/>
    </style:style>
    <style:style style:name="Таблица1.C" style:family="table-column">
      <style:table-column-properties style:column-width="3.889cm"/>
    </style:style>
    <style:style style:name="Таблица1.D" style:family="table-column">
      <style:table-column-properties style:column-width="3.614cm"/>
    </style:style>
    <style:style style:name="Таблица1.E" style:family="table-column">
      <style:table-column-properties style:column-width="3.847cm"/>
    </style:style>
    <style:style style:name="Таблица1.1" style:family="table-row">
      <style:table-row-properties style:min-row-height="0.035cm" fo:keep-together="always"/>
    </style:style>
    <style:style style:name="Таблица1.A1" style:family="table-cell">
      <style:table-cell-properties fo:padding-left="0.123cm" fo:padding-right="0.123cm" fo:padding-top="0cm" fo:padding-bottom="0cm" fo:border="0.75pt solid #000000"/>
    </style:style>
    <style:style style:name="P1" style:family="paragraph" style:parent-style-name="Standard">
      <loext:graphic-properties draw:fill="none" draw:fill-color="#ffffff"/>
      <style:paragraph-properties fo:margin-left="0cm" fo:margin-right="0cm" fo:line-height="100%" fo:text-align="justify" style:justify-single-word="false" fo:text-indent="1.4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kpv" fo:country="RU" officeooo:rsid="00c21b99" officeooo:paragraph-rsid="00c21b99" style:font-size-asian="14pt" style:font-size-complex="14pt"/>
    </style:style>
    <style:style style:name="P2" style:family="paragraph" style:parent-style-name="Standard">
      <loext:graphic-properties draw:fill="none" draw:fill-color="#ffffff"/>
      <style:paragraph-properties fo:margin-left="0cm" fo:margin-right="0cm" fo:line-height="100%" fo:text-align="end" style:justify-single-word="false"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kpv" fo:country="RU" officeooo:rsid="00c21b99" officeooo:paragraph-rsid="00c241e5" style:font-size-asian="14pt" style:font-size-complex="14pt"/>
    </style:style>
    <style:style style:name="P3" style:family="paragraph" style:parent-style-name="Standard">
      <style:paragraph-properties fo:text-align="center" style:justify-single-word="false" fo:orphans="0" fo:widows="0"/>
      <style:text-properties style:font-name="Times New Roman" fo:font-size="14pt" fo:language="kpv" fo:country="RU" officeooo:rsid="00c403f6" officeooo:paragraph-rsid="00c403f6" fo:background-color="transparent" style:font-size-asian="14pt" style:font-size-complex="14pt"/>
    </style:style>
    <style:style style:name="P4" style:family="paragraph" style:parent-style-name="Standard">
      <style:paragraph-properties fo:text-align="center" style:justify-single-word="false" fo:orphans="0" fo:widows="0"/>
      <style:text-properties style:font-name="Times New Roman" fo:font-size="14pt" fo:language="kpv" fo:country="RU" officeooo:paragraph-rsid="00c403f6" fo:background-color="transparent" style:font-size-asian="14pt" style:font-size-complex="14pt"/>
    </style:style>
    <style:style style:name="P5" style:family="paragraph" style:parent-style-name="Standard">
      <style:paragraph-properties fo:orphans="0" fo:widows="0"/>
      <style:text-properties style:font-name="Times New Roman" fo:font-size="14pt" fo:language="kpv" fo:country="RU" officeooo:paragraph-rsid="00c403f6" fo:background-color="transparent" style:font-size-asian="14pt" style:font-size-complex="14pt"/>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ext-properties style:font-name="Times New Roman" fo:font-size="14pt" fo:language="kpv" fo:country="RU" officeooo:paragraph-rsid="009d704b"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line-height="100%" fo:text-align="start" style:justify-single-word="false" fo:orphans="0" fo:widows="0" style:writing-mode="lr-tb"/>
      <style:text-properties style:font-name="Times New Roman" fo:font-size="14pt" fo:language="kpv" fo:country="RU" officeooo:paragraph-rsid="009d704b" fo:background-color="transparent" style:font-size-asian="14pt" style:font-name-complex="Times New Roman1" style:font-size-complex="14pt"/>
    </style:style>
    <style:style style:name="P8" style:family="paragraph" style:parent-style-name="Standard">
      <loext:graphic-properties draw:fill="solid" draw:fill-color="#ffffff"/>
      <style:paragraph-properties fo:line-height="100%" fo:text-align="center" style:justify-single-word="false" fo:background-color="#ffffff">
        <style:tab-stops>
          <style:tab-stop style:position="15.79cm" style:leader-style="solid" style:leader-text="_"/>
        </style:tab-stops>
      </style:paragraph-properties>
      <style:text-properties style:font-name="Times New Roman" fo:font-size="14pt" fo:language="kpv" fo:country="RU" officeooo:paragraph-rsid="00c0c355" fo:background-color="transparent" style:font-size-asian="14pt" style:language-asian="en" style:country-asian="US" style:font-size-complex="14pt" style:language-complex="ar" style:country-complex="SA"/>
    </style:style>
    <style:style style:name="P9" style:family="paragraph" style:parent-style-name="Standard">
      <loext:graphic-properties draw:fill="solid" draw:fill-color="#ffffff"/>
      <style:paragraph-properties fo:line-height="100%" fo:text-align="center" style:justify-single-word="false" fo:background-color="#ffffff"/>
      <style:text-properties style:font-name="Times New Roman" fo:font-size="14pt" fo:language="kpv" fo:country="RU" officeooo:paragraph-rsid="00c0c355" fo:background-color="transparent" style:font-size-asian="14pt" style:language-asian="en" style:country-asian="US" style:font-size-complex="14pt" style:language-complex="ar" style:country-complex="SA"/>
    </style:style>
    <style:style style:name="P10" style:family="paragraph" style:parent-style-name="Standard">
      <loext:graphic-properties draw:fill="solid" draw:fill-color="#ffffff"/>
      <style:paragraph-properties fo:line-height="100%" fo:text-align="center" style:justify-single-word="false" fo:background-color="#ffffff">
        <style:tab-stops>
          <style:tab-stop style:position="9.347cm" style:leader-style="solid" style:leader-text="_"/>
          <style:tab-stop style:position="10.312cm" style:leader-style="solid" style:leader-text="_"/>
        </style:tab-stops>
      </style:paragraph-properties>
      <style:text-properties style:font-name="Times New Roman" fo:font-size="14pt" fo:language="kpv" fo:country="RU" officeooo:paragraph-rsid="00c0c355" fo:background-color="transparent" style:font-size-asian="14pt" style:language-asian="en" style:country-asian="US" style:font-size-complex="14pt" style:language-complex="ar" style:country-complex="SA"/>
    </style:style>
    <style:style style:name="P11" style:family="paragraph" style:parent-style-name="Standard">
      <style:paragraph-properties fo:margin-left="0cm" fo:margin-right="-0.254cm" fo:margin-top="0cm" fo:margin-bottom="0cm" style:contextual-spacing="false" fo:line-height="100%" fo:text-align="justify" style:justify-single-word="false" fo:hyphenation-ladder-count="no-limit" fo:text-indent="0cm" style:auto-text-indent="false" style:writing-mode="lr-tb"/>
      <style:text-properties style:font-name="Times New Roman" fo:font-size="14pt" fo:language="kpv" fo:country="RU" officeooo:paragraph-rsid="009d704b" fo:background-color="transparent" style:font-name-asian="Calibri"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8.001cm" style:auto-text-indent="false"/>
      <style:text-properties style:font-name="Times New Roman" fo:font-size="14pt" fo:language="kpv" fo:country="RU" officeooo:paragraph-rsid="00be614d" fo:background-color="transparent" style:font-name-asian="Calibri" style:font-size-asian="14pt" style:font-size-complex="14pt"/>
    </style:style>
    <style:style style:name="P13" style:family="paragraph" style:parent-style-name="Standard">
      <style:paragraph-properties fo:text-align="center" style:justify-single-word="false" fo:orphans="0" fo:widows="0"/>
      <style:text-properties style:font-name="Times New Roman" fo:font-size="14pt" fo:language="kpv" fo:country="RU" officeooo:rsid="00c403f6" officeooo:paragraph-rsid="00c403f6" fo:background-color="transparent" style:font-name-asian="Calibri" style:font-size-asian="14pt" style:language-asian="en" style:country-asian="US" style:font-size-complex="14pt"/>
    </style:style>
    <style:style style:name="P14" style:family="paragraph" style:parent-style-name="Standard">
      <style:paragraph-properties fo:text-align="center" style:justify-single-word="false" fo:orphans="0" fo:widows="0"/>
      <style:text-properties style:font-name="Times New Roman" fo:font-size="14pt" fo:language="kpv" fo:country="RU" officeooo:paragraph-rsid="00c403f6" fo:background-color="transparent" style:font-name-asian="Calibri" style:font-size-asian="14pt" style:language-asian="en" style:country-asian="US" style:font-size-complex="14pt"/>
    </style:style>
    <style:style style:name="P15"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officeooo:paragraph-rsid="009d704b" fo:background-color="transparent" style:font-size-asian="14pt" style:font-name-complex="Times New Roman1" style:font-size-complex="14pt"/>
    </style:style>
    <style:style style:name="P16" style:family="paragraph" style:parent-style-name="Standard">
      <loext:graphic-properties draw:fill="solid" draw:fill-color="#ffffff"/>
      <style:paragraph-properties fo:margin-left="0cm" fo:margin-right="0cm" fo:line-height="100%" fo:text-align="justify" style:justify-single-word="false" fo:text-indent="1.501cm" style:auto-text-indent="false" fo:background-color="#ffffff"/>
      <style:text-properties style:font-name="Times New Roman" fo:font-size="14pt" officeooo:paragraph-rsid="00c0c355" fo:background-color="transparent" style:font-size-asian="14pt" style:language-asian="en" style:country-asian="US" style:font-size-complex="14pt"/>
    </style:style>
    <style:style style:name="P17" style:family="paragraph" style:parent-style-name="Standard">
      <loext:graphic-properties draw:fill="solid" draw:fill-color="#ffffff"/>
      <style:paragraph-properties fo:margin-left="0cm" fo:margin-right="0cm" fo:line-height="100%" fo:text-align="justify" style:justify-single-word="false" fo:text-indent="1.501cm" style:auto-text-indent="false" fo:background-color="#ffffff">
        <style:tab-stops>
          <style:tab-stop style:position="9.347cm" style:leader-style="solid" style:leader-text="_"/>
          <style:tab-stop style:position="10.312cm" style:leader-style="solid" style:leader-text="_"/>
        </style:tab-stops>
      </style:paragraph-properties>
      <style:text-properties style:font-name="Times New Roman" fo:font-size="14pt" officeooo:paragraph-rsid="00c0c355" fo:background-color="transparent" style:font-size-asian="14pt" style:font-size-complex="14pt"/>
    </style:style>
    <style:style style:name="P18" style:family="paragraph" style:parent-style-name="Standard">
      <style:paragraph-properties fo:orphans="0" fo:widows="0"/>
      <style:text-properties style:font-name="Times New Roman" fo:font-size="14pt" officeooo:paragraph-rsid="00c403f6" fo:background-color="transparent" style:font-size-asian="14pt" style:font-size-complex="14pt"/>
    </style:style>
    <style:style style:name="P19" style:family="paragraph" style:parent-style-name="Standard" style:master-page-name="">
      <loext:graphic-properties draw:fill="solid" draw:fill-color="#ffffff"/>
      <style:paragraph-properties fo:margin-left="0cm" fo:margin-right="0cm" fo:line-height="100%" fo:text-align="justify" style:justify-single-word="false" fo:text-indent="0cm" style:auto-text-indent="false" style:page-number="auto" fo:background-color="#ffffff">
        <style:tab-stops>
          <style:tab-stop style:position="15.79cm" style:leader-style="solid" style:leader-text="_"/>
        </style:tab-stops>
      </style:paragraph-properties>
      <style:text-properties style:font-name="Times New Roman" fo:font-size="14pt" officeooo:paragraph-rsid="00c0c355" fo:background-color="transparent" style:font-name-asian="Calibri" style:font-size-asian="14pt" style:language-asian="en" style:country-asian="US" style:font-size-complex="14pt"/>
    </style:style>
    <style:style style:name="P20" style:family="paragraph" style:parent-style-name="Standard">
      <style:paragraph-properties fo:margin-left="0cm" fo:margin-right="0cm" fo:line-height="100%" fo:text-align="justify" style:justify-single-word="false" fo:text-indent="1.501cm" style:auto-text-indent="false"/>
      <style:text-properties style:font-name="Times New Roman" fo:font-size="14pt" officeooo:paragraph-rsid="00c0c355" fo:background-color="transparent" style:font-name-asian="Calibri" style:font-size-asian="14pt" style:language-asian="en" style:country-asian="US" style:font-size-complex="14pt"/>
    </style:style>
    <style:style style:name="P21" style:family="paragraph" style:parent-style-name="Standard">
      <loext:graphic-properties draw:fill="solid" draw:fill-color="#ffffff"/>
      <style:paragraph-properties fo:text-align="center" style:justify-single-word="false" fo:background-color="#ffffff">
        <style:tab-stops>
          <style:tab-stop style:position="9.347cm" style:leader-style="solid" style:leader-text="_"/>
          <style:tab-stop style:position="10.312cm" style:leader-style="solid" style:leader-text="_"/>
        </style:tab-stops>
      </style:paragraph-properties>
      <style:text-properties style:font-name="Times New Roman" fo:font-size="14pt" officeooo:paragraph-rsid="00c403f6" fo:background-color="transparent" style:font-name-asian="Calibri" style:font-size-asian="14pt" style:language-asian="en" style:country-asian="US" style:font-size-complex="14pt"/>
    </style:style>
    <style:style style:name="P22" style:family="paragraph" style:parent-style-name="Standard">
      <loext:graphic-properties draw:fill="solid" draw:fill-color="#ffffff"/>
      <style:paragraph-properties fo:line-height="100%" fo:text-align="justify" style:justify-single-word="false" fo:background-color="#ffffff"/>
      <style:text-properties style:font-name="Times New Roman" fo:font-size="14pt" fo:letter-spacing="-0.002cm" officeooo:paragraph-rsid="00c0c355" fo:background-color="transparent" style:font-name-asian="Calibri" style:font-size-asian="14pt" style:language-asian="en" style:country-asian="US" style:font-size-complex="14pt"/>
    </style:style>
    <style:style style:name="P23" style:family="paragraph" style:parent-style-name="Standard">
      <loext:graphic-properties draw:fill="solid" draw:fill-color="#ffffff"/>
      <style:paragraph-properties fo:line-height="100%" fo:text-align="justify" style:justify-single-word="false" fo:background-color="#ffffff">
        <style:tab-stops>
          <style:tab-stop style:position="9.347cm" style:leader-style="solid" style:leader-text="_"/>
          <style:tab-stop style:position="10.312cm" style:leader-style="solid" style:leader-text="_"/>
        </style:tab-stops>
      </style:paragraph-properties>
      <style:text-properties style:font-name="Times New Roman" fo:font-size="14pt" fo:letter-spacing="-0.004cm" officeooo:paragraph-rsid="00c0c355" fo:background-color="transparent" style:font-name-asian="Calibri" style:font-size-asian="14pt" style:language-asian="en" style:country-asian="US" style:font-size-complex="14pt"/>
    </style:style>
    <style:style style:name="P24" style:family="paragraph" style:parent-style-name="Standard">
      <style:paragraph-properties fo:margin-left="0cm" fo:margin-right="0cm" fo:text-align="center" style:justify-single-word="false" fo:text-indent="8.502cm" style:auto-text-indent="false">
        <style:tab-stops>
          <style:tab-stop style:position="9.001cm"/>
        </style:tab-stops>
      </style:paragraph-properties>
      <style:text-properties style:font-name="Times New Roman" officeooo:paragraph-rsid="00be614d"/>
    </style:style>
    <style:style style:name="P25" style:family="paragraph" style:parent-style-name="Standard" style:master-page-name="">
      <loext:graphic-properties draw:fill="none" draw:fill-color="#ffffff"/>
      <style:paragraph-properties fo:margin-left="0cm" fo:margin-right="0cm" fo:line-height="100%" fo:text-align="center" style:justify-single-word="false" fo:text-indent="0cm" style:auto-text-indent="false" style:page-number="auto" fo:background-color="transparent" style:writing-mode="lr-tb">
        <style:tab-stops>
          <style:tab-stop style:position="10.252cm"/>
          <style:tab-stop style:position="10.312cm" style:leader-style="solid" style:leader-text="_"/>
          <style:tab-stop style:position="11.001cm"/>
        </style:tab-stops>
      </style:paragraph-properties>
      <style:text-properties style:font-name="Times New Roman" fo:font-size="12pt" fo:language="kpv" fo:country="RU" officeooo:rsid="00c21b99" officeooo:paragraph-rsid="00c241e5" style:font-size-asian="12pt" style:font-size-complex="12pt"/>
    </style:style>
    <style:style style:name="P26" style:family="paragraph" style:parent-style-name="Standard">
      <loext:graphic-properties draw:fill="none" draw:fill-color="#ffffff"/>
      <style:paragraph-properties fo:margin-left="0cm" fo:margin-right="0cm" fo:line-height="100%" fo:text-align="center" style:justify-single-word="false" fo:text-indent="0cm" style:auto-text-indent="false" fo:background-color="transparent" style:writing-mode="lr-tb">
        <style:tab-stops>
          <style:tab-stop style:position="10.252cm"/>
          <style:tab-stop style:position="10.312cm" style:leader-style="solid" style:leader-text="_"/>
          <style:tab-stop style:position="11.001cm"/>
        </style:tab-stops>
      </style:paragraph-properties>
      <style:text-properties style:font-name="Times New Roman" fo:font-size="12pt" fo:language="kpv" fo:country="RU" officeooo:rsid="00c21b99" officeooo:paragraph-rsid="00c241e5" style:font-size-asian="12pt" style:font-size-complex="12pt"/>
    </style:style>
    <style:style style:name="P27" style:family="paragraph" style:parent-style-name="Standard">
      <loext:graphic-properties draw:fill="none" draw:fill-color="#ffffff"/>
      <style:paragraph-properties fo:margin-left="0cm" fo:margin-right="0cm" fo:line-height="100%" fo:text-align="center" style:justify-single-word="false" fo:text-indent="0cm" style:auto-text-indent="false" fo:background-color="transparent" style:writing-mode="lr-tb">
        <style:tab-stops>
          <style:tab-stop style:position="10.252cm"/>
          <style:tab-stop style:position="10.312cm" style:leader-style="solid" style:leader-text="_"/>
          <style:tab-stop style:position="11.001cm"/>
        </style:tab-stops>
      </style:paragraph-properties>
      <style:text-properties style:font-name="Times New Roman" fo:font-size="12pt" fo:language="kpv" fo:country="RU" officeooo:rsid="00c21b99" officeooo:paragraph-rsid="01313a0e" style:font-size-asian="12pt" style:font-size-complex="12pt"/>
    </style:style>
    <style:style style:name="P28" style:family="paragraph" style:parent-style-name="Standard" style:master-page-name="">
      <loext:graphic-properties draw:fill="none" draw:fill-color="#ffffff"/>
      <style:paragraph-properties fo:margin-left="0cm" fo:margin-right="0cm" fo:line-height="100%" fo:text-align="center" style:justify-single-word="false" fo:text-indent="0cm" style:auto-text-indent="false" style:page-number="auto" fo:background-color="transparent" style:writing-mode="lr-tb">
        <style:tab-stops>
          <style:tab-stop style:position="10.252cm"/>
          <style:tab-stop style:position="10.312cm" style:leader-style="solid" style:leader-text="_"/>
          <style:tab-stop style:position="11.001cm"/>
        </style:tab-stops>
      </style:paragraph-properties>
      <style:text-properties style:font-name="Times New Roman" fo:font-size="12pt" fo:language="kpv" fo:country="RU" officeooo:rsid="00c21b99" officeooo:paragraph-rsid="01313a0e" style:font-size-asian="12pt" style:font-size-complex="12pt"/>
    </style:style>
    <style:style style:name="P29" style:family="paragraph" style:parent-style-name="Standard" style:master-page-name="">
      <loext:graphic-properties draw:fill="none" draw:fill-color="#ffffff"/>
      <style:paragraph-properties fo:margin-left="0cm" fo:margin-right="0cm" fo:line-height="100%" fo:text-align="center" style:justify-single-word="false" fo:text-indent="0cm" style:auto-text-indent="false" style:page-number="auto" fo:background-color="transparent" style:writing-mode="lr-tb">
        <style:tab-stops>
          <style:tab-stop style:position="10.252cm"/>
          <style:tab-stop style:position="10.312cm" style:leader-style="solid" style:leader-text="_"/>
          <style:tab-stop style:position="11.001cm"/>
        </style:tab-stops>
      </style:paragraph-properties>
      <style:text-properties style:font-name="Times New Roman" fo:font-size="12pt" fo:language="kpv" fo:country="RU" officeooo:rsid="00c21b99" officeooo:paragraph-rsid="0132a99b" style:font-size-asian="12pt" style:font-size-complex="12pt"/>
    </style:style>
    <style:style style:name="P30" style:family="paragraph" style:parent-style-name="Standard">
      <loext:graphic-properties draw:fill="none" draw:fill-color="#ffffff"/>
      <style:paragraph-properties fo:margin-left="0cm" fo:margin-right="0cm" fo:line-height="100%" fo:text-align="center" style:justify-single-word="false" fo:text-indent="0cm" style:auto-text-indent="false" fo:background-color="transparent" style:writing-mode="lr-tb">
        <style:tab-stops>
          <style:tab-stop style:position="10.252cm"/>
          <style:tab-stop style:position="10.312cm" style:leader-style="solid" style:leader-text="_"/>
          <style:tab-stop style:position="11.001cm"/>
        </style:tab-stops>
      </style:paragraph-properties>
      <style:text-properties style:font-name="Times New Roman" fo:font-size="12pt" fo:language="kpv" fo:country="RU" officeooo:rsid="00c21b99" officeooo:paragraph-rsid="0132a99b" style:font-size-asian="12pt" style:font-size-complex="12pt"/>
    </style:style>
    <style:style style:name="P31" style:family="paragraph" style:parent-style-name="Standard">
      <loext:graphic-properties draw:fill="solid" draw:fill-color="#ffffff"/>
      <style:paragraph-properties fo:margin-left="0cm" fo:margin-right="0cm" fo:line-height="100%" fo:text-align="end" style:justify-single-word="false" fo:text-indent="0cm" style:auto-text-indent="false" fo:background-color="#ffffff" style:writing-mode="lr-tb">
        <style:tab-stops>
          <style:tab-stop style:position="9.347cm" style:leader-style="solid" style:leader-text="_"/>
          <style:tab-stop style:position="10.312cm" style:leader-style="solid" style:leader-text="_"/>
        </style:tab-stops>
      </style:paragraph-properties>
      <style:text-properties style:font-name="Times New Roman" fo:font-size="12pt" fo:language="kpv" fo:country="RU" officeooo:rsid="00c21b99" officeooo:paragraph-rsid="00c403f6" style:font-size-asian="12pt" style:font-size-complex="12pt"/>
    </style:style>
    <style:style style:name="P32" style:family="paragraph" style:parent-style-name="Standard">
      <style:paragraph-properties fo:margin-top="0cm" fo:margin-bottom="0cm" style:contextual-spacing="false" fo:line-height="100%" fo:text-align="start" style:justify-single-word="false" fo:orphans="0" fo:widows="0" style:writing-mode="lr-tb"/>
      <style:text-properties style:font-name="Times New Roman" officeooo:paragraph-rsid="009d704b" fo:background-color="transparent"/>
    </style:style>
    <style:style style:name="P33" style:family="paragraph" style:parent-style-name="Standard">
      <style:paragraph-properties fo:margin-left="0cm" fo:margin-right="0cm" fo:text-align="end" style:justify-single-word="false" fo:text-indent="1.251cm" style:auto-text-indent="false"/>
      <style:text-properties style:font-name="Times New Roman" officeooo:paragraph-rsid="00be614d" fo:background-color="transparent"/>
    </style:style>
    <style:style style:name="P34" style:family="paragraph" style:parent-style-name="Standard">
      <style:paragraph-properties fo:margin-left="0cm" fo:margin-right="0cm" fo:text-align="end" style:justify-single-word="false" fo:text-indent="1.251cm" style:auto-text-indent="false"/>
      <style:text-properties style:font-name="Times New Roman" fo:language="kpv" fo:country="RU" officeooo:paragraph-rsid="00be614d" fo:background-color="transparent"/>
    </style:style>
    <style:style style:name="P35" style:family="paragraph" style:parent-style-name="Standard">
      <style:paragraph-properties fo:margin-left="0cm" fo:margin-right="0cm" fo:text-align="center" style:justify-single-word="false" fo:text-indent="8.502cm" style:auto-text-indent="false">
        <style:tab-stops>
          <style:tab-stop style:position="9.001cm"/>
        </style:tab-stops>
      </style:paragraph-properties>
      <style:text-properties style:font-name="Times New Roman" fo:language="kpv" fo:country="RU" officeooo:paragraph-rsid="00be614d" fo:background-color="transparent"/>
    </style:style>
    <style:style style:name="P36" style:family="paragraph" style:parent-style-name="Standard">
      <style:paragraph-properties fo:margin-left="0cm" fo:margin-right="0cm" fo:text-align="center" style:justify-single-word="false" fo:text-indent="8.502cm" style:auto-text-indent="false">
        <style:tab-stops>
          <style:tab-stop style:position="9.001cm"/>
        </style:tab-stops>
      </style:paragraph-properties>
      <style:text-properties style:font-name="Times New Roman" fo:font-size="9pt" fo:language="kpv" fo:country="RU" fo:font-style="italic" officeooo:rsid="00be614d" officeooo:paragraph-rsid="00be614d" fo:background-color="transparent" style:font-name-asian="Calibri" style:font-size-asian="9pt" style:font-style-asian="italic" style:font-size-complex="9pt"/>
    </style:style>
    <style:style style:name="P37" style:family="paragraph" style:parent-style-name="Standard">
      <loext:graphic-properties draw:fill="none"/>
      <style:paragraph-properties fo:margin-left="0cm" fo:margin-right="0cm" fo:margin-top="0cm" fo:margin-bottom="0cm" style:contextual-spacing="true" fo:text-align="justify" style:justify-single-word="false" fo:text-indent="1.501cm" style:auto-text-indent="false" fo:background-color="transparent" style:writing-mode="lr-tb">
        <style:tab-stops>
          <style:tab-stop style:position="0cm"/>
        </style:tab-stops>
      </style:paragraph-properties>
      <style:text-properties officeooo:paragraph-rsid="009bcad8"/>
    </style:style>
    <style:style style:name="P38"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966cc9"/>
    </style:style>
    <style:style style:name="P39"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writing-mode="lr-tb"/>
    </style:style>
    <style:style style:name="P40"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a79bbd"/>
    </style:style>
    <style:style style:name="P41"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a82bad"/>
    </style:style>
    <style:style style:name="P42"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aeaa6d"/>
    </style:style>
    <style:style style:name="P43"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aec6af"/>
    </style:style>
    <style:style style:name="P44"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b01d32"/>
    </style:style>
    <style:style style:name="P45"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b9e500"/>
    </style:style>
    <style:style style:name="P46"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b9f34f"/>
    </style:style>
    <style:style style:name="P47"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c98ef9"/>
    </style:style>
    <style:style style:name="P48"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0cb0bb1"/>
    </style:style>
    <style:style style:name="P49"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114f6e7"/>
    </style:style>
    <style:style style:name="P50"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1182683"/>
    </style:style>
    <style:style style:name="P51"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119ff06"/>
    </style:style>
    <style:style style:name="P52"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11ba955"/>
    </style:style>
    <style:style style:name="P53"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11cc367"/>
    </style:style>
    <style:style style:name="P54"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writing-mode="lr-tb"/>
      <style:text-properties officeooo:paragraph-rsid="013736fd"/>
    </style:style>
    <style:style style:name="P55"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paragraph-rsid="013b6846"/>
    </style:style>
    <style:style style:name="P56"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officeooo:rsid="00a82bad" officeooo:paragraph-rsid="00aeaa6d"/>
    </style:style>
    <style:style style:name="P5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writing-mode="lr-tb"/>
      <style:text-properties officeooo:paragraph-rsid="00bef0d2"/>
    </style:style>
    <style:style style:name="P58"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officeooo:paragraph-rsid="00bef0d2"/>
    </style:style>
    <style:style style:name="P59"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officeooo:paragraph-rsid="01263b64"/>
    </style:style>
    <style:style style:name="P60" style:family="paragraph" style:parent-style-name="Standard">
      <loext:graphic-properties draw:fill="solid" draw:fill-color="#ffffff"/>
      <style:paragraph-properties fo:margin-left="0cm" fo:margin-right="0cm" fo:line-height="100%" fo:text-align="justify" style:justify-single-word="false" fo:text-indent="1.501cm" style:auto-text-indent="false" fo:background-color="#ffffff">
        <style:tab-stops>
          <style:tab-stop style:position="15.79cm" style:leader-style="solid" style:leader-text="_"/>
        </style:tab-stops>
      </style:paragraph-properties>
      <style:text-properties officeooo:paragraph-rsid="00c0c355"/>
    </style:style>
    <style:style style:name="P61" style:family="paragraph" style:parent-style-name="Standard" style:master-page-name="">
      <loext:graphic-properties draw:fill="none"/>
      <style:paragraph-properties fo:margin-left="0cm" fo:margin-right="0cm" fo:line-height="100%" fo:text-indent="1.499cm" style:auto-text-indent="false" style:page-number="auto" fo:background-color="transparent" style:writing-mode="lr-tb"/>
    </style:style>
    <style:style style:name="P62"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lr-tb"/>
      <style:text-properties officeooo:paragraph-rsid="00bef0d2"/>
    </style:style>
    <style:style style:name="P63" style:family="paragraph" style:parent-style-name="Standard">
      <style:paragraph-properties fo:margin-left="0cm" fo:margin-right="0cm" fo:text-align="center" style:justify-single-word="false" fo:text-indent="8.502cm" style:auto-text-indent="false">
        <style:tab-stops>
          <style:tab-stop style:position="9.001cm"/>
        </style:tab-stops>
      </style:paragraph-properties>
      <style:text-properties fo:language="kpv" fo:country="RU" officeooo:paragraph-rsid="00be614d" fo:background-color="transparent"/>
    </style:style>
    <style:style style:name="P64" style:family="paragraph" style:parent-style-name="Standard" style:master-page-name="">
      <loext:graphic-properties draw:fill="none" draw:fill-gradient-name="gradient" draw:fill-hatch-name="hatch"/>
      <style:paragraph-properties fo:margin-left="7.999cm" fo:margin-right="0cm" fo:text-indent="0cm" style:auto-text-indent="false" style:page-number="auto" fo:break-before="page" fo:background-color="transparent" style:writing-mode="lr-tb"/>
      <style:text-properties fo:language="kpv" fo:country="RU" officeooo:paragraph-rsid="00c241e5"/>
    </style:style>
    <style:style style:name="P65" style:family="paragraph" style:parent-style-name="Standard">
      <loext:graphic-properties draw:fill="none" draw:fill-gradient-name="gradient" draw:fill-hatch-name="hatch"/>
      <style:paragraph-properties fo:margin-left="7.999cm" fo:margin-right="0cm" fo:text-indent="0cm" style:auto-text-indent="false" fo:background-color="transparent" style:writing-mode="lr-tb"/>
      <style:text-properties fo:language="kpv" fo:country="RU" officeooo:paragraph-rsid="00c241e5"/>
    </style:style>
    <style:style style:name="P66" style:family="paragraph" style:parent-style-name="Standard">
      <loext:graphic-properties draw:fill="none" draw:fill-gradient-name="gradient" draw:fill-hatch-name="hatch"/>
      <style:paragraph-properties fo:margin-left="7.999cm" fo:margin-right="0cm" fo:text-indent="0cm" style:auto-text-indent="false" fo:background-color="transparent" style:writing-mode="lr-tb"/>
      <style:text-properties fo:language="kpv" fo:country="RU" officeooo:paragraph-rsid="014c617c"/>
    </style:style>
    <style:style style:name="P67" style:family="paragraph" style:parent-style-name="Standard" style:master-page-name="">
      <loext:graphic-properties draw:fill="solid" draw:fill-color="#ffffff"/>
      <style:paragraph-properties fo:margin-left="0cm" fo:margin-right="0cm" fo:line-height="100%" fo:text-align="justify" style:justify-single-word="false" fo:text-indent="1.499cm" style:auto-text-indent="false" style:page-number="auto" fo:background-color="#ffffff" style:writing-mode="lr-tb">
        <style:tab-stops>
          <style:tab-stop style:position="9.347cm" style:leader-style="solid" style:leader-text="_"/>
          <style:tab-stop style:position="10.312cm" style:leader-style="solid" style:leader-text="_"/>
        </style:tab-stops>
      </style:paragraph-properties>
      <style:text-properties fo:font-size="12pt" officeooo:paragraph-rsid="00c0c355" style:font-size-asian="12pt" style:font-size-complex="12pt"/>
    </style:style>
    <style:style style:name="P68" style:family="paragraph" style:parent-style-name="Standard">
      <loext:graphic-properties draw:fill="solid" draw:fill-color="#ffffff"/>
      <style:paragraph-properties fo:margin-left="0cm" fo:margin-right="0cm" fo:line-height="100%" fo:text-align="justify" style:justify-single-word="false" fo:text-indent="1.501cm" style:auto-text-indent="false" fo:background-color="#ffffff" style:writing-mode="lr-tb">
        <style:tab-stops>
          <style:tab-stop style:position="9.347cm" style:leader-style="solid" style:leader-text="_"/>
          <style:tab-stop style:position="10.312cm" style:leader-style="solid" style:leader-text="_"/>
        </style:tab-stops>
      </style:paragraph-properties>
      <style:text-properties fo:font-size="12pt" officeooo:paragraph-rsid="00c0c355" style:font-size-asian="12pt" style:font-size-complex="12pt"/>
    </style:style>
    <style:style style:name="P69" style:family="paragraph" style:parent-style-name="Standard">
      <loext:graphic-properties draw:fill="solid" draw:fill-color="#ffffff"/>
      <style:paragraph-properties fo:margin-left="0cm" fo:margin-right="0cm" fo:line-height="100%" fo:text-align="justify" style:justify-single-word="false" fo:text-indent="0.501cm" style:auto-text-indent="false" fo:background-color="#ffffff" style:writing-mode="lr-tb">
        <style:tab-stops>
          <style:tab-stop style:position="10.252cm"/>
          <style:tab-stop style:position="10.312cm" style:leader-style="solid" style:leader-text="_"/>
          <style:tab-stop style:position="11.001cm"/>
        </style:tab-stops>
      </style:paragraph-properties>
      <style:text-properties fo:font-size="12pt" officeooo:paragraph-rsid="00c0c355" style:font-size-asian="12pt" style:font-size-complex="12pt"/>
    </style:style>
    <style:style style:name="P70" style:family="paragraph" style:parent-style-name="Standard" style:master-page-name="">
      <loext:graphic-properties draw:fill="none" draw:fill-color="#ffffff"/>
      <style:paragraph-properties fo:margin-left="0cm" fo:margin-right="0cm" fo:line-height="100%" fo:text-align="justify" style:justify-single-word="false" fo:text-indent="1.499cm" style:auto-text-indent="false" style:page-number="auto" fo:background-color="transparent" style:writing-mode="lr-tb">
        <style:tab-stops>
          <style:tab-stop style:position="10.252cm"/>
          <style:tab-stop style:position="10.312cm" style:leader-style="solid" style:leader-text="_"/>
          <style:tab-stop style:position="11.001cm"/>
        </style:tab-stops>
      </style:paragraph-properties>
      <style:text-properties fo:font-size="12pt" officeooo:paragraph-rsid="012e2251" style:font-size-asian="12pt" style:font-size-complex="12pt"/>
    </style:style>
    <style:style style:name="P71" style:family="paragraph" style:parent-style-name="Standard">
      <loext:graphic-properties draw:fill="none" draw:fill-color="#ffffff"/>
      <style:paragraph-properties fo:margin-left="0cm" fo:margin-right="0cm" fo:line-height="100%" fo:text-align="justify" style:justify-single-word="false" fo:text-indent="1.499cm" style:auto-text-indent="false" fo:background-color="transparent" style:writing-mode="lr-tb">
        <style:tab-stops>
          <style:tab-stop style:position="10.252cm"/>
          <style:tab-stop style:position="10.312cm" style:leader-style="solid" style:leader-text="_"/>
          <style:tab-stop style:position="11.001cm"/>
        </style:tab-stops>
      </style:paragraph-properties>
      <style:text-properties fo:font-size="12pt" officeooo:paragraph-rsid="00c21b99" style:font-size-asian="12pt" style:font-size-complex="12pt"/>
    </style:style>
    <style:style style:name="P72" style:family="paragraph" style:parent-style-name="Standard">
      <loext:graphic-properties draw:fill="solid" draw:fill-color="#ffffff"/>
      <style:paragraph-properties fo:margin-left="0cm" fo:margin-right="0cm" fo:line-height="100%" fo:text-align="center" style:justify-single-word="false" fo:text-indent="4.752cm" style:auto-text-indent="false" fo:background-color="#ffffff" style:writing-mode="lr-tb">
        <style:tab-stops>
          <style:tab-stop style:position="9.347cm" style:leader-style="solid" style:leader-text="_"/>
          <style:tab-stop style:position="10.312cm" style:leader-style="solid" style:leader-text="_"/>
        </style:tab-stops>
      </style:paragraph-properties>
      <style:text-properties fo:font-size="12pt" officeooo:paragraph-rsid="00c0c355" style:font-size-asian="12pt" style:font-size-complex="12pt"/>
    </style:style>
    <style:style style:name="P73" style:family="paragraph" style:parent-style-name="Standard">
      <loext:graphic-properties draw:fill="none" draw:fill-color="#ffffff"/>
      <style:paragraph-properties fo:margin-left="0cm" fo:margin-right="0cm" fo:line-height="100%" fo:text-align="center" style:justify-single-word="false" fo:text-indent="1.4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officeooo:paragraph-rsid="00c21b99" style:font-size-asian="12pt" style:font-size-complex="12pt"/>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writing-mode="lr-tb"/>
      <style:text-properties officeooo:rsid="0036c14a" officeooo:paragraph-rsid="00ccef5b"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ext-properties officeooo:rsid="0036c14a" officeooo:paragraph-rsid="00ccef5b"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ext-properties officeooo:rsid="0036c14a" officeooo:paragraph-rsid="00ce8681"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ext-properties officeooo:rsid="0036c14a" officeooo:paragraph-rsid="00cfce77"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ext-properties officeooo:rsid="0036c14a" officeooo:paragraph-rsid="014174eb"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writing-mode="lr-tb"/>
      <style:text-properties officeooo:rsid="0034e408" officeooo:paragraph-rsid="00ccef5b"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c21b99" fo:background-color="transparent" style:font-size-asian="14pt" style:font-size-complex="14pt"/>
    </style:style>
    <style:style style:name="P81" style:family="paragraph" style:parent-style-name="Standard" style:list-style-name="WWNum1">
      <loext:graphic-properties draw:fill="none"/>
      <style:paragraph-properties fo:margin-left="0cm" fo:margin-right="0cm" fo:text-indent="7.999cm" style:auto-text-indent="false" fo:background-color="transparent" style:writing-mode="lr-tb"/>
      <style:text-properties officeooo:paragraph-rsid="0096664e"/>
    </style:style>
    <style:style style:name="P82" style:family="paragraph" style:parent-style-name="Standard" style:list-style-name="WWNum1" style:master-page-name="">
      <loext:graphic-properties draw:fill="none" draw:fill-gradient-name="Gradient_20_7" draw:fill-hatch-name="hatch"/>
      <style:paragraph-properties fo:margin-left="7.001cm" fo:margin-right="0cm" fo:text-indent="0cm" style:auto-text-indent="false" style:page-number="auto" fo:background-color="transparent" style:writing-mode="lr-tb"/>
      <style:text-properties officeooo:paragraph-rsid="0096664e"/>
    </style:style>
    <style:style style:name="P83" style:family="paragraph" style:parent-style-name="Standard" style:list-style-name="WWNum1">
      <loext:graphic-properties draw:fill="none" draw:fill-gradient-name="Gradient_20_7" draw:fill-hatch-name="hatch"/>
      <style:paragraph-properties fo:margin-left="7.001cm" fo:margin-right="0cm" fo:text-indent="0cm" style:auto-text-indent="false" fo:background-color="transparent" style:writing-mode="lr-tb"/>
      <style:text-properties officeooo:paragraph-rsid="0096664e"/>
    </style:style>
    <style:style style:name="P84" style:family="paragraph" style:parent-style-name="Standard" style:list-style-name="WWNum1">
      <loext:graphic-properties draw:fill="none" draw:fill-gradient-name="Gradient_20_7" draw:fill-hatch-name="hatch"/>
      <style:paragraph-properties fo:margin-left="7.001cm" fo:margin-right="0cm" fo:text-indent="0cm" style:auto-text-indent="false" fo:background-color="transparent" style:writing-mode="lr-tb"/>
      <style:text-properties officeooo:paragraph-rsid="0097922a"/>
    </style:style>
    <style:style style:name="P85" style:family="paragraph" style:parent-style-name="Standard" style:list-style-name="WWNum1" style:master-page-name="">
      <loext:graphic-properties draw:fill="none"/>
      <style:paragraph-properties fo:margin-left="0cm" fo:margin-right="0cm" fo:text-indent="1.499cm" style:auto-text-indent="false" style:page-number="auto" fo:background-color="transparent" style:writing-mode="lr-tb"/>
      <style:text-properties officeooo:paragraph-rsid="00966cc9"/>
    </style:style>
    <style:style style:name="P86" style:family="paragraph" style:parent-style-name="Standard" style:list-style-name="WWNum1">
      <loext:graphic-properties draw:fill="none" draw:fill-gradient-name="Gradient_20_7" draw:fill-hatch-name="hatch"/>
      <style:paragraph-properties fo:margin-left="7.001cm" fo:margin-right="0cm" fo:text-indent="0cm" style:auto-text-indent="false" fo:background-color="transparent" style:writing-mode="lr-tb"/>
      <style:text-properties officeooo:paragraph-rsid="016c2c60"/>
    </style:style>
    <style:style style:name="P87" style:family="paragraph" style:parent-style-name="Standard" style:list-style-name="WWNum1" style:master-page-name="First_20_Pag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Times New Roman" fo:font-size="14pt" fo:language="kpv" fo:country="RU" fo:font-weight="bold" officeooo:rsid="00d154e3" officeooo:paragraph-rsid="00d154e3" fo:background-color="transparent" style:font-name-asian="Times New Roman1" style:font-size-asian="14pt" style:language-asian="ru" style:country-asian="RU" style:font-weight-asian="bold" style:font-name-complex="Times New Roman1" style:font-size-complex="14pt" style:font-weight-complex="bold"/>
    </style:style>
    <style:style style:name="P88"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 fo:font-size="14pt" fo:language="kpv" fo:country="RU" fo:font-weight="bold" officeooo:paragraph-rsid="00270311" fo:background-color="transparent" style:font-name-asian="Times New Roman1" style:font-size-asian="14pt" style:language-asian="ru" style:country-asian="RU" style:font-weight-asian="bold" style:font-name-complex="Times New Roman1" style:font-size-complex="14pt" style:font-weight-complex="bold"/>
    </style:style>
    <style:style style:name="P89"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language="kpv" fo:country="RU" fo:font-weight="normal" officeooo:rsid="0012b3f7" officeooo:paragraph-rsid="00270311" style:font-size-asian="14pt" style:font-weight-asian="normal" style:font-size-complex="14pt" style:font-weight-complex="normal"/>
    </style:style>
    <style:style style:name="P90"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9d704b"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a0eefa"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
      <loext:graphic-properties draw:fill="none" draw:fill-gradient-name="gradient" draw:fill-hatch-name="hatch"/>
      <style:paragraph-properties fo:margin-left="0cm" fo:margin-right="0cm" fo:margin-top="0cm" fo:margin-bottom="0cm" style:contextual-spacing="true" fo:line-height="100%" fo:text-align="start" style:justify-single-word="false" fo:orphans="0" fo:widows="0" fo:hyphenation-ladder-count="no-limit" fo:text-indent="7.9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9e7b15"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 style:master-page-name="">
      <loext:graphic-properties draw:fill="none" draw:fill-gradient-name="Gradient_20_3" draw:fill-hatch-name="hatch"/>
      <style:paragraph-properties fo:margin-left="6.9cm" fo:margin-right="0cm" fo:margin-top="0cm" fo:margin-bottom="0cm" style:contextual-spacing="true" fo:line-height="100%" fo:text-align="start" style:justify-single-word="false" fo:orphans="0" fo:widows="0" fo:hyphenation-ladder-count="no-limit" fo:text-indent="0cm" style:auto-text-indent="false" style:page-number="auto" fo:break-before="pag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9e7b15"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
      <loext:graphic-properties draw:fill="none" draw:fill-gradient-name="Gradient_20_3" draw:fill-hatch-name="hatch"/>
      <style:paragraph-properties fo:margin-left="6.9cm" fo:margin-right="0cm" fo:margin-top="0cm" fo:margin-bottom="0cm" style:contextual-spacing="true" fo:line-height="100%"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9e7b15"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 style:master-page-name="">
      <loext:graphic-properties draw:fill="none" draw:fill-hatch-name="hatch"/>
      <style:paragraph-properties fo:margin-left="7.999cm" fo:margin-right="0cm" fo:margin-top="0cm" fo:margin-bottom="0cm" style:contextual-spacing="true" fo:line-height="100%" fo:text-align="start" style:justify-single-word="false" fo:orphans="0" fo:widows="0" fo:hyphenation-ladder-count="no-limit" fo:text-indent="0cm" style:auto-text-indent="false" style:page-number="auto" fo:break-before="pag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c5342c"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
      <loext:graphic-properties draw:fill="none" draw:fill-hatch-name="hatch"/>
      <style:paragraph-properties fo:margin-left="7.999cm" fo:margin-right="0cm" fo:margin-top="0cm" fo:margin-bottom="0cm" style:contextual-spacing="true" fo:line-height="100%"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c5342c"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
      <loext:graphic-properties draw:fill="none" draw:fill-color="#ffffff" draw:fill-hatch-name="hatch"/>
      <style:paragraph-properties fo:margin-left="7.999cm" fo:margin-right="0cm" fo:margin-top="0cm" fo:margin-bottom="0cm" style:contextual-spacing="true" fo:line-height="100%"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c5342c"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0" fo:widows="0" fo:hyphenation-ladder-count="no-limit" fo:text-indent="7.9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c5342c"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a0eefa"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a0eefa"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 style:master-page-name="">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1633bf3"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1633bf3"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c76c9b"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3a7651" officeooo:paragraph-rsid="00c5c141"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Num1">
      <style:paragraph-properties fo:margin-left="0cm" fo:margin-right="0cm" fo:text-align="center" style:justify-single-word="false" fo:orphans="0" fo:widows="0" fo:text-indent="0cm" style:auto-text-indent="false" style:writing-mode="lr-tb">
        <style:tab-stops>
          <style:tab-stop style:position="16.002cm" style:type="right"/>
        </style:tab-stops>
      </style:paragraph-properties>
      <style:text-properties style:font-name="Times New Roman" fo:font-size="14pt" fo:language="kpv" fo:country="RU" fo:background-color="transparent" style:font-size-asian="14pt" style:font-size-complex="14pt"/>
    </style:style>
    <style:style style:name="P106" style:family="paragraph" style:parent-style-name="Standard" style:list-style-name="WWNum1a">
      <style:paragraph-properties fo:margin-left="0cm" fo:margin-right="0cm" fo:orphans="0" fo:widows="0" fo:text-indent="0cm" style:auto-text-indent="false" style:writing-mode="lr-tb">
        <style:tab-stops>
          <style:tab-stop style:position="0cm"/>
          <style:tab-stop style:position="16.002cm" style:type="right"/>
        </style:tab-stops>
      </style:paragraph-properties>
      <style:text-properties style:font-name="Times New Roman" fo:font-size="14pt" fo:language="kpv" fo:country="RU" fo:background-color="transparent" style:font-size-asian="14pt" style:font-size-complex="14pt"/>
    </style:style>
    <style:style style:name="P107"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background-color="transparent" style:font-size-asian="14pt" style:font-size-complex="14pt"/>
    </style:style>
    <style:style style:name="P108" style:family="paragraph" style:parent-style-name="Standard" style:list-style-name="WWNum1">
      <style:paragraph-properties fo:margin-left="0cm" fo:margin-right="0cm" fo:margin-top="0cm" fo:margin-bottom="0cm" style:contextual-spacing="true" fo:text-align="center" style:justify-single-word="false" fo:text-indent="0cm" style:auto-text-indent="false" style:writing-mode="lr-tb">
        <style:tab-stops>
          <style:tab-stop style:position="0cm"/>
        </style:tab-stops>
      </style:paragraph-properties>
    </style:style>
    <style:style style:name="P109" style:family="paragraph" style:parent-style-name="Standard" style:list-style-name="WWNum1" style:master-page-name="">
      <loext:graphic-properties draw:fill="none"/>
      <style:paragraph-properties fo:margin-left="0cm" fo:margin-right="0cm" fo:margin-top="0cm" fo:margin-bottom="0cm" style:contextual-spacing="true" fo:text-align="center" style:justify-single-word="false" fo:text-indent="0cm" style:auto-text-indent="false" style:page-number="auto" fo:background-color="transparent" style:writing-mode="lr-tb">
        <style:tab-stops>
          <style:tab-stop style:position="0cm"/>
        </style:tab-stops>
      </style:paragraph-properties>
      <style:text-properties officeooo:paragraph-rsid="0091d191"/>
    </style:style>
    <style:style style:name="P110" style:family="paragraph" style:parent-style-name="Standard" style:list-style-name="WWNum1">
      <loext:graphic-properties draw:fill="none"/>
      <style:paragraph-properties fo:margin-left="0cm" fo:margin-right="0cm" fo:margin-top="0cm" fo:margin-bottom="0cm" style:contextual-spacing="true" fo:text-align="center" style:justify-single-word="false" fo:text-indent="0cm" style:auto-text-indent="false" fo:background-color="transparent" style:writing-mode="lr-tb">
        <style:tab-stops>
          <style:tab-stop style:position="0cm"/>
        </style:tab-stops>
      </style:paragraph-properties>
      <style:text-properties officeooo:paragraph-rsid="0091d191"/>
    </style:style>
    <style:style style:name="P111" style:family="paragraph" style:parent-style-name="Standard" style:list-style-name="WWNum1">
      <loext:graphic-properties draw:fill="none"/>
      <style:paragraph-properties fo:margin-left="0cm" fo:margin-right="0cm" fo:margin-top="0cm" fo:margin-bottom="0cm" style:contextual-spacing="true" fo:text-align="center" style:justify-single-word="false" fo:text-indent="0cm" style:auto-text-indent="false" fo:background-color="transparent" style:writing-mode="lr-tb">
        <style:tab-stops>
          <style:tab-stop style:position="0cm"/>
        </style:tab-stops>
      </style:paragraph-properties>
      <style:text-properties officeooo:paragraph-rsid="01696eba"/>
    </style:style>
    <style:style style:name="P112" style:family="paragraph" style:parent-style-name="Standard" style:list-style-name="WWNum1a">
      <style:paragraph-properties fo:margin-left="0cm" fo:margin-right="0cm" fo:orphans="0" fo:widows="0" fo:text-indent="0cm" style:auto-text-indent="false" style:writing-mode="lr-tb">
        <style:tab-stops>
          <style:tab-stop style:position="0cm"/>
          <style:tab-stop style:position="16.002cm" style:type="right"/>
        </style:tab-stops>
      </style:paragraph-properties>
    </style:style>
    <style:style style:name="P113"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style>
    <style:style style:name="P114"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438ae7"/>
    </style:style>
    <style:style style:name="P115"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44f0c8"/>
    </style:style>
    <style:style style:name="P116"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489101"/>
    </style:style>
    <style:style style:name="P117"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4a8866"/>
    </style:style>
    <style:style style:name="P118"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4e9a02"/>
    </style:style>
    <style:style style:name="P119"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4f61f6"/>
    </style:style>
    <style:style style:name="P120"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4fd26f"/>
    </style:style>
    <style:style style:name="P121"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1575e33"/>
    </style:style>
    <style:style style:name="P122"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50915d"/>
    </style:style>
    <style:style style:name="P123"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55045b"/>
    </style:style>
    <style:style style:name="P124"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5e8322"/>
    </style:style>
    <style:style style:name="P125"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60f563"/>
    </style:style>
    <style:style style:name="P126"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6256f1"/>
    </style:style>
    <style:style style:name="P127"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636742"/>
    </style:style>
    <style:style style:name="P128"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64a478"/>
    </style:style>
    <style:style style:name="P129"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6cb018"/>
    </style:style>
    <style:style style:name="P130"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75cba7"/>
    </style:style>
    <style:style style:name="P131"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801f6d"/>
    </style:style>
    <style:style style:name="P132"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80d983"/>
    </style:style>
    <style:style style:name="P133"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80dab5"/>
    </style:style>
    <style:style style:name="P134"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f07b0f"/>
    </style:style>
    <style:style style:name="P135"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f0afcb"/>
    </style:style>
    <style:style style:name="P136"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85c4bc"/>
    </style:style>
    <style:style style:name="P137"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866a71"/>
    </style:style>
    <style:style style:name="P138"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88e59e"/>
    </style:style>
    <style:style style:name="P139"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8ccd51"/>
    </style:style>
    <style:style style:name="P140"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8e91e4"/>
    </style:style>
    <style:style style:name="P141"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905039"/>
    </style:style>
    <style:style style:name="P142"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91d191"/>
    </style:style>
    <style:style style:name="P143"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95ba75"/>
    </style:style>
    <style:style style:name="P144" style:family="paragraph" style:parent-style-name="Standard" style:list-style-name="WWNum1">
      <style:paragraph-properties fo:margin-left="0cm" fo:margin-right="0cm" fo:margin-top="0cm" fo:margin-bottom="0cm" style:contextual-spacing="true" fo:text-align="justify" style:justify-single-word="false" fo:text-indent="1.501cm" style:auto-text-indent="false" style:writing-mode="lr-tb">
        <style:tab-stops>
          <style:tab-stop style:position="0cm"/>
        </style:tab-stops>
      </style:paragraph-properties>
      <style:text-properties officeooo:paragraph-rsid="0096664e"/>
    </style:style>
    <style:style style:name="P145" style:family="paragraph" style:parent-style-name="Standard" style:master-page-name="">
      <loext:graphic-properties draw:fill="none" draw:fill-gradient-name="Gradient_20_13" draw:fill-hatch-name="hatch"/>
      <style:paragraph-properties fo:margin-left="8.1cm" fo:margin-right="0cm" fo:text-indent="0cm" style:auto-text-indent="false" style:page-number="auto" fo:break-before="page" fo:background-color="transparent" style:writing-mode="lr-tb"/>
      <style:text-properties fo:language="kpv" fo:country="RU" officeooo:paragraph-rsid="00bb353a"/>
    </style:style>
    <style:style style:name="P146" style:family="paragraph" style:parent-style-name="Standard">
      <loext:graphic-properties draw:fill="none" draw:fill-gradient-name="Gradient_20_13" draw:fill-hatch-name="hatch"/>
      <style:paragraph-properties fo:margin-left="8.1cm" fo:margin-right="0cm" fo:text-indent="0cm" style:auto-text-indent="false" fo:background-color="transparent" style:writing-mode="lr-tb"/>
      <style:text-properties fo:language="kpv" fo:country="RU" officeooo:paragraph-rsid="00bb353a"/>
    </style:style>
    <style:style style:name="P147" style:family="paragraph" style:parent-style-name="Standard">
      <loext:graphic-properties draw:fill="none" draw:fill-gradient-name="Gradient_20_13" draw:fill-hatch-name="hatch"/>
      <style:paragraph-properties fo:margin-left="8.1cm" fo:margin-right="0cm" fo:text-indent="0cm" style:auto-text-indent="false" fo:background-color="transparent" style:writing-mode="lr-tb"/>
      <style:text-properties fo:language="kpv" fo:country="RU" officeooo:paragraph-rsid="01687589"/>
    </style:style>
    <style:style style:name="T1" style:family="text">
      <style:text-properties style:font-name="Times New Roman" fo:font-size="14pt" fo:language="kpv" fo:country="RU" fo:font-weight="bold" officeooo:rsid="00966cc9" fo:background-color="transparent" loext:char-shading-value="0" style:font-size-asian="14pt" style:language-asian="zh" style:country-asian="CN" style:font-weight-asian="bold" style:font-size-complex="14pt" style:language-complex="ar" style:country-complex="SA" style:font-weight-complex="bold"/>
    </style:style>
    <style:style style:name="T2" style:family="text">
      <style:text-properties style:font-name="Times New Roman" fo:font-size="14pt" fo:language="kpv" fo:country="RU" fo:font-weight="bold" officeooo:rsid="00c79167" fo:background-color="transparent" loext:char-shading-value="0" style:font-size-asian="14pt" style:language-asian="zh" style:country-asian="CN" style:font-weight-asian="bold" style:font-size-complex="14pt" style:language-complex="ar" style:country-complex="SA" style:font-weight-complex="bold"/>
    </style:style>
    <style:style style:name="T3" style:family="text">
      <style:text-properties style:font-name="Times New Roman" fo:font-size="14pt" fo:language="kpv" fo:country="RU" fo:background-color="transparent" loext:char-shading-value="0" style:font-size-asian="14pt" style:font-size-complex="14pt"/>
    </style:style>
    <style:style style:name="T4" style:family="text">
      <style:text-properties style:font-name="Times New Roman" fo:font-size="14pt" fo:language="kpv" fo:country="RU" officeooo:rsid="00ff5017" fo:background-color="transparent" loext:char-shading-value="0" style:font-size-asian="14pt" style:font-size-complex="14pt"/>
    </style:style>
    <style:style style:name="T5" style:family="text">
      <style:text-properties style:font-name="Times New Roman" fo:font-size="14pt" fo:language="kpv" fo:country="RU" officeooo:rsid="00951e5d" fo:background-color="transparent" loext:char-shading-value="0" style:font-size-asian="14pt" style:font-size-complex="14pt"/>
    </style:style>
    <style:style style:name="T6" style:family="text">
      <style:text-properties style:font-name="Times New Roman" fo:font-size="14pt" fo:language="kpv" fo:country="RU" officeooo:rsid="00a82bad" fo:background-color="transparent" loext:char-shading-value="0" style:font-size-asian="14pt" style:font-size-complex="14pt"/>
    </style:style>
    <style:style style:name="T7" style:family="text">
      <style:text-properties style:font-name="Times New Roman" fo:font-size="14pt" fo:language="kpv" fo:country="RU" officeooo:rsid="0064bebd" fo:background-color="transparent" loext:char-shading-value="0" style:font-size-asian="14pt" style:font-size-complex="14pt"/>
    </style:style>
    <style:style style:name="T8" style:family="text">
      <style:text-properties style:font-name="Times New Roman" fo:font-size="14pt" fo:language="kpv" fo:country="RU" fo:background-color="transparent" loext:char-shading-value="0" style:font-size-asian="14pt" style:language-asian="zh" style:country-asian="CN" style:font-size-complex="14pt" style:language-complex="ar" style:country-complex="SA"/>
    </style:style>
    <style:style style:name="T9" style:family="text">
      <style:text-properties style:font-name="Times New Roman" fo:font-size="14pt" fo:language="kpv" fo:country="RU" officeooo:rsid="0096664e" fo:background-color="transparent" loext:char-shading-value="0" style:font-size-asian="14pt" style:language-asian="zh" style:country-asian="CN" style:font-size-complex="14pt" style:language-complex="ar" style:country-complex="SA"/>
    </style:style>
    <style:style style:name="T10" style:family="text">
      <style:text-properties style:font-name="Times New Roman" fo:font-size="14pt" fo:language="kpv" fo:country="RU" officeooo:rsid="00966cc9" fo:background-color="transparent" loext:char-shading-value="0" style:font-size-asian="14pt" style:language-asian="zh" style:country-asian="CN" style:font-size-complex="14pt" style:language-complex="ar" style:country-complex="SA"/>
    </style:style>
    <style:style style:name="T11" style:family="text">
      <style:text-properties style:font-name="Times New Roman" fo:font-size="14pt" fo:language="kpv" fo:country="RU" officeooo:rsid="009922da" fo:background-color="transparent" loext:char-shading-value="0" style:font-size-asian="14pt" style:language-asian="zh" style:country-asian="CN" style:font-size-complex="14pt" style:language-complex="ar" style:country-complex="SA"/>
    </style:style>
    <style:style style:name="T12" style:family="text">
      <style:text-properties style:font-name="Times New Roman" fo:font-size="14pt" fo:language="kpv" fo:country="RU" officeooo:rsid="014bc952" fo:background-color="transparent" loext:char-shading-value="0" style:font-size-asian="14pt" style:language-asian="zh" style:country-asian="CN" style:font-size-complex="14pt" style:language-complex="ar" style:country-complex="SA"/>
    </style:style>
    <style:style style:name="T13" style:family="text">
      <style:text-properties style:font-name="Times New Roman" fo:font-size="14pt" fo:language="kpv" fo:country="RU" officeooo:rsid="014ee5fe" fo:background-color="transparent" loext:char-shading-value="0" style:font-size-asian="14pt" style:language-asian="zh" style:country-asian="CN" style:font-size-complex="14pt" style:language-complex="ar" style:country-complex="SA"/>
    </style:style>
    <style:style style:name="T14" style:family="text">
      <style:text-properties style:font-name="Times New Roman" fo:font-size="14pt" fo:language="kpv" fo:country="RU" officeooo:rsid="00a2e02d" fo:background-color="transparent" loext:char-shading-value="0" style:font-size-asian="14pt" style:language-asian="zh" style:country-asian="CN" style:font-size-complex="14pt" style:language-complex="ar" style:country-complex="SA"/>
    </style:style>
    <style:style style:name="T15" style:family="text">
      <style:text-properties style:font-name="Times New Roman" fo:font-size="14pt" fo:language="kpv" fo:country="RU" officeooo:rsid="00a45103" fo:background-color="transparent" loext:char-shading-value="0" style:font-size-asian="14pt" style:language-asian="zh" style:country-asian="CN" style:font-size-complex="14pt" style:language-complex="ar" style:country-complex="SA"/>
    </style:style>
    <style:style style:name="T16" style:family="text">
      <style:text-properties style:font-name="Times New Roman" fo:font-size="14pt" fo:language="kpv" fo:country="RU" officeooo:rsid="00a79bbd" fo:background-color="transparent" loext:char-shading-value="0" style:font-size-asian="14pt" style:language-asian="zh" style:country-asian="CN" style:font-size-complex="14pt" style:language-complex="ar" style:country-complex="SA"/>
    </style:style>
    <style:style style:name="T17" style:family="text">
      <style:text-properties style:font-name="Times New Roman" fo:font-size="14pt" fo:language="kpv" fo:country="RU" officeooo:rsid="00a82bad" fo:background-color="transparent" loext:char-shading-value="0" style:font-size-asian="14pt" style:language-asian="zh" style:country-asian="CN" style:font-size-complex="14pt" style:language-complex="ar" style:country-complex="SA"/>
    </style:style>
    <style:style style:name="T18" style:family="text">
      <style:text-properties style:font-name="Times New Roman" fo:font-size="14pt" fo:language="kpv" fo:country="RU" officeooo:rsid="0103a4c3" fo:background-color="transparent" loext:char-shading-value="0" style:font-size-asian="14pt" style:language-asian="zh" style:country-asian="CN" style:font-size-complex="14pt" style:language-complex="ar" style:country-complex="SA"/>
    </style:style>
    <style:style style:name="T19" style:family="text">
      <style:text-properties style:font-name="Times New Roman" fo:font-size="14pt" fo:language="kpv" fo:country="RU" officeooo:rsid="00c79167" fo:background-color="transparent" loext:char-shading-value="0" style:font-size-asian="14pt" style:language-asian="zh" style:country-asian="CN" style:font-size-complex="14pt" style:language-complex="ar" style:country-complex="SA"/>
    </style:style>
    <style:style style:name="T20" style:family="text">
      <style:text-properties style:font-name="Times New Roman" fo:font-size="14pt" fo:language="kpv" fo:country="RU" officeooo:rsid="00c93ec7" fo:background-color="transparent" loext:char-shading-value="0" style:font-size-asian="14pt" style:language-asian="zh" style:country-asian="CN" style:font-size-complex="14pt" style:language-complex="ar" style:country-complex="SA"/>
    </style:style>
    <style:style style:name="T21" style:family="text">
      <style:text-properties style:font-name="Times New Roman" fo:font-size="14pt" fo:language="kpv" fo:country="RU" officeooo:rsid="00c98ef9" fo:background-color="transparent" loext:char-shading-value="0" style:font-size-asian="14pt" style:language-asian="zh" style:country-asian="CN" style:font-size-complex="14pt" style:language-complex="ar" style:country-complex="SA"/>
    </style:style>
    <style:style style:name="T22" style:family="text">
      <style:text-properties style:font-name="Times New Roman" fo:font-size="14pt" fo:language="kpv" fo:country="RU" fo:background-color="transparent" loext:char-shading-value="0" style:font-size-asian="14pt" style:language-asian="zh" style:country-asian="CN" style:font-size-complex="14pt" style:language-complex="hi" style:country-complex="IN"/>
    </style:style>
    <style:style style:name="T23" style:family="text">
      <style:text-properties style:font-name="Times New Roman" fo:font-size="14pt" fo:language="kpv" fo:country="RU" fo:background-color="transparent" loext:char-shading-value="0" style:font-size-asian="14pt" style:language-asian="en" style:country-asian="US" style:font-size-complex="14pt" style:language-complex="ar" style:country-complex="SA"/>
    </style:style>
    <style:style style:name="T24" style:family="text">
      <style:text-properties style:font-name="Times New Roman" fo:font-size="14pt" fo:language="kpv" fo:country="RU" officeooo:rsid="00b01d32" fo:background-color="transparent" loext:char-shading-value="0" style:font-size-asian="14pt" style:language-asian="en" style:country-asian="US" style:font-size-complex="14pt" style:language-complex="ar" style:country-complex="SA"/>
    </style:style>
    <style:style style:name="T25" style:family="text">
      <style:text-properties style:font-name="Times New Roman" fo:font-size="14pt" fo:language="kpv" fo:country="RU" officeooo:rsid="010b2a1d" fo:background-color="transparent" loext:char-shading-value="0" style:font-size-asian="14pt" style:language-asian="en" style:country-asian="US" style:font-size-complex="14pt" style:language-complex="ar" style:country-complex="SA"/>
    </style:style>
    <style:style style:name="T26" style:family="text">
      <style:text-properties style:font-name="Times New Roman" fo:font-size="14pt" fo:language="kpv" fo:country="RU" officeooo:rsid="012b4bf7" fo:background-color="transparent" loext:char-shading-value="0" style:font-size-asian="14pt" style:language-asian="en" style:country-asian="US" style:font-size-complex="14pt" style:language-complex="ar" style:country-complex="SA"/>
    </style:style>
    <style:style style:name="T27" style:family="text">
      <style:text-properties style:font-name="Times New Roman" fo:font-size="14pt" fo:language="kpv" fo:country="RU" officeooo:rsid="00c0c355" fo:background-color="transparent" loext:char-shading-value="0" style:font-size-asian="14pt" style:language-asian="en" style:country-asian="US" style:font-size-complex="14pt" style:language-complex="ar" style:country-complex="SA"/>
    </style:style>
    <style:style style:name="T28" style:family="text">
      <style:text-properties style:font-name="Times New Roman" fo:font-size="14pt" fo:language="kpv" fo:country="RU" officeooo:rsid="01651078" fo:background-color="transparent" loext:char-shading-value="0" style:font-size-asian="14pt" style:language-asian="en" style:country-asian="US" style:font-size-complex="14pt" style:language-complex="ar" style:country-complex="SA"/>
    </style:style>
    <style:style style:name="T29" style:family="text">
      <style:text-properties style:font-name="Times New Roman" fo:font-size="14pt" fo:language="kpv" fo:country="RU" fo:background-color="transparent" loext:char-shading-value="0" style:font-size-asian="14pt" style:language-asian="ru" style:country-asian="RU" style:font-size-complex="14pt" style:language-complex="ar" style:country-complex="SA"/>
    </style:style>
    <style:style style:name="T30" style:family="text">
      <style:text-properties style:font-name="Times New Roman" fo:font-size="14pt" fo:language="kpv" fo:country="RU" officeooo:rsid="00c79167" fo:background-color="transparent" loext:char-shading-value="0" style:font-size-asian="14pt" style:language-asian="ru" style:country-asian="RU" style:font-size-complex="14pt" style:language-complex="ar" style:country-complex="SA"/>
    </style:style>
    <style:style style:name="T31" style:family="text">
      <style:text-properties style:font-name="Times New Roman" fo:font-size="14pt" fo:language="kpv" fo:country="RU" officeooo:rsid="00c79167" fo:background-color="transparent" loext:char-shading-value="0" style:font-size-asian="14pt" style:language-asian="ru" style:country-asian="RU" style:font-size-complex="14pt" style:language-complex="ar" style:country-complex="SA" style:font-weight-complex="bold"/>
    </style:style>
    <style:style style:name="T32" style:family="text">
      <style:text-properties style:font-name="Times New Roman" fo:font-size="14pt" fo:language="kpv" fo:country="RU" officeooo:rsid="00c93ec7" fo:background-color="transparent" loext:char-shading-value="0" style:font-size-asian="14pt" style:language-asian="ru" style:country-asian="RU" style:font-size-complex="14pt" style:language-complex="ar" style:country-complex="SA" style:font-weight-complex="bold"/>
    </style:style>
    <style:style style:name="T33" style:family="text">
      <style:text-properties style:font-name="Times New Roman" fo:font-size="14pt" fo:language="kpv" fo:country="RU" officeooo:rsid="0138273b" fo:background-color="transparent" loext:char-shading-value="0" style:font-size-asian="14pt" style:language-asian="ru" style:country-asian="RU" style:font-size-complex="14pt" style:language-complex="ar" style:country-complex="SA" style:font-weight-complex="bold"/>
    </style:style>
    <style:style style:name="T34" style:family="text">
      <style:text-properties style:font-name="Times New Roman" fo:font-size="14pt" fo:language="kpv" fo:country="RU" officeooo:rsid="0048cbb1" fo:background-color="transparent" loext:char-shading-value="0" style:font-name-asian="Calibri" style:font-size-asian="14pt" style:language-asian="en" style:country-asian="US" style:font-size-complex="14pt" style:language-complex="ar" style:country-complex="SA"/>
    </style:style>
    <style:style style:name="T35" style:family="text">
      <style:text-properties style:font-name="Times New Roman" fo:font-size="14pt" fo:language="kpv" fo:country="RU" officeooo:rsid="003f3673" fo:background-color="transparent" loext:char-shading-value="0" style:font-name-asian="Calibri" style:font-size-asian="14pt" style:language-asian="en" style:country-asian="US" style:font-size-complex="14pt" style:language-complex="ar" style:country-complex="SA"/>
    </style:style>
    <style:style style:name="T36" style:family="text">
      <style:text-properties style:font-name="Times New Roman" fo:font-size="14pt" fo:language="kpv" fo:country="RU" officeooo:rsid="012763a1" fo:background-color="transparent" loext:char-shading-value="0" style:font-name-asian="Calibri" style:font-size-asian="14pt" style:language-asian="en" style:country-asian="US" style:font-size-complex="14pt" style:language-complex="ar" style:country-complex="SA"/>
    </style:style>
    <style:style style:name="T37" style:family="text">
      <style:text-properties style:font-name="Times New Roman" fo:font-size="14pt" fo:background-color="transparent" loext:char-shading-value="0" style:font-size-asian="14pt" style:language-asian="zh" style:country-asian="CN" style:font-size-complex="14pt" style:language-complex="ar" style:country-complex="SA"/>
    </style:style>
    <style:style style:name="T38" style:family="text">
      <style:text-properties style:font-name="Times New Roman" fo:font-size="14pt" officeooo:rsid="011fcc60" fo:background-color="transparent" loext:char-shading-value="0" style:font-size-asian="14pt" style:language-asian="zh" style:country-asian="CN" style:font-size-complex="14pt" style:language-complex="ar" style:country-complex="SA"/>
    </style:style>
    <style:style style:name="T39" style:family="text">
      <style:text-properties style:font-name="Times New Roman" fo:font-size="14pt" officeooo:rsid="012f9999" fo:background-color="transparent" loext:char-shading-value="0" style:font-size-asian="14pt" style:language-asian="zh" style:country-asian="CN" style:font-size-complex="14pt" style:language-complex="ar" style:country-complex="SA"/>
    </style:style>
    <style:style style:name="T40" style:family="text">
      <style:text-properties style:font-name="Times New Roman" fo:font-size="14pt" officeooo:rsid="014c617c" fo:background-color="transparent" loext:char-shading-value="0" style:font-size-asian="14pt" style:language-asian="zh" style:country-asian="CN" style:font-size-complex="14pt" style:language-complex="ar" style:country-complex="SA"/>
    </style:style>
    <style:style style:name="T41" style:family="text">
      <style:text-properties style:font-name="Times New Roman" fo:font-size="14pt" officeooo:rsid="015de1c1" fo:background-color="transparent" loext:char-shading-value="0" style:font-size-asian="14pt" style:language-asian="zh" style:country-asian="CN" style:font-size-complex="14pt" style:language-complex="ar" style:country-complex="SA"/>
    </style:style>
    <style:style style:name="T42" style:family="text">
      <style:text-properties style:font-name="Times New Roman" fo:font-size="14pt" fo:background-color="transparent" loext:char-shading-value="0" style:font-name-asian="Calibri" style:font-size-asian="14pt" style:language-asian="en" style:country-asian="US" style:font-size-complex="14pt"/>
    </style:style>
    <style:style style:name="T43" style:family="text">
      <style:text-properties style:font-name="Times New Roman" fo:font-size="14pt" officeooo:rsid="012950d1" fo:background-color="transparent" loext:char-shading-value="0" style:font-name-asian="Calibri" style:font-size-asian="14pt" style:language-asian="en" style:country-asian="US" style:font-size-complex="14pt"/>
    </style:style>
    <style:style style:name="T44" style:family="text">
      <style:text-properties style:font-name="Times New Roman" fo:font-size="14pt" officeooo:rsid="01651078" fo:background-color="transparent" loext:char-shading-value="0" style:font-name-asian="Calibri" style:font-size-asian="14pt" style:language-asian="en" style:country-asian="US" style:font-size-complex="14pt"/>
    </style:style>
    <style:style style:name="T45" style:family="text">
      <style:text-properties style:font-name="Times New Roman" fo:font-size="9pt" fo:font-style="italic" style:font-name-asian="Calibri" style:font-size-asian="9pt" style:font-style-asian="italic" style:font-size-complex="9pt"/>
    </style:style>
    <style:style style:name="T46" style:family="text">
      <style:text-properties style:font-name="Times New Roman" fo:font-size="9pt" fo:font-style="italic" officeooo:rsid="00be614d" style:font-name-asian="Calibri" style:font-size-asian="9pt" style:font-style-asian="italic" style:font-size-complex="9pt"/>
    </style:style>
    <style:style style:name="T47" style:family="text">
      <style:text-properties fo:color="#000000" loext:opacity="100%" style:font-name="Times New Roman" fo:font-size="14pt" fo:language="kpv" fo:country="RU" fo:font-style="normal" fo:font-weight="bold" style:letter-kerning="true" fo:background-color="transparent" loext:char-shading-value="0" style:font-name-asian="Calibri" style:font-size-asian="14pt" style:language-asian="zh" style:country-asian="CN" style:font-style-asian="normal" style:font-weight-asian="bold" style:language-complex="ar" style:country-complex="SA" style:font-style-complex="italic" style:font-weight-complex="bold"/>
    </style:style>
    <style:style style:name="T48" style:family="text">
      <style:text-properties fo:color="#000000" loext:opacity="100%" style:font-name="Times New Roman" fo:font-size="14pt" fo:language="kpv" fo:country="RU" fo:font-style="normal" fo:font-weight="bold" style:letter-kerning="true" fo:background-color="transparent" loext:char-shading-value="0" style:font-name-asian="Calibri" style:font-size-asian="14pt" style:language-asian="zh" style:country-asian="CN" style:font-style-asian="normal" style:font-weight-asian="bold" style:font-size-complex="14pt" style:language-complex="ar" style:country-complex="SA" style:font-style-complex="italic" style:font-weight-complex="bold"/>
    </style:style>
    <style:style style:name="T49" style:family="text">
      <style:text-properties fo:color="#000000" loext:opacity="100%" style:font-name="Times New Roman" fo:font-size="14pt" fo:language="kpv" fo:country="RU" fo:font-style="normal" fo:font-weight="normal"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style>
    <style:style style:name="T50" style:family="text">
      <style:text-properties fo:color="#000000" loext:opacity="100%" style:font-name="Times New Roman" fo:font-size="14pt" fo:language="kpv" fo:country="RU" fo:font-style="normal" fo:font-weight="normal" officeooo:rsid="00438ae7"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style>
    <style:style style:name="T51" style:family="text">
      <style:text-properties fo:color="#000000" loext:opacity="100%" style:font-name="Times New Roman" fo:font-size="14pt" fo:language="kpv" fo:country="RU" fo:font-style="normal" fo:font-weight="normal"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52" style:family="text">
      <style:text-properties fo:color="#000000" loext:opacity="100%" style:font-name="Times New Roman" fo:font-size="14pt" fo:language="kpv" fo:country="RU" fo:font-style="normal" fo:font-weight="normal" officeooo:rsid="00438ae7"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53" style:family="text">
      <style:text-properties fo:color="#000000" loext:opacity="100%" style:font-name="Times New Roman" fo:font-size="14pt" fo:language="kpv" fo:country="RU" fo:font-style="normal" fo:font-weight="normal" officeooo:rsid="0044f0c8"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54" style:family="text">
      <style:text-properties fo:color="#000000" loext:opacity="100%" style:font-name="Times New Roman" fo:font-size="14pt" fo:language="kpv" fo:country="RU" fo:font-style="normal" fo:font-weight="normal" officeooo:rsid="00d61fc7"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55" style:family="text">
      <style:text-properties fo:color="#000000" loext:opacity="100%" style:font-name="Times New Roman" fo:font-size="14pt" fo:language="kpv" fo:country="RU" fo:font-style="normal" fo:font-weight="normal" officeooo:rsid="0045603c"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56" style:family="text">
      <style:text-properties fo:color="#000000" loext:opacity="100%" style:font-name="Times New Roman" fo:font-size="14pt" fo:language="kpv" fo:country="RU" fo:font-style="normal" fo:font-weight="normal" officeooo:rsid="010f8cb8"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57" style:family="text">
      <style:text-properties fo:color="#000000" loext:opacity="100%" style:font-name="Times New Roman" fo:font-size="14pt" fo:language="kpv" fo:country="RU" fo:font-style="normal" fo:font-weight="normal" officeooo:rsid="00b01d32"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58" style:family="text">
      <style:text-properties fo:color="#000000" loext:opacity="100%" style:font-name="Times New Roman" fo:font-size="14pt" fo:language="kpv" fo:country="RU" fo:font-style="normal" fo:font-weight="normal" style:letter-kerning="true" fo:background-color="transparent" loext:char-shading-value="0" style:font-name-asian="Calibri" style:font-size-asian="14pt" style:language-asian="zh" style:country-asian="CN" style:font-style-asian="normal" style:font-weight-asian="normal" style:font-size-complex="14pt" style:language-complex="hi" style:country-complex="IN" style:font-style-complex="italic"/>
    </style:style>
    <style:style style:name="T59" style:family="text">
      <style:text-properties fo:color="#000000" loext:opacity="100%" style:font-name="Times New Roman" fo:font-size="14pt" fo:language="kpv" fo:country="RU" fo:font-style="normal" fo:font-weight="normal" style:letter-kerning="true" fo:background-color="transparent" loext:char-shading-value="0" style:font-name-asian="Calibri" style:font-size-asian="14pt" style:language-asian="en" style:country-asian="US" style:font-style-asian="normal" style:font-weight-asian="normal" style:font-size-complex="14pt" style:language-complex="ar" style:country-complex="SA" style:font-style-complex="italic" style:font-weight-complex="bold"/>
    </style:style>
    <style:style style:name="T60" style:family="text">
      <style:text-properties fo:color="#000000" loext:opacity="100%" style:font-name="Times New Roman" fo:font-size="14pt" fo:language="kpv" fo:country="RU" fo:font-style="normal" fo:font-weight="normal" officeooo:rsid="00438ae7" style:letter-kerning="true" fo:background-color="transparent" loext:char-shading-value="0" style:font-name-asian="Calibri" style:font-size-asian="14pt" style:language-asian="en" style:country-asian="US" style:font-style-asian="normal" style:font-weight-asian="normal" style:font-size-complex="14pt" style:language-complex="ar" style:country-complex="SA" style:font-style-complex="italic" style:font-weight-complex="bold"/>
    </style:style>
    <style:style style:name="T61" style:family="text">
      <style:text-properties fo:color="#000000" loext:opacity="100%" style:font-name="Times New Roman" fo:font-size="14pt" fo:language="kpv" fo:country="RU" fo:font-style="normal" style:text-underline-style="none" fo:font-weight="normal" officeooo:rsid="006cb01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style>
    <style:style style:name="T62" style:family="text">
      <style:text-properties fo:color="#000000" loext:opacity="100%" style:font-name="Times New Roman" fo:font-size="14pt" fo:language="kpv" fo:country="RU" fo:font-style="normal" style:text-underline-style="none" fo:font-weight="normal" officeooo:rsid="00e79eba"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style>
    <style:style style:name="T63" style:family="text">
      <style:text-properties fo:color="#000000" loext:opacity="100%" style:font-name="Times New Roman" fo:font-size="14pt" fo:language="kpv" fo:country="RU" fo:font-style="normal" style:text-underline-style="none" fo:font-weight="normal" officeooo:rsid="00ea18eb"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style>
    <style:style style:name="T64" style:family="text">
      <style:text-properties fo:color="#000000" loext:opacity="100%" style:font-name="Times New Roman" fo:font-size="14pt" fo:language="kpv" fo:country="RU" fo:font-style="normal" style:text-underline-style="none" fo:font-weight="normal"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65" style:family="text">
      <style:text-properties fo:color="#000000" loext:opacity="100%" style:font-name="Times New Roman" fo:font-size="14pt" fo:language="kpv" fo:country="RU" fo:font-style="normal" style:text-underline-style="none" fo:font-weight="normal" officeooo:rsid="006ddf33"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66" style:family="text">
      <style:text-properties fo:color="#000000" loext:opacity="100%" style:font-name="Times New Roman" fo:font-size="14pt" fo:language="kpv" fo:country="RU" fo:font-style="normal" style:text-underline-style="none" fo:font-weight="normal" officeooo:rsid="00ebb48b"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67" style:family="text">
      <style:text-properties fo:color="#000000" loext:opacity="100%" style:font-name="Times New Roman" fo:font-size="14pt" fo:language="kpv" fo:country="RU" fo:font-style="normal" style:text-underline-style="none" fo:font-weight="normal" officeooo:rsid="00e95553"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68" style:family="text">
      <style:text-properties fo:color="#000000" loext:opacity="100%" style:font-name="Times New Roman" fo:font-size="14pt" fo:language="kpv" fo:country="RU" fo:font-style="normal" style:text-underline-style="none" fo:font-weight="normal" officeooo:rsid="006e5f40"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69" style:family="text">
      <style:text-properties fo:color="#000000" loext:opacity="100%" style:font-name="Times New Roman" fo:font-size="14pt" fo:language="kpv" fo:country="RU" fo:font-style="normal" style:text-underline-style="none" fo:font-weight="normal" officeooo:rsid="0066e09c"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0" style:family="text">
      <style:text-properties fo:color="#000000" loext:opacity="100%" style:font-name="Times New Roman" fo:font-size="14pt" fo:language="kpv" fo:country="RU" fo:font-style="normal" style:text-underline-style="none" fo:font-weight="normal" officeooo:rsid="006e701f"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1" style:family="text">
      <style:text-properties fo:color="#000000" loext:opacity="100%" style:font-name="Times New Roman" fo:font-size="14pt" fo:language="kpv" fo:country="RU" fo:font-style="normal" style:text-underline-style="none" fo:font-weight="normal" officeooo:rsid="00e4ae2b"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2" style:family="text">
      <style:text-properties fo:color="#000000" loext:opacity="100%" style:font-name="Times New Roman" fo:font-size="14pt" fo:language="kpv" fo:country="RU" fo:font-style="normal" style:text-underline-style="none" fo:font-weight="normal" officeooo:rsid="00e5ce78"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3" style:family="text">
      <style:text-properties fo:color="#000000" loext:opacity="100%" style:font-name="Times New Roman" fo:font-size="14pt" fo:language="kpv" fo:country="RU" fo:font-style="normal" style:text-underline-style="none" fo:font-weight="normal" officeooo:rsid="00636742"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4" style:family="text">
      <style:text-properties fo:color="#000000" loext:opacity="100%" style:font-name="Times New Roman" fo:font-size="14pt" fo:language="kpv" fo:country="RU" fo:font-style="normal" style:text-underline-style="none" fo:font-weight="normal" officeooo:rsid="00e73190"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5" style:family="text">
      <style:text-properties fo:color="#000000" loext:opacity="100%" style:font-name="Times New Roman" fo:font-size="14pt" fo:language="kpv" fo:country="RU" fo:font-style="normal" style:text-underline-style="none" fo:font-weight="normal" officeooo:rsid="0064a478"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6" style:family="text">
      <style:text-properties fo:color="#000000" loext:opacity="100%" style:font-name="Times New Roman" fo:font-size="14pt" fo:language="kpv" fo:country="RU" fo:font-style="normal" style:text-underline-style="none" fo:font-weight="normal" officeooo:rsid="0065ec6d"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7" style:family="text">
      <style:text-properties fo:color="#000000" loext:opacity="100%" style:font-name="Times New Roman" fo:font-size="14pt" fo:language="kpv" fo:country="RU" fo:font-style="normal" style:text-underline-style="none" fo:font-weight="normal" officeooo:rsid="006cb018"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8" style:family="text">
      <style:text-properties fo:color="#000000" loext:opacity="100%" style:font-name="Times New Roman" fo:font-size="14pt" fo:language="kpv" fo:country="RU" fo:font-style="normal" style:text-underline-style="none" fo:font-weight="normal" officeooo:rsid="00e7adc0"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79" style:family="text">
      <style:text-properties fo:color="#000000" loext:opacity="100%" style:font-name="Times New Roman" fo:font-size="14pt" fo:language="kpv" fo:country="RU" fo:font-style="normal" style:text-underline-style="none" fo:font-weight="normal" officeooo:rsid="0147d82d"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80" style:family="text">
      <style:text-properties fo:color="#000000" loext:opacity="100%" style:font-name="Times New Roman" fo:font-size="14pt" fo:language="kpv" fo:country="RU" fo:font-style="normal" style:text-underline-style="none" fo:font-weight="normal" officeooo:rsid="01494812"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81" style:family="text">
      <style:text-properties fo:color="#000000" loext:opacity="100%" style:font-name="Times New Roman" fo:font-size="14pt" fo:language="kpv" fo:country="RU" fo:font-style="normal" style:text-underline-style="none" fo:font-weight="normal" officeooo:rsid="015a3740"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82" style:family="text">
      <style:text-properties fo:color="#000000" loext:opacity="100%" style:font-name="Times New Roman" fo:font-size="14pt" fo:language="kpv" fo:country="RU" fo:font-style="normal" style:text-underline-style="none" fo:font-weight="normal" officeooo:rsid="0075cba7"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83" style:family="text">
      <style:text-properties fo:color="#000000" loext:opacity="100%" style:font-name="Times New Roman" fo:font-size="14pt" fo:language="kpv" fo:country="RU" fo:font-style="normal" style:text-underline-style="none" fo:font-weight="normal" officeooo:rsid="009922da"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84" style:family="text">
      <style:text-properties fo:color="#000000" loext:opacity="100%" style:font-name="Times New Roman" fo:font-size="14pt" fo:language="kpv" fo:country="RU" fo:font-style="normal" style:text-underline-style="none" fo:font-weight="normal" officeooo:rsid="009a0e88"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85" style:family="text">
      <style:text-properties fo:color="#000000" loext:opacity="100%" style:font-name="Times New Roman" fo:font-size="14pt" fo:language="kpv" fo:country="RU" fo:font-style="normal" style:text-underline-style="none" fo:font-weight="normal" officeooo:rsid="00c98ef9"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86" style:family="text">
      <style:text-properties fo:color="#000000" loext:opacity="100%" style:font-name="Times New Roman" fo:font-size="14pt" fo:language="kpv" fo:country="RU" fo:font-style="normal" style:text-underline-style="none" fo:font-weight="normal"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style>
    <style:style style:name="T87" style:family="text">
      <style:text-properties fo:color="#000000" loext:opacity="100%" style:font-name="Times New Roman" fo:font-size="14pt" fo:language="kpv" fo:country="RU" fo:font-style="normal" style:text-underline-style="none" fo:font-weight="normal" officeooo:rsid="0064a478"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style>
    <style:style style:name="T88" style:family="text">
      <style:text-properties fo:color="#000000" loext:opacity="100%" style:font-name="Times New Roman" fo:font-size="14pt" fo:language="kpv" fo:country="RU" fo:font-style="normal" style:text-underline-style="none" fo:font-weight="normal" officeooo:rsid="009922da"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style>
    <style:style style:name="T89" style:family="text">
      <style:text-properties fo:color="#000000" loext:opacity="100%" style:font-name="Times New Roman" fo:font-size="14pt" fo:language="kpv" fo:country="RU" fo:background-color="transparent" loext:char-shading-value="0" style:font-size-asian="14pt" style:font-size-complex="14pt"/>
    </style:style>
    <style:style style:name="T90" style:family="text">
      <style:text-properties fo:color="#000000" loext:opacity="100%" style:font-name="Times New Roman" fo:font-size="14pt" fo:language="kpv" fo:country="RU" officeooo:rsid="00b01d32" fo:background-color="transparent" loext:char-shading-value="0" style:font-size-asian="14pt" style:language-asian="en" style:country-asian="US" style:font-size-complex="14pt" style:language-complex="ar" style:country-complex="SA"/>
    </style:style>
    <style:style style:name="T91" style:family="text">
      <style:text-properties fo:color="#000000" loext:opacity="100%" style:font-name="Times New Roman" fo:font-size="14pt" fo:language="kpv" fo:country="RU" officeooo:rsid="00a82bad" fo:background-color="transparent" loext:char-shading-value="0" style:font-size-asian="14pt" style:language-asian="zh" style:country-asian="CN" style:font-size-complex="14pt" style:language-complex="ar" style:country-complex="SA"/>
    </style:style>
    <style:style style:name="T92" style:family="text">
      <style:text-properties fo:color="#000000" loext:opacity="100%" style:font-name="Times New Roman" fo:font-size="14pt" fo:language="kpv" fo:country="RU" style:text-underline-style="none" officeooo:rsid="00c93ec7" fo:background-color="transparent" loext:char-shading-value="0" style:font-name-asian="Calibri" style:font-size-asian="14pt" style:language-asian="zh" style:country-asian="CN" style:font-name-complex="Times New Roman1" style:font-size-complex="14pt" style:language-complex="ar" style:country-complex="SA"/>
    </style:style>
    <style:style style:name="T93" style:family="text">
      <style:text-properties fo:color="#000000" loext:opacity="100%" style:font-name="Times New Roman" fo:font-size="14pt" fo:language="kpv" fo:country="RU" style:text-underline-style="none" officeooo:rsid="00cadf48" fo:background-color="transparent" loext:char-shading-value="0" style:font-name-asian="Calibri" style:font-size-asian="14pt" style:language-asian="zh" style:country-asian="CN" style:font-name-complex="Times New Roman1" style:font-size-complex="14pt" style:language-complex="ar" style:country-complex="SA"/>
    </style:style>
    <style:style style:name="T94" style:family="text">
      <style:text-properties fo:color="#000000" loext:opacity="100%" style:font-name="Times New Roman" fo:font-size="14pt" fo:language="kpv" fo:country="RU" style:text-underline-style="none" officeooo:rsid="013b6846" fo:background-color="transparent" loext:char-shading-value="0" style:font-name-asian="Calibri" style:font-size-asian="14pt" style:language-asian="zh" style:country-asian="CN" style:font-name-complex="Times New Roman1" style:font-size-complex="14pt" style:language-complex="ar" style:country-complex="SA"/>
    </style:style>
    <style:style style:name="T95" style:family="text">
      <style:text-properties fo:color="#000000" loext:opacity="100%" style:font-name="Times New Roman" fo:font-size="14pt" fo:language="kpv" fo:country="RU" style:text-underline-style="none" officeooo:rsid="00cb0bb1" fo:background-color="transparent" loext:char-shading-value="0" style:font-name-asian="Calibri" style:font-size-asian="14pt" style:language-asian="zh" style:country-asian="CN" style:font-name-complex="Times New Roman1" style:font-size-complex="14pt" style:language-complex="ar" style:country-complex="SA"/>
    </style:style>
    <style:style style:name="T96" style:family="text">
      <style:text-properties fo:color="#000000" loext:opacity="100%" style:font-name="Times New Roman" fo:font-size="14pt" fo:language="kpv" fo:country="RU" style:text-underline-style="none" officeooo:rsid="013bf55a" fo:background-color="transparent" loext:char-shading-value="0" style:font-name-asian="Calibri" style:font-size-asian="14pt" style:language-asian="zh" style:country-asian="CN" style:font-name-complex="Times New Roman1" style:font-size-complex="14pt" style:language-complex="ar" style:country-complex="SA"/>
    </style:style>
    <style:style style:name="T97" style:family="text">
      <style:text-properties fo:color="#000000" loext:opacity="100%" fo:font-size="14pt" fo:font-style="normal" fo:font-weight="bold" officeooo:rsid="00438ae7"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style>
    <style:style style:name="T98" style:family="text">
      <style:text-properties fo:color="#000000" loext:opacity="100%" fo:font-size="14pt" fo:font-style="normal" fo:font-weight="bold" style:letter-kerning="true" fo:background-color="transparent" loext:char-shading-value="0" style:font-name-asian="Calibri" style:font-size-asian="14pt" style:language-asian="zh" style:country-asian="CN" style:font-style-asian="normal" style:font-weight-asian="bold" style:language-complex="ar" style:country-complex="SA" style:font-style-complex="italic" style:font-weight-complex="bold"/>
    </style:style>
    <style:style style:name="T99" style:family="text">
      <style:text-properties fo:color="#000000" loext:opacity="100%" style:text-position="super 58%" style:font-name="Times New Roman" fo:font-size="14pt" fo:language="kpv" fo:country="RU" fo:font-style="normal" fo:font-weight="normal" officeooo:rsid="004e9a02"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00" style:family="text">
      <style:text-properties fo:color="#000000" loext:opacity="100%" style:text-position="super 58%" style:font-name="Times New Roman" fo:font-size="14pt" fo:language="kpv" fo:country="RU" fo:font-style="normal" fo:font-weight="normal" officeooo:rsid="0050915d"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01" style:family="text">
      <style:text-properties fo:color="#000000" loext:opacity="100%" style:text-position="super 58%" style:font-name="Times New Roman" fo:font-size="14pt" fo:language="kpv" fo:country="RU" fo:font-style="normal" fo:font-weight="normal" officeooo:rsid="0044f0c8"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102" style:family="text">
      <style:text-properties fo:color="#000000" loext:opacity="100%" style:text-position="super 58%" style:font-name="Times New Roman" fo:font-size="14pt" fo:language="kpv" fo:country="RU" fo:font-style="normal" fo:font-weight="bold" officeooo:rsid="0044f0c8" style:letter-kerning="true" fo:background-color="transparent" loext:char-shading-value="0" style:font-name-asian="Calibri" style:font-size-asian="14pt" style:language-asian="zh" style:country-asian="CN" style:font-style-asian="normal" style:font-weight-asian="bold" style:font-size-complex="14pt" style:language-complex="ar" style:country-complex="SA" style:font-style-complex="italic" style:font-weight-complex="bold"/>
    </style:style>
    <style:style style:name="T103" style:family="text">
      <style:text-properties fo:color="#000000" loext:opacity="100%" style:text-position="super 58%" style:font-name="Times New Roman" fo:font-size="14pt" fo:language="kpv" fo:country="RU" fo:font-style="normal" style:text-underline-style="none" fo:font-weight="normal" officeooo:rsid="00636742"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104" style:family="text">
      <style:text-properties fo:color="#000000" loext:opacity="100%" style:text-position="super 58%" style:font-name="Times New Roman" fo:font-size="14pt" fo:language="kpv" fo:country="RU" fo:font-style="normal" style:text-underline-style="none" fo:font-weight="normal" officeooo:rsid="0075cba7"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105" style:family="text">
      <style:text-properties fo:color="#000000" loext:opacity="100%" style:text-position="0% 100%" style:font-name="Times New Roman" fo:font-size="14pt" fo:language="kpv" fo:country="RU" fo:font-style="normal" fo:font-weight="normal" officeooo:rsid="004e9a02"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06" style:family="text">
      <style:text-properties fo:color="#000000" loext:opacity="100%" style:text-position="0% 100%" style:font-name="Times New Roman" fo:font-size="14pt" fo:language="kpv" fo:country="RU" fo:font-style="normal" fo:font-weight="normal" officeooo:rsid="004e6d6f"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07" style:family="text">
      <style:text-properties fo:color="#000000" loext:opacity="100%" style:text-position="0% 100%" style:font-name="Times New Roman" fo:font-size="14pt" fo:language="kpv" fo:country="RU" fo:font-style="normal" fo:font-weight="normal" officeooo:rsid="0144c73c"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08" style:family="text">
      <style:text-properties fo:color="#000000" loext:opacity="100%" style:text-position="0% 100%" style:font-name="Times New Roman" fo:font-size="14pt" fo:language="kpv" fo:country="RU" fo:font-style="normal" fo:font-weight="normal" officeooo:rsid="004a8866"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09" style:family="text">
      <style:text-properties fo:color="#000000" loext:opacity="100%" style:text-position="0% 100%" style:font-name="Times New Roman" fo:font-size="14pt" fo:language="kpv" fo:country="RU" fo:font-style="normal" fo:font-weight="normal" officeooo:rsid="00489101"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0" style:family="text">
      <style:text-properties fo:color="#000000" loext:opacity="100%" style:text-position="0% 100%" style:font-name="Times New Roman" fo:font-size="14pt" fo:language="kpv" fo:country="RU" fo:font-style="normal" fo:font-weight="normal" officeooo:rsid="00da40f8"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1" style:family="text">
      <style:text-properties fo:color="#000000" loext:opacity="100%" style:text-position="0% 100%" style:font-name="Times New Roman" fo:font-size="14pt" fo:language="kpv" fo:country="RU" fo:font-style="normal" fo:font-weight="normal" officeooo:rsid="00dc59f9"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2" style:family="text">
      <style:text-properties fo:color="#000000" loext:opacity="100%" style:text-position="0% 100%" style:font-name="Times New Roman" fo:font-size="14pt" fo:language="kpv" fo:country="RU" fo:font-style="normal" fo:font-weight="normal" officeooo:rsid="004f61f6"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3" style:family="text">
      <style:text-properties fo:color="#000000" loext:opacity="100%" style:text-position="0% 100%" style:font-name="Times New Roman" fo:font-size="14pt" fo:language="kpv" fo:country="RU" fo:font-style="normal" fo:font-weight="normal" officeooo:rsid="00dc7d98"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4" style:family="text">
      <style:text-properties fo:color="#000000" loext:opacity="100%" style:text-position="0% 100%" style:font-name="Times New Roman" fo:font-size="14pt" fo:language="kpv" fo:country="RU" fo:font-style="normal" fo:font-weight="normal" officeooo:rsid="004fd26f"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5" style:family="text">
      <style:text-properties fo:color="#000000" loext:opacity="100%" style:text-position="0% 100%" style:font-name="Times New Roman" fo:font-size="14pt" fo:language="kpv" fo:country="RU" fo:font-style="normal" fo:font-weight="normal" officeooo:rsid="00dddb25"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6" style:family="text">
      <style:text-properties fo:color="#000000" loext:opacity="100%" style:text-position="0% 100%" style:font-name="Times New Roman" fo:font-size="14pt" fo:language="kpv" fo:country="RU" fo:font-style="normal" fo:font-weight="normal" officeooo:rsid="0050915d"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7" style:family="text">
      <style:text-properties fo:color="#000000" loext:opacity="100%" style:text-position="0% 100%" style:font-name="Times New Roman" fo:font-size="14pt" fo:language="kpv" fo:country="RU" fo:font-style="normal" fo:font-weight="normal" officeooo:rsid="01575e33"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8" style:family="text">
      <style:text-properties fo:color="#000000" loext:opacity="100%" style:text-position="0% 100%" style:font-name="Times New Roman" fo:font-size="14pt" fo:language="kpv" fo:country="RU" fo:font-style="normal" fo:font-weight="normal" officeooo:rsid="00e11e51"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19" style:family="text">
      <style:text-properties fo:color="#000000" loext:opacity="100%" style:text-position="0% 100%" style:font-name="Times New Roman" fo:font-size="14pt" fo:language="kpv" fo:country="RU" fo:font-style="normal" fo:font-weight="normal" officeooo:rsid="00519300"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20" style:family="text">
      <style:text-properties fo:color="#000000" loext:opacity="100%" style:text-position="0% 100%" style:font-name="Times New Roman" fo:font-size="14pt" fo:language="kpv" fo:country="RU" fo:font-style="normal" fo:font-weight="normal" officeooo:rsid="0055045b"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21" style:family="text">
      <style:text-properties fo:color="#000000" loext:opacity="100%" style:text-position="0% 100%" style:font-name="Times New Roman" fo:font-size="14pt" fo:language="kpv" fo:country="RU" fo:font-style="normal" fo:font-weight="normal" officeooo:rsid="005608a1"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22" style:family="text">
      <style:text-properties fo:color="#000000" loext:opacity="100%" style:text-position="0% 100%" style:font-name="Times New Roman" fo:font-size="14pt" fo:language="kpv" fo:country="RU" fo:font-style="normal" fo:font-weight="normal" officeooo:rsid="005d9023"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23" style:family="text">
      <style:text-properties fo:color="#000000" loext:opacity="100%" style:text-position="0% 100%" style:font-name="Times New Roman" fo:font-size="14pt" fo:language="kpv" fo:country="RU" fo:font-style="normal" fo:font-weight="normal" officeooo:rsid="005e8322"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24" style:family="text">
      <style:text-properties fo:color="#000000" loext:opacity="100%" style:text-position="0% 100%" style:font-name="Times New Roman" fo:font-size="14pt" fo:language="kpv" fo:country="RU" fo:font-style="normal" fo:font-weight="normal" officeooo:rsid="00e303a3"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25" style:family="text">
      <style:text-properties fo:color="#000000" loext:opacity="100%" style:text-position="0% 100%" style:font-name="Times New Roman" fo:font-size="14pt" fo:language="kpv" fo:country="RU" fo:font-style="normal" fo:font-weight="normal" officeooo:rsid="00579941"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26" style:family="text">
      <style:text-properties fo:color="#000000" loext:opacity="100%" style:text-position="0% 100%" style:font-name="Times New Roman" fo:font-size="14pt" fo:language="kpv" fo:country="RU" fo:font-style="normal" fo:font-weight="normal" officeooo:rsid="00e158b4"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normal"/>
    </style:style>
    <style:style style:name="T127" style:family="text">
      <style:text-properties fo:color="#000000" loext:opacity="100%" style:text-position="0% 100%" style:font-name="Times New Roman" fo:font-size="14pt" fo:language="kpv" fo:country="RU" fo:font-style="normal" fo:font-weight="normal" officeooo:rsid="0044f0c8" style:letter-kerning="true" fo:background-color="transparent" loext:char-shading-value="0" style:font-name-asian="Calibri" style:font-size-asian="14pt" style:language-asian="zh" style:country-asian="CN" style:font-style-asian="normal" style:font-weight-asian="normal" style:font-size-complex="14pt" style:language-complex="ar" style:country-complex="SA" style:font-style-complex="italic" style:font-weight-complex="bold"/>
    </style:style>
    <style:style style:name="T128" style:family="text">
      <style:text-properties fo:color="#000000" loext:opacity="100%" style:text-position="0% 100%" style:font-name="Times New Roman" fo:font-size="14pt" fo:language="kpv" fo:country="RU" fo:font-style="normal" fo:font-weight="bold" officeooo:rsid="0044f0c8" style:letter-kerning="true" fo:background-color="transparent" loext:char-shading-value="0" style:font-name-asian="Calibri" style:font-size-asian="14pt" style:language-asian="zh" style:country-asian="CN" style:font-style-asian="normal" style:font-weight-asian="bold" style:font-size-complex="14pt" style:language-complex="ar" style:country-complex="SA" style:font-style-complex="italic" style:font-weight-complex="bold"/>
    </style:style>
    <style:style style:name="T129" style:family="text">
      <style:text-properties fo:color="#000000" loext:opacity="100%" style:text-position="0% 100%" style:font-name="Times New Roman" fo:font-size="14pt" fo:language="kpv" fo:country="RU" fo:font-style="normal" fo:font-weight="bold" officeooo:rsid="00489101" style:letter-kerning="true" fo:background-color="transparent" loext:char-shading-value="0" style:font-name-asian="Calibri" style:font-size-asian="14pt" style:language-asian="zh" style:country-asian="CN" style:font-style-asian="normal" style:font-weight-asian="bold" style:font-size-complex="14pt" style:language-complex="ar" style:country-complex="SA" style:font-style-complex="italic" style:font-weight-complex="bold"/>
    </style:style>
    <style:style style:name="T130" style:family="text">
      <style:text-properties fo:color="#000000" loext:opacity="100%" style:text-position="0% 100%" style:font-name="Times New Roman" fo:font-size="14pt" fo:language="kpv" fo:country="RU" fo:font-style="normal" fo:font-weight="bold" officeooo:rsid="00482f5c" style:letter-kerning="true" fo:background-color="transparent" loext:char-shading-value="0" style:font-name-asian="Calibri" style:font-size-asian="14pt" style:language-asian="zh" style:country-asian="CN" style:font-style-asian="normal" style:font-weight-asian="bold" style:font-size-complex="14pt" style:language-complex="ar" style:country-complex="SA" style:font-style-complex="italic" style:font-weight-complex="bold"/>
    </style:style>
    <style:style style:name="T131" style:family="text">
      <style:text-properties fo:color="#000000" loext:opacity="100%" style:text-position="0% 100%" style:font-name="Times New Roman" fo:font-size="14pt" fo:language="kpv" fo:country="RU" fo:font-style="normal" style:text-underline-style="none" fo:font-weight="normal" officeooo:rsid="00636742"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132" style:family="text">
      <style:text-properties fo:color="#000000" loext:opacity="100%" style:text-position="0% 100%" style:font-name="Times New Roman" fo:font-size="14pt" fo:language="kpv" fo:country="RU" fo:font-style="normal" style:text-underline-style="none" fo:font-weight="normal" officeooo:rsid="0075cba7"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133" style:family="text">
      <style:text-properties fo:color="#000000" loext:opacity="100%" style:text-position="0% 100%" style:font-name="Times New Roman" fo:font-size="14pt" fo:language="kpv" fo:country="RU" fo:font-style="normal" style:text-underline-style="none" fo:font-weight="normal" officeooo:rsid="00762338"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134" style:family="text">
      <style:text-properties fo:color="#000000" loext:opacity="100%" style:text-position="0% 100%" style:font-name="Times New Roman" fo:font-size="14pt" fo:language="kpv" fo:country="RU" fo:font-style="normal" style:text-underline-style="none" fo:font-weight="normal" officeooo:rsid="00801f6d"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135" style:family="text">
      <style:text-properties fo:color="#000000" loext:opacity="100%" style:text-position="0% 100%" style:font-name="Times New Roman" fo:font-size="14pt" fo:language="kpv" fo:country="RU" fo:font-style="normal" style:text-underline-style="none" fo:font-weight="normal" officeooo:rsid="0075cba7"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style>
    <style:style style:name="T136" style:family="text">
      <style:text-properties fo:color="#000000" loext:opacity="100%" style:text-position="0% 100%" style:font-name="Times New Roman" fo:font-size="14pt" fo:language="kpv" fo:country="RU" fo:font-style="normal" style:text-underline-style="none" fo:font-weight="normal" officeooo:rsid="0064a478"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style>
    <style:style style:name="T137" style:family="text">
      <style:text-properties fo:color="#000000" loext:opacity="100%" style:text-position="0% 100%" style:font-name="Times New Roman" fo:font-size="14pt" fo:language="kpv" fo:country="RU" style:text-underline-style="none" officeooo:rsid="00c93ec7"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weight-complex="normal"/>
    </style:style>
    <style:style style:name="T138" style:family="text">
      <style:text-properties fo:color="#000000" loext:opacity="100%" style:text-position="0% 100%" style:font-name="Times New Roman" fo:font-size="14pt" fo:language="kpv" fo:country="RU" style:text-underline-style="none" officeooo:rsid="00ce8681"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weight-complex="normal"/>
    </style:style>
    <style:style style:name="T139" style:family="text">
      <style:text-properties fo:color="#000000" loext:opacity="100%" style:text-position="0% 100%" style:font-name="Times New Roman" fo:font-size="14pt" fo:language="kpv" fo:country="RU" style:text-underline-style="none" officeooo:rsid="00c79167" style:letter-kerning="true" fo:background-color="transparent" loext:char-shading-value="0" style:font-name-asian="Calibri" style:font-size-asian="14pt" style:language-asian="ru" style:country-asian="RU" style:font-name-complex="Times New Roman1" style:font-size-complex="14pt" style:language-complex="ar" style:country-complex="SA" style:font-weight-complex="bold"/>
    </style:style>
    <style:style style:name="T140" style:family="text">
      <style:text-properties fo:color="#000000" loext:opacity="100%" style:text-position="0% 100%" style:font-name="Times New Roman" fo:font-size="14pt" fo:language="kpv" fo:country="RU" style:text-underline-style="none" officeooo:rsid="00ce8681" style:letter-kerning="true" fo:background-color="transparent" loext:char-shading-value="0" style:font-name-asian="Calibri" style:font-size-asian="14pt" style:language-asian="ru" style:country-asian="RU" style:font-name-complex="Times New Roman1" style:font-size-complex="14pt" style:language-complex="ar" style:country-complex="SA" style:font-weight-complex="bold"/>
    </style:style>
    <style:style style:name="T141" style:family="text">
      <style:text-properties fo:color="#000000" loext:opacity="100%" style:text-position="0% 100%" style:font-name="Times New Roman" fo:font-size="14pt" fo:language="kpv" fo:country="RU" style:text-underline-style="none" officeooo:rsid="014012f5" style:letter-kerning="true" fo:background-color="transparent" loext:char-shading-value="0" style:font-name-asian="Calibri" style:font-size-asian="14pt" style:language-asian="ru" style:country-asian="RU" style:font-name-complex="Times New Roman1" style:font-size-complex="14pt" style:language-complex="ar" style:country-complex="SA" style:font-weight-complex="bold"/>
    </style:style>
    <style:style style:name="T142" style:family="text">
      <style:text-properties fo:color="#000000" loext:opacity="100%" style:text-outline="false" style:text-position="0% 100%" style:font-name="Times New Roman" fo:font-size="14pt" fo:language="kpv" fo:country="RU" fo:font-style="normal" fo:text-shadow="none" fo:font-weight="normal" officeooo:rsid="0057994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43" style:family="text">
      <style:text-properties fo:color="#000000" loext:opacity="100%" style:text-outline="false" style:text-position="0% 100%" style:font-name="Times New Roman" fo:font-size="14pt" fo:language="kpv" fo:country="RU" fo:font-style="normal" fo:text-shadow="none" fo:font-weight="normal" officeooo:rsid="005e8322"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44" style:family="text">
      <style:text-properties fo:color="#000000" loext:opacity="100%" style:text-outline="false" style:text-position="0% 100%" style:font-name="Times New Roman" fo:font-size="14pt" fo:language="kpv" fo:country="RU" fo:font-style="normal" fo:text-shadow="none" fo:font-weight="normal" officeooo:rsid="006256f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45" style:family="text">
      <style:text-properties fo:color="#000000" loext:opacity="100%" style:text-outline="false" style:text-position="0% 100%" style:font-name="Times New Roman" fo:font-size="14pt" fo:language="kpv" fo:country="RU" fo:font-style="normal" fo:text-shadow="none" fo:font-weight="normal" officeooo:rsid="0064a47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4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0d983"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4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01f6d"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4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0dab5"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49" style:family="text">
      <style:text-properties fo:color="#000000" loext:opacity="100%" style:text-outline="false" style:text-position="0% 100%" style:font-name="Times New Roman" fo:font-size="14pt" fo:language="kpv" fo:country="RU" fo:font-style="normal" fo:text-shadow="none" style:text-underline-style="none" fo:font-weight="normal" officeooo:rsid="00eef8d0"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0"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8e59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1"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98ef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ccd51"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9cb8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88bf6"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636742"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762338"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75cba7"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ee022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59" style:family="text">
      <style:text-properties fo:color="#000000" loext:opacity="100%" style:text-outline="false" style:text-position="0% 100%" style:font-name="Times New Roman" fo:font-size="14pt" fo:language="kpv" fo:country="RU" fo:font-style="normal" fo:text-shadow="none" style:text-underline-style="none" fo:font-weight="normal" officeooo:rsid="0151a205"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0"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2bf2b"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1" style:family="text">
      <style:text-properties fo:color="#000000" loext:opacity="100%" style:text-outline="false" style:text-position="0% 100%" style:font-name="Times New Roman" fo:font-size="14pt" fo:language="kpv" fo:country="RU" fo:font-style="normal" fo:text-shadow="none" style:text-underline-style="none" fo:font-weight="normal" officeooo:rsid="01538d11"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4373d"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66a71"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27eeb"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75924"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e91e4"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5ba75"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cfce77"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169"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6608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0"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cc367"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1" style:family="text">
      <style:text-properties fo:color="#000000" loext:opacity="100%" style:text-outline="false" style:text-position="0% 100%" style:font-name="Times New Roman" fo:font-size="14pt" fo:language="kpv" fo:country="RU" fo:font-style="normal" fo:text-shadow="none" style:text-underline-style="none" fo:font-weight="normal" officeooo:rsid="006256f1"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636742"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75cba7"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01f6d"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d670c"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28023"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33bd6"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9cb8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79"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3ddf8"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0"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51e5d"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1"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5ba75"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6664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3f3673"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4"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ce18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9e500"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6"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e916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9f34f"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8" style:family="text">
      <style:text-properties fo:color="#000000" loext:opacity="100%" style:text-outline="false" style:text-position="0% 100%" style:font-name="Times New Roman" fo:font-size="14pt" fo:language="kpv" fo:country="RU" fo:font-style="normal" fo:text-shadow="none" style:text-underline-style="none" fo:font-weight="normal" officeooo:rsid="01263b64"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89" style:family="text">
      <style:text-properties fo:color="#000000" loext:opacity="100%" style:text-outline="false" style:text-position="0% 100%" style:font-name="Times New Roman" fo:font-size="14pt" fo:language="kpv" fo:country="RU" fo:font-style="normal" fo:text-shadow="none" style:text-underline-style="none" fo:font-weight="normal" officeooo:rsid="012e2251"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90"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bf226"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style-complex="italic" style:font-weight-complex="normal" style:text-emphasize="none" style:text-scale="100%"/>
    </style:style>
    <style:style style:name="T191" style:family="text">
      <style:text-properties fo:color="#000000" loext:opacity="100%" style:text-outline="false" style:text-position="0% 100%" style:font-name="Times New Roman" fo:font-size="14pt" fo:language="kpv" fo:country="RU" fo:font-style="normal" fo:text-shadow="none" style:text-underline-style="none" fo:font-weight="normal" officeooo:rsid="0075cba7"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style-complex="italic" style:font-weight-complex="normal" style:text-emphasize="none" style:text-scale="100%"/>
    </style:style>
    <style:style style:name="T19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64a47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style-complex="italic" style:font-weight-complex="normal" style:text-emphasize="none" style:text-scale="100%"/>
    </style:style>
    <style:style style:name="T19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bcad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style-complex="italic" style:font-weight-complex="normal" style:text-emphasize="none" style:text-scale="100%"/>
    </style:style>
    <style:style style:name="T19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75cba7"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weight-complex="normal" style:text-emphasize="none" style:text-scale="100%"/>
    </style:style>
    <style:style style:name="T19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64a47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weight-complex="normal" style:text-emphasize="none" style:text-scale="100%"/>
    </style:style>
    <style:style style:name="T19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f0afcb"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weight-complex="normal" style:text-emphasize="none" style:text-scale="100%"/>
    </style:style>
    <style:style style:name="T19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66a7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weight-complex="normal" style:text-emphasize="none" style:text-scale="100%"/>
    </style:style>
    <style:style style:name="T19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9cb8e"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weight-complex="normal" style:text-emphasize="none" style:text-scale="100%"/>
    </style:style>
    <style:style style:name="T199"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e91e4"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weight-complex="normal" style:text-emphasize="none" style:text-scale="100%"/>
    </style:style>
    <style:style style:name="T200" style:family="text">
      <style:text-properties fo:color="#000000" loext:opacity="100%" style:text-outline="false" style:text-position="0% 100%" style:font-name="Times New Roman" fo:font-size="14pt" fo:language="kpv" fo:country="RU" fo:font-style="normal" fo:text-shadow="none" style:text-underline-style="none" fo:font-weight="normal" officeooo:rsid="014174eb"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hi" style:country-complex="IN" style:font-weight-complex="normal" style:text-emphasize="none" style:text-scale="100%"/>
    </style:style>
    <style:style style:name="T201"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0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bf226"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0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ccd5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0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1555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0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32aa3"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0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6608e"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07"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cc367"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0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77f85"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09" style:family="text">
      <style:text-properties fo:color="#000000" loext:opacity="100%" style:text-outline="false" style:text-position="0% 100%" style:font-name="Times New Roman" fo:font-size="14pt" fo:language="kpv" fo:country="RU" fo:font-style="normal" fo:text-shadow="none" style:text-underline-style="none" fo:font-weight="normal" officeooo:rsid="006256f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0" style:family="text">
      <style:text-properties fo:color="#000000" loext:opacity="100%" style:text-outline="false" style:text-position="0% 100%" style:font-name="Times New Roman" fo:font-size="14pt" fo:language="kpv" fo:country="RU" fo:font-style="normal" fo:text-shadow="none" style:text-underline-style="none" fo:font-weight="normal" officeooo:rsid="00636742"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1" style:family="text">
      <style:text-properties fo:color="#000000" loext:opacity="100%" style:text-outline="false" style:text-position="0% 100%" style:font-name="Times New Roman" fo:font-size="14pt" fo:language="kpv" fo:country="RU" fo:font-style="normal" fo:text-shadow="none" style:text-underline-style="none" fo:font-weight="normal" officeooo:rsid="008e91e4"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bcad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9d704b"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4" style:family="text">
      <style:text-properties fo:color="#000000" loext:opacity="100%" style:text-outline="false" style:text-position="0% 100%" style:font-name="Times New Roman" fo:font-size="14pt" fo:language="kpv" fo:country="RU" fo:font-style="normal" fo:text-shadow="none" style:text-underline-style="none" fo:font-weight="normal" officeooo:rsid="010182c6"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a0eefa"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a2e02d"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a79bbd"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8" style:family="text">
      <style:text-properties fo:color="#000000" loext:opacity="100%" style:text-outline="false" style:text-position="0% 100%" style:font-name="Times New Roman" fo:font-size="14pt" fo:language="kpv" fo:country="RU" fo:font-style="normal" fo:text-shadow="none" style:text-underline-style="none" fo:font-weight="normal" officeooo:rsid="00a82bad"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19" style:family="text">
      <style:text-properties fo:color="#000000" loext:opacity="100%" style:text-outline="false" style:text-position="0% 100%" style:font-name="Times New Roman" fo:font-size="14pt" fo:language="kpv" fo:country="RU" fo:font-style="normal" fo:text-shadow="none" style:text-underline-style="none" fo:font-weight="normal" officeooo:rsid="00aa04fc"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0" style:family="text">
      <style:text-properties fo:color="#000000" loext:opacity="100%" style:text-outline="false" style:text-position="0% 100%" style:font-name="Times New Roman" fo:font-size="14pt" fo:language="kpv" fo:country="RU" fo:font-style="normal" fo:text-shadow="none" style:text-underline-style="none" fo:font-weight="normal" officeooo:rsid="00aeaa6d"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1" style:family="text">
      <style:text-properties fo:color="#000000" loext:opacity="100%" style:text-outline="false" style:text-position="0% 100%" style:font-name="Times New Roman" fo:font-size="14pt" fo:language="kpv" fo:country="RU" fo:font-style="normal" fo:text-shadow="none" style:text-underline-style="none" fo:font-weight="normal" officeooo:rsid="0105718c"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2" style:family="text">
      <style:text-properties fo:color="#000000" loext:opacity="100%" style:text-outline="false" style:text-position="0% 100%" style:font-name="Times New Roman" fo:font-size="14pt" fo:language="kpv" fo:country="RU" fo:font-style="normal" fo:text-shadow="none" style:text-underline-style="none" fo:font-weight="normal" officeooo:rsid="00aec6af"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3"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01d32"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4" style:family="text">
      <style:text-properties fo:color="#000000" loext:opacity="100%" style:text-outline="false" style:text-position="0% 100%" style:font-name="Times New Roman" fo:font-size="14pt" fo:language="kpv" fo:country="RU" fo:font-style="normal" fo:text-shadow="none" style:text-underline-style="none" fo:font-weight="normal" officeooo:rsid="010a94a3"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5" style:family="text">
      <style:text-properties fo:color="#000000" loext:opacity="100%" style:text-outline="false" style:text-position="0% 100%" style:font-name="Times New Roman" fo:font-size="14pt" fo:language="kpv" fo:country="RU" fo:font-style="normal" fo:text-shadow="none" style:text-underline-style="none" fo:font-weight="normal" officeooo:rsid="010b9d95"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6"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6871f"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7" style:family="text">
      <style:text-properties fo:color="#000000" loext:opacity="100%" style:text-outline="false" style:text-position="0% 100%" style:font-name="Times New Roman" fo:font-size="14pt" fo:language="kpv" fo:country="RU" fo:font-style="normal" fo:text-shadow="none" style:text-underline-style="none" fo:font-weight="normal" officeooo:rsid="010f8cb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8"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82683"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29"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9ff06"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30"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ba955"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31"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9e500"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32"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e51d4"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33"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e916e"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34"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9f34f"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35" style:family="text">
      <style:text-properties fo:color="#000000" loext:opacity="100%" style:text-outline="false" style:text-position="0% 100%" style:font-name="Times New Roman" fo:font-size="14pt" fo:language="kpv" fo:country="RU" fo:font-style="normal" fo:text-shadow="none" style:text-underline-style="none" fo:font-weight="normal" officeooo:rsid="00c76c9b"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36" style:family="text">
      <style:text-properties fo:color="#000000" loext:opacity="100%" style:text-outline="false" style:text-position="0% 100%" style:font-name="Times New Roman" fo:font-size="14pt" fo:language="kpv" fo:country="RU" fo:font-style="normal" fo:text-shadow="none" style:text-underline-style="none" fo:font-weight="normal" officeooo:rsid="0044f0c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bold" style:text-emphasize="none" style:text-scale="100%"/>
    </style:style>
    <style:style style:name="T237" style:family="text">
      <style:text-properties fo:color="#000000" loext:opacity="100%" style:text-outline="false" style:text-position="0% 100%" style:font-name="Times New Roman" fo:font-size="14pt" fo:language="kpv" fo:country="RU" fo:font-style="normal" fo:text-shadow="none" style:text-underline-style="none" fo:font-weight="normal" officeooo:rsid="00438ae7"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bold" style:text-emphasize="none" style:text-scale="100%"/>
    </style:style>
    <style:style style:name="T238"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0eb0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bold" style:text-emphasize="none" style:text-scale="100%"/>
    </style:style>
    <style:style style:name="T239"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01d32"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bold" style:text-emphasize="none" style:text-scale="100%"/>
    </style:style>
    <style:style style:name="T240" style:family="text">
      <style:text-properties fo:color="#000000" loext:opacity="100%" style:text-outline="false" style:text-position="0% 100%" style:font-name="Times New Roman" fo:font-size="14pt" fo:language="kpv" fo:country="RU" fo:font-style="normal" fo:text-shadow="none" style:text-underline-style="none" fo:font-weight="normal" officeooo:rsid="00b1555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bold" style:text-emphasize="none" style:text-scale="100%"/>
    </style:style>
    <style:style style:name="T241"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202be"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bold" style:text-emphasize="none" style:text-scale="100%"/>
    </style:style>
    <style:style style:name="T242" style:family="text">
      <style:text-properties fo:color="#000000" loext:opacity="100%" style:text-outline="false" style:text-position="0% 100%" style:font-name="Times New Roman" fo:font-size="14pt" fo:language="kpv" fo:country="RU" fo:font-style="normal" fo:text-shadow="none" style:text-underline-style="none" fo:font-weight="normal" officeooo:rsid="0112fc2b"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bold" style:text-emphasize="none" style:text-scale="100%"/>
    </style:style>
    <style:style style:name="T243" style:family="text">
      <style:text-properties fo:color="#000000" loext:opacity="100%" style:text-outline="false" style:text-position="0% 100%" style:font-name="Times New Roman" fo:font-size="14pt" fo:language="kpv" fo:country="RU" fo:font-style="normal" fo:text-shadow="none" style:text-underline-style="none" fo:font-weight="bold" officeooo:rsid="00636742" style:letter-kerning="true" fo:background-color="transparent" loext:char-shading-value="0" style:font-name-asian="Calibri" style:font-size-asian="14pt" style:language-asian="en" style:country-asian="US" style:font-style-asian="normal" style:font-weight-asian="bold" style:font-name-complex="Times New Roman1" style:font-size-complex="14pt" style:language-complex="ar" style:country-complex="SA" style:font-style-complex="italic" style:font-weight-complex="bold" style:text-emphasize="none" style:text-scale="100%"/>
    </style:style>
    <style:style style:name="T244" style:family="text">
      <style:text-properties fo:color="#000000" loext:opacity="100%" style:text-outline="false" style:text-position="0% 100%" style:font-name="Times New Roman" fo:font-size="14pt" fo:language="kpv" fo:country="RU" fo:font-style="normal" fo:text-shadow="none" style:text-underline-style="none" fo:font-weight="bold" officeooo:rsid="00579941" style:letter-kerning="true" fo:background-color="transparent" loext:char-shading-value="0" style:font-name-asian="Calibri" style:font-size-asian="14pt" style:language-asian="zh" style:country-asian="CN" style:font-style-asian="normal" style:font-weight-asian="bold" style:font-name-complex="Times New Roman1" style:font-size-complex="14pt" style:language-complex="ar" style:country-complex="SA" style:font-style-complex="italic" style:font-weight-complex="bold" style:text-emphasize="none" style:text-scale="100%"/>
    </style:style>
    <style:style style:name="T245" style:family="text">
      <style:text-properties fo:color="#000000" loext:opacity="100%" style:text-outline="false" style:text-position="0% 100%" style:font-name="Times New Roman" fo:font-size="14pt" fo:language="kpv" fo:country="RU" fo:text-shadow="none" officeooo:rsid="00219c0e" style:letter-kerning="true" fo:background-color="transparent" loext:char-shading-value="0" style:font-name-asian="Calibri" style:font-size-asian="14pt" style:language-asian="ru" style:country-asian="RU" style:font-name-complex="Times New Roman1" style:font-size-complex="14pt" style:language-complex="ar" style:country-complex="SA" style:text-emphasize="none" style:text-scale="100%"/>
    </style:style>
    <style:style style:name="T246" style:family="text">
      <style:text-properties fo:color="#000000" loext:opacity="100%" style:text-outline="false" style:text-position="0% 100%" style:font-name="Times New Roman" fo:font-size="14pt" fo:language="kpv" fo:country="RU" fo:text-shadow="none" officeooo:rsid="00f07b0f" style:letter-kerning="true" fo:background-color="transparent" loext:char-shading-value="0" style:font-name-asian="Calibri" style:font-size-asian="14pt" style:language-asian="ru" style:country-asian="RU" style:font-name-complex="Times New Roman1" style:font-size-complex="14pt" style:language-complex="ar" style:country-complex="SA" style:text-emphasize="none" style:text-scale="100%"/>
    </style:style>
    <style:style style:name="T247" style:family="text">
      <style:text-properties fo:color="#000000" loext:opacity="100%" style:text-outline="false" style:text-position="0% 100%" style:font-name="Times New Roman" fo:font-size="14pt" fo:language="kpv" fo:country="RU" fo:text-shadow="none" officeooo:rsid="001edf6c" style:letter-kerning="true" fo:background-color="transparent" loext:char-shading-value="0" style:font-name-asian="Calibri" style:font-size-asian="14pt" style:language-asian="ru" style:country-asian="RU" style:font-name-complex="Times New Roman1" style:font-size-complex="14pt" style:language-complex="ar" style:country-complex="SA" style:text-emphasize="none" style:text-scale="100%"/>
    </style:style>
    <style:style style:name="T248" style:family="text">
      <style:text-properties fo:color="#000000" loext:opacity="100%" style:text-outline="false" style:text-position="0% 100%" style:font-name="Times New Roman" fo:font-size="14pt" fo:language="kpv" fo:country="RU" fo:text-shadow="none" style:text-underline-style="none" officeooo:rsid="00b01d32"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49" style:family="text">
      <style:text-properties fo:color="#000000" loext:opacity="100%" style:text-outline="false" style:text-position="0% 100%" style:font-name="Times New Roman" fo:font-size="14pt" fo:language="kpv" fo:country="RU" fo:text-shadow="none" style:text-underline-style="none" officeooo:rsid="00b6608e"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50" style:family="text">
      <style:text-properties fo:color="#000000" loext:opacity="100%" style:text-outline="false" style:text-position="0% 100%" style:font-name="Times New Roman" fo:font-size="14pt" fo:language="kpv" fo:country="RU" fo:text-shadow="none" style:text-underline-style="none" officeooo:rsid="011cc367"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51" style:family="text">
      <style:text-properties fo:color="#000000" loext:opacity="100%" style:text-outline="false" style:text-position="0% 100%" style:font-name="Times New Roman" fo:font-size="14pt" fo:language="kpv" fo:country="RU" fo:text-shadow="none" style:text-underline-style="none" officeooo:rsid="003f3673"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52" style:family="text">
      <style:text-properties fo:color="#000000" loext:opacity="100%" style:text-outline="false" style:text-position="0% 100%" style:font-name="Times New Roman" fo:font-size="14pt" fo:language="kpv" fo:country="RU" fo:text-shadow="none" style:text-underline-style="none" officeooo:rsid="0106f162"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53" style:family="text">
      <style:text-properties fo:color="#000000" loext:opacity="100%" style:text-outline="false" style:text-position="0% 100%" style:font-name="Times New Roman" fo:font-size="14pt" fo:language="kpv" fo:country="RU" fo:text-shadow="none" style:text-underline-style="none" officeooo:rsid="00aeaa6d"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54" style:family="text">
      <style:text-properties fo:color="#000000" loext:opacity="100%" style:text-outline="false" style:text-position="0% 100%" style:font-name="Times New Roman" fo:font-size="14pt" fo:language="kpv" fo:country="RU" fo:text-shadow="none" style:text-underline-style="none" officeooo:rsid="01089980"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55" style:family="text">
      <style:text-properties fo:color="#000000" loext:opacity="100%" style:text-outline="false" style:text-position="0% 100%" style:font-name="Times New Roman" fo:font-size="14pt" fo:language="kpv" fo:country="RU" fo:text-shadow="none" style:text-underline-style="none" officeooo:rsid="0124aa68"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56" style:family="text">
      <style:text-properties fo:color="#000000" loext:opacity="100%" style:text-outline="false" style:text-position="0% 100%" style:font-name="Times New Roman" fo:font-size="14pt" fo:language="kpv" fo:country="RU" fo:text-shadow="none" style:text-underline-style="none" officeooo:rsid="012e2251"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257" style:family="text">
      <style:text-properties fo:color="#000000" loext:opacity="100%" style:text-outline="false" style:text-position="0% 100%" style:font-name="Times New Roman" fo:font-size="14pt" fo:language="kpv" fo:country="RU" fo:text-shadow="none" style:text-underline-style="none" officeooo:rsid="00a82bad"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58" style:family="text">
      <style:text-properties fo:color="#000000" loext:opacity="100%" style:text-outline="false" style:text-position="0% 100%" style:font-name="Times New Roman" fo:font-size="14pt" fo:language="kpv" fo:country="RU" fo:text-shadow="none" style:text-underline-style="none" officeooo:rsid="00b6608e"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59" style:family="text">
      <style:text-properties fo:color="#000000" loext:opacity="100%" style:text-outline="false" style:text-position="0% 100%" style:font-name="Times New Roman" fo:font-size="14pt" fo:language="kpv" fo:country="RU" fo:text-shadow="none" style:text-underline-style="none" officeooo:rsid="011cc367"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0" style:family="text">
      <style:text-properties fo:color="#000000" loext:opacity="100%" style:text-outline="false" style:text-position="0% 100%" style:font-name="Times New Roman" fo:font-size="14pt" fo:language="kpv" fo:country="RU" fo:text-shadow="none" style:text-underline-style="none" officeooo:rsid="0154323a"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1" style:family="text">
      <style:text-properties fo:color="#000000" loext:opacity="100%" style:text-outline="false" style:text-position="0% 100%" style:font-name="Times New Roman" fo:font-size="14pt" fo:language="kpv" fo:country="RU" fo:text-shadow="none" style:text-underline-style="none" officeooo:rsid="00a2e02d"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2" style:family="text">
      <style:text-properties fo:color="#000000" loext:opacity="100%" style:text-outline="false" style:text-position="0% 100%" style:font-name="Times New Roman" fo:font-size="14pt" fo:language="kpv" fo:country="RU" fo:text-shadow="none" style:text-underline-style="none" officeooo:rsid="01040a78"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3" style:family="text">
      <style:text-properties fo:color="#000000" loext:opacity="100%" style:text-outline="false" style:text-position="0% 100%" style:font-name="Times New Roman" fo:font-size="14pt" fo:language="kpv" fo:country="RU" fo:text-shadow="none" style:text-underline-style="none" officeooo:rsid="00aeaa6d"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4" style:family="text">
      <style:text-properties fo:color="#000000" loext:opacity="100%" style:text-outline="false" style:text-position="0% 100%" style:font-name="Times New Roman" fo:font-size="14pt" fo:language="kpv" fo:country="RU" fo:text-shadow="none" style:text-underline-style="none" officeooo:rsid="0106f162"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5" style:family="text">
      <style:text-properties fo:color="#000000" loext:opacity="100%" style:text-outline="false" style:text-position="0% 100%" style:font-name="Times New Roman" fo:font-size="14pt" fo:language="kpv" fo:country="RU" fo:text-shadow="none" style:text-underline-style="none" officeooo:rsid="003f3673"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6" style:family="text">
      <style:text-properties fo:color="#000000" loext:opacity="100%" style:text-outline="false" style:text-position="0% 100%" style:font-name="Times New Roman" fo:font-size="14pt" fo:language="kpv" fo:country="RU" fo:text-shadow="none" style:text-underline-style="none" officeooo:rsid="01263b64"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7" style:family="text">
      <style:text-properties fo:color="#000000" loext:opacity="100%" style:text-outline="false" style:text-position="0% 100%" style:font-name="Times New Roman" fo:font-size="14pt" fo:language="kpv" fo:country="RU" fo:text-shadow="none" style:text-underline-style="none" officeooo:rsid="00c21b99"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8" style:family="text">
      <style:text-properties fo:color="#000000" loext:opacity="100%" style:text-outline="false" style:text-position="0% 100%" style:font-name="Times New Roman" fo:font-size="14pt" fo:language="kpv" fo:country="RU" fo:text-shadow="none" style:text-underline-style="none" officeooo:rsid="01547b67"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69" style:family="text">
      <style:text-properties fo:color="#000000" loext:opacity="100%" style:text-outline="false" style:text-position="0% 100%" style:font-name="Times New Roman" fo:font-size="14pt" fo:language="kpv" fo:country="RU" fo:text-shadow="none" style:text-underline-style="none" officeooo:rsid="012e2251"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270" style:family="text">
      <style:text-properties fo:color="#000000" loext:opacity="100%" style:text-outline="false" style:text-position="0% 100%" style:font-name="Times New Roman" fo:font-size="14pt" fo:language="kpv" fo:country="RU" fo:text-shadow="none" style:text-underline-style="none" officeooo:rsid="00f07b0f" style:letter-kerning="true" fo:background-color="transparent" loext:char-shading-value="0" style:font-name-asian="Calibri" style:font-size-asian="14pt" style:language-asian="ru" style:country-asian="RU" style:font-name-complex="Times New Roman1" style:font-size-complex="14pt" style:language-complex="ar" style:country-complex="SA" style:font-weight-complex="normal" style:text-emphasize="none" style:text-scale="100%"/>
    </style:style>
    <style:style style:name="T271" style:family="text">
      <style:text-properties fo:color="#000000" loext:opacity="100%" style:text-outline="false" style:text-position="0% 100%" style:font-name="Times New Roman" fo:font-size="14pt" fo:language="kpv" fo:country="RU" fo:text-shadow="none" style:text-underline-style="none" fo:font-weight="bold" officeooo:rsid="00bef0d2" style:letter-kerning="true" fo:background-color="transparent" loext:char-shading-value="0" style:font-name-asian="Calibri" style:font-size-asian="14pt" style:language-asian="zh" style:country-asian="CN" style:font-weight-asian="bold" style:font-name-complex="Times New Roman1" style:font-size-complex="14pt" style:language-complex="ar" style:country-complex="SA" style:font-style-complex="italic" style:font-weight-complex="bold" style:text-emphasize="none" style:text-scale="100%"/>
    </style:style>
    <style:style style:name="T272" style:family="text">
      <style:text-properties fo:color="#000000" loext:opacity="100%" style:text-outline="false" style:text-position="0% 100%" fo:font-size="14pt" fo:font-style="normal" fo:text-shadow="none" style:text-underline-style="none" fo:font-weight="normal" officeooo:rsid="009bcad8" style:letter-kerning="true" fo:background-color="transparent" loext:char-shading-value="0" style:font-name-asian="Calibri" style:font-size-asian="14pt" style:language-asian="zh" style:country-asian="CN" style:font-style-asian="normal" style:font-weight-asian="normal" style:font-name-complex="Times New Roman1" style:language-complex="hi" style:country-complex="IN" style:font-style-complex="italic" style:text-emphasize="none" style:text-scale="100%"/>
    </style:style>
    <style:style style:name="T273" style:family="text">
      <style:text-properties fo:color="#000000" loext:opacity="100%" style:text-outline="false" style:text-position="0% 100%" fo:font-size="14pt" fo:font-style="normal" fo:text-shadow="none" style:text-underline-style="none" fo:font-weight="normal" officeooo:rsid="009bcad8" style:letter-kerning="true" fo:background-color="transparent" loext:char-shading-value="0" style:font-name-asian="Calibri" style:font-size-asian="14pt" style:language-asian="zh" style:country-asian="CN" style:font-style-asian="normal" style:font-weight-asian="normal" style:font-name-complex="Times New Roman1" style:language-complex="ar" style:country-complex="SA" style:font-style-complex="italic" style:text-emphasize="none" style:text-scale="100%"/>
    </style:style>
    <style:style style:name="T274" style:family="text">
      <style:text-properties fo:color="#000000" loext:opacity="100%" style:text-outline="false" style:text-position="0% 100%" fo:font-size="14pt" fo:font-style="normal" fo:text-shadow="none" style:text-underline-style="none" fo:font-weight="normal" officeooo:rsid="009e7b15" style:letter-kerning="true" fo:background-color="transparent" loext:char-shading-value="0" style:font-name-asian="Calibri" style:font-size-asian="14pt" style:language-asian="zh" style:country-asian="CN" style:font-style-asian="normal" style:font-weight-asian="normal" style:font-name-complex="Times New Roman1" style:language-complex="ar" style:country-complex="SA" style:font-style-complex="italic" style:text-emphasize="none" style:text-scale="100%"/>
    </style:style>
    <style:style style:name="T275" style:family="text">
      <style:text-properties fo:color="#000000" loext:opacity="100%" style:text-outline="false" style:text-position="0% 100%" fo:font-size="14pt" fo:font-style="normal" fo:text-shadow="none" style:text-underline-style="none" fo:font-weight="normal" officeooo:rsid="00c5c141" style:letter-kerning="true" fo:background-color="transparent" loext:char-shading-value="0" style:font-name-asian="Calibri" style:font-size-asian="14pt" style:language-asian="zh" style:country-asian="CN" style:font-style-asian="normal" style:font-weight-asian="normal" style:font-name-complex="Times New Roman1" style:language-complex="ar" style:country-complex="SA" style:font-style-complex="italic" style:text-emphasize="none" style:text-scale="100%"/>
    </style:style>
    <style:style style:name="T276" style:family="text">
      <style:text-properties fo:color="#000000" loext:opacity="100%" style:text-outline="false" style:text-position="0% 100%" fo:font-size="14pt" fo:font-style="normal" fo:text-shadow="none" style:text-underline-style="none" fo:font-weight="normal" officeooo:rsid="00b6608e" style:letter-kerning="true" fo:background-color="transparent" loext:char-shading-value="0" style:font-name-asian="Calibri" style:font-size-asian="14pt" style:language-asian="zh" style:country-asian="CN" style:font-style-asian="normal" style:font-weight-asian="normal" style:font-name-complex="Times New Roman1" style:language-complex="ar" style:country-complex="SA" style:font-style-complex="italic" style:font-weight-complex="normal" style:text-emphasize="none" style:text-scale="100%"/>
    </style:style>
    <style:style style:name="T277" style:family="text">
      <style:text-properties fo:color="#000000" loext:opacity="100%" style:text-outline="false" style:text-position="0% 100%" fo:font-size="14pt" fo:font-style="normal" fo:text-shadow="none" style:text-underline-style="none" fo:font-weight="normal" officeooo:rsid="00c241e5" style:letter-kerning="true" fo:background-color="transparent" loext:char-shading-value="0" style:font-name-asian="Calibri" style:font-size-asian="14pt" style:language-asian="zh" style:country-asian="CN" style:font-style-asian="normal" style:font-weight-asian="normal" style:font-name-complex="Times New Roman1" style:language-complex="ar" style:country-complex="SA" style:font-style-complex="italic" style:font-weight-complex="normal" style:text-emphasize="none" style:text-scale="100%"/>
    </style:style>
    <style:style style:name="T278" style:family="text">
      <style:text-properties fo:color="#000000" loext:opacity="100%" style:text-outline="false" style:text-position="0% 100%" fo:font-size="14pt" fo:font-style="normal" fo:text-shadow="none" style:text-underline-style="none" fo:font-weight="normal" officeooo:rsid="00b6608e"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79" style:family="text">
      <style:text-properties fo:color="#000000" loext:opacity="100%" style:text-outline="false" style:text-position="0% 100%" fo:font-size="14pt" fo:font-style="normal" fo:text-shadow="none" style:text-underline-style="none" fo:font-weight="normal" officeooo:rsid="00c241e5"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80" style:family="text">
      <style:text-properties fo:color="#000000" loext:opacity="100%" style:text-outline="false" style:text-position="0% 100%" fo:font-size="14pt" fo:font-style="normal" fo:text-shadow="none" style:text-underline-style="none" fo:font-weight="normal" officeooo:rsid="00b6608e" style:letter-kerning="true" fo:background-color="transparent" loext:char-shading-value="0" style:font-name-asian="Calibri" style:font-size-asian="14pt" style:language-asian="en" style:country-asian="US" style:font-style-asian="normal" style:font-weight-asian="normal" style:font-name-complex="Times New Roman1" style:language-complex="ar" style:country-complex="SA" style:font-style-complex="italic" style:font-weight-complex="normal" style:text-emphasize="none" style:text-scale="100%"/>
    </style:style>
    <style:style style:name="T281" style:family="text">
      <style:text-properties fo:color="#000000" loext:opacity="100%" style:text-outline="false" style:text-position="0% 100%" fo:font-size="14pt" fo:font-style="normal" fo:text-shadow="none" style:text-underline-style="none" fo:font-weight="normal" officeooo:rsid="01313a0e" style:letter-kerning="true" fo:background-color="transparent" loext:char-shading-value="0" style:font-name-asian="Calibri" style:font-size-asian="14pt" style:language-asian="en" style:country-asian="US" style:font-style-asian="normal" style:font-weight-asian="normal" style:font-name-complex="Times New Roman1" style:language-complex="ar" style:country-complex="SA" style:font-style-complex="italic" style:font-weight-complex="normal" style:text-emphasize="none" style:text-scale="100%"/>
    </style:style>
    <style:style style:name="T282" style:family="text">
      <style:text-properties fo:color="#000000" loext:opacity="100%" style:text-outline="false" style:text-position="0% 100%" fo:font-size="14pt" fo:font-style="normal" fo:text-shadow="none" style:text-underline-style="none" fo:font-weight="normal" officeooo:rsid="0132a99b" style:letter-kerning="true" fo:background-color="transparent" loext:char-shading-value="0" style:font-name-asian="Calibri" style:font-size-asian="14pt" style:language-asian="en" style:country-asian="US" style:font-style-asian="normal" style:font-weight-asian="normal" style:font-name-complex="Times New Roman1" style:language-complex="ar" style:country-complex="SA" style:font-style-complex="italic" style:font-weight-complex="normal" style:text-emphasize="none" style:text-scale="100%"/>
    </style:style>
    <style:style style:name="T283" style:family="text">
      <style:text-properties fo:color="#000000" loext:opacity="100%" style:text-outline="false" style:text-position="0% 100%" fo:font-size="14pt" fo:font-style="normal" fo:text-shadow="none" style:text-underline-style="none" fo:font-weight="normal" officeooo:rsid="00b6608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84" style:family="text">
      <style:text-properties fo:color="#000000" loext:opacity="100%" style:text-outline="false" style:text-position="0% 100%" fo:font-size="14pt" fo:font-style="normal" fo:text-shadow="none" style:text-underline-style="none" fo:font-weight="normal" officeooo:rsid="01313a0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85" style:family="text">
      <style:text-properties fo:color="#000000" loext:opacity="100%" style:text-outline="false" style:text-position="0% 100%" fo:font-size="14pt" fo:font-style="normal" fo:text-shadow="none" style:text-underline-style="none" fo:font-weight="normal" officeooo:rsid="00c403f6"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86" style:family="text">
      <style:text-properties fo:color="#000000" loext:opacity="100%" style:text-outline="false" style:text-position="0% 100%" fo:font-size="14pt" fo:font-style="normal" fo:text-shadow="none" style:text-underline-style="none" fo:font-weight="normal" officeooo:rsid="00c241e5"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87" style:family="text">
      <style:text-properties fo:color="#000000" loext:opacity="100%" style:text-outline="false" style:text-position="0% 100%" fo:font-size="14pt" fo:font-style="normal" fo:text-shadow="none" style:text-underline-style="none" fo:font-weight="bold" officeooo:rsid="005d9023"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88" style:family="text">
      <style:text-properties fo:color="#000000" loext:opacity="100%" style:text-outline="false" style:text-position="0% 100%" fo:font-size="14pt" fo:font-style="normal" fo:text-shadow="none" style:text-underline-style="none" fo:font-weight="bold" officeooo:rsid="014e4c1b"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89" style:family="text">
      <style:text-properties fo:color="#000000" loext:opacity="100%" style:text-outline="false" style:text-position="0% 100%" fo:font-size="14pt" fo:font-style="normal" fo:text-shadow="none" style:text-underline-style="none" fo:font-weight="bold" officeooo:rsid="0153cfef"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0" style:family="text">
      <style:text-properties fo:color="#000000" loext:opacity="100%" style:text-outline="false" style:text-position="0% 100%" fo:font-size="14pt" fo:font-style="normal" fo:text-shadow="none" style:text-underline-style="none" fo:font-weight="bold" officeooo:rsid="00489101"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1" style:family="text">
      <style:text-properties fo:color="#000000" loext:opacity="100%" style:text-outline="false" style:text-position="0% 100%" fo:font-size="14pt" fo:font-style="normal" fo:text-shadow="none" style:text-underline-style="none" fo:font-weight="bold" officeooo:rsid="004fd26f"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2" style:family="text">
      <style:text-properties fo:color="#000000" loext:opacity="100%" style:text-outline="false" style:text-position="0% 100%" fo:font-size="14pt" fo:font-style="normal" fo:text-shadow="none" style:text-underline-style="none" fo:font-weight="bold" officeooo:rsid="0050915d"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3" style:family="text">
      <style:text-properties fo:color="#000000" loext:opacity="100%" style:text-outline="false" style:text-position="0% 100%" fo:font-size="14pt" fo:font-style="normal" fo:text-shadow="none" style:text-underline-style="none" fo:font-weight="bold" officeooo:rsid="005e8322"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4" style:family="text">
      <style:text-properties fo:color="#000000" loext:opacity="100%" style:text-outline="false" style:text-position="0% 100%" fo:font-size="14pt" fo:font-style="normal" fo:text-shadow="none" style:text-underline-style="none" fo:font-weight="bold" officeooo:rsid="014a5efb"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5" style:family="text">
      <style:text-properties fo:color="#000000" loext:opacity="100%" style:text-outline="false" style:text-position="0% 100%" fo:font-size="14pt" fo:font-style="normal" fo:text-shadow="none" style:text-underline-style="none" fo:font-weight="bold" officeooo:rsid="00579941"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6" style:family="text">
      <style:text-properties fo:color="#000000" loext:opacity="100%" style:text-outline="false" style:text-position="0% 100%" fo:font-size="14pt" fo:font-style="normal" fo:text-shadow="none" style:text-underline-style="none" fo:font-weight="bold" officeooo:rsid="00a0eefa"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7" style:family="text">
      <style:text-properties fo:color="#000000" loext:opacity="100%" style:text-outline="false" style:text-position="0% 100%" fo:font-size="14pt" fo:font-style="normal" fo:text-shadow="none" style:text-underline-style="none" fo:font-weight="bold" officeooo:rsid="00c5c141"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8" style:family="text">
      <style:text-properties fo:color="#000000" loext:opacity="100%" style:text-outline="false" style:text-position="0% 100%" fo:font-size="14pt" fo:font-style="normal" fo:text-shadow="none" style:text-underline-style="none" fo:font-weight="bold" officeooo:rsid="00c76c9b" style:letter-kerning="true" fo:background-color="transparent" loext:char-shading-value="0" style:font-name-asian="Calibri" style:font-size-asian="14pt" style:language-asian="zh" style:country-asian="CN" style:font-style-asian="normal" style:font-weight-asian="bold" style:font-name-complex="Times New Roman1" style:language-complex="ar" style:country-complex="SA" style:font-style-complex="italic" style:font-weight-complex="bold" style:text-emphasize="none" style:text-scale="100%"/>
    </style:style>
    <style:style style:name="T299" style:family="text">
      <style:text-properties fo:color="#000000" loext:opacity="100%" style:text-outline="false" style:text-position="0% 100%" fo:font-size="14pt" fo:font-style="normal" fo:text-shadow="none" style:text-underline-style="none" fo:font-weight="bold" officeooo:rsid="0075cba7" style:letter-kerning="true" fo:background-color="transparent" loext:char-shading-value="0" style:font-name-asian="Calibri" style:font-size-asian="14pt" style:language-asian="zh" style:country-asian="CN" style:font-style-asian="normal" style:font-weight-asian="bold" style:font-name-complex="Times New Roman1" style:language-complex="hi" style:country-complex="IN" style:font-style-complex="italic" style:font-weight-complex="bold" style:text-emphasize="none" style:text-scale="100%"/>
    </style:style>
    <style:style style:name="T300" style:family="text">
      <style:text-properties fo:color="#000000" loext:opacity="100%" style:text-outline="false" style:text-position="0% 100%" fo:font-size="14pt" fo:font-style="normal" fo:text-shadow="none" style:text-underline-style="none" fo:font-weight="bold" officeooo:rsid="0064a478" style:letter-kerning="true" fo:background-color="transparent" loext:char-shading-value="0" style:font-name-asian="Calibri" style:font-size-asian="14pt" style:language-asian="zh" style:country-asian="CN" style:font-style-asian="normal" style:font-weight-asian="bold" style:font-name-complex="Times New Roman1" style:language-complex="hi" style:country-complex="IN" style:font-style-complex="italic" style:font-weight-complex="bold" style:text-emphasize="none" style:text-scale="100%"/>
    </style:style>
    <style:style style:name="T301" style:family="text">
      <style:text-properties fo:color="#000000" loext:opacity="100%" style:text-outline="false" style:text-position="0% 100%" fo:font-size="14pt" fo:font-style="normal" fo:text-shadow="none" style:text-underline-style="none" fo:font-weight="bold" officeooo:rsid="0075cba7" style:letter-kerning="true" fo:background-color="transparent" loext:char-shading-value="0" style:font-name-asian="Calibri" style:font-size-asian="14pt" style:language-asian="en" style:country-asian="US" style:font-style-asian="normal" style:font-weight-asian="bold" style:font-name-complex="Times New Roman1" style:language-complex="ar" style:country-complex="SA" style:font-style-complex="italic" style:font-weight-complex="bold" style:text-emphasize="none" style:text-scale="100%"/>
    </style:style>
    <style:style style:name="T302" style:family="text">
      <style:text-properties fo:color="#000000" loext:opacity="100%" style:text-outline="false" style:text-position="0% 100%" fo:font-size="14pt" fo:font-style="normal" fo:text-shadow="none" style:text-underline-style="none" fo:font-weight="bold" officeooo:rsid="00c76c9b" style:letter-kerning="true" fo:background-color="transparent" loext:char-shading-value="0" style:font-name-asian="Calibri" style:font-size-asian="14pt" style:language-asian="en" style:country-asian="US" style:font-style-asian="normal" style:font-weight-asian="bold" style:font-name-complex="Times New Roman1" style:language-complex="ar" style:country-complex="SA" style:font-style-complex="italic" style:font-weight-complex="bold" style:text-emphasize="none" style:text-scale="100%"/>
    </style:style>
    <style:style style:name="T303" style:family="text">
      <style:text-properties fo:color="#000000" loext:opacity="100%" style:text-outline="false" style:text-position="0% 100%" fo:font-size="14pt" fo:font-style="normal" fo:text-shadow="none" style:text-underline-style="none" fo:font-weight="bold" officeooo:rsid="0082bf2b" style:letter-kerning="true" fo:background-color="transparent" loext:char-shading-value="0" style:font-name-asian="Calibri" style:font-size-asian="14pt" style:language-asian="en" style:country-asian="US" style:font-style-asian="normal" style:font-weight-asian="bold" style:font-name-complex="Times New Roman1" style:language-complex="ar" style:country-complex="SA" style:font-style-complex="italic" style:font-weight-complex="bold" style:text-emphasize="none" style:text-scale="100%"/>
    </style:style>
    <style:style style:name="T304" style:family="text">
      <style:text-properties fo:color="#000000" loext:opacity="100%" style:text-outline="false" style:text-position="0% 100%" fo:font-size="14pt" fo:text-shadow="none" style:text-underline-style="none" officeooo:rsid="00c241e5" style:letter-kerning="true" fo:background-color="transparent" loext:char-shading-value="0" style:font-name-asian="Calibri" style:font-size-asian="14pt" style:language-asian="zh" style:country-asian="CN" style:font-name-complex="Times New Roman1" style:language-complex="ar" style:country-complex="SA" style:font-style-complex="italic" style:font-weight-complex="normal" style:text-emphasize="none" style:text-scale="100%"/>
    </style:style>
    <style:style style:name="T305" style:family="text">
      <style:text-properties fo:color="#000000" loext:opacity="100%" style:text-outline="false" style:text-position="0% 100%" fo:font-size="14pt" fo:text-shadow="none" style:text-underline-style="none" officeooo:rsid="00b6608e" style:letter-kerning="true" fo:background-color="transparent" loext:char-shading-value="0" style:font-name-asian="Calibri" style:font-size-asian="14pt" style:language-asian="zh" style:country-asian="CN" style:font-name-complex="Times New Roman1" style:language-complex="ar" style:country-complex="SA" style:font-style-complex="italic" style:font-weight-complex="normal" style:text-emphasize="none" style:text-scale="100%"/>
    </style:style>
    <style:style style:name="T306" style:family="text">
      <style:text-properties fo:color="#000000" loext:opacity="100%" style:text-outline="false" style:text-position="0% 100%" fo:font-size="14pt" fo:text-shadow="none" style:text-underline-style="none" officeooo:rsid="01313a0e" style:letter-kerning="true" fo:background-color="transparent" loext:char-shading-value="0" style:font-name-asian="Calibri" style:font-size-asian="14pt" style:language-asian="zh" style:country-asian="CN" style:font-name-complex="Times New Roman1" style:language-complex="ar" style:country-complex="SA" style:font-style-complex="italic" style:font-weight-complex="normal" style:text-emphasize="none" style:text-scale="100%"/>
    </style:style>
    <style:style style:name="T307" style:family="text">
      <style:text-properties fo:color="#000000" loext:opacity="100%" style:text-outline="false" style:text-position="0% 100%" fo:font-size="14pt" fo:text-shadow="none" style:text-underline-style="none" officeooo:rsid="0155b8ff" style:letter-kerning="true" fo:background-color="transparent" loext:char-shading-value="0" style:font-name-asian="Calibri" style:font-size-asian="14pt" style:language-asian="zh" style:country-asian="CN" style:font-name-complex="Times New Roman1" style:language-complex="ar" style:country-complex="SA" style:font-style-complex="italic" style:font-weight-complex="normal" style:text-emphasize="none" style:text-scale="100%"/>
    </style:style>
    <style:style style:name="T308" style:family="text">
      <style:text-properties fo:color="#000000" loext:opacity="100%" style:text-outline="false" style:text-position="0% 100%" fo:font-size="14pt" fo:text-shadow="none" style:text-underline-style="none" officeooo:rsid="0132a99b" style:letter-kerning="true" fo:background-color="transparent" loext:char-shading-value="0" style:font-name-asian="Calibri" style:font-size-asian="14pt" style:language-asian="zh" style:country-asian="CN" style:font-name-complex="Times New Roman1" style:language-complex="ar" style:country-complex="SA" style:font-style-complex="italic" style:font-weight-complex="normal" style:text-emphasize="none" style:text-scale="100%"/>
    </style:style>
    <style:style style:name="T309" style:family="text">
      <style:text-properties fo:color="#000000" loext:opacity="100%" style:text-outline="false" style:text-position="0% 100%" fo:font-size="14pt" fo:text-shadow="none" style:text-underline-style="none" officeooo:rsid="00b6608e"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310" style:family="text">
      <style:text-properties fo:color="#000000" loext:opacity="100%" style:text-outline="false" style:text-position="0% 100%" fo:font-size="14pt" fo:text-shadow="none" style:text-underline-style="none" officeooo:rsid="01313a0e" style:letter-kerning="true" fo:background-color="transparent" loext:char-shading-value="0" style:font-name-asian="Calibri" style:font-size-asian="14pt" style:language-asian="zh" style:country-asian="CN" style:font-name-complex="Times New Roman1" style:font-size-complex="14pt" style:language-complex="ar" style:country-complex="SA" style:font-style-complex="italic" style:font-weight-complex="normal" style:text-emphasize="none" style:text-scale="100%"/>
    </style:style>
    <style:style style:name="T311" style:family="text">
      <style:text-properties fo:color="#000000" loext:opacity="100%" style:text-outline="false" style:text-position="0% 100%" fo:font-size="14pt" fo:text-shadow="none" style:text-underline-style="none" officeooo:rsid="00b6608e"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font-weight-complex="normal" style:text-emphasize="none" style:text-scale="100%"/>
    </style:style>
    <style:style style:name="T312" style:family="text">
      <style:text-properties fo:color="#000000" loext:opacity="100%" style:text-outline="false" style:text-position="0% 100%" fo:font-size="14pt" fo:text-shadow="none" style:text-underline-style="none" officeooo:rsid="01313a0e"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font-weight-complex="normal" style:text-emphasize="none" style:text-scale="100%"/>
    </style:style>
    <style:style style:name="T313" style:family="text">
      <style:text-properties fo:color="#000000" loext:opacity="100%" style:text-outline="false" style:text-position="0% 100%" fo:font-size="14pt" fo:text-shadow="none" style:text-underline-style="none" officeooo:rsid="0132a99b"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font-weight-complex="normal" style:text-emphasize="none" style:text-scale="100%"/>
    </style:style>
    <style:style style:name="T314" style:family="text">
      <style:text-properties fo:color="#000000" loext:opacity="100%" style:text-outline="false" style:text-position="0% 100%" fo:font-size="14pt" fo:text-shadow="none" style:text-underline-style="none" officeooo:rsid="00b6608e"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315" style:family="text">
      <style:text-properties fo:color="#000000" loext:opacity="100%" style:text-outline="false" style:text-position="0% 100%" fo:font-size="14pt" fo:text-shadow="none" style:text-underline-style="none" officeooo:rsid="01313a0e"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text-emphasize="none" style:text-scale="100%"/>
    </style:style>
    <style:style style:name="T316" style:family="text">
      <style:text-properties fo:color="#000000" loext:opacity="100%" style:text-outline="false" style:text-position="0% 100%" fo:font-size="14pt" fo:text-shadow="none" style:text-underline-style="none" fo:font-weight="bold" officeooo:rsid="00c76c9b" style:letter-kerning="true" fo:background-color="transparent" loext:char-shading-value="0" style:font-name-asian="Calibri" style:font-size-asian="14pt" style:language-asian="ru" style:country-asian="RU" style:font-weight-asian="bold" style:font-name-complex="Times New Roman1" style:language-complex="ar" style:country-complex="SA" style:font-style-complex="italic" style:font-weight-complex="bold" style:text-emphasize="none" style:text-scale="100%"/>
    </style:style>
    <style:style style:name="T317" style:family="text">
      <style:text-properties fo:color="#000000" loext:opacity="100%" style:text-outline="false" style:text-position="0% 100%" fo:font-size="9pt" fo:language="kpv" fo:country="RU" fo:font-style="italic" fo:text-shadow="none" style:text-underline-style="none" fo:font-weight="normal" officeooo:rsid="00a2e02d" style:letter-kerning="true" fo:background-color="transparent" loext:char-shading-value="0" style:font-name-asian="Calibri" style:font-size-asian="9pt" style:language-asian="zh" style:country-asian="CN" style:font-style-asian="italic" style:font-weight-asian="normal" style:font-name-complex="Times New Roman1" style:font-size-complex="9pt" style:language-complex="ar" style:country-complex="SA" style:font-style-complex="italic" style:font-weight-complex="normal" style:text-emphasize="none" style:text-scale="100%"/>
    </style:style>
    <style:style style:name="T318" style:family="text">
      <style:text-properties fo:color="#000000" loext:opacity="100%" style:text-outline="false" style:text-position="0% 100%" fo:font-size="9pt" fo:language="kpv" fo:country="RU" fo:font-style="italic" fo:text-shadow="none" style:text-underline-style="none" fo:font-weight="normal" officeooo:rsid="00a79bbd" style:letter-kerning="true" fo:background-color="transparent" loext:char-shading-value="0" style:font-name-asian="Calibri" style:font-size-asian="9pt" style:language-asian="zh" style:country-asian="CN" style:font-style-asian="italic" style:font-weight-asian="normal" style:font-name-complex="Times New Roman1" style:font-size-complex="9pt" style:language-complex="ar" style:country-complex="SA" style:font-style-complex="italic" style:font-weight-complex="normal" style:text-emphasize="none" style:text-scale="100%"/>
    </style:style>
    <style:style style:name="T319" style:family="text">
      <style:text-properties fo:color="#000000" loext:opacity="100%" style:text-outline="false" style:text-position="0% 100%" fo:font-size="9pt" fo:language="kpv" fo:country="RU" fo:font-style="italic" fo:text-shadow="none" style:text-underline-style="none" fo:font-weight="normal" officeooo:rsid="00a82bad" style:letter-kerning="true" fo:background-color="transparent" loext:char-shading-value="0" style:font-name-asian="Calibri" style:font-size-asian="9pt" style:language-asian="zh" style:country-asian="CN" style:font-style-asian="italic" style:font-weight-asian="normal" style:font-name-complex="Times New Roman1" style:font-size-complex="9pt" style:language-complex="ar" style:country-complex="SA" style:font-style-complex="italic" style:font-weight-complex="normal" style:text-emphasize="none" style:text-scale="100%"/>
    </style:style>
    <style:style style:name="T320" style:family="text">
      <style:text-properties fo:color="#000000" loext:opacity="100%" style:text-outline="false" style:text-position="0% 100%" fo:font-size="9pt" fo:language="kpv" fo:country="RU" fo:font-style="italic" fo:text-shadow="none" style:text-underline-style="none" fo:font-weight="normal" officeooo:rsid="00aec6af" style:letter-kerning="true" fo:background-color="transparent" loext:char-shading-value="0" style:font-name-asian="Calibri" style:font-size-asian="9pt" style:language-asian="zh" style:country-asian="CN" style:font-style-asian="italic" style:font-weight-asian="normal" style:font-name-complex="Times New Roman1" style:font-size-complex="9pt" style:language-complex="ar" style:country-complex="SA" style:font-style-complex="italic" style:font-weight-complex="normal" style:text-emphasize="none" style:text-scale="100%"/>
    </style:style>
    <style:style style:name="T321" style:family="text">
      <style:text-properties fo:color="#000000" loext:opacity="100%" style:text-outline="false" style:text-position="0% 100%" fo:font-size="9pt" fo:language="kpv" fo:country="RU" fo:font-style="italic" fo:text-shadow="none" style:text-underline-style="none" fo:font-weight="normal" officeooo:rsid="00be614d" style:letter-kerning="true" fo:background-color="transparent" loext:char-shading-value="0" style:font-name-asian="Calibri" style:font-size-asian="9pt" style:language-asian="zh" style:country-asian="CN" style:font-style-asian="italic" style:font-weight-asian="normal" style:font-name-complex="Times New Roman1" style:font-size-complex="9pt" style:language-complex="ar" style:country-complex="SA" style:font-style-complex="italic" style:font-weight-complex="normal" style:text-emphasize="none" style:text-scale="100%"/>
    </style:style>
    <style:style style:name="T322" style:family="text">
      <style:text-properties fo:color="#000000" loext:opacity="100%" style:text-outline="false" style:text-position="super 58%" style:font-name="Times New Roman" fo:font-size="14pt" fo:language="kpv" fo:country="RU" fo:font-style="normal" fo:text-shadow="none" fo:font-weight="normal" officeooo:rsid="006256f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23"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80d983"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324"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898efe"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325"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801f6d"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326"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15b6801"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327"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80dab5"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328"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866a71" style:letter-kerning="tru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329"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8bf226"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30"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a2e02d"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31"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b6608e"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32"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c21b99"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33"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12f29af"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34"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15d9989"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35" style:family="text">
      <style:text-properties fo:color="#000000" loext:opacity="100%" style:text-outline="false" style:text-position="super 58%" style:font-name="Times New Roman" fo:font-size="14pt" fo:language="kpv" fo:country="RU" fo:font-style="normal" fo:text-shadow="none" style:text-underline-style="none" fo:font-weight="normal" officeooo:rsid="00b01d32"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bold" style:text-emphasize="none" style:text-scale="100%"/>
    </style:style>
    <style:style style:name="T336" style:family="text">
      <style:text-properties fo:color="#00000a" loext:opacity="100%" style:text-outline="false" style:text-position="0% 100%" style:font-name="Times New Roman" fo:font-size="14pt" fo:language="kpv" fo:country="RU" fo:text-shadow="none" officeooo:rsid="004275c5"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text-emphasize="none" style:text-scale="100%"/>
    </style:style>
    <style:style style:name="T337" style:family="text">
      <style:text-properties fo:color="#00000a" loext:opacity="100%" style:text-outline="false" style:text-position="0% 100%" style:font-name="Times New Roman" fo:font-size="14pt" fo:language="kpv" fo:country="RU" fo:text-shadow="none" officeooo:rsid="0044e7ef"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text-emphasize="none" style:text-scale="100%"/>
    </style:style>
    <style:style style:name="T338" style:family="text">
      <style:text-properties fo:color="#00000a" loext:opacity="100%" style:text-outline="false" style:text-position="0% 100%" style:font-name="Times New Roman" fo:font-size="14pt" fo:language="kpv" fo:country="RU" fo:text-shadow="none" officeooo:rsid="00771ad5"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text-emphasize="none" style:text-scale="100%"/>
    </style:style>
    <style:style style:name="T339" style:family="text">
      <style:text-properties fo:color="#00000a" loext:opacity="100%" style:text-outline="false" style:text-position="0% 100%" style:font-name="Times New Roman" fo:font-size="14pt" fo:language="kpv" fo:country="RU" fo:text-shadow="none" officeooo:rsid="006256f1"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text-emphasize="none" style:text-scale="100%"/>
    </style:style>
    <style:style style:name="T340" style:family="text">
      <style:text-properties fo:color="#00000a" loext:opacity="100%" style:text-outline="false" style:text-position="0% 100%" style:font-name="Times New Roman" fo:font-size="14pt" fo:language="kpv" fo:country="RU" fo:text-shadow="none" officeooo:rsid="0060f563"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text-emphasize="none" style:text-scale="100%"/>
    </style:style>
    <style:style style:name="T341" style:family="text">
      <style:text-properties fo:color="#00000a" loext:opacity="100%" style:text-outline="false" style:text-position="0% 100%" style:font-name="Times New Roman" fo:font-size="14pt" fo:language="kpv" fo:country="RU" fo:text-shadow="none" fo:font-weight="normal" officeooo:rsid="007716fd" style:letter-kerning="true" fo:background-color="transparent" loext:char-shading-value="0" style:font-name-asian="Calibri" style:font-size-asian="14pt" style:language-asian="ru" style:country-asian="RU" style:font-weight-asian="normal" style:font-name-complex="Times New Roman1" style:font-size-complex="14pt" style:language-complex="ar" style:country-complex="SA" style:font-weight-complex="bold" style:text-emphasize="none" style:text-scale="100%"/>
    </style:style>
    <style:style style:name="T342" style:family="text">
      <style:text-properties fo:color="#00000a" loext:opacity="100%" style:text-outline="false" style:text-position="0% 100%" style:font-name="Times New Roman" fo:font-size="14pt" fo:language="kpv" fo:country="RU" fo:text-shadow="none" fo:font-weight="normal" officeooo:rsid="001d5efa" style:letter-kerning="true" fo:background-color="transparent" loext:char-shading-value="0" style:font-name-asian="Calibri" style:font-size-asian="14pt" style:language-asian="ru" style:country-asian="RU" style:font-weight-asian="normal" style:font-name-complex="Times New Roman1" style:font-size-complex="14pt" style:language-complex="ar" style:country-complex="SA" style:font-weight-complex="bold" style:text-emphasize="none" style:text-scale="100%"/>
    </style:style>
    <style:style style:name="T343" style:family="text">
      <style:text-properties fo:color="#00000a" loext:opacity="100%" style:text-outline="false" style:text-position="0% 100%" style:font-name="Times New Roman" fo:font-size="14pt" fo:language="kpv" fo:country="RU" fo:text-shadow="none" fo:font-weight="normal" officeooo:rsid="00219c0e" style:letter-kerning="true" fo:background-color="transparent" loext:char-shading-value="0" style:font-name-asian="Calibri" style:font-size-asian="14pt" style:language-asian="ru" style:country-asian="RU" style:font-weight-asian="normal" style:font-name-complex="Times New Roman1" style:font-size-complex="14pt" style:language-complex="ar" style:country-complex="SA" style:font-weight-complex="bold" style:text-emphasize="none" style:text-scale="100%"/>
    </style:style>
    <style:style style:name="T344" style:family="text">
      <style:text-properties fo:color="#00000a" loext:opacity="100%" style:text-outline="false" style:text-position="0% 100%" style:font-name="Times New Roman" fo:font-size="14pt" fo:language="kpv" fo:country="RU" fo:text-shadow="none" fo:font-weight="normal" officeooo:rsid="0026c62a" style:letter-kerning="true" fo:background-color="transparent" loext:char-shading-value="0" style:font-name-asian="Calibri" style:font-size-asian="14pt" style:language-asian="ru" style:country-asian="RU" style:font-weight-asian="normal" style:font-name-complex="Times New Roman1" style:font-size-complex="14pt" style:language-complex="ar" style:country-complex="SA" style:font-weight-complex="bold" style:text-emphasize="none" style:text-scale="100%"/>
    </style:style>
    <style:style style:name="T345" style:family="text">
      <style:text-properties fo:color="#00000a" loext:opacity="100%" style:text-outline="false" style:text-position="0% 100%" style:font-name="Times New Roman" fo:font-size="14pt" fo:language="kpv" fo:country="RU" fo:text-shadow="none" fo:font-weight="normal" officeooo:rsid="0084373d" style:letter-kerning="true" fo:background-color="transparent" loext:char-shading-value="0" style:font-name-asian="Calibri" style:font-size-asian="14pt" style:language-asian="ru" style:country-asian="RU" style:font-weight-asian="normal" style:font-name-complex="Times New Roman1" style:font-size-complex="14pt" style:language-complex="ar" style:country-complex="SA" style:font-weight-complex="normal" style:text-emphasize="none" style:text-scale="100%"/>
    </style:style>
    <style:style style:name="T346" style:family="text">
      <style:text-properties fo:color="#00000a" loext:opacity="100%" style:text-outline="false" style:text-position="0% 100%" style:font-name="Times New Roman" fo:font-size="14pt" fo:language="kpv" fo:country="RU" fo:text-shadow="none" fo:font-weight="normal" officeooo:rsid="0085c4bc" style:letter-kerning="true" fo:background-color="transparent" loext:char-shading-value="0" style:font-name-asian="Calibri" style:font-size-asian="14pt" style:language-asian="ru" style:country-asian="RU" style:font-weight-asian="normal" style:font-name-complex="Times New Roman1" style:font-size-complex="14pt" style:language-complex="ar" style:country-complex="SA" style:font-weight-complex="normal" style:text-emphasize="none" style:text-scale="100%"/>
    </style:style>
    <style:style style:name="T347" style:family="text">
      <style:text-properties fo:color="#00000a" loext:opacity="100%" style:text-outline="false" style:text-position="0% 100%" style:font-name="Times New Roman" fo:font-size="14pt" fo:language="kpv" fo:country="RU" fo:text-shadow="none" style:text-underline-style="none" fo:font-weight="normal" officeooo:rsid="001d5efa" style:letter-kerning="true" fo:background-color="transparent" loext:char-shading-value="0" style:font-name-asian="Calibri" style:font-size-asian="14pt" style:language-asian="ru" style:country-asian="RU" style:font-weight-asian="normal" style:font-name-complex="Times New Roman1" style:font-size-complex="14pt" style:language-complex="ar" style:country-complex="SA" style:font-weight-complex="bold" style:text-emphasize="none" style:text-scale="100%"/>
    </style:style>
    <style:style style:name="T348" style:family="text">
      <style:text-properties fo:color="#00000a" loext:opacity="100%" style:text-outline="false" style:text-position="0% 100%" style:font-name="Times New Roman" fo:font-size="14pt" fo:language="kpv" fo:country="RU" fo:text-shadow="none" style:text-underline-style="none" fo:font-weight="normal" officeooo:rsid="0026c62a"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49" style:family="text">
      <style:text-properties fo:color="#00000a" loext:opacity="100%" style:text-outline="false" style:text-position="0% 100%" style:font-name="Times New Roman" fo:font-size="14pt" fo:language="kpv" fo:country="RU" fo:text-shadow="none" style:text-underline-style="none" fo:font-weight="normal" officeooo:rsid="00833b4c"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0" style:family="text">
      <style:text-properties fo:color="#00000a" loext:opacity="100%" style:text-outline="false" style:text-position="0% 100%" style:font-name="Times New Roman" fo:font-size="14pt" fo:language="kpv" fo:country="RU" fo:text-shadow="none" style:text-underline-style="none" fo:font-weight="normal" officeooo:rsid="001d1123"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1" style:family="text">
      <style:text-properties fo:color="#00000a" loext:opacity="100%" style:text-outline="false" style:text-position="0% 100%" style:font-name="Times New Roman" fo:font-size="14pt" fo:language="kpv" fo:country="RU" fo:text-shadow="none" style:text-underline-style="none" fo:font-weight="normal" officeooo:rsid="001edf6c"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2" style:family="text">
      <style:text-properties fo:color="#00000a" loext:opacity="100%" style:text-outline="false" style:text-position="0% 100%" style:font-name="Times New Roman" fo:font-size="14pt" fo:language="kpv" fo:country="RU" fo:text-shadow="none" style:text-underline-style="none" fo:font-weight="normal" officeooo:rsid="0082bf2b"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3" style:family="text">
      <style:text-properties fo:color="#00000a" loext:opacity="100%" style:text-outline="false" style:text-position="0% 100%" style:font-name="Times New Roman" fo:font-size="14pt" fo:language="kpv" fo:country="RU" fo:text-shadow="none" style:text-underline-style="none" fo:font-weight="normal" officeooo:rsid="002321f5"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4" style:family="text">
      <style:text-properties fo:color="#00000a" loext:opacity="100%" style:text-outline="false" style:text-position="0% 100%" style:font-name="Times New Roman" fo:font-size="14pt" fo:language="kpv" fo:country="RU" fo:text-shadow="none" style:text-underline-style="none" fo:font-weight="normal" officeooo:rsid="0021acd9"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5" style:family="text">
      <style:text-properties fo:color="#00000a" loext:opacity="100%" style:text-outline="false" style:text-position="0% 100%" style:font-name="Times New Roman" fo:font-size="14pt" fo:language="kpv" fo:country="RU" fo:text-shadow="none" style:text-underline-style="none" fo:font-weight="normal" officeooo:rsid="00219c0e"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6" style:family="text">
      <style:text-properties fo:color="#00000a" loext:opacity="100%" style:text-outline="false" style:text-position="0% 100%" style:font-name="Times New Roman" fo:font-size="14pt" fo:language="kpv" fo:country="RU" fo:text-shadow="none" style:text-underline-style="none" fo:font-weight="normal" officeooo:rsid="0024ab88"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7" style:family="text">
      <style:text-properties fo:color="#00000a" loext:opacity="100%" style:text-outline="false" style:text-position="0% 100%" style:font-name="Times New Roman" fo:font-size="14pt" fo:language="kpv" fo:country="RU" fo:text-shadow="none" style:text-underline-style="none" fo:font-weight="normal" officeooo:rsid="002509e6"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8" style:family="text">
      <style:text-properties fo:color="#00000a" loext:opacity="100%" style:text-outline="false" style:text-position="0% 100%" style:font-name="Times New Roman" fo:font-size="14pt" fo:language="kpv" fo:country="RU" fo:text-shadow="none" style:text-underline-style="none" fo:font-weight="normal" officeooo:rsid="005a4100"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59" style:family="text">
      <style:text-properties fo:color="#00000a" loext:opacity="100%" style:text-outline="false" style:text-position="0% 100%" style:font-name="Times New Roman" fo:font-size="14pt" fo:language="kpv" fo:country="RU" fo:text-shadow="none" style:text-underline-style="none" fo:font-weight="normal" officeooo:rsid="0034e408"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60" style:family="text">
      <style:text-properties fo:color="#00000a" loext:opacity="100%" style:text-outline="false" style:text-position="0% 100%" style:font-name="Times New Roman" fo:font-size="14pt" fo:language="kpv" fo:country="RU" fo:text-shadow="none" style:text-underline-style="none" fo:font-weight="normal" officeooo:rsid="002867ca"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61" style:family="text">
      <style:text-properties fo:color="#00000a" loext:opacity="100%" style:text-outline="false" style:text-position="0% 100%" style:font-name="Times New Roman" fo:font-size="14pt" fo:language="kpv" fo:country="RU" fo:text-shadow="none" style:text-underline-style="none" fo:font-weight="normal" officeooo:rsid="00f07b0f"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62" style:family="text">
      <style:text-properties fo:color="#00000a" loext:opacity="100%" style:text-outline="false" style:text-position="0% 100%" style:font-name="Times New Roman" fo:font-size="14pt" fo:language="kpv" fo:country="RU" fo:text-shadow="none" style:text-underline-style="none" fo:font-weight="normal" officeooo:rsid="0084373d"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63" style:family="text">
      <style:text-properties fo:color="#00000a" loext:opacity="100%" style:text-outline="false" style:text-position="0% 100%" style:font-name="Times New Roman" fo:font-size="14pt" fo:language="kpv" fo:country="RU" fo:text-shadow="none" style:text-underline-style="none" fo:font-weight="normal" officeooo:rsid="008ccd51"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64" style:family="text">
      <style:text-properties fo:color="#00000a" loext:opacity="100%" style:text-outline="false" style:text-position="0% 100%" style:font-name="Times New Roman" fo:font-size="14pt" fo:language="kpv" fo:country="RU" fo:text-shadow="none" style:text-underline-style="none" fo:font-weight="normal" officeooo:rsid="00cfce77"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65" style:family="text">
      <style:text-properties fo:color="#00000a" loext:opacity="100%" style:text-outline="false" style:text-position="0% 100%" style:font-name="Times New Roman" fo:font-size="14pt" fo:language="kpv" fo:country="RU" fo:text-shadow="none" style:text-underline-style="none" fo:font-weight="normal" officeooo:rsid="003d8269" style:letter-kerning="true" fo:background-color="transparent" loext:char-shading-value="0" style:font-name-asian="Calibri" style:font-size-asian="14pt" style:language-asian="en" style:country-asian="US" style:font-weight-asian="normal" style:font-name-complex="Times New Roman1" style:font-size-complex="14pt" style:language-complex="ar" style:country-complex="SA" style:font-weight-complex="normal" style:text-emphasize="none" style:text-scale="100%"/>
    </style:style>
    <style:style style:name="T366" style:family="text">
      <style:text-properties fo:color="#00000a" loext:opacity="100%" style:text-outline="false" style:text-position="0% 100%" style:font-name="Times New Roman" fo:font-size="14pt" fo:language="kpv" fo:country="RU" fo:text-shadow="none" style:text-underline-style="none" fo:font-weight="normal" officeooo:rsid="0106f162" style:letter-kerning="true" fo:background-color="transparent" loext:char-shading-value="0" style:font-name-asian="Calibri" style:font-size-asian="14pt" style:language-asian="en" style:country-asian="US" style:font-weight-asian="normal" style:font-name-complex="Times New Roman1" style:font-size-complex="14pt" style:language-complex="ar" style:country-complex="SA" style:font-weight-complex="normal" style:text-emphasize="none" style:text-scale="100%"/>
    </style:style>
    <style:style style:name="T367" style:family="text">
      <style:text-properties fo:color="#00000a" loext:opacity="100%" style:text-outline="false" style:text-position="0% 100%" style:font-name="Times New Roman" fo:font-size="14pt" fo:language="kpv" fo:country="RU" fo:text-shadow="none" style:text-underline-style="none" officeooo:rsid="00771ad5"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font-weight-complex="normal" style:text-emphasize="none" style:text-scale="100%"/>
    </style:style>
    <style:style style:name="T368" style:family="text">
      <style:text-properties fo:color="#00000a" loext:opacity="100%" style:text-outline="false" style:text-position="0% 100%" style:font-name="Times New Roman" fo:font-size="14pt" fo:language="kpv" fo:country="RU" fo:text-shadow="none" style:text-underline-style="none" officeooo:rsid="0044e7ef"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font-weight-complex="normal" style:text-emphasize="none" style:text-scale="100%"/>
    </style:style>
    <style:style style:name="T369" style:family="text">
      <style:text-properties fo:color="#00000a" loext:opacity="100%" style:text-outline="false" style:text-position="0% 100%" style:font-name="Times New Roman" fo:font-size="14pt" fo:language="kpv" fo:country="RU" fo:text-shadow="none" style:text-underline-style="none" officeooo:rsid="0089cb8e"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font-weight-complex="normal" style:text-emphasize="none" style:text-scale="100%"/>
    </style:style>
    <style:style style:name="T370" style:family="text">
      <style:text-properties fo:color="#00000a" loext:opacity="100%" style:text-outline="false" style:text-position="0% 100%" style:font-name="Times New Roman" fo:font-size="14pt" fo:language="kpv" fo:country="RU" fo:text-shadow="none" style:text-underline-style="none" officeooo:rsid="008bf226"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font-weight-complex="normal" style:text-emphasize="none" style:text-scale="100%"/>
    </style:style>
    <style:style style:name="T371" style:family="text">
      <style:text-properties fo:color="#00000a" loext:opacity="100%" style:text-outline="false" style:text-position="0% 100%" style:font-name="Times New Roman" fo:font-size="14pt" fo:language="kpv" fo:country="RU" fo:text-shadow="none" style:text-underline-style="none" officeooo:rsid="008e91e4"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font-weight-complex="normal" style:text-emphasize="none" style:text-scale="100%"/>
    </style:style>
    <style:style style:name="T372" style:family="text">
      <style:text-properties fo:color="#00000a" loext:opacity="100%" style:text-outline="false" style:text-position="0% 100%" style:font-name="Times New Roman" fo:font-size="14pt" fo:language="kpv" fo:country="RU" fo:text-shadow="none" style:text-underline-style="none" officeooo:rsid="00fa2208"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font-weight-complex="normal" style:text-emphasize="none" style:text-scale="100%"/>
    </style:style>
    <style:style style:name="T373" style:family="text">
      <style:text-properties fo:color="#00000a" loext:opacity="100%" style:text-outline="false" style:text-position="0% 100%" style:font-name="Times New Roman" fo:font-size="14pt" fo:language="kpv" fo:country="RU" fo:font-style="normal" fo:text-shadow="none" style:text-underline-style="none" fo:font-weight="normal" officeooo:rsid="008e91e4"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74" style:family="text">
      <style:text-properties fo:color="#00000a" loext:opacity="100%" style:text-outline="false" style:text-position="0% 100%" style:font-name="Times New Roman" fo:font-size="14pt" fo:language="kpv" fo:country="RU" fo:font-style="normal" fo:text-shadow="none" style:text-underline-style="none" fo:font-weight="normal" officeooo:rsid="00905039"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75" style:family="text">
      <style:text-properties fo:color="#00000a" loext:opacity="100%" style:text-outline="false" style:text-position="0% 100%" style:font-name="Times New Roman" fo:font-size="14pt" fo:language="kpv" fo:country="RU" fo:font-style="normal" fo:text-shadow="none" style:text-underline-style="none" fo:font-weight="normal" officeooo:rsid="0091d191"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76" style:family="text">
      <style:text-properties fo:color="#00000a" loext:opacity="100%" style:text-outline="false" style:text-position="0% 100%" style:font-name="Times New Roman" fo:font-size="14pt" fo:language="kpv" fo:country="RU" fo:font-style="normal" fo:text-shadow="none" style:text-underline-style="none" fo:font-weight="normal" officeooo:rsid="00928023"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77" style:family="text">
      <style:text-properties fo:color="#00000a" loext:opacity="100%" style:text-outline="false" style:text-position="0% 100%" style:font-name="Times New Roman" fo:font-size="14pt" fo:language="kpv" fo:country="RU" fo:font-style="normal" fo:text-shadow="none" style:text-underline-style="none" fo:font-weight="normal" officeooo:rsid="0093ddf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78" style:family="text">
      <style:text-properties fo:color="#00000a" loext:opacity="100%" style:text-outline="false" style:text-position="0% 100%" style:font-name="Times New Roman" fo:font-size="14pt" fo:language="kpv" fo:country="RU" fo:font-style="normal" fo:text-shadow="none" style:text-underline-style="none" fo:font-weight="normal" officeooo:rsid="009a0e8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79" style:family="text">
      <style:text-properties fo:color="#00000a" loext:opacity="100%" style:text-outline="false" style:text-position="0% 100%" style:font-name="Times New Roman" fo:font-size="14pt" fo:language="kpv" fo:country="RU" fo:font-style="normal" fo:text-shadow="none" style:text-underline-style="none" fo:font-weight="normal" officeooo:rsid="009bcad8" style:letter-kerning="true" fo:background-color="transparent"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380" style:family="text">
      <style:text-properties fo:color="#00000a" loext:opacity="100%" style:text-outline="false" style:text-position="0% 100%" style:font-name="Times New Roman" fo:font-size="14pt" fo:language="kpv" fo:country="RU" fo:font-style="normal" fo:text-shadow="none" style:text-underline-style="none" fo:font-weight="bold" officeooo:rsid="008e91e4" style:letter-kerning="true" fo:background-color="transparent" loext:char-shading-value="0" style:font-name-asian="Calibri" style:font-size-asian="14pt" style:language-asian="zh" style:country-asian="CN" style:font-style-asian="normal" style:font-weight-asian="bold" style:font-name-complex="Times New Roman1" style:font-size-complex="14pt" style:language-complex="ar" style:country-complex="SA" style:font-style-complex="italic" style:font-weight-complex="bold" style:text-emphasize="none" style:text-scale="100%"/>
    </style:style>
    <style:style style:name="T381" style:family="text">
      <style:text-properties fo:color="#00000a" loext:opacity="100%" style:text-outline="false" style:text-position="0% 100%" style:font-name="Times New Roman" fo:font-size="14pt" fo:language="kpv" fo:country="RU" fo:font-style="normal" fo:text-shadow="none" style:text-underline-style="none" fo:font-weight="bold" officeooo:rsid="0091d191" style:letter-kerning="true" fo:background-color="transparent" loext:char-shading-value="0" style:font-name-asian="Calibri" style:font-size-asian="14pt" style:language-asian="zh" style:country-asian="CN" style:font-style-asian="normal" style:font-weight-asian="bold" style:font-name-complex="Times New Roman1" style:font-size-complex="14pt" style:language-complex="ar" style:country-complex="SA" style:font-style-complex="italic" style:font-weight-complex="bold" style:text-emphasize="none" style:text-scale="100%"/>
    </style:style>
    <style:style style:name="T382" style:family="text">
      <style:text-properties fo:color="#00000a" loext:opacity="100%" style:text-outline="false" style:text-position="0% 100%" fo:font-size="14pt" fo:text-shadow="none" style:text-underline-style="none" officeooo:rsid="009d704b" style:letter-kerning="true" fo:background-color="transparent" loext:char-shading-value="0" style:font-name-asian="SimSun" style:font-size-asian="14pt" style:language-asian="ru" style:country-asian="RU" style:font-name-complex="Times New Roman1" style:language-complex="ar" style:country-complex="SA" style:font-style-complex="italic" style:text-emphasize="none" style:text-scale="100%"/>
    </style:style>
    <style:style style:name="T383" style:family="text">
      <style:text-properties fo:color="#00000a" loext:opacity="100%" style:text-outline="false" style:text-position="0% 100%" fo:font-size="14pt" fo:text-shadow="none" style:text-underline-style="none" officeooo:rsid="003c3479" style:letter-kerning="true" fo:background-color="transparent" loext:char-shading-value="0" style:font-name-asian="SimSun" style:font-size-asian="14pt" style:language-asian="ru" style:country-asian="RU" style:font-name-complex="Times New Roman1" style:language-complex="ar" style:country-complex="SA" style:font-style-complex="italic" style:text-emphasize="none" style:text-scale="100%"/>
    </style:style>
    <style:style style:name="T384" style:family="text">
      <style:text-properties fo:color="#00000a" loext:opacity="100%" style:text-outline="false" style:text-position="0% 100%" fo:font-size="14pt" fo:text-shadow="none" style:text-underline-style="none" fo:font-weight="bold" officeooo:rsid="0026c62a" style:letter-kerning="true" fo:background-color="transparent" loext:char-shading-value="0" style:font-name-asian="Calibri" style:font-size-asian="14pt" style:language-asian="zh" style:country-asian="CN" style:font-weight-asian="bold" style:font-name-complex="Times New Roman1" style:language-complex="ar" style:country-complex="SA" style:font-style-complex="italic" style:font-weight-complex="bold" style:text-emphasize="none" style:text-scale="100%"/>
    </style:style>
    <style:style style:name="T385" style:family="text">
      <style:text-properties fo:color="#00000a" loext:opacity="100%" style:text-outline="false" style:text-position="0% 100%" fo:font-size="14pt" fo:text-shadow="none" style:text-underline-style="none" fo:font-weight="bold" officeooo:rsid="00833b4c" style:letter-kerning="true" fo:background-color="transparent" loext:char-shading-value="0" style:font-name-asian="Calibri" style:font-size-asian="14pt" style:language-asian="zh" style:country-asian="CN" style:font-weight-asian="bold" style:font-name-complex="Times New Roman1" style:language-complex="ar" style:country-complex="SA" style:font-style-complex="italic" style:font-weight-complex="bold" style:text-emphasize="none" style:text-scale="100%"/>
    </style:style>
    <style:style style:name="T386" style:family="text">
      <style:text-properties fo:color="#00000a" loext:opacity="100%" style:text-outline="false" style:text-position="0% 100%" fo:font-size="14pt" fo:text-shadow="none" style:text-underline-style="none" fo:font-weight="bold" officeooo:rsid="002509e6" style:letter-kerning="true" fo:background-color="transparent" loext:char-shading-value="0" style:font-name-asian="Calibri" style:font-size-asian="14pt" style:language-asian="zh" style:country-asian="CN" style:font-weight-asian="bold" style:font-name-complex="Times New Roman1" style:language-complex="ar" style:country-complex="SA" style:font-style-complex="italic" style:font-weight-complex="bold" style:text-emphasize="none" style:text-scale="100%"/>
    </style:style>
    <style:style style:name="T387" style:family="text">
      <style:text-properties fo:color="#00000a" loext:opacity="100%" style:text-outline="false" style:text-position="0% 100%" fo:font-size="14pt" fo:text-shadow="none" style:text-underline-style="none" fo:font-weight="bold" officeooo:rsid="00c5c141" style:letter-kerning="true" fo:background-color="transparent" loext:char-shading-value="0" style:font-name-asian="Calibri" style:font-size-asian="14pt" style:language-asian="zh" style:country-asian="CN" style:font-weight-asian="bold" style:font-name-complex="Times New Roman1" style:language-complex="ar" style:country-complex="SA" style:font-style-complex="italic" style:font-weight-complex="bold" style:text-emphasize="none" style:text-scale="100%"/>
    </style:style>
    <style:style style:name="T388" style:family="text">
      <style:text-properties fo:color="#00000a" loext:opacity="100%" style:text-outline="false" style:text-position="0% 100%" fo:font-size="14pt" fo:text-shadow="none" style:text-underline-style="none" fo:font-weight="bold" officeooo:rsid="001d5efa" style:letter-kerning="true" fo:background-color="transparent" loext:char-shading-value="0" style:font-name-asian="Calibri" style:font-size-asian="14pt" style:language-asian="ru" style:country-asian="RU" style:font-weight-asian="bold" style:font-name-complex="Times New Roman1" style:language-complex="ar" style:country-complex="SA" style:font-style-complex="italic" style:font-weight-complex="bold" style:text-emphasize="none" style:text-scale="100%"/>
    </style:style>
    <style:style style:name="T389" style:family="text">
      <style:text-properties fo:color="#00000a" loext:opacity="100%" style:text-outline="false" style:text-position="0% 100%" fo:font-size="14pt" fo:text-shadow="none" style:text-underline-style="none" fo:font-weight="bold" officeooo:rsid="00219c0e" style:letter-kerning="true" fo:background-color="transparent" loext:char-shading-value="0" style:font-name-asian="Calibri" style:font-size-asian="14pt" style:language-asian="ru" style:country-asian="RU" style:font-weight-asian="bold" style:font-name-complex="Times New Roman1" style:language-complex="ar" style:country-complex="SA" style:font-style-complex="italic" style:font-weight-complex="bold" style:text-emphasize="none" style:text-scale="100%"/>
    </style:style>
    <style:style style:name="T390" style:family="text">
      <style:text-properties fo:color="#00000a" loext:opacity="100%" style:text-outline="false" style:text-position="0% 100%" fo:font-size="14pt" fo:text-shadow="none" style:text-underline-style="none" fo:font-weight="bold" officeooo:rsid="0026c62a" style:letter-kerning="true" fo:background-color="transparent" loext:char-shading-value="0" style:font-name-asian="Calibri" style:font-size-asian="14pt" style:language-asian="ru" style:country-asian="RU" style:font-weight-asian="bold" style:font-name-complex="Times New Roman1" style:language-complex="ar" style:country-complex="SA" style:font-style-complex="italic" style:font-weight-complex="bold" style:text-emphasize="none" style:text-scale="100%"/>
    </style:style>
    <style:style style:name="T391" style:family="text">
      <style:text-properties fo:color="#00000a" loext:opacity="100%" style:text-outline="false" style:text-position="super 58%" style:font-name="Times New Roman" fo:font-size="14pt" fo:language="kpv" fo:country="RU" fo:text-shadow="none" style:text-underline-style="none" fo:font-weight="normal" officeooo:rsid="008ccd51"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392" style:family="text">
      <style:text-properties fo:color="#00000a" loext:opacity="100%" style:text-outline="false" style:text-position="super 58%" style:font-name="Times New Roman" fo:font-size="14pt" fo:language="kpv" fo:country="RU" fo:text-shadow="none" style:text-underline-style="none" officeooo:rsid="0089cb8e" style:letter-kerning="true" fo:background-color="transparent" loext:char-shading-value="0" style:font-name-asian="Times New Roman1" style:font-size-asian="14pt" style:language-asian="en" style:country-asian="US" style:font-name-complex="Times New Roman1" style:font-size-complex="14pt" style:language-complex="ar" style:country-complex="SA" style:font-weight-complex="normal" style:text-emphasize="none" style:text-scale="100%"/>
    </style:style>
    <style:style style:name="T393" style:family="text">
      <style:text-properties fo:color="#00000a" loext:opacity="100%" style:font-name="Times New Roman" fo:font-size="14pt" fo:language="kpv" fo:country="RU" fo:font-style="normal" style:text-underline-style="none" fo:font-weight="normal"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394" style:family="text">
      <style:text-properties fo:color="#00000a" loext:opacity="100%" style:text-position="0% 100%" style:font-name="Times New Roman" fo:font-size="14pt" fo:language="kpv" fo:country="RU" style:text-underline-style="none" fo:font-weight="normal" officeooo:rsid="003d8269" style:letter-kerning="true" fo:background-color="transparent" loext:char-shading-value="0"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395" style:family="text">
      <style:text-properties fo:color="#00000a" loext:opacity="100%" style:text-position="0% 100%" style:font-name="Times New Roman" fo:font-size="14pt" fo:language="kpv" fo:country="RU" style:text-underline-style="none" fo:font-weight="normal" officeooo:rsid="012763a1" style:letter-kerning="true" fo:background-color="transparent" loext:char-shading-value="0"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396" style:family="text">
      <style:text-properties fo:color="#00000a" loext:opacity="100%" style:text-position="0% 100%" style:font-name="Times New Roman" fo:font-size="14pt" fo:language="kpv" fo:country="RU" style:text-underline-style="none" fo:font-weight="normal"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397" style:family="text">
      <style:text-properties fo:color="#00000a" loext:opacity="100%" style:text-position="0% 100%" style:font-name="Times New Roman" fo:font-size="14pt" fo:language="kpv" fo:country="RU" style:text-underline-style="none" fo:font-weight="normal" officeooo:rsid="0026c62a"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398" style:family="text">
      <style:text-properties fo:color="#00000a" loext:opacity="100%" style:text-position="0% 100%" style:font-name="Times New Roman" fo:font-size="14pt" fo:language="kpv" fo:country="RU" style:text-underline-style="none" fo:font-weight="normal" officeooo:rsid="002867ca"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399" style:family="text">
      <style:text-properties fo:color="#00000a" loext:opacity="100%" style:text-position="0% 100%" style:font-name="Times New Roman" fo:font-size="14pt" fo:language="kpv" fo:country="RU" style:text-underline-style="none" fo:font-weight="normal" officeooo:rsid="013bf55a"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0" style:family="text">
      <style:text-properties fo:color="#00000a" loext:opacity="100%" style:text-position="0% 100%" style:font-name="Times New Roman" fo:font-size="14pt" fo:language="kpv" fo:country="RU" style:text-underline-style="none" fo:font-weight="normal" officeooo:rsid="006157d4"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1" style:family="text">
      <style:text-properties fo:color="#00000a" loext:opacity="100%" style:text-position="0% 100%" style:font-name="Times New Roman" fo:font-size="14pt" fo:language="kpv" fo:country="RU" style:text-underline-style="none" fo:font-weight="normal" officeooo:rsid="013e4ee2"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2" style:family="text">
      <style:text-properties fo:color="#00000a" loext:opacity="100%" style:text-position="0% 100%" style:font-name="Times New Roman" fo:font-size="14pt" fo:language="kpv" fo:country="RU" style:text-underline-style="none" fo:font-weight="normal" officeooo:rsid="0036c14a"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3" style:family="text">
      <style:text-properties fo:color="#00000a" loext:opacity="100%" style:text-position="0% 100%" style:font-name="Times New Roman" fo:font-size="14pt" fo:language="kpv" fo:country="RU" style:text-underline-style="none" fo:font-weight="normal" officeooo:rsid="0034e408"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4" style:family="text">
      <style:text-properties fo:color="#00000a" loext:opacity="100%" style:text-position="0% 100%" style:font-name="Times New Roman" fo:font-size="14pt" fo:language="kpv" fo:country="RU" style:text-underline-style="none" fo:font-weight="normal" officeooo:rsid="0037b5ae"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5" style:family="text">
      <style:text-properties fo:color="#00000a" loext:opacity="100%" style:text-position="0% 100%" style:font-name="Times New Roman" fo:font-size="14pt" fo:language="kpv" fo:country="RU" style:text-underline-style="none" fo:font-weight="normal" officeooo:rsid="00cd45ce"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6" style:family="text">
      <style:text-properties fo:color="#00000a" loext:opacity="100%" style:text-position="0% 100%" style:font-name="Times New Roman" fo:font-size="14pt" fo:language="kpv" fo:country="RU" style:text-underline-style="none" fo:font-weight="normal" officeooo:rsid="00ccef5b"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7" style:family="text">
      <style:text-properties fo:color="#00000a" loext:opacity="100%" style:text-position="0% 100%" style:font-name="Times New Roman" fo:font-size="14pt" fo:language="kpv" fo:country="RU" style:text-underline-style="none" fo:font-weight="normal" officeooo:rsid="00ce8681"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8" style:family="text">
      <style:text-properties fo:color="#00000a" loext:opacity="100%" style:text-position="0% 100%" style:font-name="Times New Roman" fo:font-size="14pt" fo:language="kpv" fo:country="RU" style:text-underline-style="none" fo:font-weight="normal" officeooo:rsid="014012f5" style:letter-kerning="true" fo:background-color="transparent" loext:char-shading-value="0"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409"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84373d" style:letter-kerning="fals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emphasize="none" style:text-scale="100%"/>
    </style:style>
    <style:style style:name="T410"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84373d" style:letter-kerning="false" fo:background-color="transparent" loext:char-shading-value="0" style:font-name-asian="Calibri" style:font-size-asian="14pt" style:language-asian="en" style:country-asian="US" style:font-style-asian="normal" style:font-weight-asian="normal" style:font-name-complex="Times New Roman1" style:font-size-complex="14pt" style:language-complex="ar" style:country-complex="SA" style:font-weight-complex="normal" style:text-emphasize="none" style:text-scale="100%"/>
    </style:style>
    <style:style style:name="T411"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84373d" style:letter-kerning="false" fo:background-color="transparent" loext:char-shading-value="0" style:font-name-asian="Calibri" style:font-size-asian="14pt" style:language-asian="ru" style:country-asian="RU" style:font-style-asian="normal" style:font-weight-asian="normal" style:font-name-complex="Times New Roman1" style:font-size-complex="14pt" style:language-complex="ar" style:country-complex="SA" style:font-weight-complex="normal" style:text-emphasize="none" style:text-scale="100%"/>
    </style:style>
    <style:style style:name="T412" style:family="text">
      <style:text-properties style:use-window-font-color="true" loext:opacity="0%" style:text-outline="false" style:text-position="0% 100%" style:font-name="Times New Roman" fo:font-size="14pt" fo:language="kpv" fo:country="RU" fo:text-shadow="none" fo:font-weight="normal" officeooo:rsid="0084373d" style:letter-kerning="false" fo:background-color="transparent" loext:char-shading-value="0" style:font-name-asian="Calibri" style:font-size-asian="14pt" style:language-asian="ru" style:country-asian="RU" style:font-weight-asian="normal" style:font-name-complex="Times New Roman1" style:font-size-complex="14pt" style:language-complex="ar" style:country-complex="SA" style:font-weight-complex="normal" style:text-emphasize="none" style:text-scale="100%"/>
    </style:style>
    <style:style style:name="T413" style:family="text">
      <style:text-properties style:use-window-font-color="true" loext:opacity="0%" style:text-outline="false" style:text-position="0% 100%" style:font-name="Times New Roman" fo:font-size="14pt" fo:language="kpv" fo:country="RU" fo:text-shadow="none" fo:font-weight="normal" officeooo:rsid="0084373d" style:letter-kerning="fals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text-emphasize="none" style:text-scale="100%"/>
    </style:style>
    <style:style style:name="T414" style:family="text">
      <style:text-properties officeooo:rsid="009d704b"/>
    </style:style>
    <style:style style:name="T415" style:family="text">
      <style:text-properties fo:font-size="14pt" fo:language="kpv" fo:country="RU" style:font-size-asian="14pt" style:font-name-complex="Times New Roman1" style:font-size-complex="14pt"/>
    </style:style>
    <style:style style:name="T416" style:family="text">
      <style:text-properties fo:font-size="14pt" fo:language="kpv" fo:country="RU" officeooo:rsid="009d704b" style:font-size-asian="14pt" style:font-name-complex="Times New Roman1" style:font-size-complex="14pt"/>
    </style:style>
    <style:style style:name="T417" style:family="text">
      <style:text-properties fo:font-size="14pt" style:font-size-asian="14pt" style:font-size-complex="14pt"/>
    </style:style>
    <style:style style:name="T418" style:family="text">
      <style:text-properties fo:font-size="14pt" officeooo:rsid="00be614d" style:font-size-asian="14pt" style:font-size-complex="14pt"/>
    </style:style>
    <style:style style:name="T419" style:family="text">
      <style:text-properties style:text-position="super 58%" fo:font-size="14pt" fo:font-style="italic" style:font-name-asian="Calibri" style:font-size-asian="14pt" style:font-style-asian="italic" style:font-size-complex="14pt"/>
    </style:style>
    <style:style style:name="T420" style:family="text">
      <style:text-properties style:text-position="super 58%" fo:font-size="14pt" fo:font-style="italic" officeooo:rsid="00be614d" style:font-name-asian="Calibri" style:font-size-asian="14pt" style:font-style-asian="italic" style:font-size-complex="14pt"/>
    </style:style>
    <style:style style:name="T421" style:family="text">
      <style:text-properties style:text-position="super 58%" fo:font-size="14pt" fo:font-style="italic" officeooo:rsid="01239519" style:font-name-asian="Calibri" style:font-size-asian="14pt" style:font-style-asian="italic" style:font-size-complex="14pt"/>
    </style:style>
    <style:style style:name="T422" style:family="text">
      <style:text-properties style:text-position="super 58%" fo:font-style="italic" style:font-name-asian="Calibri" style:font-style-asian="italic"/>
    </style:style>
    <style:style style:name="T423" style:family="text">
      <style:text-properties style:text-position="super 58%" fo:font-style="italic" officeooo:rsid="004ac1b3" style:font-name-asian="Calibri" style:font-style-asian="italic"/>
    </style:style>
    <style:style style:name="T424" style:family="text">
      <style:text-properties style:text-position="super 58%" fo:font-style="italic" officeooo:rsid="00ab78b8" style:font-name-asian="Calibri" style:font-style-asian="italic"/>
    </style:style>
    <style:style style:name="T425" style:family="text">
      <style:text-properties style:text-position="super 58%" fo:font-style="italic" officeooo:rsid="00c0c355" style:font-name-asian="Calibri" style:font-style-asian="italic"/>
    </style:style>
    <style:style style:name="T426" style:family="text">
      <style:text-properties style:text-position="super 58%" fo:font-style="italic" officeooo:rsid="01280776" style:font-name-asian="Calibri" style:font-style-asian="italic"/>
    </style:style>
    <style:style style:name="T427" style:family="text">
      <style:text-properties style:text-position="super 58%" fo:font-style="italic" officeooo:rsid="012a2000" style:font-name-asian="Calibri" style:font-style-asian="italic"/>
    </style:style>
    <style:style style:name="T428" style:family="text">
      <style:text-properties style:text-position="super 58%" fo:letter-spacing="-0.002cm" fo:font-style="italic" style:font-name-asian="Calibri" style:font-style-asian="italic"/>
    </style:style>
    <style:style style:name="T429" style:family="text">
      <style:text-properties style:text-position="super 58%" fo:letter-spacing="-0.002cm" fo:font-style="italic" officeooo:rsid="004ac1b3" style:font-name-asian="Calibri" style:font-style-asian="italic"/>
    </style:style>
    <style:style style:name="T430" style:family="text">
      <style:text-properties style:text-position="super 58%" fo:letter-spacing="-0.004cm" fo:font-style="italic" style:font-name-asian="Calibri" style:font-style-asian="italic"/>
    </style:style>
    <style:style style:name="T431" style:family="text">
      <style:text-properties style:text-position="super 58%" fo:letter-spacing="-0.004cm" fo:font-style="italic" officeooo:rsid="004ac1b3" style:font-name-asian="Calibri" style:font-style-asian="italic"/>
    </style:style>
    <style:style style:name="T432" style:family="text">
      <style:text-properties style:text-position="super 58%" fo:letter-spacing="-0.004cm" fo:font-style="italic" officeooo:rsid="00adff31" style:font-name-asian="Calibri" style:font-style-asian="italic"/>
    </style:style>
    <style:style style:name="T433" style:family="text">
      <style:text-properties style:text-position="super 58%" fo:letter-spacing="-0.004cm" fo:font-style="italic" officeooo:rsid="012b484f" style:font-name-asian="Calibri" style:font-style-asian="italic"/>
    </style:style>
    <style:style style:name="T434" style:family="text">
      <style:text-properties style:text-position="super 58%" style:font-name="Times New Roman" fo:font-size="14pt" fo:language="kpv" fo:country="RU" fo:font-style="italic" fo:background-color="transparent" loext:char-shading-value="0" style:font-name-asian="Calibri" style:font-size-asian="14pt" style:language-asian="en" style:country-asian="US" style:font-style-asian="italic" style:font-size-complex="14pt" style:language-complex="ar" style:country-complex="SA"/>
    </style:style>
    <style:style style:name="T435" style:family="text">
      <style:text-properties style:text-position="super 58%" style:font-name="Times New Roman" fo:font-size="14pt" fo:language="kpv" fo:country="RU" fo:font-style="italic" officeooo:rsid="004ae016" fo:background-color="transparent" loext:char-shading-value="0" style:font-name-asian="Calibri" style:font-size-asian="14pt" style:language-asian="en" style:country-asian="US" style:font-style-asian="italic" style:font-size-complex="14pt" style:language-complex="ar" style:country-complex="SA"/>
    </style:style>
    <style:style style:name="T436" style:family="text">
      <style:text-properties style:text-position="super 58%" style:font-name="Times New Roman" fo:font-size="14pt" fo:language="kpv" fo:country="RU" fo:font-style="italic" officeooo:rsid="00c0c355" fo:background-color="transparent" loext:char-shading-value="0" style:font-name-asian="Calibri" style:font-size-asian="14pt" style:language-asian="en" style:country-asian="US" style:font-style-asian="italic" style:font-size-complex="14pt" style:language-complex="ar" style:country-complex="SA" style:font-style-complex="normal"/>
    </style:style>
    <style:style style:name="T437" style:family="text">
      <style:text-properties fo:font-size="9pt" fo:language="kpv" fo:country="RU" fo:font-style="italic" fo:background-color="transparent" loext:char-shading-value="0" style:font-name-asian="Calibri" style:font-size-asian="9pt" style:font-style-asian="italic" style:font-size-complex="9pt"/>
    </style:style>
    <style:style style:name="T438" style:family="text">
      <style:text-properties fo:letter-spacing="-0.004cm" style:font-name-asian="Calibri" style:language-asian="en" style:country-asian="US"/>
    </style:style>
    <style:style style:name="T439" style:family="text">
      <style:text-properties fo:letter-spacing="-0.004cm" officeooo:rsid="012b4bf7" style:font-name-asian="Calibri" style:language-asian="en" style:country-asian="US"/>
    </style:style>
    <style:style style:name="T440" style:family="text">
      <style:text-properties fo:letter-spacing="-0.002cm" fo:language="kpv" fo:country="RU" officeooo:rsid="004ac1b3" style:font-name-asian="Calibri" style:language-asian="en" style:country-asian="US" style:language-complex="ar" style:country-complex="SA"/>
    </style:style>
    <style:style style:name="T441" style:family="text">
      <style:text-properties fo:letter-spacing="-0.002cm" fo:language="kpv" fo:country="RU" officeooo:rsid="012b484f" style:font-name-asian="Calibri" style:language-asian="en" style:country-asian="US" style:language-complex="ar" style:country-complex="SA"/>
    </style:style>
    <style:style style:name="T442" style:family="text">
      <style:text-properties fo:letter-spacing="-0.002cm" fo:language="kpv" fo:country="RU" style:font-name-asian="Calibri" style:language-complex="ar" style:country-complex="SA"/>
    </style:style>
    <style:style style:name="T443" style:family="text">
      <style:text-properties fo:letter-spacing="-0.002cm" fo:language="kpv" fo:country="RU" officeooo:rsid="004ac1b3" style:font-name-asian="Calibri" style:language-complex="ar" style:country-complex="SA"/>
    </style:style>
    <style:style style:name="T444" style:family="text">
      <style:text-properties fo:letter-spacing="-0.002cm" fo:language="kpv" fo:country="RU" officeooo:rsid="012a2000" style:font-name-asian="Calibri" style:language-complex="ar" style:country-complex="SA"/>
    </style:style>
    <style:style style:name="T445" style:family="text">
      <style:text-properties fo:letter-spacing="-0.002cm" style:font-name-asian="Calibri"/>
    </style:style>
    <style:style style:name="T446" style:family="text">
      <style:text-properties fo:letter-spacing="-0.002cm" officeooo:rsid="01651078" style:font-name-asian="Calibri"/>
    </style:style>
    <style:style style:name="T447" style:family="text">
      <style:text-properties officeooo:rsid="007e8be9"/>
    </style:style>
    <style:style style:name="T448" style:family="text">
      <style:text-properties style:text-position="0% 100%" style:font-name="Times New Roman" fo:font-size="14pt" fo:language="kpv" fo:country="RU" fo:font-style="normal" officeooo:rsid="00c0c355" fo:background-color="transparent" loext:char-shading-value="0" style:font-name-asian="Calibri" style:font-size-asian="14pt" style:language-asian="en" style:country-asian="US" style:font-style-asian="normal" style:font-size-complex="14pt" style:language-complex="ar" style:country-complex="SA" style:font-style-complex="normal"/>
    </style:style>
    <style:style style:name="T449" style:family="text">
      <style:text-properties style:text-position="0% 100%" fo:font-size="14pt" fo:font-style="normal" fo:background-color="transparent" loext:char-shading-value="0" style:font-name-asian="Calibri" style:font-size-asian="14pt" style:language-asian="en" style:country-asian="US" style:font-style-asian="normal" style:language-complex="ar" style:country-complex="SA" style:font-style-complex="normal"/>
    </style:style>
    <style:style style:name="T450" style:family="text">
      <style:text-properties style:text-position="0% 100%" fo:font-size="14pt" fo:font-style="normal" officeooo:rsid="00c0c355" fo:background-color="transparent" loext:char-shading-value="0" style:font-name-asian="Calibri" style:font-size-asian="14pt" style:language-asian="en" style:country-asian="US" style:font-style-asian="normal" style:language-complex="ar" style:country-complex="SA" style:font-style-complex="normal"/>
    </style:style>
    <style:style style:name="T451" style:family="text">
      <style:text-properties style:text-position="0% 100%" fo:font-size="14pt" fo:font-style="normal" officeooo:rsid="00be614d" fo:background-color="transparent" loext:char-shading-value="0" style:font-name-asian="Calibri" style:font-size-asian="14pt" style:language-asian="en" style:country-asian="US" style:font-style-asian="normal" style:language-complex="ar" style:country-complex="SA" style:font-style-complex="normal"/>
    </style:style>
    <style:style style:name="T452" style:family="text">
      <style:text-properties officeooo:rsid="00c403f6"/>
    </style:style>
    <style:style style:name="T453" style:family="text">
      <style:text-properties fo:background-color="transparent" loext:char-shading-value="0"/>
    </style:style>
    <style:style style:name="T454" style:family="text">
      <style:text-properties officeooo:rsid="016510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87117856" text:style-name="WWNum1">
        <text:list-header>
          <text:h text:style-name="P87" text:outline-level="1">К ОПУБЛИКОВАНИЮ</text:h>
        </text:list-header>
        <text:list-item>
          <text:h text:style-name="P88" text:outline-level="1"/>
        </text:list-item>
        <text:list-item>
          <text:h text:style-name="P88" text:outline-level="1">КОМИ РЕСПУБЛИКАЛӦН</text:h>
        </text:list-item>
        <text:list-item>
          <text:h text:style-name="P88" text:outline-level="1">ОЛАНПАС</text:h>
        </text:list-item>
        <text:list-item>
          <text:h text:style-name="P88" text:outline-level="1"/>
        </text:list-item>
        <text:list-item>
          <text:h text:style-name="P89" text:outline-level="1"><text:span text:style-name="Основной_20_текст7"><text:span text:style-name="T97">«</text:span></text:span><text:span text:style-name="Основной_20_текст7"><text:span text:style-name="T98">Коми Республикаын коррупциялы паныд удж нуӧдӧм йылысь»</text:span></text:span></text:h>
        </text:list-item>
        <text:list-item>
          <text:p text:style-name="P108"><text:span text:style-name="Основной_20_текст7"><text:span text:style-name="T47">Коми Республикаса Оланпасӧ вежсьӧмъяс пыртӧм йылысь</text:span></text:span></text:p>
        </text:list-item>
        <text:list-item>
          <text:p text:style-name="P105"/>
        </text:list-item>
        <text:list-item text:style-override="WWNum1a">
          <text:p text:style-name="P106">Примитӧма Коми Республикаса</text:p>
        </text:list-item>
        <text:list-item text:style-override="WWNum1a">
          <text:p text:style-name="P112"><text:span text:style-name="Основной_20_текст7"><text:span text:style-name="T49">Каналан Сӧветӧн <text:s text:c="46"/>202</text:span></text:span><text:span text:style-name="Основной_20_текст7"><text:span text:style-name="T50">3</text:span></text:span><text:span text:style-name="Основной_20_текст7"><text:span text:style-name="T49"> вося </text:span></text:span><text:span text:style-name="Основной_20_текст7"><text:span text:style-name="T50">рака</text:span></text:span><text:span text:style-name="Основной_20_текст7"><text:span text:style-name="T49"> тӧлысь 2</text:span></text:span><text:span text:style-name="Основной_20_текст7"><text:span text:style-name="T50">3</text:span></text:span><text:span text:style-name="Основной_20_текст7"><text:span text:style-name="T49"> лунӧ</text:span></text:span></text:p>
        </text:list-item>
        <text:list-item>
          <text:p text:style-name="P107"/>
        </text:list-item>
        <text:list-item>
          <text:p text:style-name="P113"><text:span text:style-name="Основной_20_текст7"><text:span text:style-name="T48">1 статья.</text:span></text:span><text:span text:style-name="Основной_20_текст7"><text:span text:style-name="T49"> Пыртны </text:span></text:span><text:span text:style-name="Основной_20_текст7"><text:span text:style-name="T58">«</text:span></text:span><text:span text:style-name="Основной_20_текст7"><text:span text:style-name="T49">Коми Республикаын коррупциялы паныд удж нуӧдӧм йылысь» Коми Республикаса Оланпасӧ (</text:span></text:span><text:span text:style-name="Основной_20_текст7"><text:span text:style-name="T51">Коми Республикаса канму власьт органъяслӧн индӧд-тшӧктӧмъяс, 2008, 9 №, 405 ст.; 2009, 12 №, 200 ст.; 33 №, 609 ст.; 2010, 17 №, 382 ст.; 2012, 7 №, 173 ст.; 70 №, 1801 ст.; 2013, 5 №, 99 ст.; 10 №, 202 ст.; 17 №, 338 ст.; 354 ст.; 32 №, 592 ст.; 37 №, 709 ст.; 2014, 9 №, 112 ст.; 33 №, 674 ст.; 2015, 8 №, 96 ст.; 20 №, 249 ст.; 21 №, 286 ст.; 26 №, 365 ст.; 2016, 4 №, 44 ст.; 9 №, 101 ст.; 10 №, 111 ст.; 2017, 8 №, 128 ст.; 9 №, 152 ст.; 24 №, 417 ст.; 2018, 19 №, 353 ст.; 2019, 5 №, 58 ст.; 7 №, 87 ст.; </text:span></text:span><text:span text:style-name="Основной_20_текст7"><text:span text:style-name="T59">20 №, 303 ст.; 2020, 8 №, 116 ст.; 18 №, 296 ст.; 298 ст.; 21 №, 343 ст.; 344 ст.; 22 №, 364 ст.; 2021, 6 №, 118 ст.; 15 №, 267</text:span></text:span><text:span text:style-name="Основной_20_текст7"><text:span text:style-name="T60"> </text:span></text:span><text:span text:style-name="Основной_20_текст7"><text:span text:style-name="T59">ст.; 18, 330 ст.; 2022, 9 №, 124 ст.; 11 №, 175 ст.; </text:span></text:span><text:span text:style-name="Основной_20_текст7"><text:span text:style-name="T60">15 №, 227 ст.</text:span></text:span><text:span text:style-name="Основной_20_текст7"><text:span text:style-name="T51">) татшӧм вежсьӧмъяс:</text:span></text:span></text:p>
        </text:list-item>
        <text:list-item>
          <text:p text:style-name="P114"><text:span text:style-name="Основной_20_текст7"><text:span text:style-name="T52">1. 2 статьялӧн 1 юкӧнса 9 пунктын «(«Коми</text:span></text:span><text:span text:style-name="T3"> Республикаса </text:span><text:span text:style-name="T89">торъя канму</text:span><text:span text:style-name="T3"> чинъясын уджалысь йӧзлы канму гарантияяс йылысь</text:span><text:span text:style-name="Основной_20_текст7"><text:span text:style-name="T52">» </text:span></text:span><text:span text:style-name="Основной_20_текст7"><text:span text:style-name="T53">Коми Республикаса Оланпас</text:span></text:span><text:span text:style-name="Основной_20_текст7"><text:span text:style-name="T54">ын</text:span></text:span><text:span text:style-name="Основной_20_текст7"><text:span text:style-name="T53"> 1 статья</text:span></text:span><text:span text:style-name="Основной_20_текст7"><text:span text:style-name="T54">лӧн</text:span></text:span><text:span text:style-name="Основной_20_текст7"><text:span text:style-name="T53"> 1 юкӧн</text:span></text:span><text:span text:style-name="Основной_20_текст7"><text:span text:style-name="T54">са</text:span></text:span><text:span text:style-name="Основной_20_текст7"><text:span text:style-name="T53"> 2 – 7 пунктъясын лыддьӧдлӧм йӧз кындзи)» кывъяс вежны «(Коми Республика</text:span></text:span><text:span text:style-name="Основной_20_текст7"><text:span text:style-name="T55">лӧн</text:span></text:span><text:span text:style-name="Основной_20_текст7"><text:span text:style-name="T53"> Каналан Сӧвет</text:span></text:span><text:span text:style-name="Основной_20_текст7"><text:span text:style-name="T55">са</text:span></text:span><text:span text:style-name="Основной_20_текст7"><text:span text:style-name="T53"> депутатъяс кындзи)» кывъясӧн.</text:span></text:span></text:p>
        </text:list-item>
        <text:list-item>
          <text:p text:style-name="P115"><text:span text:style-name="Основной_20_текст7"><text:span text:style-name="T53">2. 4</text:span></text:span><text:span text:style-name="Основной_20_текст7"><text:span text:style-name="T101">2</text:span></text:span><text:span text:style-name="Основной_20_текст7"><text:span text:style-name="T127"> статьяын:</text:span></text:span></text:p>
        </text:list-item>
        <text:list-item>
          <text:p text:style-name="P115"><text:span text:style-name="Основной_20_текст7"><text:span text:style-name="T127">1) статья нимсӧ гижны тадзи:</text:span></text:span></text:p>
        </text:list-item>
        <text:list-item>
          <text:p text:style-name="P116"><text:span text:style-name="Основной_20_текст7"><text:span text:style-name="T128">«4</text:span></text:span><text:span text:style-name="Основной_20_текст7"><text:span text:style-name="T102">2</text:span></text:span><text:span text:style-name="Основной_20_текст7"><text:span text:style-name="T128"> статья. </text:span></text:span><text:span text:style-name="Основной_20_текст7"><text:span text:style-name="T129">Коми Республикаса канму чинъясын уджалысь</text:span></text:span></text:p>
        </text:list-item>
        <text:list-item>
          <text:p text:style-name="P116"><text:span text:style-name="Основной_20_текст7"><text:span text:style-name="T129"><text:s text:c="20"/>йӧзлы, Коми Республикалӧн Каналан Сӧветса </text:span></text:span></text:p>
        </text:list-item>
        <text:list-item>
          <text:p text:style-name="P116"><text:span text:style-name="Основной_20_текст7"><text:span text:style-name="T129"><text:s text:c="20"/>депутатъяслы, Коми Республикаын муниципальнӧй <text:s text:c="5"/></text:span></text:span></text:p>
        </text:list-item>
        <text:list-item>
          <text:p text:style-name="P116"><text:span text:style-name="Основной_20_текст7"><text:span text:style-name="T129"><text:s text:c="20"/>чинъясын уджалысь йӧзлы </text:span></text:span><text:span text:style-name="Основной_20_текст7"><text:span text:style-name="T128">коррупциялы паныд удж </text:span></text:span></text:p>
        </text:list-item>
        <text:list-item>
          <text:p text:style-name="P116"><text:span text:style-name="Основной_20_текст7"><text:span text:style-name="T128"><text:s text:c="20"/>нуӧдӧм </text:span></text:span><text:span text:style-name="Основной_20_текст7"><text:span text:style-name="T129">могысь урчитӧм д</text:span></text:span><text:span text:style-name="Основной_20_текст7"><text:span text:style-name="T130">зескӧдӧмъясӧ, </text:span></text:span></text:p>
        </text:list-item>
        <text:list-item>
          <text:p text:style-name="P116"><text:span text:style-name="Основной_20_текст7"><text:span text:style-name="T130"><text:s text:c="20"/>кутӧдъясӧ </text:span></text:span><text:span text:style-name="Основной_20_текст7"><text:span text:style-name="T129">да кывкутана могъясӧ</text:span></text:span><text:span text:style-name="Основной_20_текст7"><text:span text:style-name="T130"> кутчысьӧм»;</text:span></text:span></text:p>
        </text:list-item>
        <text:list-item>
          <text:p text:style-name="P117"><text:span text:style-name="Основной_20_текст7"><text:span text:style-name="T108">2) 1 юкӧн гижны тадзи:</text:span></text:span></text:p>
        </text:list-item>
        <text:list-item>
          <text:p text:style-name="P118"><text:span text:style-name="Основной_20_текст7"><text:span text:style-name="T108">«1. </text:span></text:span><text:span text:style-name="Основной_20_текст7"><text:span text:style-name="T109">Коми Республикаса канму чинъясын, Коми Республикаын муниципальнӧй чинъясын уджалысь йӧз</text:span></text:span><text:span text:style-name="Основной_20_текст7"><text:span text:style-name="T106">лы быть колӧ кутчысьны дзескӧдӧмъясӧ, кутӧдъясӧ, корӧмъяс</text:span></text:span><text:span text:style-name="Основной_20_текст7"><text:span text:style-name="T105">ӧ</text:span></text:span><text:span text:style-name="Основной_20_текст7"><text:span text:style-name="T106">, пӧртны олӧмӧ кывкутана могъяс, кутшӧмъясӧс урчитӧма коррупциялы паныд удж нуӧдӧм могысь федеральнӧй оланподу</text:span></text:span><text:span text:style-name="Основной_20_текст7"><text:span text:style-name="T107">в</text:span></text:span><text:span text:style-name="Основной_20_текст7"><text:span text:style-name="T106"> оланпасъясӧн, федеральнӧй оланпасъясӧн, Коми Республикаса оланпасъясӧн, муниципальнӧй инӧда актъясӧн, а сэк, кор найӧс торк</text:span></text:span><text:span text:style-name="Основной_20_текст7"><text:span text:style-name="T110">ал</text:span></text:span><text:span text:style-name="Основной_20_текст7"><text:span text:style-name="T106">ӧма, </text:span></text:span><text:span text:style-name="Основной_20_текст7"><text:span text:style-name="T105">кывкутӧ</text:span></text:span><text:span text:style-name="Основной_20_текст7"><text:span text:style-name="T110">ны </text:span></text:span><text:span text:style-name="Основной_20_текст7"><text:span text:style-name="T111">сы серти</text:span></text:span><text:span text:style-name="Основной_20_текст7"><text:span text:style-name="T105">, мый урчитӧма </text:span></text:span><text:span text:style-name="Основной_20_текст7"><text:span text:style-name="T106">федеральнӧй </text:span></text:span><text:soft-page-break/><text:span text:style-name="Основной_20_текст7"><text:span text:style-name="T106">оланподу</text:span></text:span><text:span text:style-name="Основной_20_текст7"><text:span text:style-name="T107">в</text:span></text:span><text:span text:style-name="Основной_20_текст7"><text:span text:style-name="T106"> оланпасъясӧн, федеральнӧй оланпасъясӧн </text:span></text:span><text:span text:style-name="Основной_20_текст7"><text:span text:style-name="T105">да Россия Федерацияса мукӧд нормативнӧй инӧда актӧн.»;</text:span></text:span></text:p>
        </text:list-item>
        <text:list-item>
          <text:p text:style-name="P118"><text:span text:style-name="Основной_20_текст7"><text:span text:style-name="T105">3) содтыны татшӧм сюрӧса 1</text:span></text:span><text:span text:style-name="Основной_20_текст7"><text:span text:style-name="T99">1</text:span></text:span><text:span text:style-name="Основной_20_текст7"><text:span text:style-name="T105"> юкӧн:</text:span></text:span></text:p>
        </text:list-item>
        <text:list-item>
          <text:p text:style-name="P119"><text:span text:style-name="Основной_20_текст7"><text:span text:style-name="T105">«1</text:span></text:span><text:span text:style-name="Основной_20_текст7"><text:span text:style-name="T99">1</text:span></text:span><text:span text:style-name="Основной_20_текст7"><text:span text:style-name="T105">. Коми Республикалӧн Каналан Сӧветса депутатъяслы </text:span></text:span><text:span text:style-name="Основной_20_текст7"><text:span text:style-name="T106">быть колӧ кутчысьны дзескӧдӧмъясӧ, кутӧдъясӧ </text:span></text:span><text:span text:style-name="Основной_20_текст7"><text:span text:style-name="T105">да</text:span></text:span><text:span text:style-name="Основной_20_текст7"><text:span text:style-name="T106"> пӧртны олӧмӧ кывкутана могъяс, </text:span></text:span><text:span text:style-name="Основной_20_текст7"><text:span text:style-name="T105">кутшӧмъясӧс урчитӧма </text:span></text:span><text:span text:style-name="Основной_20_текст7"><text:span text:style-name="T106">коррупциялы паныд удж нуӧдӧм </text:span></text:span><text:span text:style-name="Основной_20_текст7"><text:span text:style-name="T112">йылысь Россия Федерацияса оланпастэчасӧн, </text:span></text:span><text:span text:style-name="Основной_20_текст7"><text:span text:style-name="T106">а сэк, кор найӧс торк</text:span></text:span><text:span text:style-name="Основной_20_текст7"><text:span text:style-name="T113">ал</text:span></text:span><text:span text:style-name="Основной_20_текст7"><text:span text:style-name="T106">ӧма, </text:span></text:span><text:span text:style-name="Основной_20_текст7"><text:span text:style-name="T105">кывк</text:span></text:span><text:span text:style-name="Основной_20_текст7"><text:span text:style-name="T113">утӧны сы серти</text:span></text:span><text:span text:style-name="Основной_20_текст7"><text:span text:style-name="T105">, мый урчитӧма </text:span></text:span><text:span text:style-name="Основной_20_текст7"><text:span text:style-name="T114">федеральнӧй оланпасъясӧн, «Коми Республикалӧн Каналан Сӧветса депутатлӧн статус йылысь» Коми Республикаса Оланпасӧн, Коми Республикаса Каналан Сӧветлӧн уджаланартӧн.»;</text:span></text:span></text:p>
        </text:list-item>
        <text:list-item>
          <text:p text:style-name="P120"><text:span text:style-name="Основной_20_текст7"><text:span text:style-name="T114">4) 2 юкӧнын:</text:span></text:span></text:p>
        </text:list-item>
        <text:list-item>
          <text:p text:style-name="P120"><text:span text:style-name="Основной_20_текст7"><text:span text:style-name="T114">а) медводдза абзац</text:span></text:span><text:span text:style-name="Основной_20_текст7"><text:span text:style-name="T115">ын</text:span></text:span><text:span text:style-name="Основной_20_текст7"><text:span text:style-name="T114"> «</text:span></text:span><text:span text:style-name="Основной_20_текст7"><text:span text:style-name="T109">Коми Республикаса канму чинъясын </text:span></text:span><text:span text:style-name="Основной_20_текст7"><text:span text:style-name="T114">уджалысь йӧз</text:span></text:span><text:span text:style-name="Основной_20_текст7"><text:span text:style-name="T116">ӧн</text:span></text:span><text:span text:style-name="Основной_20_текст7"><text:span text:style-name="T114">» кывъяс бӧрын содтыны «, Коми Республикалӧн Каналан Сӧветса депутатъяс</text:span></text:span><text:span text:style-name="Основной_20_текст7"><text:span text:style-name="T116">ӧн</text:span></text:span><text:span text:style-name="Основной_20_текст7"><text:span text:style-name="T114">» кывъяс;</text:span></text:span></text:p>
        </text:list-item>
        <text:list-item>
          <text:p text:style-name="P121"><text:span text:style-name="Основной_20_текст7"><text:span text:style-name="T114">б) 2 пунктын «</text:span></text:span><text:span text:style-name="Основной_20_текст7"><text:span text:style-name="T109">Коми Республикаса</text:span></text:span><text:span text:style-name="Основной_20_текст7"><text:span text:style-name="T116"> </text:span></text:span><text:span text:style-name="Основной_20_текст7"><text:span text:style-name="T109">канму чинъясын </text:span></text:span><text:span text:style-name="Основной_20_текст7"><text:span text:style-name="T114">уджалысь йӧз, </text:span></text:span><text:span text:style-name="Основной_20_текст7"><text:span text:style-name="T117">кутшӧмъясӧс урчитӧма </text:span></text:span><text:span text:style-name="Основной_20_текст7"><text:span text:style-name="T116">2 – 7, 17 – 19 пунктъясӧн</text:span></text:span><text:span text:style-name="Основной_20_текст7"><text:span text:style-name="T114">» </text:span></text:span><text:span text:style-name="Основной_20_текст7"><text:span text:style-name="T116">кывъяс вежны «</text:span></text:span><text:span text:style-name="Основной_20_текст7"><text:span text:style-name="T114">Коми Республикалӧн Каналан Сӧветса депутат</text:span></text:span><text:span text:style-name="Основной_20_текст7"><text:span text:style-name="T116">ъяс да </text:span></text:span><text:span text:style-name="Основной_20_текст7"><text:span text:style-name="T109">Коми Республикас</text:span></text:span><text:span text:style-name="Основной_20_текст7"><text:span text:style-name="T117">а </text:span></text:span><text:span text:style-name="Основной_20_текст7"><text:span text:style-name="T109">канму чинъясын </text:span></text:span><text:span text:style-name="Основной_20_текст7"><text:span text:style-name="T114">уджалысь йӧз, </text:span></text:span><text:span text:style-name="Основной_20_текст7"><text:span text:style-name="T117">кутшӧмъясӧс урчитӧма </text:span></text:span><text:span text:style-name="Основной_20_текст7"><text:span text:style-name="T116">17, 18, 18</text:span></text:span><text:span text:style-name="Основной_20_текст7"><text:span text:style-name="T100">1</text:span></text:span><text:span text:style-name="Основной_20_текст7"><text:span text:style-name="T116">, 18</text:span></text:span><text:span text:style-name="Основной_20_текст7"><text:span text:style-name="T100">2</text:span></text:span><text:span text:style-name="Основной_20_текст7"><text:span text:style-name="T116">, 19 пунктъясӧн</text:span></text:span><text:span text:style-name="Основной_20_текст7"><text:span text:style-name="T114">» </text:span></text:span><text:span text:style-name="Основной_20_текст7"><text:span text:style-name="T116">кывъясӧн;</text:span></text:span></text:p>
        </text:list-item>
        <text:list-item>
          <text:p text:style-name="P122"><text:span text:style-name="Основной_20_текст7"><text:span text:style-name="T116">5) 3 юкӧнын:</text:span></text:span></text:p>
        </text:list-item>
        <text:list-item>
          <text:p text:style-name="P122"><text:span text:style-name="Основной_20_текст7"><text:span text:style-name="T116">а) медводдза абзац</text:span></text:span><text:span text:style-name="Основной_20_текст7"><text:span text:style-name="T118">ын</text:span></text:span><text:span text:style-name="Основной_20_текст7"><text:span text:style-name="T116"> </text:span></text:span><text:span text:style-name="Основной_20_текст7"><text:span text:style-name="T114">«</text:span></text:span><text:span text:style-name="Основной_20_текст7"><text:span text:style-name="T109">Коми Республикаса канму чинъясын </text:span></text:span><text:span text:style-name="Основной_20_текст7"><text:span text:style-name="T114">уджалысь йӧз</text:span></text:span><text:span text:style-name="Основной_20_текст7"><text:span text:style-name="T116">ӧн» кывъяс бӧрын содтыны «, </text:span></text:span><text:span text:style-name="Основной_20_текст7"><text:span text:style-name="T114">Коми Республикалӧн Каналан Сӧветса депутат</text:span></text:span><text:span text:style-name="Основной_20_текст7"><text:span text:style-name="T116">ъясӧн, йӧзӧн, кодъяс уджалӧны» кывъяс;</text:span></text:span></text:p>
        </text:list-item>
        <text:list-item>
          <text:p text:style-name="P123"><text:span text:style-name="Основной_20_текст7"><text:span text:style-name="T116">б) 2 пунктын «</text:span></text:span><text:span text:style-name="Основной_20_текст7"><text:span text:style-name="T119">Коми Республикаса торъя канму чинъясын уджалысь йӧзлы канму гарантияяс йылысь» Коми Республикаса Оланпаслӧн </text:span></text:span><text:span text:style-name="Основной_20_текст7"><text:span text:style-name="T120">1 статьяса 1 юкӧнлӧн</text:span></text:span><text:span text:style-name="Основной_20_текст7"><text:span text:style-name="T116"> 2 – 7 пунктъясӧн урчитӧм </text:span></text:span><text:span text:style-name="Основной_20_текст7"><text:span text:style-name="T109">Коми Республикаса канму чинъясын </text:span></text:span><text:span text:style-name="Основной_20_текст7"><text:span text:style-name="T114">уджалысь йӧз» </text:span></text:span><text:span text:style-name="Основной_20_текст7"><text:span text:style-name="T120">кывъяс вежны «</text:span></text:span><text:span text:style-name="Основной_20_текст7"><text:span text:style-name="T114">Коми Республикалӧн Каналан Сӧветса депутат</text:span></text:span><text:span text:style-name="Основной_20_текст7"><text:span text:style-name="T116">ъяс» </text:span></text:span><text:span text:style-name="Основной_20_текст7"><text:span text:style-name="T120">кывъясӧн;</text:span></text:span></text:p>
        </text:list-item>
        <text:list-item>
          <text:p text:style-name="P123"><text:span text:style-name="Основной_20_текст7"><text:span text:style-name="T120">в) 3 пунктын «17 – 19 пунктъясӧн» кывъяс вежны «</text:span></text:span><text:span text:style-name="Основной_20_текст7"><text:span text:style-name="T116">17, 18, 18</text:span></text:span><text:span text:style-name="Основной_20_текст7"><text:span text:style-name="T100">1</text:span></text:span><text:span text:style-name="Основной_20_текст7"><text:span text:style-name="T116">, 18</text:span></text:span><text:span text:style-name="Основной_20_текст7"><text:span text:style-name="T100">2</text:span></text:span><text:span text:style-name="Основной_20_текст7"><text:span text:style-name="T116">, 19 пунктъясӧн» </text:span></text:span><text:span text:style-name="Основной_20_текст7"><text:span text:style-name="T120">кывъясӧн;</text:span></text:span></text:p>
        </text:list-item>
        <text:list-item>
          <text:p text:style-name="P123"><text:span text:style-name="Основной_20_текст7"><text:span text:style-name="T120">6) содтыны татшӧм сюрӧса 5 юкӧн:</text:span></text:span></text:p>
        </text:list-item>
        <text:list-item>
          <text:p text:style-name="P124"><text:span text:style-name="Основной_20_текст7"><text:span text:style-name="T120">«</text:span></text:span><text:span text:style-name="Основной_20_текст7"><text:span text:style-name="T121">5. </text:span></text:span><text:span text:style-name="Основной_20_текст7"><text:span text:style-name="T109">Коми Республикаса канму чинъясын </text:span></text:span><text:span text:style-name="Основной_20_текст7"><text:span text:style-name="T114">уджалысь йӧз</text:span></text:span><text:span text:style-name="Основной_20_текст7"><text:span text:style-name="T116">ӧн</text:span></text:span><text:span text:style-name="Основной_20_текст7"><text:span text:style-name="T122"> на дорӧ кутшӧм-либӧ йӧз</text:span></text:span><text:span text:style-name="Основной_20_текст7"><text:span text:style-name="T123">ӧн</text:span></text:span><text:span text:style-name="Основной_20_текст7"><text:span text:style-name="T122"> коррупция боксянь инӧд торка</text:span></text:span><text:span text:style-name="Основной_20_текст7"><text:span text:style-name="T124">вны найӧс</text:span></text:span><text:span text:style-name="Основной_20_текст7"><text:span text:style-name="T122"> ыштӧдӧм могысь </text:span></text:span><text:span text:style-name="Основной_20_текст7"><text:span text:style-name="T123">став</text:span></text:span><text:span text:style-name="Основной_20_текст7"><text:span text:style-name="T122"> шыӧдч</text:span></text:span><text:span text:style-name="Основной_20_текст7"><text:span text:style-name="T123">ӧм</text:span></text:span><text:span text:style-name="Основной_20_текст7"><text:span text:style-name="T122"> </text:span></text:span><text:span text:style-name="Основной_20_текст7"><text:span text:style-name="T123">йылысь </text:span></text:span><text:span text:style-name="Основной_20_текст7"><text:span text:style-name="T125">тӧдмӧдан пӧрадоксӧ </text:span></text:span><text:span text:style-name="Основной_20_текст7"><text:span text:style-name="T123">урчитӧма тайӧ Оланпас дорӧ 5 содтӧд</text:span></text:span><text:span text:style-name="Основной_20_текст7"><text:span text:style-name="T126">ӧ</text:span></text:span><text:span text:style-name="Основной_20_текст7"><text:span text:style-name="T123">н.</text:span></text:span></text:p>
        </text:list-item>
        <text:list-item>
          <text:p text:style-name="P125"><text:span text:style-name="Основной_20_текст7"><text:span text:style-name="T114">Коми Республикалӧн Каналан Сӧветса депутат</text:span></text:span><text:span text:style-name="Основной_20_текст7"><text:span text:style-name="T116">ъясӧн </text:span></text:span><text:span text:style-name="Основной_20_текст7"><text:span text:style-name="T122">на дорӧ йӧз</text:span></text:span><text:span text:style-name="Основной_20_текст7"><text:span text:style-name="T123">ӧн</text:span></text:span><text:span text:style-name="Основной_20_текст7"><text:span text:style-name="T122"> коррупция боксянь инӧд торка</text:span></text:span><text:span text:style-name="Основной_20_текст7"><text:span text:style-name="T124">вны найӧс</text:span></text:span><text:span text:style-name="Основной_20_текст7"><text:span text:style-name="T122"> ыштӧдӧм могысь </text:span></text:span><text:span text:style-name="Основной_20_текст7"><text:span text:style-name="T123">став</text:span></text:span><text:span text:style-name="Основной_20_текст7"><text:span text:style-name="T122"> шыӧдч</text:span></text:span><text:span text:style-name="Основной_20_текст7"><text:span text:style-name="T123">ӧм</text:span></text:span><text:span text:style-name="Основной_20_текст7"><text:span text:style-name="T122"> </text:span></text:span><text:span text:style-name="Основной_20_текст7"><text:span text:style-name="T123">йылысь </text:span></text:span><text:span text:style-name="Основной_20_текст7"><text:span text:style-name="T336">Коми Республикалӧн Каналан Сӧвет</text:span></text:span><text:span text:style-name="Основной_20_текст7"><text:span text:style-name="T337">са </text:span></text:span><text:span text:style-name="Основной_20_текст7"><text:span text:style-name="T341">депутатъясӧн </text:span></text:span><text:span text:style-name="Основной_20_текст7"><text:span text:style-name="T342">чӧжӧс, рӧскод йылысь, эмбур да эмбур сяма кӧсйысьӧмъяс йылысь</text:span></text:span><text:span text:style-name="Основной_20_текст7"><text:span text:style-name="T337"> </text:span></text:span><text:span text:style-name="Основной_20_текст7"><text:span text:style-name="T338">сетӧм </text:span></text:span><text:span text:style-name="Основной_20_текст7"><text:span text:style-name="T337">тӧдмӧгъяслӧн збыльлун бӧрся контроль серти </text:span></text:span><text:span text:style-name="Основной_20_текст7"><text:span text:style-name="T336">Коми Республикалӧн Каналан Сӧвет</text:span></text:span><text:span text:style-name="Основной_20_текст7"><text:span text:style-name="T337">с</text:span></text:span><text:span text:style-name="Основной_20_текст7"><text:span text:style-name="T338">а </text:span></text:span><text:span text:style-name="Основной_20_текст7"><text:span text:style-name="T337">комиссия</text:span></text:span><text:span text:style-name="Основной_20_текст7"><text:span text:style-name="T339">ӧс да прокуратура органъясӧс</text:span></text:span><text:span text:style-name="Основной_20_текст7"><text:span text:style-name="T337"> </text:span></text:span><text:span text:style-name="Основной_20_текст7"><text:span text:style-name="T340">тӧдмӧдан </text:span></text:span><text:span text:style-name="Основной_20_текст7"><text:span text:style-name="T142">пӧрадоксӧ </text:span></text:span><text:span text:style-name="Основной_20_текст7"><text:span text:style-name="T143">урчитӧма «</text:span></text:span><text:span text:style-name="Основной_20_текст7"><text:span text:style-name="T144">Коми Республикалӧн Каналан Сӧветса депутатлӧн статус йылысь» Коми Республикаса Оланпасӧн.».</text:span></text:span></text:p>
        </text:list-item>
        <text:list-item>
          <text:p text:style-name="P126"><text:span text:style-name="Основной_20_текст7"><text:span text:style-name="T144">3. 4</text:span></text:span><text:span text:style-name="Основной_20_текст7"><text:span text:style-name="T322">3</text:span></text:span><text:span text:style-name="Основной_20_текст7"><text:span text:style-name="T144"> статьяын:</text:span></text:span></text:p>
        </text:list-item>
        <text:list-item>
          <text:p text:style-name="P126"><text:span text:style-name="Основной_20_текст7"><text:span text:style-name="T144">1) 1</text:span></text:span><text:span text:style-name="Основной_20_текст7"><text:span text:style-name="T322">1</text:span></text:span><text:span text:style-name="Основной_20_текст7"><text:span text:style-name="T144"> юкӧнын:</text:span></text:span></text:p>
        </text:list-item>
        <text:list-item>
          <text:p text:style-name="P126"><text:soft-page-break/><text:span text:style-name="Основной_20_текст7"><text:span text:style-name="T144">а) медводдза абзацын «сикт овмӧдчӧмин</text:span></text:span><text:span text:style-name="Основной_20_текст7"><text:span text:style-name="T145">лӧн</text:span></text:span><text:span text:style-name="Основной_20_текст7"><text:span text:style-name="T144">» кывъяс вежны «муниципальнӧй юкӧн</text:span></text:span><text:span text:style-name="Основной_20_текст7"><text:span text:style-name="T145">лӧн</text:span></text:span><text:span text:style-name="Основной_20_текст7"><text:span text:style-name="T144">» кывъясӧн;</text:span></text:span></text:p>
        </text:list-item>
        <text:list-item>
          <text:p text:style-name="P126"><text:span text:style-name="Основной_20_текст7"><text:span text:style-name="T144">б) 1 пунктын «</text:span></text:span><text:span text:style-name="Основной_20_текст7"><text:span text:style-name="T171">либ</text:span></text:span><text:span text:style-name="Основной_20_текст7"><text:span text:style-name="T64">ӧ сыӧн пыр подув вылын уджмогъяс збыльмӧдӧмсӧ дугӧдан</text:span></text:span><text:span text:style-name="Основной_20_текст7"><text:span text:style-name="T209">» </text:span></text:span><text:span text:style-name="Основной_20_текст7"><text:span text:style-name="T210">кывъяс киритны;</text:span></text:span></text:p>
        </text:list-item>
        <text:list-item>
          <text:p text:style-name="P127"><text:span text:style-name="Основной_20_текст7"><text:span text:style-name="T210">в) 2 пункт гижны тадзи:</text:span></text:span></text:p>
        </text:list-item>
        <text:list-item>
          <text:p text:style-name="P127"><text:span text:style-name="Основной_20_текст7"><text:span text:style-name="T210">«2) </text:span></text:span><text:span text:style-name="Основной_20_текст7"><text:span text:style-name="T172">т</text:span></text:span><text:span text:style-name="Основной_20_текст7"><text:span text:style-name="T64">ӧдмӧгъяс сетан </text:span></text:span><text:span text:style-name="Основной_20_текст7"><text:span text:style-name="T393">во водзын мунысь </text:span></text:span><text:span text:style-name="Основной_20_текст7"><text:span text:style-name="T64">быд воысь (водзӧ – отчётнӧй </text:span></text:span><text:span text:style-name="Основной_20_текст7"><text:span text:style-name="T71">период</text:span></text:span><text:span text:style-name="Основной_20_текст7"><text:span text:style-name="T64">) сэк, кор отчётнӧй </text:span></text:span><text:span text:style-name="Основной_20_текст7"><text:span text:style-name="T72">период</text:span></text:span><text:span text:style-name="Основной_20_текст7"><text:span text:style-name="T64"> чӧжӧн вӧчӧма «Канму чинъясын уджалысь йӧзлӧн да мукӧд йӧзлӧн рӧскодлысь налӧн чӧжӧслы лӧсялӧм бӧрся контроль йылысь» Федеральнӧй оланпаслӧн 3 статьяса 1 юкӧнӧн урчитӧм сделкаяс, </text:span></text:span><text:span text:style-name="Основной_20_текст7"><text:span text:style-name="T73">кутшӧмъяслӧн ӧтувъя мындаыс вевтыртӧ отчётнӧй период водзын мунысь бӧръя куим воысь тайӧ мортлысь да сылӧн гӧтырлысь (верӧслысь) ӧтувъя чӧжӧссӧ.»;</text:span></text:span></text:p>
        </text:list-item>
        <text:list-item>
          <text:p text:style-name="P127"><text:span text:style-name="Основной_20_текст7"><text:span text:style-name="T73">2) 1</text:span></text:span><text:span text:style-name="Основной_20_текст7"><text:span text:style-name="T103">2</text:span></text:span><text:span text:style-name="Основной_20_текст7"><text:span text:style-name="T131"> юкӧн гижны тадзи:</text:span></text:span></text:p>
        </text:list-item>
        <text:list-item>
          <text:p text:style-name="P128"><text:span text:style-name="Основной_20_текст7"><text:span text:style-name="T131">«1</text:span></text:span><text:span text:style-name="Основной_20_текст7"><text:span text:style-name="T103">2</text:span></text:span><text:span text:style-name="Основной_20_текст7"><text:span text:style-name="T131">. Сэк</text:span></text:span><text:span text:style-name="Основной_20_текст7"><text:span text:style-name="T64">, кор отчётнӧй </text:span></text:span><text:span text:style-name="Основной_20_текст7"><text:span text:style-name="T74">период</text:span></text:span><text:span text:style-name="Основной_20_текст7"><text:span text:style-name="T64"> чӧжӧн </text:span></text:span><text:span text:style-name="Основной_20_текст7"><text:span text:style-name="T86">Коми Республикаын </text:span></text:span><text:span text:style-name="Основной_20_текст7"><text:span text:style-name="T87">муниципальнӧй юкӧнлӧн</text:span></text:span><text:span text:style-name="Основной_20_текст7"><text:span text:style-name="T86"> </text:span></text:span><text:span text:style-name="Основной_20_текст7"><text:span text:style-name="T64">бӧрйӧм органса депутат муниципальнӧй чинын уджалысь да ассьыс уджмогъяссӧ абу пыр подув вылын збыльмӧдысь морт, </text:span></text:span><text:span text:style-name="Основной_20_текст7"><text:span text:style-name="T75">сылӧн гӧтыр (верӧс) да (либӧ) тыр арлыдтӧм челядь</text:span></text:span><text:span text:style-name="Основной_20_текст7"><text:span text:style-name="T64"> эз вӧч</text:span></text:span><text:span text:style-name="Основной_20_текст7"><text:span text:style-name="T75">ны </text:span></text:span><text:span text:style-name="Основной_20_текст7"><text:span text:style-name="T64">«Канму чинъясын уджалысь йӧзлӧн да мукӧд йӧзлӧн рӧскодлысь налӧн чӧжӧслы лӧсялӧм бӧрся контроль йылысь» Федеральнӧй оланпаслӧн 3 статьяса 1 юкӧнӧн урчитӧм сделкаяс, </text:span></text:span><text:span text:style-name="Основной_20_текст7"><text:span text:style-name="T73">кутшӧмъяслӧн ӧтувъя мындаыс вевтыртӧ отчётнӧй период водзын мунысь бӧръя куим воысь тайӧ мортлысь да сылӧн гӧтырлысь (верӧслысь) ӧтувъя чӧжӧссӧ, </text:span></text:span><text:span text:style-name="Основной_20_текст7"><text:span text:style-name="T64">индӧм морт юӧртӧ та йылысь Коми Республикаса Юралысьлы тайӧ Оланпас дорӧ 3 содтӧдын индӧм пӧрадокын.»;</text:span></text:span></text:p>
        </text:list-item>
        <text:list-item>
          <text:p text:style-name="P128"><text:span text:style-name="Основной_20_текст7"><text:span text:style-name="T75">3) 11 юкӧнын:</text:span></text:span></text:p>
        </text:list-item>
        <text:list-item>
          <text:p text:style-name="P129"><text:span text:style-name="Основной_20_текст7"><text:span text:style-name="T76">а) медводдза абзацын «</text:span></text:span><text:span text:style-name="Основной_20_текст7"><text:span text:style-name="T77">Россия Федерацияса нормативнӧй инӧда актъясӧн </text:span></text:span><text:span text:style-name="Основной_20_текст7"><text:span text:style-name="T61">коррупциялы паныд удж нуӧдӧм </text:span></text:span><text:span text:style-name="Основной_20_текст7"><text:span text:style-name="T62">могысь </text:span></text:span><text:span text:style-name="Основной_20_текст7"><text:span text:style-name="T77">урчитӧм </text:span></text:span><text:span text:style-name="Основной_20_текст7"><text:span text:style-name="T78">кутӧдъясӧ, </text:span></text:span><text:span text:style-name="Основной_20_текст7"><text:span text:style-name="T69">дзескӧдӧмъясӧ, </text:span></text:span><text:span text:style-name="Основной_20_текст7"><text:span text:style-name="T79">кӧсйысьӧмъясӧ</text:span></text:span><text:span text:style-name="Основной_20_текст7"><text:span text:style-name="T69">, </text:span></text:span><text:span text:style-name="Основной_20_текст7"><text:span text:style-name="T77">служебнӧй оласног серти </text:span></text:span><text:span text:style-name="Основной_20_текст7"><text:span text:style-name="T69">правилӧясӧ тайӧ йӧзӧн кутчысьӧмсӧ прӧверитӧны» </text:span></text:span><text:span text:style-name="Основной_20_текст7"><text:span text:style-name="T77">кывъяс вежны «</text:span></text:span><text:span text:style-name="Основной_20_текст7"><text:span text:style-name="T70">Коррупциялы паныд удж нуӧдӧм йылысь» Федеральнӧй оланпасӧн, мукӧд федеральнӧй оланпасӧн да Коми Республикаса нормативнӧй инӧда актӧн урчитӧм </text:span></text:span><text:span text:style-name="Основной_20_текст7"><text:span text:style-name="T65">дзескӧдӧмъясӧ да кутӧдъясӧ, интересъясын ёсьлун </text:span></text:span><text:span text:style-name="Основной_20_текст7"><text:span text:style-name="T67">бырӧдӧм</text:span></text:span><text:span text:style-name="Основной_20_текст7"><text:span text:style-name="T68"> либӧ ладмӧдӧм йылысь</text:span></text:span><text:span text:style-name="Основной_20_текст7"><text:span text:style-name="T65"> корӧмъясӧ </text:span></text:span><text:span text:style-name="Основной_20_текст7"><text:span text:style-name="T69">тайӧ йӧзӧн кутчысьӧмсӧ </text:span></text:span><text:span text:style-name="Основной_20_текст7"><text:span text:style-name="T70">да наӧн кывкутана могъяс олӧмӧ пӧртӧмсӧ</text:span></text:span><text:span text:style-name="Основной_20_текст7"><text:span text:style-name="T69"> прӧверитӧны» </text:span></text:span><text:span text:style-name="Основной_20_текст7"><text:span text:style-name="T70">кывъясӧн;</text:span></text:span></text:p>
        </text:list-item>
        <text:list-item>
          <text:p text:style-name="P130"><text:span text:style-name="Основной_20_текст7"><text:span text:style-name="T70">б) коймӧд абзацын </text:span></text:span><text:span text:style-name="Основной_20_текст7"><text:span text:style-name="T76">«</text:span></text:span><text:span text:style-name="Основной_20_текст7"><text:span text:style-name="T77">Россия Федерацияса нормативнӧй инӧда актъясӧн </text:span></text:span><text:span text:style-name="Основной_20_текст7"><text:span text:style-name="T61">коррупциялы паныд удж нуӧдӧм </text:span></text:span><text:span text:style-name="Основной_20_текст7"><text:span text:style-name="T63">могысь </text:span></text:span><text:span text:style-name="Основной_20_текст7"><text:span text:style-name="T77">урчитӧм </text:span></text:span><text:span text:style-name="Основной_20_текст7"><text:span text:style-name="T69">дзескӧдӧмъясӧ, </text:span></text:span><text:span text:style-name="Основной_20_текст7"><text:span text:style-name="T66">кутӧдъясӧ, </text:span></text:span><text:span text:style-name="Основной_20_текст7"><text:span text:style-name="T80">кӧсйысьӧмъясӧ</text:span></text:span><text:span text:style-name="Основной_20_текст7"><text:span text:style-name="T69">, </text:span></text:span><text:span text:style-name="Основной_20_текст7"><text:span text:style-name="T77">служебнӧй оласног серти </text:span></text:span><text:span text:style-name="Основной_20_текст7"><text:span text:style-name="T69">правилӧясӧ» </text:span></text:span><text:span text:style-name="Основной_20_текст7"><text:span text:style-name="T77">кывъяс вежны «</text:span></text:span><text:span text:style-name="Основной_20_текст7"><text:span text:style-name="T70">Коррупциялы паныд удж нуӧдӧм йылысь» Федеральнӧй оланпасӧн, мукӧд федеральнӧй оланпасӧн да Коми Республикаса нормативнӧй инӧда актӧн урчитӧм </text:span></text:span><text:span text:style-name="Основной_20_текст7"><text:span text:style-name="T65">дзескӧдӧмъясӧ да кутӧдъясӧ, интересъясын ёсьлун </text:span></text:span><text:span text:style-name="Основной_20_текст7"><text:span text:style-name="T66">бырӧдӧм</text:span></text:span><text:span text:style-name="Основной_20_текст7"><text:span text:style-name="T68"> либӧ ладмӧдӧм йылысь</text:span></text:span><text:span text:style-name="Основной_20_текст7"><text:span text:style-name="T65"> корӧмъясӧ </text:span></text:span><text:span text:style-name="Основной_20_текст7"><text:span text:style-name="T69">кутчысьӧмсӧ </text:span></text:span><text:span text:style-name="Основной_20_текст7"><text:span text:style-name="T70">да наӧн кывкутана могъяс </text:span></text:span><text:span text:style-name="Основной_20_текст7"><text:span text:style-name="T81">олӧмӧ пӧртӧмсӧ</text:span></text:span><text:span text:style-name="Основной_20_текст7"><text:span text:style-name="T69">» </text:span></text:span><text:span text:style-name="Основной_20_текст7"><text:span text:style-name="T70">кывъясӧн.</text:span></text:span></text:p>
        </text:list-item>
        <text:list-item>
          <text:p text:style-name="P130"><text:span text:style-name="Основной_20_текст7"><text:span text:style-name="T82">4. 4</text:span></text:span><text:span text:style-name="Основной_20_текст7"><text:span text:style-name="T104">5</text:span></text:span><text:span text:style-name="Основной_20_текст7"><text:span text:style-name="T132"> статьяса 1</text:span></text:span><text:span text:style-name="Основной_20_текст7"><text:span text:style-name="T104">1</text:span></text:span><text:span text:style-name="Основной_20_текст7"><text:span text:style-name="T132"> юкӧн гижны тадзи:</text:span></text:span></text:p>
        </text:list-item>
        <text:list-item>
          <text:p text:style-name="P131"><text:span text:style-name="Основной_20_текст7"><text:span text:style-name="T132">«1</text:span></text:span><text:span text:style-name="Основной_20_текст7"><text:span text:style-name="T104">1</text:span></text:span><text:span text:style-name="Основной_20_текст7"><text:span text:style-name="T132">. </text:span></text:span><text:span text:style-name="Основной_20_текст7"><text:span text:style-name="T135">Коми Республикаын </text:span></text:span><text:span text:style-name="Основной_20_текст7"><text:span text:style-name="T136">муниципальнӧй юкӧнлӧн</text:span></text:span><text:span text:style-name="Основной_20_текст7"><text:span text:style-name="T135"> </text:span></text:span><text:span text:style-name="Основной_20_текст7"><text:span text:style-name="T132">бӧрйӧм органса депутат муниципальнӧй чинын уджалысь да ассьыс уджмогъяссӧ абу пыр </text:span></text:span><text:soft-page-break/><text:span text:style-name="Основной_20_текст7"><text:span text:style-name="T132">подув вылын збыльмӧдысь морт </text:span></text:span><text:span text:style-name="Основной_20_текст7"><text:span text:style-name="T133">сетӧ отчётнӧй периодысь рӧскод йылысь тӧдмӧгъяс сэк, кор отчётнӧй период чӧжӧн збыльмӧдӧма сделкаяс, </text:span></text:span><text:span text:style-name="Основной_20_текст7"><text:span text:style-name="T134">кутшӧмъясӧс урчитӧма «</text:span></text:span><text:span text:style-name="Основной_20_текст7"><text:span text:style-name="T350">Канму чинъясын уджалысь йӧзлӧн да мукӧд йӧзлӧн рӧскодлысь налӧн чӧжӧслы лӧсялӧм бӧрся контроль йылысь» Федеральнӧй оланпаслӧн 3 статьяса 1 юкӧнӧн, </text:span></text:span><text:span text:style-name="Основной_20_текст7"><text:span text:style-name="T155">кутшӧмъяслӧн ӧтувъя мындаыс вевтыртӧ отчётнӧй период водзын мунысь бӧръя куим воысь тайӧ мортлысь да сылӧн гӧтырлысь (верӧслысь) ӧтувъя чӧжӧссӧ.</text:span></text:span></text:p>
        </text:list-item>
        <text:list-item>
          <text:p text:style-name="P131"><text:span text:style-name="Основной_20_текст7"><text:span text:style-name="T147">Сэк, кор отчётнӧй период чӧжӧн </text:span></text:span><text:span text:style-name="Основной_20_текст7"><text:span text:style-name="T156">сделкаяс</text:span></text:span><text:span text:style-name="Основной_20_текст7"><text:span text:style-name="T147">сӧ</text:span></text:span><text:span text:style-name="Основной_20_текст7"><text:span text:style-name="T156">, </text:span></text:span><text:span text:style-name="Основной_20_текст7"><text:span text:style-name="T147">кутшӧмъясӧс урчитӧма «</text:span></text:span><text:span text:style-name="Основной_20_текст7"><text:span text:style-name="T350">Канму чинъясын уджалысь йӧзлӧн да мукӧд йӧзлӧн рӧскодлысь налӧн чӧжӧслы лӧсялӧм бӧрся контроль йылысь» Федеральнӧй оланпаслӧн 3 статьяса 1 юкӧнӧн, </text:span></text:span><text:span text:style-name="Основной_20_текст7"><text:span text:style-name="T155">кутшӧмъяслӧн ӧтувъя мындаыс вевтыртӧ отчётнӧй период водзын мунысь бӧръя куим воысь тайӧ мортлысь да сылӧн гӧтырлысь (верӧслысь) ӧтувъя чӧжӧссӧ, </text:span></text:span><text:span text:style-name="Основной_20_текст7"><text:span text:style-name="T194">Коми Республикаын </text:span></text:span><text:span text:style-name="Основной_20_текст7"><text:span text:style-name="T195">муниципальнӧй юкӧнлӧн</text:span></text:span><text:span text:style-name="Основной_20_текст7"><text:span text:style-name="T194"> </text:span></text:span><text:span text:style-name="Основной_20_текст7"><text:span text:style-name="T157">бӧрйӧм органса депутат муниципальнӧй чинын уджалысь да ассьыс уджмогъяссӧ абу пыр подув вылын збыльмӧдысь мор</text:span></text:span><text:span text:style-name="Основной_20_текст7"><text:span text:style-name="T147">т, сылӧн гӧтыр (верӧс) да (либӧ) тыр арлыдтӧм челядь эз збыльмӧдны, индӧм мортыс юӧртӧ та йылысь Коми Республикаса Юралысьлы тайӧ Оланпас дорӧ 3 содтӧд серти пӧрадокын.».</text:span></text:span></text:p>
        </text:list-item>
        <text:list-item>
          <text:p text:style-name="P131"><text:span text:style-name="Основной_20_текст7"><text:span text:style-name="T147">5. 4</text:span></text:span><text:span text:style-name="Основной_20_текст7"><text:span text:style-name="T325">7</text:span></text:span><text:span text:style-name="Основной_20_текст7"><text:span text:style-name="T147"> статьяын:</text:span></text:span></text:p>
        </text:list-item>
        <text:list-item>
          <text:p text:style-name="P131"><text:span text:style-name="Основной_20_текст7"><text:span text:style-name="T147">1) 1</text:span></text:span><text:span text:style-name="Основной_20_текст7"><text:span text:style-name="T325">2</text:span></text:span><text:span text:style-name="Основной_20_текст7"><text:span text:style-name="T147"> юкӧн</text:span></text:span><text:span text:style-name="Основной_20_текст7"><text:span text:style-name="T158">ын</text:span></text:span><text:span text:style-name="Основной_20_текст7"><text:span text:style-name="T147"> «</text:span></text:span><text:span text:style-name="Основной_20_текст7"><text:span text:style-name="T146">Коми Республикаын муниципальнӧй чинъясын уджалысь йӧз» кывъяс б</text:span></text:span><text:span text:style-name="Основной_20_текст7"><text:span text:style-name="T148">ӧ</text:span></text:span><text:span text:style-name="Основной_20_текст7"><text:span text:style-name="T146">рын содтыны «, тайӧ статьялӧн 2</text:span></text:span><text:span text:style-name="Основной_20_текст7"><text:span text:style-name="T323">1</text:span></text:span><text:span text:style-name="Основной_20_текст7"><text:span text:style-name="T146"> юкӧнын индӧм йӧз кындзи» кывъяс;</text:span></text:span></text:p>
        </text:list-item>
        <text:list-item>
          <text:p text:style-name="P132"><text:span text:style-name="Основной_20_текст7"><text:span text:style-name="T146">2) 1</text:span></text:span><text:span text:style-name="Основной_20_текст7"><text:span text:style-name="T323">3</text:span></text:span><text:span text:style-name="Основной_20_текст7"><text:span text:style-name="T146"> юкӧнын «тайӧ юкӧнса мӧд абзацын» кывъяс вежны «тайӧ статьяса 1</text:span></text:span><text:span text:style-name="Основной_20_текст7"><text:span text:style-name="T326">2</text:span></text:span><text:span text:style-name="Основной_20_текст7"><text:span text:style-name="T146"> юкӧнын» кывъясӧн;</text:span></text:span></text:p>
        </text:list-item>
        <text:list-item>
          <text:p text:style-name="P133"><text:span text:style-name="Основной_20_текст7"><text:span text:style-name="T146">3) 2 юкӧнса мӧд абзац</text:span></text:span><text:span text:style-name="Основной_20_текст7"><text:span text:style-name="T149">ын</text:span></text:span><text:span text:style-name="Основной_20_текст7"><text:span text:style-name="T146"> </text:span></text:span><text:span text:style-name="Основной_20_текст7"><text:span text:style-name="T147">«</text:span></text:span><text:span text:style-name="Основной_20_текст7"><text:span text:style-name="T146">Коми Республикаын муниципальнӧй чинъясын уджалысь </text:span></text:span><text:span text:style-name="Основной_20_текст7"><text:span text:style-name="T148">мортлысь</text:span></text:span><text:span text:style-name="Основной_20_текст7"><text:span text:style-name="T146">» кывъяс б</text:span></text:span><text:span text:style-name="Основной_20_текст7"><text:span text:style-name="T148">ӧ</text:span></text:span><text:span text:style-name="Основной_20_текст7"><text:span text:style-name="T146">рын содтыны «, тайӧ статьялӧн 2</text:span></text:span><text:span text:style-name="Основной_20_текст7"><text:span text:style-name="T323">1</text:span></text:span><text:span text:style-name="Основной_20_текст7"><text:span text:style-name="T146"> юкӧнын индӧм </text:span></text:span><text:span text:style-name="Основной_20_текст7"><text:span text:style-name="T148">морт</text:span></text:span><text:span text:style-name="Основной_20_текст7"><text:span text:style-name="T146"> кындзи» кывъяс;</text:span></text:span></text:p>
        </text:list-item>
        <text:list-item>
          <text:p text:style-name="P133"><text:span text:style-name="Основной_20_текст7"><text:span text:style-name="T148">4) содтыны татшӧм сюрӧса 2</text:span></text:span><text:span text:style-name="Основной_20_текст7"><text:span text:style-name="T327">1</text:span></text:span><text:span text:style-name="Основной_20_текст7"><text:span text:style-name="T148"> юкӧн:</text:span></text:span></text:p>
        </text:list-item>
        <text:list-item>
          <text:p text:style-name="P134"><text:span text:style-name="Основной_20_текст7"><text:span text:style-name="T148">«2</text:span></text:span><text:span text:style-name="Основной_20_текст7"><text:span text:style-name="T327">1</text:span></text:span><text:span text:style-name="Основной_20_текст7"><text:span text:style-name="T148">. </text:span></text:span><text:span text:style-name="Основной_20_текст7"><text:span text:style-name="T194">Коми Республикаын </text:span></text:span><text:span text:style-name="Основной_20_текст7"><text:span text:style-name="T195">муниципальнӧй юкӧнлӧн</text:span></text:span><text:span text:style-name="Основной_20_текст7"><text:span text:style-name="T194"> </text:span></text:span><text:span text:style-name="Основной_20_текст7"><text:span text:style-name="T157">бӧрйӧм органса депутат муниципальнӧй чин</text:span></text:span><text:span text:style-name="Основной_20_текст7"><text:span text:style-name="T159">ъяс</text:span></text:span><text:span text:style-name="Основной_20_текст7"><text:span text:style-name="T157">ын уджалысь </text:span></text:span><text:span text:style-name="Основной_20_текст7"><text:span text:style-name="T160">йӧзӧн </text:span></text:span><text:span text:style-name="Основной_20_текст7"><text:span text:style-name="T270">ч</text:span></text:span><text:span text:style-name="Основной_20_текст7"><text:span text:style-name="T342">ӧжӧс, рӧскод йылысь, эмбур да эмбур сяма кӧсйысьӧмъяс йылысь </text:span></text:span><text:span text:style-name="Основной_20_текст7"><text:span text:style-name="T343">тӧдмӧгъяс</text:span></text:span><text:span text:style-name="Основной_20_текст7"><text:span text:style-name="T245"> сет</text:span></text:span><text:span text:style-name="Основной_20_текст7"><text:span text:style-name="T246">ӧм</text:span></text:span><text:span text:style-name="Основной_20_текст7"><text:span text:style-name="T343"> йылысь</text:span></text:span><text:span text:style-name="Основной_20_текст7"><text:span text:style-name="T247"> </text:span></text:span><text:span text:style-name="Основной_20_текст7"><text:span text:style-name="T351">юӧрӧн, </text:span></text:span><text:span text:style-name="Основной_20_текст7"><text:span text:style-name="T352">татшӧм йӧзӧн</text:span></text:span><text:span text:style-name="Основной_20_текст7"><text:span text:style-name="T353"> </text:span></text:span><text:span text:style-name="Основной_20_текст7"><text:span text:style-name="T347">рӧскод йылысь, эмбур да эмбур сяма кӧсйысьӧмъяс йылысь</text:span></text:span><text:span text:style-name="Основной_20_текст7"><text:span text:style-name="T354"> </text:span></text:span><text:span text:style-name="Основной_20_текст7"><text:span text:style-name="T353">тӧдӧмӧн</text:span></text:span><text:span text:style-name="Основной_20_текст7"><text:span text:style-name="T343"> </text:span></text:span><text:span text:style-name="Основной_20_текст7"><text:span text:style-name="T353">абу збыль либӧ абу тырвыйӧ </text:span></text:span><text:span text:style-name="Основной_20_текст7"><text:span text:style-name="T343">тӧдмӧгъяс</text:span></text:span><text:span text:style-name="Основной_20_текст7"><text:span text:style-name="T342">, рӧскод йылысь</text:span></text:span><text:span text:style-name="Основной_20_текст7"><text:span text:style-name="T354"> </text:span></text:span><text:span text:style-name="Основной_20_текст7"><text:span text:style-name="T353">тӧдӧмӧн</text:span></text:span><text:span text:style-name="Основной_20_текст7"><text:span text:style-name="T342"> </text:span></text:span><text:span text:style-name="Основной_20_текст7"><text:span text:style-name="T353">абу збыль либӧ абу тырвыйӧ </text:span></text:span><text:span text:style-name="Основной_20_текст7"><text:span text:style-name="T343">тӧдмӧгъяс</text:span></text:span><text:span text:style-name="Основной_20_текст7"><text:span text:style-name="T353"> </text:span></text:span><text:span text:style-name="Основной_20_текст7"><text:span text:style-name="T354">сетӧм </text:span></text:span><text:span text:style-name="Основной_20_текст7"><text:span text:style-name="T355">йылысь юӧрӧн</text:span></text:span><text:span text:style-name="Основной_20_текст7"><text:span text:style-name="T351"> вӧдитчыны позянлунсӧ могмӧдӧ</text:span></text:span><text:span text:style-name="Основной_20_текст7"><text:span text:style-name="T356">ны федеральнӧй оланпасъяс, Россия Федерацияса Президентлӧн индӧдъяс серти. </text:span></text:span><text:span text:style-name="Основной_20_текст7"><text:span text:style-name="T194">Коми Республикаын </text:span></text:span><text:span text:style-name="Основной_20_текст7"><text:span text:style-name="T195">муниципальнӧй юкӧнлӧн</text:span></text:span><text:span text:style-name="Основной_20_текст7"><text:span text:style-name="T194"> </text:span></text:span><text:span text:style-name="Основной_20_текст7"><text:span text:style-name="T157">бӧрйӧм органса депутат муниципальнӧй чин</text:span></text:span><text:span text:style-name="Основной_20_текст7"><text:span text:style-name="T161">ъяс</text:span></text:span><text:span text:style-name="Основной_20_текст7"><text:span text:style-name="T157">ын уджалысь </text:span></text:span><text:span text:style-name="Основной_20_текст7"><text:span text:style-name="T160">йӧзӧн</text:span></text:span><text:span text:style-name="Основной_20_текст7"><text:span text:style-name="T357"> </text:span></text:span><text:span text:style-name="Основной_20_текст7"><text:span text:style-name="T270">ч</text:span></text:span><text:span text:style-name="Основной_20_текст7"><text:span text:style-name="T347">ӧжӧс, рӧскод йылысь, эмбур да эмбур сяма кӧсйысьӧмъяс йылысь</text:span></text:span><text:span text:style-name="Основной_20_текст7"><text:span text:style-name="T343"> тӧдмӧгъяс </text:span></text:span><text:span text:style-name="Основной_20_текст7"><text:span text:style-name="T344">сетны </text:span></text:span><text:span text:style-name="Основной_20_текст7"><text:span text:style-name="T348">кывкутана мог</text:span></text:span><text:span text:style-name="Основной_20_текст7"><text:span text:style-name="T357"> олӧмӧ пӧртӧм (абу колана ногӧн олӧмӧ пӧртӧм</text:span></text:span><text:span text:style-name="Основной_20_текст7"><text:span text:style-name="T348">)</text:span></text:span><text:span text:style-name="Основной_20_текст7"><text:span text:style-name="T357"> йылысь ӧтувтӧм юӧр</text:span></text:span><text:span text:style-name="Основной_20_текст7"><text:span text:style-name="T348">сӧ йӧзӧдӧны «</text:span></text:span><text:span text:style-name="Основной_20_текст7"><text:span text:style-name="T349">Ӧтуввез» юӧртан да телекоммуникация везйын Коми Республикаын муниципальнӧй юкӧнъясса бӧрйӧм органъяслӧн</text:span></text:span><text:span text:style-name="Основной_20_текст7"><text:span text:style-name="T348"> официальнӧй сай</text:span></text:span><text:span text:style-name="Основной_20_текст7"><text:span text:style-name="T349">тъяс</text:span></text:span><text:span text:style-name="Основной_20_текст7"><text:span text:style-name="T348">ын (сэк, кор татшӧм юӧрын абу</text:span></text:span><text:span text:style-name="Основной_20_текст7"><text:span text:style-name="T358">ӧсь</text:span></text:span><text:span text:style-name="Основной_20_текст7"><text:span text:style-name="T348"> аспас, </text:span></text:span><text:span text:style-name="Основной_20_текст7"><text:span text:style-name="T359">мый</text:span></text:span><text:span text:style-name="Основной_20_текст7"><text:span text:style-name="T360"> сетӧ позянлун идентифицируйтны лӧсялана морт</text:span></text:span><text:span text:style-name="Основной_20_текст7"><text:span text:style-name="T361">сӧ</text:span></text:span><text:span text:style-name="Основной_20_текст7"><text:span text:style-name="T360">, да мыччӧдъяс, кутшӧмъяс сетӧны позянлун индивидуализируйтны лӧсялана мортлысь эмбурсӧ) тайӧ Оланпас </text:span></text:span><text:span text:style-name="Основной_20_текст7"><text:span text:style-name="T349">дорӧ 6 содтӧд серти</text:span></text:span><text:span text:style-name="Основной_20_текст7"><text:span text:style-name="T360"> пӧрадокын.</text:span></text:span></text:p>
        </text:list-item>
        <text:list-item>
          <text:p text:style-name="P135"><text:soft-page-break/><text:span text:style-name="Основной_20_текст7"><text:span text:style-name="T362">Сэк, кор </text:span></text:span><text:span text:style-name="Основной_20_текст7"><text:span text:style-name="T194">Коми Республикаын </text:span></text:span><text:span text:style-name="Основной_20_текст7"><text:span text:style-name="T195">муниципальнӧй юкӧн</text:span></text:span><text:span text:style-name="Основной_20_текст7"><text:span text:style-name="T196">са</text:span></text:span><text:span text:style-name="Основной_20_текст7"><text:span text:style-name="T194"> </text:span></text:span><text:span text:style-name="Основной_20_текст7"><text:span text:style-name="T157">бӧрйӧм орган</text:span></text:span><text:span text:style-name="Основной_20_текст7"><text:span text:style-name="T162">лӧн официальнӧй сайтыс абу, тайӧ юкӧнса медводдза абзацын индӧм тӧдмӧгъяссӧ колӧ йӧзӧдны </text:span></text:span><text:span text:style-name="Основной_20_текст7"><text:span text:style-name="T348">«</text:span></text:span><text:span text:style-name="Основной_20_текст7"><text:span text:style-name="T349">Ӧтуввез» юӧртан да телекоммуникация везйын </text:span></text:span><text:span text:style-name="Основной_20_текст7"><text:span text:style-name="T162">лӧсялана муниципальнӧй юкӧнлӧн (овмӧдчӧминлӧн, муниципальнӧй районлӧн) официальнӧй сайтын, а сэк, кор муниципальнӧй юкӧнлӧн (овмӧдчӧминлӧн, муниципальнӧй районлӧн) официальнӧй сайтыс абу – </text:span></text:span><text:span text:style-name="Основной_20_текст7"><text:span text:style-name="T348">«</text:span></text:span><text:span text:style-name="Основной_20_текст7"><text:span text:style-name="T349">Ӧтуввез» юӧртан да телекоммуникация везйын Коми Республика</text:span></text:span><text:span text:style-name="Основной_20_текст7"><text:span text:style-name="T362">лӧн</text:span></text:span><text:span text:style-name="Основной_20_текст7"><text:span text:style-name="T348"> официальнӧй сай</text:span></text:span><text:span text:style-name="Основной_20_текст7"><text:span text:style-name="T349">т</text:span></text:span><text:span text:style-name="Основной_20_текст7"><text:span text:style-name="T348">ын </text:span></text:span><text:span text:style-name="Основной_20_текст7"><text:span text:style-name="T362">(Коми Республикалӧн официальнӧй Ӧтуввез-порталын).».</text:span></text:span></text:p>
        </text:list-item>
        <text:list-item>
          <text:p text:style-name="P136"><text:span text:style-name="Основной_20_текст7"><text:span text:style-name="T362">6. </text:span></text:span><text:span text:style-name="Основной_20_текст7"><text:span text:style-name="T345">Коми Республикаын муниципальнӧй чинъясын, контракт серти муниципальнӧй юкӧнъяслӧн меставывса администрацияясса юралысьяс (юрнуӧдысьяс) чинъясын уджавны кӧсй</text:span></text:span><text:span text:style-name="Основной_20_текст7"><text:span text:style-name="T409">ысь</text:span></text:span><text:span text:style-name="Основной_20_текст7"><text:span text:style-name="T410"> </text:span></text:span><text:span text:style-name="Основной_20_текст7"><text:span text:style-name="T411">г</text:span></text:span><text:span text:style-name="Основной_20_текст7"><text:span text:style-name="T412">раждана</text:span></text:span><text:span text:style-name="Основной_20_текст7"><text:span text:style-name="T413">ӧн</text:span></text:span><text:span text:style-name="Основной_20_текст7"><text:span text:style-name="T345"> да индӧм чинъясын уджал</text:span></text:span><text:span text:style-name="Основной_20_текст7"><text:span text:style-name="T409">ысь</text:span></text:span><text:span text:style-name="Основной_20_текст7"><text:span text:style-name="T413"> йӧзӧн</text:span></text:span><text:span text:style-name="Основной_20_текст7"><text:span text:style-name="T345"> чӧжӧс, рӧскод йылысь, эмбур да эмбур сяма кӧсйысьӧмъяс йылысь тӧдмӧгъяс сетан пӧрадок йылысь положениеын (Оланпас дорӧ 1 содтӧд</text:span></text:span><text:span text:style-name="Основной_20_текст7"><text:span text:style-name="T346">):</text:span></text:span></text:p>
        </text:list-item>
        <text:list-item>
          <text:p text:style-name="P136"><text:span text:style-name="Основной_20_текст7"><text:span text:style-name="T346">1) 3 пунктса 3 пунктув гижны тадзи:</text:span></text:span></text:p>
        </text:list-item>
        <text:list-item>
          <text:p text:style-name="P137"><text:span text:style-name="Основной_20_текст7"><text:span text:style-name="T346">«3) </text:span></text:span><text:span text:style-name="Основной_20_текст7"><text:span text:style-name="T194">Коми Республикаын </text:span></text:span><text:span text:style-name="Основной_20_текст7"><text:span text:style-name="T195">муниципальнӧй юкӧн</text:span></text:span><text:span text:style-name="Основной_20_текст7"><text:span text:style-name="T197">ъяс</text:span></text:span><text:span text:style-name="Основной_20_текст7"><text:span text:style-name="T195">лӧн</text:span></text:span><text:span text:style-name="Основной_20_текст7"><text:span text:style-name="T194"> </text:span></text:span><text:span text:style-name="Основной_20_текст7"><text:span text:style-name="T157">бӧрйӧм орган</text:span></text:span><text:span text:style-name="Основной_20_текст7"><text:span text:style-name="T163">ъяс</text:span></text:span><text:span text:style-name="Основной_20_текст7"><text:span text:style-name="T157">са депутат муниципальнӧй чин</text:span></text:span><text:span text:style-name="Основной_20_текст7"><text:span text:style-name="T163">ъяс</text:span></text:span><text:span text:style-name="Основной_20_текст7"><text:span text:style-name="T157">ын уджалысь да ассьы</text:span></text:span><text:span text:style-name="Основной_20_текст7"><text:span text:style-name="T163">ны</text:span></text:span><text:span text:style-name="Основной_20_текст7"><text:span text:style-name="T157">с уджмогъяссӧ абу пыр подув вылын збыльмӧдысь </text:span></text:span><text:span text:style-name="Основной_20_текст7"><text:span text:style-name="T163">йӧз – депутатӧн бӧръян, сыӧн прӧст депутат</text:span></text:span><text:span text:style-name="Основной_20_текст7"><text:span text:style-name="T164">скӧй</text:span></text:span><text:span text:style-name="Основной_20_текст7"><text:span text:style-name="T163"> мандат сетан лунсянь нёль тӧлысь чӧжӧн.»;</text:span></text:span></text:p>
        </text:list-item>
        <text:list-item>
          <text:p text:style-name="P137"><text:span text:style-name="Основной_20_текст7"><text:span text:style-name="T163">2) 3</text:span></text:span><text:span text:style-name="Основной_20_текст7"><text:span text:style-name="T328">1</text:span></text:span><text:span text:style-name="Основной_20_текст7"><text:span text:style-name="T163"> пунктса 2 пунктув гижны тадзи:</text:span></text:span></text:p>
        </text:list-item>
        <text:list-item>
          <text:p text:style-name="P138"><text:span text:style-name="Основной_20_текст7"><text:span text:style-name="T163">«2) </text:span></text:span><text:span text:style-name="Основной_20_текст7"><text:span text:style-name="T194">Коми Республикаын </text:span></text:span><text:span text:style-name="Основной_20_текст7"><text:span text:style-name="T195">муниципальнӧй юкӧн</text:span></text:span><text:span text:style-name="Основной_20_текст7"><text:span text:style-name="T197">ъяс</text:span></text:span><text:span text:style-name="Основной_20_текст7"><text:span text:style-name="T195">лӧн</text:span></text:span><text:span text:style-name="Основной_20_текст7"><text:span text:style-name="T194"> </text:span></text:span><text:span text:style-name="Основной_20_текст7"><text:span text:style-name="T157">бӧрйӧм орган</text:span></text:span><text:span text:style-name="Основной_20_текст7"><text:span text:style-name="T163">ъяс</text:span></text:span><text:span text:style-name="Основной_20_текст7"><text:span text:style-name="T157">са депутат муниципальнӧй чин</text:span></text:span><text:span text:style-name="Основной_20_текст7"><text:span text:style-name="T163">ъяс</text:span></text:span><text:span text:style-name="Основной_20_текст7"><text:span text:style-name="T157">ын уджалысь да ассьы</text:span></text:span><text:span text:style-name="Основной_20_текст7"><text:span text:style-name="T163">ны</text:span></text:span><text:span text:style-name="Основной_20_текст7"><text:span text:style-name="T157">с уджмогъяссӧ абу пыр подув вылын збыльмӧдысь </text:span></text:span><text:span text:style-name="Основной_20_текст7"><text:span text:style-name="T163">йӧз – </text:span></text:span><text:span text:style-name="Основной_20_текст7"><text:span text:style-name="T165">отчётнӧй во бӧрын мунысь волӧн косму тӧлысь 1 лунысь оз сёрджык </text:span></text:span><text:span text:style-name="Основной_20_текст7"><text:span text:style-name="T150">сэк, кор отчётнӧй период чӧжӧн збыльмӧдӧма </text:span></text:span><text:span text:style-name="Основной_20_текст7"><text:span text:style-name="T156">сделкаяс, </text:span></text:span><text:span text:style-name="Основной_20_текст7"><text:span text:style-name="T147">кутшӧмъясӧс урчитӧма «</text:span></text:span><text:span text:style-name="Основной_20_текст7"><text:span text:style-name="T350">Канму чинъясын уджалысь йӧзлӧн да мукӧд йӧзлӧн рӧскодлысь налӧн чӧжӧслы лӧсялӧм бӧрся контроль йылысь» Федеральнӧй оланпаслӧн 3 статьяса 1 юкӧнӧн, </text:span></text:span><text:span text:style-name="Основной_20_текст7"><text:span text:style-name="T155">кутшӧмъяслӧн ӧтувъя мындаыс вевтыртӧ отчётнӧй период водзын мунысь бӧръя куим воысь тайӧ мортлысь да сылӧн гӧтырлысь (верӧслысь) ӧтувъя чӧжӧссӧ;»;</text:span></text:span></text:p>
        </text:list-item>
        <text:list-item>
          <text:p text:style-name="P138"><text:span text:style-name="Основной_20_текст7"><text:span text:style-name="T150">3) 9 пункт гижны тадзи:</text:span></text:span></text:p>
        </text:list-item>
        <text:list-item>
          <text:p text:style-name="P139"><text:span text:style-name="Основной_20_текст7"><text:span text:style-name="T150">«9. </text:span></text:span><text:span text:style-name="Основной_20_текст7"><text:span text:style-name="T154">Мортлӧн, коді уджалӧ </text:span></text:span><text:span text:style-name="Основной_20_текст7"><text:span text:style-name="T150">Коми Республикаын муниципальнӧй чинын, </text:span></text:span><text:span text:style-name="Основной_20_текст7"><text:span text:style-name="T151">тайӧ Положениелӧн 3</text:span></text:span><text:span text:style-name="Основной_20_текст7"><text:span text:style-name="T324">1</text:span></text:span><text:span text:style-name="Основной_20_текст7"><text:span text:style-name="T151"> пунктса 2 пунктулын индӧм морт кындзи, контракт серти муниципальнӧй юкӧнлӧн меставывса администрацияын юралысь (юрнуӧдысь) чинын</text:span></text:span><text:span text:style-name="Основной_20_текст7"><text:span text:style-name="T150">, </text:span></text:span><text:span text:style-name="Основной_20_текст7"><text:span text:style-name="T153">сылӧн гӧтырл</text:span></text:span><text:span text:style-name="Основной_20_текст7"><text:span text:style-name="T152">ӧн</text:span></text:span><text:span text:style-name="Основной_20_текст7"><text:span text:style-name="T153"> (верӧсл</text:span></text:span><text:span text:style-name="Основной_20_текст7"><text:span text:style-name="T152">ӧн</text:span></text:span><text:span text:style-name="Основной_20_текст7"><text:span text:style-name="T153">) да тыр арлыдтӧм челядьл</text:span></text:span><text:span text:style-name="Основной_20_текст7"><text:span text:style-name="T152">ӧн</text:span></text:span><text:span text:style-name="Основной_20_текст7"><text:span text:style-name="T150"> </text:span></text:span><text:span text:style-name="Основной_20_текст7"><text:span text:style-name="T347">чӧжӧс, рӧскод йылысь, эмбур да эмбур сяма кӧсйысьӧмъяс йылысь</text:span></text:span><text:span text:style-name="Основной_20_текст7"><text:span text:style-name="T367"> </text:span></text:span><text:span text:style-name="Основной_20_текст7"><text:span text:style-name="T368">тӧдмӧгъяс</text:span></text:span><text:span text:style-name="Основной_20_текст7"><text:span text:style-name="T369">сӧ уполномочитӧм орган тайӧ Положениелӧн 3</text:span></text:span><text:span text:style-name="Основной_20_текст7"><text:span text:style-name="T392">1</text:span></text:span><text:span text:style-name="Основной_20_текст7"><text:span text:style-name="T369"> пунктса 1 да 3 пунктувъясӧн урчитӧм кадколаст помасьӧм бӧрын 10 уджалан лунысь оз сёрджык ыстӧ </text:span></text:span><text:span text:style-name="Основной_20_текст7"><text:span text:style-name="T370">Коми Республикаын меставывса асвеськӧдлан органӧ йӧрышын, мыйта колӧ, медым водзӧ йӧзӧдны </text:span></text:span><text:span text:style-name="Основной_20_текст7"><text:span text:style-name="T348">«</text:span></text:span><text:span text:style-name="Основной_20_текст7"><text:span text:style-name="T349">Ӧтуввез» юӧртан да телекоммуникация везйын </text:span></text:span><text:span text:style-name="Основной_20_текст7"><text:span text:style-name="T370">Коми Республикаын </text:span></text:span><text:span text:style-name="Основной_20_текст7"><text:span text:style-name="T371">лӧсялана </text:span></text:span><text:span text:style-name="Основной_20_текст7"><text:span text:style-name="T370">меставывса асвеськӧдлан органлӧн официальнӧй сайтын, а сэк, кор татшӧм официальнӧй сайтыс абу, медым водзӧ йӧзӧдны </text:span></text:span><text:span text:style-name="Основной_20_текст7"><text:span text:style-name="T190">«</text:span></text:span><text:span text:style-name="Основной_20_текст7"><text:span text:style-name="T202">Коми Республикаын коррупциялы паныд удж нуӧдӧм йылысь» Коми Республикаса Оланпаслӧн </text:span></text:span><text:soft-page-break/><text:span text:style-name="Основной_20_текст7"><text:span text:style-name="T202">4</text:span></text:span><text:span text:style-name="Основной_20_текст7"><text:span text:style-name="T329">7</text:span></text:span><text:span text:style-name="Основной_20_текст7"><text:span text:style-name="T202"> статьяса 1</text:span></text:span><text:span text:style-name="Основной_20_текст7"><text:span text:style-name="T329">3</text:span></text:span><text:span text:style-name="Основной_20_текст7"><text:span text:style-name="T202"> юкӧн серти, муниципальнӧй инӧда актъясӧн индӧм п</text:span></text:span><text:span text:style-name="Основной_20_текст7"><text:span text:style-name="T203">ӧ</text:span></text:span><text:span text:style-name="Основной_20_текст7"><text:span text:style-name="T202">радокын.</text:span></text:span></text:p>
        </text:list-item>
        <text:list-item>
          <text:p text:style-name="P140"><text:span text:style-name="Основной_20_текст7"><text:span text:style-name="T363">Тайӧ Положениелӧн 3</text:span></text:span><text:span text:style-name="Основной_20_текст7"><text:span text:style-name="T391">1</text:span></text:span><text:span text:style-name="Основной_20_текст7"><text:span text:style-name="T363"> пунктса 2 пунктулын индӧм йӧзӧн</text:span></text:span><text:span text:style-name="Основной_20_текст7"><text:span text:style-name="T357"> </text:span></text:span><text:span text:style-name="Основной_20_текст7"><text:span text:style-name="T363">асланыс </text:span></text:span><text:span text:style-name="Основной_20_текст7"><text:span text:style-name="T347">чӧжӧс, рӧскод йылысь, эмбур да эмбур сяма кӧсйысьӧмъяс йылысь</text:span></text:span><text:span text:style-name="Основной_20_текст7"><text:span text:style-name="T367"> </text:span></text:span><text:span text:style-name="Основной_20_текст7"><text:span text:style-name="T368">тӧдмӧгъяс</text:span></text:span><text:span text:style-name="Основной_20_текст7"><text:span text:style-name="T343"> </text:span></text:span><text:span text:style-name="Основной_20_текст7"><text:span text:style-name="T344">сетны </text:span></text:span><text:span text:style-name="Основной_20_текст7"><text:span text:style-name="T348">кывкутана мог</text:span></text:span><text:span text:style-name="Основной_20_текст7"><text:span text:style-name="T357"> олӧмӧ пӧртӧм (абу колана ногӧн олӧмӧ пӧртӧм</text:span></text:span><text:span text:style-name="Основной_20_текст7"><text:span text:style-name="T348">)</text:span></text:span><text:span text:style-name="Основной_20_текст7"><text:span text:style-name="T357"> йылысь ӧтувтӧм юӧр</text:span></text:span><text:span text:style-name="Основной_20_текст7"><text:span text:style-name="T348">сӧ </text:span></text:span><text:span text:style-name="Основной_20_текст7"><text:span text:style-name="T369">уполномочитӧм орган тайӧ Положениелӧн 3</text:span></text:span><text:span text:style-name="Основной_20_текст7"><text:span text:style-name="T392">1</text:span></text:span><text:span text:style-name="Основной_20_текст7"><text:span text:style-name="T369"> пунктса </text:span></text:span><text:span text:style-name="Основной_20_текст7"><text:span text:style-name="T372">2</text:span></text:span><text:span text:style-name="Основной_20_текст7"><text:span text:style-name="T369"> пункту</text:span></text:span><text:span text:style-name="Основной_20_текст7"><text:span text:style-name="T372">лӧн</text:span></text:span><text:span text:style-name="Основной_20_текст7"><text:span text:style-name="T369"> урчитӧм кадколаст помасьӧм бӧрын 10 уджалан лунысь оз сёрджык ыстӧ </text:span></text:span><text:span text:style-name="Основной_20_текст7"><text:span text:style-name="T198">Коми Республикаын </text:span></text:span><text:span text:style-name="Основной_20_текст7"><text:span text:style-name="T195">муниципальнӧй юкӧнлӧн</text:span></text:span><text:span text:style-name="Основной_20_текст7"><text:span text:style-name="T198"> </text:span></text:span><text:span text:style-name="Основной_20_текст7"><text:span text:style-name="T153">бӧрйӧм орган</text:span></text:span><text:span text:style-name="Основной_20_текст7"><text:span text:style-name="T166">ӧ </text:span></text:span><text:span text:style-name="Основной_20_текст7"><text:span text:style-name="T370">йӧрышын, мыйта колӧ, медым водзӧ йӧзӧдны </text:span></text:span><text:span text:style-name="Основной_20_текст7"><text:span text:style-name="T371">урчитӧм пӧрадокын </text:span></text:span><text:span text:style-name="Основной_20_текст7"><text:span text:style-name="T348">«</text:span></text:span><text:span text:style-name="Основной_20_текст7"><text:span text:style-name="T349">Ӧтуввез» юӧртан да телекоммуникация везйын </text:span></text:span><text:span text:style-name="Основной_20_текст7"><text:span text:style-name="T198">Коми Республикаын </text:span></text:span><text:span text:style-name="Основной_20_текст7"><text:span text:style-name="T195">муниципальнӧй юкӧнлӧн</text:span></text:span><text:span text:style-name="Основной_20_текст7"><text:span text:style-name="T198"> </text:span></text:span><text:span text:style-name="Основной_20_текст7"><text:span text:style-name="T199">лӧсялана </text:span></text:span><text:span text:style-name="Основной_20_текст7"><text:span text:style-name="T153">бӧрйӧм орган</text:span></text:span><text:span text:style-name="Основной_20_текст7"><text:span text:style-name="T166">лӧн</text:span></text:span><text:span text:style-name="Основной_20_текст7"><text:span text:style-name="T370"> официальнӧй сайтын, а сэк, кор татшӧм официальнӧй сайтыс абу, медым водзӧ йӧзӧдны </text:span></text:span><text:span text:style-name="Основной_20_текст7"><text:span text:style-name="T190">«</text:span></text:span><text:span text:style-name="Основной_20_текст7"><text:span text:style-name="T202">Коми Республикаын коррупциялы паныд удж нуӧдӧм йылысь» Коми Республикаса Оланпаслӧн 4</text:span></text:span><text:span text:style-name="Основной_20_текст7"><text:span text:style-name="T329">7</text:span></text:span><text:span text:style-name="Основной_20_текст7"><text:span text:style-name="T202"> статьяса </text:span></text:span><text:span text:style-name="Основной_20_текст7"><text:span text:style-name="T211">2</text:span></text:span><text:span text:style-name="Основной_20_текст7"><text:span text:style-name="T334">1</text:span></text:span><text:span text:style-name="Основной_20_текст7"><text:span text:style-name="T202"> юкӧн</text:span></text:span><text:span text:style-name="Основной_20_текст7"><text:span text:style-name="T211">лӧн мӧд абзац</text:span></text:span><text:span text:style-name="Основной_20_текст7"><text:span text:style-name="T202"> серти.</text:span></text:span></text:p>
        </text:list-item>
        <text:list-item>
          <text:p text:style-name="P141"><text:span text:style-name="Основной_20_текст7"><text:span text:style-name="T211">7. </text:span></text:span><text:span text:style-name="Основной_20_текст7"><text:span text:style-name="T373">Коми Республикаын сикт овмӧдчӧминлӧн бӧрйӧм органса депутат муниципальнӧй чинын уджалысь да ассьыс уджмогъяссӧ абу пыр подув вылын збыльмӧдысь мортӧн Коми Республикаса Юралысьлы тӧдмӧгъяс сы йылысь, мый чӧжӧс йылысь, эмбур да эмбур сяма кӧсйысьӧмъяс йылысь тӧдмӧгъяс сетан во водзын мунысь календарнӧй во чӧжӧн абу вӧчӧма «Канму чинъясын уджалысь йӧзлӧн да мукӧд йӧзлӧн рӧскодлысь налӧн чӧжӧслы лӧсялӧм бӧрся контроль йылысь» Федеральнӧй оланпаслӧн 3 статьяса 1 юкӧнӧн урчитӧм сделкаяс, сетан пӧрадок йылысь положениеын (Оланпас дорӧ 3 содтӧд) (водзӧ – Положение):</text:span></text:span></text:p>
        </text:list-item>
        <text:list-item>
          <text:p text:style-name="P141"><text:span text:style-name="Основной_20_текст7"><text:span text:style-name="T374">1) нимсӧ гижны тадзи:</text:span></text:span></text:p>
        </text:list-item>
        <text:list-item>
          <text:p text:style-name="P109"><text:span text:style-name="Основной_20_текст7"><text:span text:style-name="T380">«Коми Республикаын </text:span></text:span><text:span text:style-name="Основной_20_текст7"><text:span text:style-name="T381">муниципальнӧй юкӧнлӧн</text:span></text:span><text:span text:style-name="Основной_20_текст7"><text:span text:style-name="T380"> бӧрйӧм органса </text:span></text:span></text:p>
        </text:list-item>
        <text:list-item>
          <text:p text:style-name="P110"><text:span text:style-name="Основной_20_текст7"><text:span text:style-name="T380">депутат муниципальнӧй чинын уджалысь да ассьыс уджмогъяссӧ </text:span></text:span></text:p>
        </text:list-item>
        <text:list-item>
          <text:p text:style-name="P110"><text:span text:style-name="Основной_20_текст7"><text:span text:style-name="T380">абу пыр подув вылын збыльмӧдысь мортӧн Коми Республикаса Юралысьлы тӧдмӧгъяс сы йылысь, мый чӧжӧс йылысь, </text:span></text:span></text:p>
        </text:list-item>
        <text:list-item>
          <text:p text:style-name="P111"><text:span text:style-name="Основной_20_текст7"><text:span text:style-name="T380">эмбур да эмбур сяма кӧсйысьӧмъяс йылысь тӧдмӧгъяс </text:span></text:span></text:p>
        </text:list-item>
        <text:list-item>
          <text:p text:style-name="P111"><text:span text:style-name="Основной_20_текст7"><text:span text:style-name="T380">сетан во водзын мунысь календарнӧй во чӧжӧн абу вӧчӧма </text:span></text:span></text:p>
        </text:list-item>
        <text:list-item>
          <text:p text:style-name="P110"><text:span text:style-name="Основной_20_текст7"><text:span text:style-name="T380">«Канму чинъясын уджалысь йӧзлӧн да мукӧд йӧзлӧн рӧскодлысь</text:span></text:span></text:p>
        </text:list-item>
        <text:list-item>
          <text:p text:style-name="P110"><text:span text:style-name="Основной_20_текст7"><text:span text:style-name="T380">налӧн чӧжӧслы лӧсялӧм бӧрся контроль йылысь» </text:span></text:span></text:p>
        </text:list-item>
        <text:list-item>
          <text:p text:style-name="P110"><text:span text:style-name="Основной_20_текст7"><text:span text:style-name="T380">Федеральнӧй оланпаслӧн 3 статьяса 1 юкӧнӧн урчитӧм сделкаяс, </text:span></text:span><text:span text:style-name="Основной_20_текст7"><text:span text:style-name="T243">кутшӧмъяслӧн ӧтувъя мындаыс вевтыртӧ отчётнӧй период водзын мунысь бӧръя куим воысь тайӧ мортлысь да сылӧн гӧтырлысь (верӧслысь) ӧтувъя чӧжӧссӧ, </text:span></text:span><text:span text:style-name="Основной_20_текст7"><text:span text:style-name="T380">сетан пӧрадок йылысь </text:span></text:span></text:p>
        </text:list-item>
        <text:list-item>
          <text:p text:style-name="P110"><text:span text:style-name="Основной_20_текст7"><text:span text:style-name="T380">положение»</text:span></text:span><text:span text:style-name="Основной_20_текст7"><text:span text:style-name="T373">;</text:span></text:span></text:p>
        </text:list-item>
        <text:list-item>
          <text:p text:style-name="P142"><text:span text:style-name="Основной_20_текст7"><text:span text:style-name="T375">2) 1 пункт гижны тадзи:</text:span></text:span></text:p>
        </text:list-item>
        <text:list-item>
          <text:p text:style-name="P143"><text:span text:style-name="Основной_20_текст7"><text:span text:style-name="T375">«</text:span></text:span><text:span text:style-name="Основной_20_текст7"><text:span text:style-name="T376">1. </text:span></text:span><text:span text:style-name="Основной_20_текст7"><text:span text:style-name="T191">Коми Республикаын </text:span></text:span><text:span text:style-name="Основной_20_текст7"><text:span text:style-name="T192">муниципальнӧй юкӧнлӧн</text:span></text:span><text:span text:style-name="Основной_20_текст7"><text:span text:style-name="T191"> </text:span></text:span><text:span text:style-name="Основной_20_текст7"><text:span text:style-name="T173">бӧрйӧм органса депутат муниципальнӧй чинын уджалысь да ассьыс уджмогъяссӧ абу пыр подув вылын збыльмӧдысь мор</text:span></text:span><text:span text:style-name="Основной_20_текст7"><text:span text:style-name="T174">т </text:span></text:span><text:span text:style-name="Основной_20_текст7"><text:span text:style-name="T175">сетӧ</text:span></text:span><text:span text:style-name="Основной_20_текст7"><text:span text:style-name="T176"> Коми Республикаса Юралысьлы </text:span></text:span><text:span text:style-name="Основной_20_текст7"><text:span text:style-name="T177">тӧдмӧгъяс сы йылысь, мый сійӧ, </text:span></text:span><text:span text:style-name="Основной_20_текст7"><text:span text:style-name="T178">сылӧн гӧтыр</text:span></text:span><text:span text:style-name="Основной_20_текст7"><text:span text:style-name="T177">ыс</text:span></text:span><text:span text:style-name="Основной_20_текст7"><text:span text:style-name="T178"> (верӧс</text:span></text:span><text:span text:style-name="Основной_20_текст7"><text:span text:style-name="T177">ыс</text:span></text:span><text:span text:style-name="Основной_20_текст7"><text:span text:style-name="T178">) да </text:span></text:span><text:span text:style-name="Основной_20_текст7"><text:span text:style-name="T177">(либӧ)</text:span></text:span><text:span text:style-name="Основной_20_текст7"><text:span text:style-name="T178"> тыр арлыдтӧм челядь</text:span></text:span><text:span text:style-name="Основной_20_текст7"><text:span text:style-name="T177">ыс </text:span></text:span><text:span text:style-name="Основной_20_текст7"><text:span text:style-name="T373">чӧжӧс йылысь, эмбур да эмбур сяма кӧсйысьӧмъяс йылысь тӧдмӧгъяс сетан во водзын мунысь календарнӧй во чӧжӧн </text:span></text:span><text:span text:style-name="Основной_20_текст7"><text:span text:style-name="T377">(водзӧ – </text:span></text:span><text:soft-page-break/><text:span text:style-name="Основной_20_текст7"><text:span text:style-name="T377">отчётнӧй период) </text:span></text:span><text:span text:style-name="Основной_20_текст7"><text:span text:style-name="T177">эз вӧчны </text:span></text:span><text:span text:style-name="Основной_20_текст7"><text:span text:style-name="T179">му участок, вӧрзьӧдтӧм мукӧд эмбур, транспорт средство, </text:span></text:span><text:span text:style-name="Основной_20_текст7"><text:span text:style-name="T180">дона кабалаяс (организацияяслӧн</text:span></text:span><text:span text:style-name="T3"> уставнӧй (</text:span><text:span text:style-name="T89">складочнӧй</text:span><text:span text:style-name="T3">) капиталъясӧ пырӧдчан </text:span><text:span text:style-name="T4">юкӧнъяс</text:span><text:span text:style-name="T3">, пайяс</text:span><text:span text:style-name="T5">), цифрӧвӧй финансӧвӧй активъяс, цифрӧвӧй валюта ньӧбӧм серти сделкаяс, </text:span><text:span text:style-name="Основной_20_текст7"><text:span text:style-name="T155">кутшӧмъяслӧн ӧтувъя мындаыс вевтыртӧ отчётнӧй период водзын мунысь бӧръя куим воысь тайӧ мортлысь да сылӧн гӧтырлысь (верӧслысь) ӧтувъя чӧжӧссӧ </text:span></text:span><text:span text:style-name="Основной_20_текст7"><text:span text:style-name="T167">(водзӧ – сделкаяс вӧчтӧм йылысь тӧдмӧгъяс), сэк, кор отчётнӧй период чӧжӧн </text:span></text:span><text:span text:style-name="Основной_20_текст7"><text:span text:style-name="T177">сійӧ, </text:span></text:span><text:span text:style-name="Основной_20_текст7"><text:span text:style-name="T178">сылӧн гӧтыр</text:span></text:span><text:span text:style-name="Основной_20_текст7"><text:span text:style-name="T177">ыс</text:span></text:span><text:span text:style-name="Основной_20_текст7"><text:span text:style-name="T178"> (верӧс</text:span></text:span><text:span text:style-name="Основной_20_текст7"><text:span text:style-name="T177">ыс</text:span></text:span><text:span text:style-name="Основной_20_текст7"><text:span text:style-name="T178">) да </text:span></text:span><text:span text:style-name="Основной_20_текст7"><text:span text:style-name="T177">(либӧ)</text:span></text:span><text:span text:style-name="Основной_20_текст7"><text:span text:style-name="T178"> тыр арлыдтӧм челядь</text:span></text:span><text:span text:style-name="Основной_20_текст7"><text:span text:style-name="T177">ыс </text:span></text:span><text:span text:style-name="Основной_20_текст7"><text:span text:style-name="T181">эз вӧчны «Канму чинъясын уджалысь йӧзлӧн да мукӧд йӧзлӧн рӧскодлысь налӧн чӧжӧслы лӧсялӧм бӧрся контроль йылысь» Федеральнӧй оланпаслӧн 3 статьяса 1 юкӧнӧн урчитӧм сделкаяс, </text:span></text:span><text:span text:style-name="Основной_20_текст7"><text:span text:style-name="T172">кутшӧмъяслӧн ӧтувъя мындаыс вевтыртӧ отчётнӧй период водзын мунысь бӧръя куим воысь тайӧ мортлысь да сылӧн гӧтырлысь (верӧслысь) ӧтувъя чӧжӧссӧ.»;</text:span></text:span></text:p>
        </text:list-item>
        <text:list-item>
          <text:p text:style-name="P144"><text:span text:style-name="Основной_20_текст7"><text:span text:style-name="T182">3) Положение дорӧ содтӧдлысь грифсӧ гижны тадзи:</text:span></text:span></text:p>
        </text:list-item>
        <text:list-item>
          <text:p text:style-name="P82"><text:span text:style-name="Основной_20_текст7"><text:span text:style-name="T8">«Коми Республикаын </text:span></text:span></text:p>
        </text:list-item>
        <text:list-item>
          <text:p text:style-name="P83"><text:span text:style-name="Основной_20_текст7"><text:span text:style-name="T8">муниципальнӧй юкӧнлӧн </text:span></text:span></text:p>
        </text:list-item>
        <text:list-item>
          <text:p text:style-name="P83"><text:span text:style-name="Основной_20_текст7"><text:span text:style-name="T8">бӧрйӧм органса депутат </text:span></text:span></text:p>
        </text:list-item>
        <text:list-item>
          <text:p text:style-name="P86"><text:span text:style-name="Основной_20_текст7"><text:span text:style-name="T8">муниципальнӧй чинын уджалысь </text:span></text:span></text:p>
        </text:list-item>
        <text:list-item>
          <text:p text:style-name="P86"><text:span text:style-name="Основной_20_текст7"><text:span text:style-name="T8">да ассьыс уджмогъяссӧ </text:span></text:span></text:p>
        </text:list-item>
        <text:list-item>
          <text:p text:style-name="P83"><text:span text:style-name="Основной_20_текст7"><text:span text:style-name="T8">абу пыр подув вылын збыльмӧдысь </text:span></text:span></text:p>
        </text:list-item>
        <text:list-item>
          <text:p text:style-name="P83"><text:span text:style-name="Основной_20_текст7"><text:span text:style-name="T8">мортӧн Коми Республикаса Юралысьлы </text:span></text:span></text:p>
        </text:list-item>
        <text:list-item>
          <text:p text:style-name="P86"><text:span text:style-name="Основной_20_текст7"><text:span text:style-name="T8">тӧдмӧгъяс сы йылысь, </text:span></text:span></text:p>
        </text:list-item>
        <text:list-item>
          <text:p text:style-name="P86"><text:span text:style-name="Основной_20_текст7"><text:span text:style-name="T8">мый чӧжӧс йылысь, </text:span></text:span></text:p>
        </text:list-item>
        <text:list-item>
          <text:p text:style-name="P83"><text:span text:style-name="Основной_20_текст7"><text:span text:style-name="T8">эмбур да эмбур сяма кӧсйысьӧмъяс йылысь тӧдмӧгъяс сетан во водзын мунысь календарнӧй во чӧжӧн абу вӧчӧма </text:span></text:span></text:p>
        </text:list-item>
        <text:list-item>
          <text:p text:style-name="P83"><text:span text:style-name="Основной_20_текст7"><text:span text:style-name="T8">«Канму чинъясын уджалысь йӧзлӧн </text:span></text:span></text:p>
        </text:list-item>
        <text:list-item>
          <text:p text:style-name="P86"><text:span text:style-name="Основной_20_текст7"><text:span text:style-name="T8">да мукӧд йӧзлӧн рӧскодлысь </text:span></text:span></text:p>
        </text:list-item>
        <text:list-item>
          <text:p text:style-name="P86"><text:span text:style-name="Основной_20_текст7"><text:span text:style-name="T8">налӧн чӧжӧслы лӧсялӧм бӧрся </text:span></text:span></text:p>
        </text:list-item>
        <text:list-item>
          <text:p text:style-name="P83"><text:span text:style-name="Основной_20_текст7"><text:span text:style-name="T8">контроль йылысь» </text:span></text:span></text:p>
        </text:list-item>
        <text:list-item>
          <text:p text:style-name="P83"><text:span text:style-name="Основной_20_текст7"><text:span text:style-name="T8">Федеральнӧй оланпаслӧн</text:span></text:span></text:p>
        </text:list-item>
        <text:list-item>
          <text:p text:style-name="P83"><text:span text:style-name="Основной_20_текст7"><text:span text:style-name="T8">3 статьяса 1 юкӧнӧн </text:span></text:span></text:p>
        </text:list-item>
        <text:list-item>
          <text:p text:style-name="P83"><text:span text:style-name="Основной_20_текст7"><text:span text:style-name="T8">урчитӧм сделкаяс, </text:span></text:span></text:p>
        </text:list-item>
        <text:list-item>
          <text:p text:style-name="P83"><text:span text:style-name="Основной_20_текст7"><text:span text:style-name="T23">кутшӧмъяслӧн ӧтувъя мындаыс вевтыртӧ </text:span></text:span></text:p>
        </text:list-item>
        <text:list-item>
          <text:p text:style-name="P83"><text:span text:style-name="Основной_20_текст7"><text:span text:style-name="T23">отчётнӧй период водзын мунысь бӧръя </text:span></text:span></text:p>
        </text:list-item>
        <text:list-item>
          <text:p text:style-name="P84"><text:span text:style-name="Основной_20_текст7"><text:span text:style-name="T23">куим воысь тайӧ мортлысь да сылӧн</text:span></text:span></text:p>
        </text:list-item>
        <text:list-item>
          <text:p text:style-name="P84"><text:span text:style-name="Основной_20_текст7"><text:span text:style-name="T23">гӧтырлысь (верӧслысь) </text:span></text:span></text:p>
        </text:list-item>
        <text:list-item>
          <text:p text:style-name="P84"><text:span text:style-name="Основной_20_текст7"><text:span text:style-name="T23">ӧтувъя чӧжӧссӧ, </text:span></text:span><text:span text:style-name="Основной_20_текст7"><text:span text:style-name="T8">сетан пӧрадок йылысь </text:span></text:span></text:p>
        </text:list-item>
        <text:list-item>
          <text:p text:style-name="P83"><text:span text:style-name="Основной_20_текст7"><text:span text:style-name="T8">положение </text:span></text:span><text:span text:style-name="Основной_20_текст7"><text:span text:style-name="T9">дорӧ содтӧд».</text:span></text:span></text:p>
        </text:list-item>
        <text:list-item>
          <text:p text:style-name="P81"><text:span text:style-name="Основной_20_текст7"/></text:p>
        </text:list-item>
        <text:list-item>
          <text:p text:style-name="P85"><text:span text:style-name="Основной_20_текст7"><text:span text:style-name="T10">8. Содтыны 5 содтӧд тайӧ Оланпас дорӧ 1 содтӧд серти.</text:span></text:span></text:p>
        </text:list-item>
        <text:list-item>
          <text:p text:style-name="P85"><text:span text:style-name="Основной_20_текст7"><text:span text:style-name="T10">9. Содтыны 6 содтӧд тайӧ Оланпас дорӧ 2 содтӧд серти.</text:span></text:span></text:p>
        </text:list-item>
      </text:list>
      <text:p text:style-name="P38"><text:span text:style-name="Основной_20_текст7"/></text:p>
      <text:p text:style-name="P38"><text:span text:style-name="Основной_20_текст7"><text:span text:style-name="T1">2 статья.</text:span></text:span><text:span text:style-name="Основной_20_текст7"><text:span text:style-name="T10"> </text:span></text:span><text:span text:style-name="Основной_20_текст7"><text:span text:style-name="T11">Тайӧ Оланпасыс вынсялӧ сійӧс официальнӧя публикуйтан лунсянь.</text:span></text:span></text:p>
      <text:p text:style-name="P37"><text:soft-page-break/><text:span text:style-name="Основной_20_текст7"><text:span text:style-name="T88">Коми Республикаын </text:span></text:span><text:span text:style-name="Основной_20_текст7"><text:span text:style-name="T87">муниципальнӧй юкӧнлӧн</text:span></text:span><text:span text:style-name="Основной_20_текст7"><text:span text:style-name="T88"> </text:span></text:span><text:span text:style-name="Основной_20_текст7"><text:span text:style-name="T83">бӧрйӧм органса депутат муниципальнӧй чинын уджалысь да ассьыс уджмогъяссӧ абу пыр подув вылын збыльмӧдысь морт, </text:span></text:span><text:span text:style-name="Основной_20_текст7"><text:span text:style-name="T84">коді сетіс тайӧ Оланпас вынсялан лун вылӧ </text:span></text:span><text:span text:style-name="Основной_20_текст7"><text:span text:style-name="T373">чӧжӧс, </text:span></text:span><text:span text:style-name="Основной_20_текст7"><text:span text:style-name="T378">рӧскод</text:span></text:span><text:span text:style-name="Основной_20_текст7"><text:span text:style-name="T373"> йылысь, эмбур да эмбур сяма кӧсйысьӧмъяс йылысь тӧдмӧгъяс, </text:span></text:span><text:span text:style-name="Основной_20_текст7"><text:span text:style-name="T379">оз сет мукӧд тӧдмӧг да юӧр, кутшӧмъясӧс урчитӧма </text:span></text:span><text:span text:style-name="Основной_20_текст7"><text:span text:style-name="T193">«</text:span></text:span><text:span text:style-name="Основной_20_текст7"><text:span text:style-name="T212">Коми Республикаын коррупциялы паныд удж нуӧдӧм йылысь» Коми Республикаса Оланпасӧн (</text:span></text:span><text:span text:style-name="Основной_20_текст7"><text:span text:style-name="T213">тайӧ Оланпаслӧн </text:span></text:span><text:span text:style-name="Основной_20_текст7"><text:span text:style-name="T214">р</text:span></text:span><text:span text:style-name="Основной_20_текст7"><text:span text:style-name="T213">едакцияын).</text:span></text:span></text:p>
      <text:p text:style-name="P6"><text:span text:style-name="T414">Коми Республикаса Юралысьлы </text:span>лӧсьӧдны ассьыс нормативнӧй инӧда актъяссӧ тайӧ Оланпас серти.</text:p>
      <text:p text:style-name="P15"/>
      <text:p text:style-name="P15"/>
      <text:p text:style-name="P11"/>
      <text:p text:style-name="P11">Коми Республикаса Юралысь <text:s text:c="60"/>В.В. Уйба</text:p>
      <text:p text:style-name="P7"/>
      <text:p text:style-name="P7">Сыктывкар</text:p>
      <text:p text:style-name="P32"><text:span text:style-name="T415">202</text:span><text:span text:style-name="T416">3</text:span><text:span text:style-name="T415"> вося </text:span><text:span text:style-name="T416">рака</text:span><text:span text:style-name="T415"> тӧлысь </text:span><text:span text:style-name="T416">27</text:span><text:span text:style-name="T415"> лун</text:span></text:p>
      <text:h text:style-name="P90" text:outline-level="1"><text:span text:style-name="Основной_20_текст7"><text:span text:style-name="T382">11</text:span></text:span><text:span text:style-name="Основной_20_текст7"><text:span text:style-name="T383">-РЗ №</text:span></text:span></text:h>
      <text:h text:style-name="P93" text:outline-level="1"><text:span text:style-name="Основной_20_текст7"><text:span text:style-name="T272">«</text:span></text:span><text:span text:style-name="Основной_20_текст7"><text:span text:style-name="T273">Коми Республикаын </text:span></text:span></text:h>
      <text:h text:style-name="P94" text:outline-level="1"><text:span text:style-name="Основной_20_текст7"><text:span text:style-name="T273">коррупциялы паныд удж нуӧдӧм йылысь» </text:span></text:span></text:h>
      <text:h text:style-name="P94" text:outline-level="1"><text:span text:style-name="Основной_20_текст7"><text:span text:style-name="T273">Коми Республикаса Оланпасӧ </text:span></text:span></text:h>
      <text:h text:style-name="P94" text:outline-level="1"><text:span text:style-name="Основной_20_текст7"><text:span text:style-name="T274">вежсьӧмъяс пыртӧм йылысь» </text:span></text:span></text:h>
      <text:h text:style-name="P94" text:outline-level="1"><text:span text:style-name="Основной_20_текст7"><text:span text:style-name="T274">Коми Республикаса Оланпас дорӧ </text:span></text:span></text:h>
      <text:h text:style-name="P94" text:outline-level="1"><text:span text:style-name="Основной_20_текст7"><text:span text:style-name="T274">1 содтӧд</text:span></text:span></text:h>
      <text:h text:style-name="P94" text:outline-level="1"><text:span text:style-name="Основной_20_текст7"/></text:h>
      <text:h text:style-name="P94" text:outline-level="1"><text:span text:style-name="Основной_20_текст7"><text:span text:style-name="T272">«</text:span></text:span><text:span text:style-name="Основной_20_текст7"><text:span text:style-name="T273">Коми Республикаын </text:span></text:span></text:h>
      <text:h text:style-name="P94" text:outline-level="1"><text:span text:style-name="Основной_20_текст7"><text:span text:style-name="T273">коррупциялы паныд удж нуӧдӧм йылысь» </text:span></text:span></text:h>
      <text:h text:style-name="P94" text:outline-level="1"><text:span text:style-name="Основной_20_текст7"><text:span text:style-name="T273">Коми Республикаса Оланпас </text:span></text:span><text:span text:style-name="Основной_20_текст7"><text:span text:style-name="T274">дорӧ </text:span></text:span></text:h>
      <text:h text:style-name="P94" text:outline-level="1"><text:span text:style-name="Основной_20_текст7"><text:span text:style-name="T274">5 содтӧд</text:span></text:span></text:h>
      <text:h text:style-name="P92" text:outline-level="1"><text:span text:style-name="Основной_20_текст7"/></text:h>
      <text:h text:style-name="P99" text:outline-level="1"><text:span text:style-name="Основной_20_текст7"><text:span text:style-name="T290">Коми Республикаса канму чинъясын </text:span></text:span><text:span text:style-name="Основной_20_текст7"><text:span text:style-name="T291">уджалысь йӧз</text:span></text:span><text:span text:style-name="Основной_20_текст7"><text:span text:style-name="T292">ӧн</text:span></text:span><text:span text:style-name="Основной_20_текст7"><text:span text:style-name="T287"> </text:span></text:span></text:h>
      <text:h text:style-name="P100" text:outline-level="1"><text:span text:style-name="Основной_20_текст7"><text:span text:style-name="T287">на дорӧ кутшӧм-либӧ йӧз</text:span></text:span><text:span text:style-name="Основной_20_текст7"><text:span text:style-name="T293">ӧн</text:span></text:span><text:span text:style-name="Основной_20_текст7"><text:span text:style-name="T287"> коррупция боксянь инӧд торка</text:span></text:span><text:span text:style-name="Основной_20_текст7"><text:span text:style-name="T294">вны</text:span></text:span></text:h>
      <text:h text:style-name="P100" text:outline-level="1"><text:span text:style-name="Основной_20_текст7"><text:span text:style-name="T289">н</text:span></text:span><text:span text:style-name="Основной_20_текст7"><text:span text:style-name="T287">а</text:span></text:span><text:span text:style-name="Основной_20_текст7"><text:span text:style-name="T288">йӧс </text:span></text:span><text:span text:style-name="Основной_20_текст7"><text:span text:style-name="T287">ыштӧдӧм могысь </text:span></text:span><text:span text:style-name="Основной_20_текст7"><text:span text:style-name="T293">став</text:span></text:span><text:span text:style-name="Основной_20_текст7"><text:span text:style-name="T287"> шыӧдч</text:span></text:span><text:span text:style-name="Основной_20_текст7"><text:span text:style-name="T293">ӧм</text:span></text:span><text:span text:style-name="Основной_20_текст7"><text:span text:style-name="T287"> </text:span></text:span><text:span text:style-name="Основной_20_текст7"><text:span text:style-name="T293">йылысь </text:span></text:span><text:span text:style-name="Основной_20_текст7"><text:span text:style-name="T295">тӧдмӧдан</text:span></text:span></text:h>
      <text:h text:style-name="P100" text:outline-level="1"><text:span text:style-name="Основной_20_текст7"><text:span text:style-name="T296">ПӦРАДОК</text:span></text:span></text:h>
      <text:h text:style-name="P91" text:outline-level="1"><text:span text:style-name="Основной_20_текст7"/></text:h>
      <text:p text:style-name="P39"><text:span text:style-name="Основной_20_текст7"><text:span text:style-name="T215">1. Тайӧ </text:span></text:span><text:span text:style-name="Основной_20_текст7"><text:span text:style-name="T216">Пӧрадокӧн «К</text:span></text:span><text:span text:style-name="Основной_20_текст7"><text:span text:style-name="T212">оррупциялы паныд удж нуӧдӧм йылысь» </text:span></text:span><text:span text:style-name="Основной_20_текст7"><text:span text:style-name="T216">Федеральнӧй оланпаслӧн 12</text:span></text:span><text:span text:style-name="Основной_20_текст7"><text:span text:style-name="T330">1</text:span></text:span><text:span text:style-name="Основной_20_текст7"><text:span text:style-name="T216"> статьяса 4</text:span></text:span><text:span text:style-name="Основной_20_текст7"><text:span text:style-name="T330">1-1</text:span></text:span><text:span text:style-name="Основной_20_текст7"><text:span text:style-name="T216"> юкӧн, </text:span></text:span><text:span text:style-name="Основной_20_текст7"><text:span text:style-name="T193">«</text:span></text:span><text:span text:style-name="Основной_20_текст7"><text:span text:style-name="T212">Коми Республикаын коррупциялы паныд удж нуӧдӧм йылысь» Коми Республикаса Оланпас</text:span></text:span><text:span text:style-name="Основной_20_текст7"><text:span text:style-name="T216">лӧн 4</text:span></text:span><text:span text:style-name="Основной_20_текст7"><text:span text:style-name="T330">2</text:span></text:span><text:span text:style-name="Основной_20_текст7"><text:span text:style-name="T216"> статьяса 5 юкӧн серти урчитӧны Коми Республикаса канму чинъяс</text:span></text:span><text:span text:style-name="Основной_20_текст7"><text:span text:style-name="T217">ы</text:span></text:span><text:span text:style-name="Основной_20_текст7"><text:span text:style-name="T216">н уджалысь йӧзӧн</text:span></text:span><text:span text:style-name="Основной_20_текст7"><text:span text:style-name="T244"> </text:span></text:span><text:span text:style-name="Основной_20_текст7"><text:span text:style-name="T8">на дорӧ кутшӧм-либӧ йӧзӧн коррупция боксянь инӧд торка</text:span></text:span><text:span text:style-name="Основной_20_текст7"><text:span text:style-name="T12">вны</text:span></text:span><text:span text:style-name="Основной_20_текст7"><text:span text:style-name="T8"> </text:span></text:span><text:span text:style-name="Основной_20_текст7"><text:span text:style-name="T13">найӧс </text:span></text:span><text:span text:style-name="Основной_20_текст7"><text:span text:style-name="T8">ыштӧдӧм могысь став шыӧдчӧм йылысь тӧдмӧдан </text:span></text:span><text:span text:style-name="Основной_20_текст7"><text:span text:style-name="T14">пӧрадок.</text:span></text:span></text:p>
      <text:p text:style-name="P40"><text:span text:style-name="Основной_20_текст7"><text:span text:style-name="T14">2. </text:span></text:span><text:span text:style-name="Основной_20_текст7"><text:span text:style-name="T216">Коми Республикаса канму чинъяс</text:span></text:span><text:span text:style-name="Основной_20_текст7"><text:span text:style-name="T217">ы</text:span></text:span><text:span text:style-name="Основной_20_текст7"><text:span text:style-name="T216">н уджалысь йӧз</text:span></text:span><text:span text:style-name="Основной_20_текст7"><text:span text:style-name="T217">лы</text:span></text:span><text:span text:style-name="Основной_20_текст7"><text:span text:style-name="T14"> быть колӧ тӧдмӧдны прокуратура органъясӧс либӧ мукӧд канму органӧс, кодъясӧс индӧма тайӧ Пӧрадоклӧн 7 пунктын (водзӧ – канму органъяс), на дорӧ кутшӧм-либӧ йӧзӧн коррупция боксянь инӧд торка</text:span></text:span><text:span text:style-name="Основной_20_текст7"><text:span text:style-name="T12">вны</text:span></text:span><text:span text:style-name="Основной_20_текст7"><text:span text:style-name="T14"> ыштӧдӧм могысь став шыӧдчӧм йылысь </text:span></text:span><text:span text:style-name="Основной_20_текст7"><text:span text:style-name="T15">лӧсялана шыӧдчӧм лунсянь вит лунысь абу сёрджык кадколастӧ </text:span></text:span><text:span text:style-name="Основной_20_текст7"><text:span text:style-name="T16">тайӧ Пӧрадоклӧн 4 пунктӧн урчитӧм аслыспӧлӧслунъяс тӧд вылӧ босьтӧмӧн тайӧ Пӧрадок дорӧ 1 содтӧдын индӧм форма серти </text:span></text:span><text:span text:style-name="Основной_20_текст7"><text:span text:style-name="T15">уведомление </text:span></text:span><text:span text:style-name="Основной_20_текст7"><text:span text:style-name="T16">(водзӧ – уведомление) </text:span></text:span><text:span text:style-name="Основной_20_текст7"><text:span text:style-name="T15">сетӧмӧн.</text:span></text:span></text:p>
      <text:p text:style-name="P41"><text:span text:style-name="Основной_20_текст7"><text:span text:style-name="T16">3. Уведомлениесӧ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 </text:span></text:span><text:span text:style-name="Основной_20_текст7"><text:span text:style-name="T16">вермӧ сетны </text:span></text:span><text:span text:style-name="Основной_20_текст7"><text:span text:style-name="T17">веськыда либӧ </text:span></text:span><text:span text:style-name="Основной_20_текст7"><text:span text:style-name="T18">ыстыны</text:span></text:span><text:span text:style-name="Основной_20_текст7"><text:span text:style-name="T17"> пошта пыр </text:span></text:span><text:span text:style-name="Основной_20_текст7"><text:span text:style-name="T18">мӧдӧдӧмӧн</text:span></text:span><text:span text:style-name="Основной_20_текст7"><text:span text:style-name="T17">, </text:span></text:span><text:span text:style-name="Основной_20_текст7"><text:span text:style-name="T91">факсимильнӧй</text:span></text:span><text:span text:style-name="T3"> связь средствоясӧн вӧдитчӧмӧн либӧ электроннӧй документ</text:span><text:span text:style-name="T6">ӧн.</text:span></text:p>
      <text:p text:style-name="P56"><text:span text:style-name="T3">4. Сэк, кор </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01">морт чин </text:span></text:span><text:span text:style-name="Основной_20_текст7"><text:span text:style-name="T219">серти уджаланінысь бокын (отпуск, командировка, </text:span></text:span><text:span text:style-name="Основной_20_текст7"><text:span text:style-name="T220">недыр кад уджавны вермытӧмлун), индӧм мортыс тӧдмӧдӧ сы</text:span></text:span><text:span text:style-name="Основной_20_текст7"><text:span text:style-name="T261"> дорӧ кутшӧм-либӧ йӧзӧн коррупция боксянь инӧд торка</text:span></text:span><text:span text:style-name="Основной_20_текст7"><text:span text:style-name="T262">вны сійӧс</text:span></text:span><text:span text:style-name="Основной_20_текст7"><text:span text:style-name="T261"> ыштӧдӧм могысь шыӧдчӧм</text:span></text:span><text:span text:style-name="Основной_20_текст7"><text:span text:style-name="T263">ъяс</text:span></text:span><text:span text:style-name="Основной_20_текст7"><text:span text:style-name="T261"> йылысь </text:span></text:span><text:span text:style-name="Основной_20_текст7"><text:span text:style-name="T263">вомгорӧн телефон связь отсӧгӧн.</text:span></text:span></text:p>
      <text:p text:style-name="P42"><text:span text:style-name="Основной_20_текст7"><text:span text:style-name="T263">Та дырйи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text:span></text:span><text:span text:style-name="Основной_20_текст7"><text:span text:style-name="T220">лы быть колӧ сетны уведомлениесӧ </text:span></text:span><text:span text:style-name="Основной_20_текст7"><text:span text:style-name="T218">чин </text:span></text:span><text:span text:style-name="Основной_20_текст7"><text:span text:style-name="T219">серти уджаланін</text:span></text:span><text:span text:style-name="Основной_20_текст7"><text:span text:style-name="T220">ӧ воан лун бӧрын мунысь ӧти уджалан луныс</text:span></text:span><text:span text:style-name="Основной_20_текст7"><text:span text:style-name="T221">ь</text:span></text:span><text:span text:style-name="Основной_20_текст7"><text:span text:style-name="T220"> абу сёрджык.</text:span></text:span></text:p>
      <text:p text:style-name="P42"><text:span text:style-name="Основной_20_текст7"><text:span text:style-name="T263">5. Уведомление дорӧ содтӧны </text:span></text:span><text:span text:style-name="Основной_20_текст7"><text:span text:style-name="T264">сійӧ </text:span></text:span><text:span text:style-name="Основной_20_текст7"><text:span text:style-name="T263">материалъяс</text:span></text:span><text:span text:style-name="Основной_20_текст7"><text:span text:style-name="T264">сӧ</text:span></text:span><text:span text:style-name="Основной_20_текст7"><text:span text:style-name="T263">,</text:span></text:span><text:span text:style-name="Основной_20_текст7"><text:span text:style-name="T265"> кутшӧмъяс эмӧсь, кутшӧмъяс эскӧдӧны, мый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text:span></text:span><text:soft-page-break/><text:span text:style-name="Основной_20_текст7"><text:span text:style-name="T216">уджалысь </text:span></text:span><text:span text:style-name="Основной_20_текст7"><text:span text:style-name="T218">морт</text:span></text:span><text:span text:style-name="Основной_20_текст7"><text:span text:style-name="T265"> дорӧ шыӧдчылісны </text:span></text:span><text:span text:style-name="Основной_20_текст7"><text:span text:style-name="T365">коррупция </text:span></text:span><text:span text:style-name="Основной_20_текст7"><text:span text:style-name="T366">боксянь</text:span></text:span><text:span text:style-name="Основной_20_текст7"><text:span text:style-name="T251"> инӧд торка</text:span></text:span><text:span text:style-name="Основной_20_текст7"><text:span text:style-name="T252">вны </text:span></text:span><text:span text:style-name="Основной_20_текст7"><text:span text:style-name="T251">ыштӧдӧм могысь, </text:span></text:span><text:span text:style-name="Основной_20_текст7"><text:span text:style-name="T253">а сідзжӧ мукӧд документ, кутшӧмъяс йитчӧны уведомлениеын гижӧмторъяскӧд.</text:span></text:span></text:p>
      <text:p text:style-name="P43"><text:span text:style-name="Основной_20_текст7"><text:span text:style-name="T253">6. Тайӧ Пӧрадоклӧн 4 пунктын индӧм случайын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text:span></text:span><text:span text:style-name="Основной_20_текст7"><text:span text:style-name="T222">лы быть колӧ юӧртны татшӧм тӧдмӧгъяс:</text:span></text:span></text:p>
      <text:p text:style-name="P43"><text:span text:style-name="Основной_20_текст7"><text:span text:style-name="T222">1)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text:span></text:span><text:span text:style-name="Основной_20_текст7"><text:span text:style-name="T222">лысь ов, ним, вич, чин;</text:span></text:span></text:p>
      <text:p text:style-name="P44"><text:span text:style-name="Основной_20_текст7"><text:span text:style-name="T222">2) </text:span></text:span><text:span text:style-name="Основной_20_текст7"><text:span text:style-name="T251">инӧд торка</text:span></text:span><text:span text:style-name="Основной_20_текст7"><text:span text:style-name="T254">вны</text:span></text:span><text:span text:style-name="Основной_20_текст7"><text:span text:style-name="T251"> </text:span></text:span><text:span text:style-name="Основной_20_текст7"><text:span text:style-name="T254">ыштӧдысь морт </text:span></text:span><text:span text:style-name="Основной_20_текст7"><text:span text:style-name="T248">йылысь став тӧдса тӧдмӧг (</text:span></text:span><text:span text:style-name="Основной_20_текст7"><text:span text:style-name="T222">ов, ним, вич, чин </text:span></text:span><text:span text:style-name="Основной_20_текст7"><text:span text:style-name="T223">да с.в.);</text:span></text:span></text:p>
      <text:p text:style-name="P44"><text:span text:style-name="Основной_20_текст7"><text:span text:style-name="T223">3) кутшӧм ногӧн ыштӧдӧма </text:span></text:span><text:span text:style-name="Основной_20_текст7"><text:span text:style-name="T224">торкавны </text:span></text:span><text:span text:style-name="Основной_20_текст7"><text:span text:style-name="T223">инӧ</text:span></text:span><text:span text:style-name="Основной_20_текст7"><text:span text:style-name="T224">дс</text:span></text:span><text:span text:style-name="Основной_20_текст7"><text:span text:style-name="T225">ӧ</text:span></text:span><text:span text:style-name="Основной_20_текст7"><text:span text:style-name="T223"> (телефон </text:span></text:span><text:span text:style-name="Основной_20_текст7"><text:span text:style-name="T224">пыр</text:span></text:span><text:span text:style-name="Основной_20_текст7"><text:span text:style-name="T223"> сёрни, аддзысьлігӧн, пошта пыр мӧдӧдӧмӧн да с.в.);</text:span></text:span></text:p>
      <text:p text:style-name="P44"><text:span text:style-name="Основной_20_текст7"><text:span text:style-name="T223">4) кыдзи ыштӧдӧма </text:span></text:span><text:span text:style-name="Основной_20_текст7"><text:span text:style-name="T224">торкавны</text:span></text:span><text:span text:style-name="Основной_20_текст7"><text:span text:style-name="T223"> инӧд</text:span></text:span><text:span text:style-name="Основной_20_текст7"><text:span text:style-name="T224">сӧ</text:span></text:span><text:span text:style-name="Основной_20_текст7"><text:span text:style-name="T223"> (</text:span></text:span><text:span text:style-name="Основной_20_текст7"><text:span text:style-name="T23">мыйӧнкӧ ылӧдӧм, грӧзитӧм, кӧсйысьӧм, пӧръялӧм, нартитӧм да с.в.);</text:span></text:span></text:p>
      <text:p text:style-name="P44"><text:span text:style-name="Основной_20_текст7"><text:span text:style-name="T24">5) инӧд торка</text:span></text:span><text:span text:style-name="Основной_20_текст7"><text:span text:style-name="T25">вны </text:span></text:span><text:span text:style-name="Основной_20_текст7"><text:span text:style-name="T24">ыштӧдан ин, кад, кадпас.</text:span></text:span></text:p>
      <text:p text:style-name="P44"><text:span text:style-name="Основной_20_текст7"><text:span text:style-name="T24">7. Канму органъясӧс тӧдмӧдігӧн уведомлениесӧ сетӧ:</text:span></text:span></text:p>
      <text:p text:style-name="P49"><text:span text:style-name="Основной_20_текст7"><text:span text:style-name="T24">1)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 </text:span></text:span><text:span text:style-name="Основной_20_текст7"><text:span text:style-name="T226">кутшӧмӧс урчитӧма </text:span></text:span><text:span text:style-name="Основной_20_текст7"><text:span text:style-name="T52">«Коми</text:span></text:span><text:span text:style-name="Основной_20_текст7"><text:span text:style-name="T24"> Республикаса </text:span></text:span><text:span text:style-name="Основной_20_текст7"><text:span text:style-name="T90">торъя канму</text:span></text:span><text:span text:style-name="Основной_20_текст7"><text:span text:style-name="T24"> чинъясын уджалысь йӧзлы канму гарантияяс йылысь</text:span></text:span><text:span text:style-name="Основной_20_текст7"><text:span text:style-name="T52">» </text:span></text:span><text:span text:style-name="Основной_20_текст7"><text:span text:style-name="T53">Коми Республикаса Оланпас</text:span></text:span><text:span text:style-name="Основной_20_текст7"><text:span text:style-name="T56">ын</text:span></text:span><text:span text:style-name="Основной_20_текст7"><text:span text:style-name="T53"> </text:span></text:span><text:span text:style-name="Основной_20_текст7"><text:span text:style-name="T57">1 статья</text:span></text:span><text:span text:style-name="Основной_20_текст7"><text:span text:style-name="T56">лӧн</text:span></text:span><text:span text:style-name="Основной_20_текст7"><text:span text:style-name="T57"> 1 юкӧн</text:span></text:span><text:span text:style-name="Основной_20_текст7"><text:span text:style-name="T56">са</text:span></text:span><text:span text:style-name="Основной_20_текст7"><text:span text:style-name="T57"> 8 – 16, 20 – 21, 25 пунктъясӧн, </text:span></text:span><text:span text:style-name="Основной_20_текст7"><text:span text:style-name="T218">–</text:span></text:span><text:span text:style-name="Основной_20_текст7"><text:span text:style-name="T204"> </text:span></text:span><text:span text:style-name="Основной_20_текст7"><text:span text:style-name="T218">Коми Республикаын коррупцияысь да мукӧд ногӧн инӧд торкалӧмысь ӧлӧдан органӧ, </text:span></text:span><text:span text:style-name="Основной_20_текст7"><text:span text:style-name="T227">кодӧс индӧма </text:span></text:span><text:span text:style-name="Основной_20_текст7"><text:span text:style-name="T218"><text:s/></text:span></text:span><text:span text:style-name="Основной_20_текст7"><text:span text:style-name="T204">Коми Республикаса Юралысьӧн</text:span></text:span><text:span text:style-name="Основной_20_текст7"><text:span text:style-name="T218">;</text:span></text:span></text:p>
      <text:p text:style-name="P50"><text:span text:style-name="Основной_20_текст7"><text:span text:style-name="T204">2)</text:span></text:span><text:span text:style-name="Основной_20_текст7"><text:span text:style-name="T236">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 </text:span></text:span><text:span text:style-name="Основной_20_текст7"><text:span text:style-name="T228">кутшӧмӧс урчитӧма</text:span></text:span><text:span text:style-name="Основной_20_текст7"><text:span text:style-name="T204"> </text:span></text:span><text:span text:style-name="Основной_20_текст7"><text:span text:style-name="T237">«Коми</text:span></text:span><text:span text:style-name="Основной_20_текст7"><text:span text:style-name="T248"> Республикаса торъя канму чинъясын уджалысь йӧзлы канму гарантияяс йылысь</text:span></text:span><text:span text:style-name="Основной_20_текст7"><text:span text:style-name="T237">» </text:span></text:span><text:span text:style-name="Основной_20_текст7"><text:span text:style-name="T236">Коми Республикаса Оланпас</text:span></text:span><text:span text:style-name="Основной_20_текст7"><text:span text:style-name="T238">ын</text:span></text:span><text:span text:style-name="Основной_20_текст7"><text:span text:style-name="T236"> </text:span></text:span><text:span text:style-name="Основной_20_текст7"><text:span text:style-name="T239">1 статья</text:span></text:span><text:span text:style-name="Основной_20_текст7"><text:span text:style-name="T238">лӧн</text:span></text:span><text:span text:style-name="Основной_20_текст7"><text:span text:style-name="T239"> 1 юкӧн</text:span></text:span><text:span text:style-name="Основной_20_текст7"><text:span text:style-name="T238">са</text:span></text:span><text:span text:style-name="Основной_20_текст7"><text:span text:style-name="T239"> </text:span></text:span><text:span text:style-name="Основной_20_текст7"><text:span text:style-name="T240">17</text:span></text:span><text:span text:style-name="Основной_20_текст7"><text:span text:style-name="T239"> пунк</text:span></text:span><text:span text:style-name="Основной_20_текст7"><text:span text:style-name="T240">т</text:span></text:span><text:span text:style-name="Основной_20_текст7"><text:span text:style-name="T239">ӧн, </text:span></text:span><text:span text:style-name="Основной_20_текст7"><text:span text:style-name="T218">– </text:span></text:span><text:span text:style-name="Основной_20_текст7"><text:span text:style-name="T204">Коми Республикаса Каналан Сӧветӧ;</text:span></text:span></text:p>
      <text:p text:style-name="P51"><text:span text:style-name="Основной_20_текст7"><text:span text:style-name="T204">3)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 </text:span></text:span><text:span text:style-name="Основной_20_текст7"><text:span text:style-name="T229">кутшӧмӧс урчитӧма </text:span></text:span><text:span text:style-name="Основной_20_текст7"><text:span text:style-name="T218"><text:s/></text:span></text:span><text:span text:style-name="Основной_20_текст7"><text:span text:style-name="T237">«Коми</text:span></text:span><text:span text:style-name="Основной_20_текст7"><text:span text:style-name="T248"> Республикаса торъя канму чинъясын уджалысь йӧзлы канму гарантияяс йылысь</text:span></text:span><text:span text:style-name="Основной_20_текст7"><text:span text:style-name="T237">» </text:span></text:span><text:span text:style-name="Основной_20_текст7"><text:span text:style-name="T236">Коми Республикаса Оланпас</text:span></text:span><text:span text:style-name="Основной_20_текст7"><text:span text:style-name="T241">ын</text:span></text:span><text:span text:style-name="Основной_20_текст7"><text:span text:style-name="T236"> </text:span></text:span><text:span text:style-name="Основной_20_текст7"><text:span text:style-name="T239">1 статья</text:span></text:span><text:span text:style-name="Основной_20_текст7"><text:span text:style-name="T241">лӧн</text:span></text:span><text:span text:style-name="Основной_20_текст7"><text:span text:style-name="T239"> 1 юкӧн</text:span></text:span><text:span text:style-name="Основной_20_текст7"><text:span text:style-name="T241">са</text:span></text:span><text:span text:style-name="Основной_20_текст7"><text:span text:style-name="T239"> 18, 18</text:span></text:span><text:span text:style-name="Основной_20_текст7"><text:span text:style-name="T335">1</text:span></text:span><text:span text:style-name="Основной_20_текст7"><text:span text:style-name="T239">, 18</text:span></text:span><text:span text:style-name="Основной_20_текст7"><text:span text:style-name="T335">2</text:span></text:span><text:span text:style-name="Основной_20_текст7"><text:span text:style-name="T239">, 19 пунктъясӧн,</text:span></text:span><text:span text:style-name="Основной_20_текст7"><text:span text:style-name="T236"> </text:span></text:span><text:span text:style-name="Основной_20_текст7"><text:span text:style-name="T218">– </text:span></text:span><text:span text:style-name="Основной_20_текст7"><text:span text:style-name="T204">Коми Республикаса Каналан Сӧветлӧн Аппаратӧ;</text:span></text:span></text:p>
      <text:p text:style-name="P52"><text:span text:style-name="Основной_20_текст7"><text:span text:style-name="T204">4)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 </text:span></text:span><text:span text:style-name="Основной_20_текст7"><text:span text:style-name="T230">кутшӧмӧс урчитӧма</text:span></text:span><text:span text:style-name="Основной_20_текст7"><text:span text:style-name="T204"> </text:span></text:span><text:span text:style-name="Основной_20_текст7"><text:span text:style-name="T237">«Коми</text:span></text:span><text:span text:style-name="Основной_20_текст7"><text:span text:style-name="T248"> Республикаса торъя канму чинъясын уджалысь йӧзлы канму гарантияяс йылысь</text:span></text:span><text:span text:style-name="Основной_20_текст7"><text:span text:style-name="T237">» </text:span></text:span><text:span text:style-name="Основной_20_текст7"><text:span text:style-name="T236">Коми Республикаса Оланпас</text:span></text:span><text:span text:style-name="Основной_20_текст7"><text:span text:style-name="T242">ын</text:span></text:span><text:span text:style-name="Основной_20_текст7"><text:span text:style-name="T236"> </text:span></text:span><text:span text:style-name="Основной_20_текст7"><text:span text:style-name="T239">1 статья</text:span></text:span><text:span text:style-name="Основной_20_текст7"><text:span text:style-name="T242">лӧн</text:span></text:span><text:span text:style-name="Основной_20_текст7"><text:span text:style-name="T239"> 1 юкӧн</text:span></text:span><text:span text:style-name="Основной_20_текст7"><text:span text:style-name="T242">са</text:span></text:span><text:span text:style-name="Основной_20_текст7"><text:span text:style-name="T239"> </text:span></text:span><text:span text:style-name="Основной_20_текст7"><text:span text:style-name="T240">22 – 24</text:span></text:span><text:span text:style-name="Основной_20_текст7"><text:span text:style-name="T239"> пунктъясӧн,</text:span></text:span><text:span text:style-name="Основной_20_текст7"><text:span text:style-name="T218"> – </text:span></text:span><text:span text:style-name="Основной_20_текст7"><text:span text:style-name="T204">Коми Республикаса бӧрйысян комиссияӧ.</text:span></text:span></text:p>
      <text:p text:style-name="P53"><text:span text:style-name="Основной_20_текст7"><text:span text:style-name="T204">8. </text:span></text:span><text:span text:style-name="Основной_20_текст7"><text:span text:style-name="T205">Канму орган пасйӧ уведомлениесӧ </text:span></text:span><text:span text:style-name="Основной_20_текст7"><text:span text:style-name="T206">сылӧн воан лунӧ </text:span></text:span><text:span text:style-name="Основной_20_текст7"><text:span text:style-name="T258">Коми Республикаса канму чин</text:span></text:span><text:span text:style-name="Основной_20_текст7"><text:span text:style-name="T260">ъяс</text:span></text:span><text:span text:style-name="Основной_20_текст7"><text:span text:style-name="T258">ын уджалысь йӧзӧс</text:span></text:span><text:span text:style-name="Основной_20_текст7"><text:span text:style-name="T206"> </text:span></text:span><text:span text:style-name="Основной_20_текст7"><text:span text:style-name="T259">к</text:span></text:span><text:span text:style-name="Основной_20_текст7"><text:span text:style-name="T249">оррупция </text:span></text:span><text:span text:style-name="Основной_20_текст7"><text:span text:style-name="T250">боксянь</text:span></text:span><text:span text:style-name="Основной_20_текст7"><text:span text:style-name="T169"> инӧд торка</text:span></text:span><text:span text:style-name="Основной_20_текст7"><text:span text:style-name="T170">вны</text:span></text:span><text:span text:style-name="Основной_20_текст7"><text:span text:style-name="T258"> </text:span></text:span><text:span text:style-name="Основной_20_текст7"><text:span text:style-name="T169">ыштӧдӧм могысь</text:span></text:span><text:span text:style-name="Основной_20_текст7"><text:span text:style-name="T249"> шыӧдчӧмъяс</text:span></text:span><text:span text:style-name="Основной_20_текст7"><text:span text:style-name="T258"> йылысь уведомлениеяс</text:span></text:span><text:span text:style-name="Основной_20_текст7"><text:span text:style-name="T206"> пасъян журналын, </text:span></text:span><text:span text:style-name="Основной_20_текст7"><text:span text:style-name="T207">кутшӧмӧс</text:span></text:span><text:span text:style-name="Основной_20_текст7"><text:span text:style-name="T208"> нуӧдӧны тайӧ Пӧрадок дорӧ 2 содтӧдын индӧм форма серти.</text:span></text:span></text:p>
      <text:p text:style-name="P45"><text:span text:style-name="Основной_20_текст7"><text:span text:style-name="T208">9. Сэк, кор </text:span></text:span><text:span text:style-name="Основной_20_текст7"><text:span text:style-name="T231">канму органъясӧ уведомлениесӧ сетӧны веськыда, уведомлениелысь </text:span></text:span><text:span text:style-name="Основной_20_текст7"><text:span text:style-name="T183">копиясӧ сійӧс пасйӧм йылысь пас</text:span></text:span><text:span text:style-name="Основной_20_текст7"><text:span text:style-name="T184">йӧдӧн</text:span></text:span><text:span text:style-name="Основной_20_текст7"><text:span text:style-name="T183"> </text:span></text:span><text:span text:style-name="Основной_20_текст7"><text:span text:style-name="T185">канму орган </text:span></text:span><text:span text:style-name="Основной_20_текст7"><text:span text:style-name="T183">сетӧ <text:s/></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text:span></text:span><text:span text:style-name="Основной_20_текст7"><text:span text:style-name="T231">лы, коді сет</text:span></text:span><text:span text:style-name="Основной_20_текст7"><text:span text:style-name="T232">ӧма</text:span></text:span><text:span text:style-name="Основной_20_текст7"><text:span text:style-name="T231"> уведомлениесӧ, сійӧс пасъян лунӧ.</text:span></text:span></text:p>
      <text:p text:style-name="P46"><text:span text:style-name="Основной_20_текст7"><text:span text:style-name="T231">Сэк, кор канму органъясӧ уведомлениесӧ </text:span></text:span><text:span text:style-name="Основной_20_текст7"><text:span text:style-name="T233">ыстӧны</text:span></text:span><text:span text:style-name="Основной_20_текст7"><text:span text:style-name="T234"> пошта пыр </text:span></text:span><text:span text:style-name="Основной_20_текст7"><text:span text:style-name="T233">мӧдӧдӧмӧн</text:span></text:span><text:span text:style-name="Основной_20_текст7"><text:span text:style-name="T234">, </text:span></text:span><text:span text:style-name="Основной_20_текст7"><text:span text:style-name="T257">факсимильнӧй</text:span></text:span><text:span text:style-name="Основной_20_текст7"><text:span text:style-name="T234"> связь средствоясӧн вӧдитчӧмӧн либӧ </text:span></text:span><text:soft-page-break/><text:span text:style-name="Основной_20_текст7"><text:span text:style-name="T234">электроннӧй документ</text:span></text:span><text:span text:style-name="Основной_20_текст7"><text:span text:style-name="T218">ӧн, </text:span></text:span><text:span text:style-name="Основной_20_текст7"><text:span text:style-name="T231">уведомлениелысь </text:span></text:span><text:span text:style-name="Основной_20_текст7"><text:span text:style-name="T183">копиясӧ сійӧс пасйӧм йылысь пасйӧ</text:span></text:span><text:span text:style-name="Основной_20_текст7"><text:span text:style-name="T186">дӧн</text:span></text:span><text:span text:style-name="Основной_20_текст7"><text:span text:style-name="T183"> </text:span></text:span><text:span text:style-name="Основной_20_текст7"><text:span text:style-name="T185">канму орган </text:span></text:span><text:span text:style-name="Основной_20_текст7"><text:span text:style-name="T187">ыстӧ</text:span></text:span><text:span text:style-name="Основной_20_текст7"><text:span text:style-name="T183"> </text:span></text:span><text:span text:style-name="Основной_20_текст7"><text:span text:style-name="T216">Коми Республикаса канму чин</text:span></text:span><text:span text:style-name="Основной_20_текст7"><text:span text:style-name="T217">ы</text:span></text:span><text:span text:style-name="Основной_20_текст7"><text:span text:style-name="T216">н уджалысь </text:span></text:span><text:span text:style-name="Основной_20_текст7"><text:span text:style-name="T218">морт</text:span></text:span><text:span text:style-name="Основной_20_текст7"><text:span text:style-name="T231">лы, коді сет</text:span></text:span><text:span text:style-name="Основной_20_текст7"><text:span text:style-name="T233">ӧма</text:span></text:span><text:span text:style-name="Основной_20_текст7"><text:span text:style-name="T231"> уведомлениесӧ, с</text:span></text:span><text:span text:style-name="Основной_20_текст7"><text:span text:style-name="T234">ылӧн воан лунсянь вит уджалан лун чӧжӧн</text:span></text:span><text:span text:style-name="Основной_20_текст7"><text:span text:style-name="T231">.</text:span></text:span></text:p>
      <text:p text:style-name="P145"><text:span text:style-name="Основной_20_текст7"><text:span text:style-name="T37">Коми Республикаса канму чинъясын </text:span></text:span></text:p>
      <text:p text:style-name="P147"><text:span text:style-name="Основной_20_текст7"><text:span text:style-name="T37">уджалысь йӧзӧн на дорӧ </text:span></text:span></text:p>
      <text:p text:style-name="P147"><text:span text:style-name="Основной_20_текст7"><text:span text:style-name="T37">кутшӧм-либӧ йӧзӧн </text:span></text:span></text:p>
      <text:p text:style-name="P146"><text:span text:style-name="Основной_20_текст7"><text:span text:style-name="T37">коррупция боксянь инӧд торка</text:span></text:span><text:span text:style-name="Основной_20_текст7"><text:span text:style-name="T38">вны</text:span></text:span><text:span text:style-name="Основной_20_текст7"><text:span text:style-name="T37"> </text:span></text:span></text:p>
      <text:p text:style-name="P146"><text:span text:style-name="Основной_20_текст7"><text:span text:style-name="T37">ыштӧдӧм могысь </text:span></text:span></text:p>
      <text:p text:style-name="P146"><text:span text:style-name="Основной_20_текст7"><text:span text:style-name="T37">став шыӧдчӧм йылысь </text:span></text:span></text:p>
      <text:p text:style-name="P146"><text:span text:style-name="Основной_20_текст7"><text:span text:style-name="T37">тӧдмӧдан пӧрадок дорӧ </text:span></text:span></text:p>
      <text:p text:style-name="P146"><text:span text:style-name="Основной_20_текст7"><text:span text:style-name="T37">1 содтӧд</text:span></text:span></text:p>
      <text:p text:style-name="P33"><text:span text:style-name="T418">(</text:span><text:span text:style-name="T417">форма)</text:span></text:p>
      <text:p text:style-name="P34"/>
      <text:p text:style-name="P12">________________________________</text:p>
      <text:p text:style-name="P35"><text:span text:style-name="T419">(</text:span><text:span text:style-name="T420">канму орган</text:span><text:span text:style-name="T421">лӧн</text:span><text:span text:style-name="T420"> ним</text:span><text:span text:style-name="T419">)</text:span></text:p>
      <text:p text:style-name="P12">________________________________</text:p>
      <text:p text:style-name="P12">________________________________</text:p>
      <text:p text:style-name="P24"><text:span text:style-name="T437">(</text:span><text:span text:style-name="Основной_20_текст7"><text:span text:style-name="T317">Коми Республикаса канму чин</text:span></text:span><text:span text:style-name="Основной_20_текст7"><text:span text:style-name="T318">ы</text:span></text:span><text:span text:style-name="Основной_20_текст7"><text:span text:style-name="T317">н </text:span></text:span></text:p>
      <text:p text:style-name="P24"><text:span text:style-name="Основной_20_текст7"><text:span text:style-name="T317">уджалысь </text:span></text:span><text:span text:style-name="Основной_20_текст7"><text:span text:style-name="T319">морт</text:span></text:span><text:span text:style-name="Основной_20_текст7"><text:span text:style-name="T320">л</text:span></text:span><text:span text:style-name="Основной_20_текст7"><text:span text:style-name="T321">ӧн</text:span></text:span><text:span text:style-name="Основной_20_текст7"><text:span text:style-name="T320"> ов, ним, вич, </text:span></text:span></text:p>
      <text:p text:style-name="P24"><text:span text:style-name="Основной_20_текст7"><text:span text:style-name="T321">уджалан чинлӧн ним)</text:span></text:span></text:p>
      <text:p text:style-name="P12">________________________________</text:p>
      <text:p text:style-name="P63"><text:span text:style-name="T45">(</text:span><text:span text:style-name="T46">оланінлӧн (пасъянінлӧн) инпас,</text:span></text:p>
      <text:p text:style-name="P36"><text:s/>йитчан телефон номер)</text:p>
      <text:p text:style-name="P59"><text:span text:style-name="Основной_20_текст7"/></text:p>
      <text:p text:style-name="P59"><text:span text:style-name="Основной_20_текст7"><text:span text:style-name="T258">Коми Республикаса канму чинын уджалысь йӧзӧс </text:span></text:span></text:p>
      <text:p text:style-name="P57"><text:span text:style-name="Основной_20_текст7"><text:span text:style-name="T266">к</text:span></text:span><text:span text:style-name="Основной_20_текст7"><text:span text:style-name="T249">оррупция </text:span></text:span><text:span text:style-name="Основной_20_текст7"><text:span text:style-name="T255">боксянь </text:span></text:span><text:span text:style-name="Основной_20_текст7"><text:span text:style-name="T169">инӧд торка</text:span></text:span><text:span text:style-name="Основной_20_текст7"><text:span text:style-name="T188">вны</text:span></text:span></text:p>
      <text:p text:style-name="P58"><text:span text:style-name="Основной_20_текст7"><text:span text:style-name="T169">ыштӧдӧм могысь</text:span></text:span><text:span text:style-name="Основной_20_текст7"><text:span text:style-name="T249"> шыӧдчӧмъяс</text:span></text:span><text:span text:style-name="Основной_20_текст7"><text:span text:style-name="T258"> йылысь</text:span></text:span></text:p>
      <text:p text:style-name="P58"><text:span text:style-name="Основной_20_текст7"><text:span text:style-name="T271">УВЕДОМЛЕНИЕ</text:span></text:span></text:p>
      <text:p text:style-name="P62"><text:span text:style-name="Основной_20_текст7"/></text:p>
      <text:p text:style-name="P60"><text:span text:style-name="T42">1. </text:span><text:span text:style-name="T34">Юӧрта, мый</text:span><text:span text:style-name="T35"> </text:span><text:span text:style-name="Основной_20_текст7"><text:span text:style-name="T394">коррупция </text:span></text:span><text:span text:style-name="Основной_20_текст7"><text:span text:style-name="T395">боксянь</text:span></text:span><text:span text:style-name="T35"> инӧд торка</text:span><text:span text:style-name="T36">вны</text:span><text:span text:style-name="T35"> </text:span><text:span text:style-name="T34">менӧ </text:span><text:span text:style-name="T35">ыштӧдӧм могысь </text:span><text:span text:style-name="T34">шыӧдчис </text:span><text:span text:style-name="T42">____________________________________________</text:span><text:span text:style-name="T43">_______________</text:span><text:span text:style-name="T44">_____</text:span></text:p>
      <text:p text:style-name="P19">________________________________________________________________.</text:p>
      <text:p text:style-name="P8"><text:span text:style-name="T422">(</text:span><text:span text:style-name="T425">индыны </text:span><text:span text:style-name="T423">инӧд торка</text:span><text:span text:style-name="T426">вны</text:span><text:span text:style-name="T423"> ыштӧдысь морт</text:span><text:span text:style-name="T425">ысь</text:span><text:span text:style-name="T423"> </text:span><text:span text:style-name="T427">Н.В.</text:span><text:span text:style-name="T425">О</text:span><text:span text:style-name="T423">, </text:span><text:span text:style-name="T427">чинсӧ, сы йылысь</text:span><text:span text:style-name="T423"> </text:span><text:span text:style-name="T425">став</text:span><text:span text:style-name="T423"> тӧдса тӧдмӧг</text:span><text:span text:style-name="T427">сӧ</text:span><text:span text:style-name="T422">)</text:span></text:p>
      <text:p text:style-name="P16"><text:span text:style-name="T442">2. </text:span><text:span text:style-name="T443">Инӧд торка</text:span><text:span text:style-name="T444">вны</text:span><text:span text:style-name="T443"> ыштӧдісны</text:span><text:span text:style-name="T445">________________________________</text:span><text:span text:style-name="T446">_</text:span></text:p>
      <text:p text:style-name="P22">_______________________________________________________________________________________________________________________________-<text:span text:style-name="T447">ӧн</text:span>.</text:p>
      <text:p text:style-name="P9"><text:span text:style-name="T428">(</text:span><text:span text:style-name="T429">кыдзи ыштӧдісны</text:span><text:span text:style-name="T422">: </text:span><text:span text:style-name="T423">мыйӧнкӧ</text:span><text:span text:style-name="T422"> </text:span><text:span text:style-name="T423">ылӧдӧм</text:span><text:span text:style-name="T422">, </text:span><text:span text:style-name="T423">грӧзитӧм</text:span><text:span text:style-name="T422">, </text:span><text:span text:style-name="T423">кӧсйыс</text:span><text:span text:style-name="T424">ьӧм</text:span><text:span text:style-name="T422">, </text:span><text:span text:style-name="T423">пӧръялӧм</text:span><text:span text:style-name="T422">, </text:span><text:span text:style-name="T423">нартитӧм</text:span><text:span text:style-name="T422"> </text:span><text:span text:style-name="T423">да с.в</text:span><text:span text:style-name="T422">.)</text:span></text:p>
      <text:p text:style-name="P17"><text:span text:style-name="T438">3. </text:span><text:span text:style-name="T440">Инӧд торка</text:span><text:span text:style-name="T441">вны</text:span><text:span text:style-name="T440"> ыштӧдісны ___________</text:span><text:span text:style-name="T438">_____________________</text:span><text:span text:style-name="T439">_</text:span></text:p>
      <text:p text:style-name="P23">________________________________________________________________<text:span text:style-name="T454">_</text:span>.</text:p>
      <text:p text:style-name="P10"><text:span text:style-name="T430">(</text:span><text:span text:style-name="T431">кутшӧм ногӧн ышӧдісны</text:span><text:span text:style-name="T430">: телефон </text:span><text:span text:style-name="T433">пыр</text:span><text:span text:style-name="T431"> сёрни</text:span><text:span text:style-name="T430">,</text:span><text:span text:style-name="T431"> аддзысьлігӧн</text:span><text:span text:style-name="T430">, </text:span><text:span text:style-name="T431">пошта пыр </text:span><text:span text:style-name="T432">мӧдӧдӧмӧн</text:span><text:span text:style-name="T430"> </text:span><text:span text:style-name="T431">да с.в</text:span><text:span text:style-name="T430">.)</text:span></text:p>
      <text:p text:style-name="P61"><text:span text:style-name="Основной_20_текст7"><text:span text:style-name="T23">4. Инӧд торка</text:span></text:span><text:span text:style-name="Основной_20_текст7"><text:span text:style-name="T26">вны</text:span></text:span><text:span text:style-name="Основной_20_текст7"><text:span text:style-name="T23"> ыштӧдӧма 20______ во</text:span></text:span><text:span text:style-name="Основной_20_текст7"><text:span text:style-name="T27">ӧ</text:span></text:span><text:span text:style-name="Основной_20_текст7"><text:span text:style-name="T23"> _______час ____</text:span></text:span><text:span text:style-name="Основной_20_текст7"><text:span text:style-name="T28">______</text:span></text:span><text:span text:style-name="Основной_20_текст7"><text:span text:style-name="T23"> минутын _____________________________________________________-ын.</text:span></text:span></text:p>
      <text:p text:style-name="P72"><text:span text:style-name="Основной_20_текст7"><text:span text:style-name="T434">(</text:span></text:span><text:span text:style-name="Основной_20_текст7"><text:span text:style-name="T435">кар</text:span></text:span><text:span text:style-name="Основной_20_текст7"><text:span text:style-name="T434">, </text:span></text:span><text:span text:style-name="Основной_20_текст7"><text:span text:style-name="T435">инпас</text:span></text:span><text:span text:style-name="Основной_20_текст7"><text:span text:style-name="T434">)</text:span></text:span></text:p>
      <text:p text:style-name="P67"><text:span text:style-name="Основной_20_текст7"><text:span text:style-name="T448">Содтӧд:</text:span></text:span></text:p>
      <text:p text:style-name="P20">1) _______________________________________________________;</text:p>
      <text:p text:style-name="P20">2) _______________________________________________________;</text:p>
      <text:p text:style-name="P68"><text:span text:style-name="Основной_20_текст7"><text:span text:style-name="T448">3) _______________________________________________________.</text:span></text:span></text:p>
      <text:p text:style-name="P68"><text:span text:style-name="Основной_20_текст7"/></text:p>
      <text:p text:style-name="P68"><text:span text:style-name="Основной_20_текст7"><text:span text:style-name="T448">20___во __________ «____» лун <text:s text:c="15"/>____________________</text:span></text:span></text:p>
      <text:p text:style-name="P69"><text:soft-page-break/><text:span text:style-name="Основной_20_текст7"><text:span text:style-name="T436"><text:s text:c="20"/>(уведомление гижан кадпас) <text:s text:c="91"/>(кырымпас)</text:span></text:span></text:p>
      <text:p text:style-name="P70"><text:span text:style-name="Основной_20_текст7"><text:span text:style-name="T267">Уведомлениесӧ пасйӧма </text:span></text:span><text:span text:style-name="Основной_20_текст7"><text:span text:style-name="T258">Коми Республикаса канму чин</text:span></text:span><text:span text:style-name="Основной_20_текст7"><text:span text:style-name="T268">ъяс</text:span></text:span><text:span text:style-name="Основной_20_текст7"><text:span text:style-name="T258">ын уджалысь йӧзӧс </text:span></text:span><text:span text:style-name="Основной_20_текст7"><text:span text:style-name="T269">к</text:span></text:span><text:span text:style-name="Основной_20_текст7"><text:span text:style-name="T249">оррупция </text:span></text:span><text:span text:style-name="Основной_20_текст7"><text:span text:style-name="T256">боксянь</text:span></text:span><text:span text:style-name="Основной_20_текст7"><text:span text:style-name="T169"> инӧд торка</text:span></text:span><text:span text:style-name="Основной_20_текст7"><text:span text:style-name="T189">вны</text:span></text:span><text:span text:style-name="Основной_20_текст7"><text:span text:style-name="T169"> ыштӧдӧм могысь</text:span></text:span><text:span text:style-name="Основной_20_текст7"><text:span text:style-name="T249"> шыӧдчӧмъяс</text:span></text:span><text:span text:style-name="Основной_20_текст7"><text:span text:style-name="T258"> йылысь уведомлениеяс</text:span></text:span><text:span text:style-name="Основной_20_текст7"><text:span text:style-name="T206"> пасъян журналын</text:span></text:span></text:p>
      <text:p text:style-name="P71"><text:span text:style-name="Основной_20_текст7"/></text:p>
      <text:p text:style-name="P80">________________________________________________________________</text:p>
      <text:p text:style-name="P73"><text:span text:style-name="Основной_20_текст7"><text:span text:style-name="T331">(</text:span></text:span><text:span text:style-name="Основной_20_текст7"><text:span text:style-name="T332">мортлӧн, коді пасй</text:span></text:span><text:span text:style-name="Основной_20_текст7"><text:span text:style-name="T333">ӧма</text:span></text:span><text:span text:style-name="Основной_20_текст7"><text:span text:style-name="T332"> уведомлениесӧ, ним, вич, </text:span></text:span><text:span text:style-name="Основной_20_текст7"><text:span text:style-name="T333">ов, </text:span></text:span><text:span text:style-name="Основной_20_текст7"><text:span text:style-name="T332">чин)</text:span></text:span></text:p>
      <text:p text:style-name="P73"><text:span text:style-name="Основной_20_текст7"/></text:p>
      <text:p text:style-name="P1"><text:span text:style-name="T453">Пасйӧм: </text:span><text:span text:style-name="Основной_20_текст7"><text:span text:style-name="T450">20___во __________ «____» лун</text:span></text:span><text:span text:style-name="Основной_20_текст7"><text:span text:style-name="T449">ся _______________ №.</text:span></text:span></text:p>
      <text:p text:style-name="P64"><text:span text:style-name="Основной_20_текст7"><text:span text:style-name="T37">Коми Республикаса канму чинъясын </text:span></text:span></text:p>
      <text:p text:style-name="P65"><text:span text:style-name="Основной_20_текст7"><text:span text:style-name="T37">уджалысь йӧзӧн </text:span></text:span></text:p>
      <text:p text:style-name="P65"><text:span text:style-name="Основной_20_текст7"><text:span text:style-name="T37">на дорӧ кутшӧм-либӧ йӧзӧн </text:span></text:span></text:p>
      <text:p text:style-name="P66"><text:span text:style-name="Основной_20_текст7"><text:span text:style-name="T37">коррупция боксянь инӧд торка</text:span></text:span><text:span text:style-name="Основной_20_текст7"><text:span text:style-name="T39">вны </text:span></text:span></text:p>
      <text:p text:style-name="P66"><text:span text:style-name="Основной_20_текст7"><text:span text:style-name="T40">найӧс </text:span></text:span><text:span text:style-name="Основной_20_текст7"><text:span text:style-name="T37">ыштӧдӧм могысь </text:span></text:span></text:p>
      <text:p text:style-name="P65"><text:span text:style-name="Основной_20_текст7"><text:span text:style-name="T37">став шыӧдчӧм йылысь </text:span></text:span></text:p>
      <text:p text:style-name="P65"><text:span text:style-name="Основной_20_текст7"><text:span text:style-name="T37">тӧдмӧдан пӧрадок дорӧ </text:span></text:span></text:p>
      <text:p text:style-name="P65"><text:span text:style-name="Основной_20_текст7"><text:span text:style-name="T41">2</text:span></text:span><text:span text:style-name="Основной_20_текст7"><text:span text:style-name="T37"> содтӧд</text:span></text:span></text:p>
      <text:p text:style-name="P2"><text:span text:style-name="Основной_20_текст7"><text:span text:style-name="T451">(</text:span></text:span><text:span text:style-name="Основной_20_текст7"><text:span text:style-name="T449">форма)</text:span></text:span></text:p>
      <text:p text:style-name="P2"><text:span text:style-name="Основной_20_текст7"/></text:p>
      <text:p text:style-name="P25"><text:span text:style-name="Основной_20_текст7"><text:span text:style-name="T304">I. </text:span></text:span><text:span text:style-name="Основной_20_текст7"><text:span text:style-name="T305">Коми Республикаса канму чин</text:span></text:span><text:span text:style-name="Основной_20_текст7"><text:span text:style-name="T306">ъяс</text:span></text:span><text:span text:style-name="Основной_20_текст7"><text:span text:style-name="T305">ын уджалысь йӧзӧс </text:span></text:span></text:p>
      <text:p text:style-name="P27"><text:span text:style-name="Основной_20_текст7"><text:span text:style-name="T306">к</text:span></text:span><text:span text:style-name="Основной_20_текст7"><text:span text:style-name="T311">оррупция </text:span></text:span><text:span text:style-name="Основной_20_текст7"><text:span text:style-name="T312">боксянь</text:span></text:span><text:span text:style-name="Основной_20_текст7"><text:span text:style-name="T280"> инӧд торка</text:span></text:span><text:span text:style-name="Основной_20_текст7"><text:span text:style-name="T281">вны </text:span></text:span><text:span text:style-name="Основной_20_текст7"><text:span text:style-name="T280">ыштӧдӧм могысь</text:span></text:span></text:p>
      <text:p text:style-name="P27"><text:span text:style-name="Основной_20_текст7"><text:span text:style-name="T311"><text:s/>шыӧдчӧмъяс</text:span></text:span><text:span text:style-name="Основной_20_текст7"><text:span text:style-name="T305"> йылысь уведомлениеяс</text:span></text:span><text:span text:style-name="Основной_20_текст7"><text:span text:style-name="T276"> пасъян журнал</text:span></text:span><text:span text:style-name="Основной_20_текст7"><text:span text:style-name="T277">лӧн </text:span></text:span></text:p>
      <text:p text:style-name="P27"><text:span text:style-name="Основной_20_текст7"><text:span text:style-name="T277">титульнӧй лист</text:span></text:span></text:p>
      <text:p text:style-name="P25"><text:span text:style-name="Основной_20_текст7"/></text:p>
      <text:p text:style-name="P25"><text:span text:style-name="Основной_20_текст7"><text:span text:style-name="T309">«Коми Республикаса канму чин</text:span></text:span><text:span text:style-name="Основной_20_текст7"><text:span text:style-name="T310">ъяс</text:span></text:span><text:span text:style-name="Основной_20_текст7"><text:span text:style-name="T309">ын уджалысь йӧзӧс </text:span></text:span></text:p>
      <text:p text:style-name="P28"><text:span text:style-name="Основной_20_текст7"><text:span text:style-name="T310">к</text:span></text:span><text:span text:style-name="Основной_20_текст7"><text:span text:style-name="T314">оррупция </text:span></text:span><text:span text:style-name="Основной_20_текст7"><text:span text:style-name="T315">боксянь</text:span></text:span><text:span text:style-name="Основной_20_текст7"><text:span text:style-name="T283"> инӧд торка</text:span></text:span><text:span text:style-name="Основной_20_текст7"><text:span text:style-name="T284">вны </text:span></text:span><text:span text:style-name="Основной_20_текст7"><text:span text:style-name="T283">ыштӧдӧм могысь</text:span></text:span></text:p>
      <text:p text:style-name="P27"><text:span text:style-name="Основной_20_текст7"><text:span text:style-name="T314"><text:s/>шыӧдчӧмъяс</text:span></text:span><text:span text:style-name="Основной_20_текст7"><text:span text:style-name="T309"> йылысь уведомлениеяс</text:span></text:span></text:p>
      <text:p text:style-name="P27"><text:span text:style-name="Основной_20_текст7"><text:span text:style-name="T278"><text:s/>пасъян журнал</text:span></text:span></text:p>
      <text:p text:style-name="P26"><text:span text:style-name="Основной_20_текст7"/></text:p>
      <text:p text:style-name="P26"><text:span text:style-name="Основной_20_текст7"><text:span text:style-name="T279">Заводитӧма ____________.</text:span></text:span></text:p>
      <text:p text:style-name="P26"><text:span text:style-name="Основной_20_текст7"><text:span text:style-name="T279">Помалӧма _____________.».</text:span></text:span></text:p>
      <text:p text:style-name="P26"><text:span text:style-name="Основной_20_текст7"/></text:p>
      <text:p text:style-name="P25"><text:span text:style-name="Основной_20_текст7"><text:span text:style-name="T304">II. </text:span></text:span><text:span text:style-name="Основной_20_текст7"><text:span text:style-name="T305">Коми Республикаса канму чин</text:span></text:span><text:span text:style-name="Основной_20_текст7"><text:span text:style-name="T307">ъяс</text:span></text:span><text:span text:style-name="Основной_20_текст7"><text:span text:style-name="T305">ын уджалысь йӧзӧс</text:span></text:span></text:p>
      <text:p text:style-name="P29"><text:span text:style-name="Основной_20_текст7"><text:span text:style-name="T308">к</text:span></text:span><text:span text:style-name="Основной_20_текст7"><text:span text:style-name="T311">оррупция </text:span></text:span><text:span text:style-name="Основной_20_текст7"><text:span text:style-name="T313">боксянь </text:span></text:span><text:span text:style-name="Основной_20_текст7"><text:span text:style-name="T280">инӧд торка</text:span></text:span><text:span text:style-name="Основной_20_текст7"><text:span text:style-name="T282">вны </text:span></text:span><text:span text:style-name="Основной_20_текст7"><text:span text:style-name="T283">ыштӧдӧм могысь</text:span></text:span><text:span text:style-name="Основной_20_текст7"><text:span text:style-name="T314"> </text:span></text:span></text:p>
      <text:p text:style-name="P30"><text:span text:style-name="Основной_20_текст7"><text:span text:style-name="T314">шыӧдчӧмъяс</text:span></text:span><text:span text:style-name="Основной_20_текст7"><text:span text:style-name="T309"> йылысь уведомлениеяс</text:span></text:span><text:span text:style-name="Основной_20_текст7"><text:span text:style-name="T278"> пасъян</text:span></text:span></text:p>
      <text:p text:style-name="P30"><text:span text:style-name="Основной_20_текст7"><text:span text:style-name="T278"><text:s/>журнал</text:span></text:span><text:span text:style-name="Основной_20_текст7"><text:span text:style-name="T279">лӧн сюрӧс</text:span></text:span></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text:span text:style-name="T452">Д/в </text:span>№ <text:line-break/></text:p>
          </table:table-cell>
          <table:table-cell table:style-name="Таблица1.A1" office:value-type="string">
            <text:p text:style-name="P3">Уведомление (вомгора, гижӧм) пасъян кадпас</text:p>
          </table:table-cell>
          <table:table-cell table:style-name="Таблица1.A1" office:value-type="string">
            <text:p text:style-name="P13">Уведомление сетысь мортлӧн ов, инициалъяс, <text:s/>уджалан чин</text:p>
            <text:p text:style-name="P4"/>
          </table:table-cell>
          <table:table-cell table:style-name="Таблица1.A1" office:value-type="string">
            <text:p text:style-name="P13">Уведомление примитысь чина мортлӧн ов, инициалъяс, кырымпас</text:p>
            <text:p text:style-name="P14"/>
          </table:table-cell>
          <table:table-cell table:style-name="Таблица1.A1" office:value-type="string">
            <text:p text:style-name="P3">Уведомлениелӧн дженьыд сюрӧс</text:p>
            <text:p text:style-name="P4"/>
          </table:table-cell>
        </table:table-row>
        <table:table-row table:style-name="Таблица1.1">
          <table:table-cell table:style-name="Таблица1.A1" office:value-type="string">
            <text:p text:style-name="P4">1</text:p>
          </table:table-cell>
          <table:table-cell table:style-name="Таблица1.A1" office:value-type="string">
            <text:p text:style-name="P4">2</text:p>
          </table:table-cell>
          <table:table-cell table:style-name="Таблица1.A1" office:value-type="string">
            <text:p text:style-name="P4">3</text:p>
          </table:table-cell>
          <table:table-cell table:style-name="Таблица1.A1" office:value-type="string">
            <text:p text:style-name="P4">4</text:p>
          </table:table-cell>
          <table:table-cell table:style-name="Таблица1.A1" office:value-type="string">
            <text:p text:style-name="P4">5</text:p>
          </table:table-cell>
        </table:table-row>
        <table:table-row table:style-name="Таблица1.1">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
      <text:p text:style-name="P31"><text:span text:style-name="Основной_20_текст7"><text:span text:style-name="T285">»</text:span></text:span><text:span text:style-name="Основной_20_текст7"><text:span text:style-name="T286">.</text:span></text:span></text:p>
      <text:h text:style-name="P95" text:outline-level="1"><text:span text:style-name="Основной_20_текст7"><text:span text:style-name="T272">«</text:span></text:span><text:span text:style-name="Основной_20_текст7"><text:span text:style-name="T273">Коми Республикаын </text:span></text:span></text:h>
      <text:h text:style-name="P96" text:outline-level="1"><text:span text:style-name="Основной_20_текст7"><text:span text:style-name="T273">коррупциялы паныд удж нуӧдӧм йылысь» </text:span></text:span></text:h>
      <text:h text:style-name="P96" text:outline-level="1"><text:span text:style-name="Основной_20_текст7"><text:span text:style-name="T273">Коми Республикаса Оланпасӧ </text:span></text:span></text:h>
      <text:h text:style-name="P96" text:outline-level="1"><text:span text:style-name="Основной_20_текст7"><text:span text:style-name="T274">вежсьӧмъяс пыртӧм йылысь» </text:span></text:span></text:h>
      <text:h text:style-name="P96" text:outline-level="1"><text:span text:style-name="Основной_20_текст7"><text:span text:style-name="T274">Коми Республикаса Оланпас дорӧ </text:span></text:span></text:h>
      <text:h text:style-name="P96" text:outline-level="1"><text:span text:style-name="Основной_20_текст7"><text:span text:style-name="T275">2</text:span></text:span><text:span text:style-name="Основной_20_текст7"><text:span text:style-name="T274"> содтӧд</text:span></text:span></text:h>
      <text:h text:style-name="P96" text:outline-level="1"/>
      <text:h text:style-name="P96" text:outline-level="1"><text:span text:style-name="Основной_20_текст7"><text:span text:style-name="T272">«</text:span></text:span><text:span text:style-name="Основной_20_текст7"><text:span text:style-name="T273">Коми Республикаын </text:span></text:span></text:h>
      <text:h text:style-name="P96" text:outline-level="1"><text:span text:style-name="Основной_20_текст7"><text:span text:style-name="T273">коррупциялы паныд удж нуӧдӧм йылысь» </text:span></text:span></text:h>
      <text:h text:style-name="P96" text:outline-level="1"><text:span text:style-name="Основной_20_текст7"><text:span text:style-name="T273">Коми Республикаса Оланпас </text:span></text:span><text:span text:style-name="Основной_20_текст7"><text:span text:style-name="T274">дорӧ </text:span></text:span></text:h>
      <text:h text:style-name="P97" text:outline-level="1"><text:span text:style-name="Основной_20_текст7"><text:span text:style-name="T275">6</text:span></text:span><text:span text:style-name="Основной_20_текст7"><text:span text:style-name="T274"> содтӧд</text:span></text:span></text:h>
      <text:h text:style-name="P98" text:outline-level="1"><text:span text:style-name="Основной_20_текст7"/></text:h>
      <text:h text:style-name="P101" text:outline-level="1"><text:span text:style-name="Основной_20_текст7"><text:span text:style-name="T384">«</text:span></text:span><text:span text:style-name="Основной_20_текст7"><text:span text:style-name="T385">Ӧтуввез» юӧртан да телекоммуникация везйын Коми Республикаын муниципальнӧй юкӧнъясса бӧрйӧм органъяслӧн</text:span></text:span><text:span text:style-name="Основной_20_текст7"><text:span text:style-name="T384"> официальнӧй сай</text:span></text:span><text:span text:style-name="Основной_20_текст7"><text:span text:style-name="T385">тъяс</text:span></text:span><text:span text:style-name="Основной_20_текст7"><text:span text:style-name="T384">ын </text:span></text:span><text:span text:style-name="Основной_20_текст7"><text:span text:style-name="T299">Коми Республикаын </text:span></text:span><text:span text:style-name="Основной_20_текст7"><text:span text:style-name="T300">муниципальнӧй юкӧнлӧн</text:span></text:span></text:h>
      <text:h text:style-name="P102" text:outline-level="1"><text:span text:style-name="Основной_20_текст7"><text:span text:style-name="T299"><text:s/></text:span></text:span><text:span text:style-name="Основной_20_текст7"><text:span text:style-name="T301">бӧрйӧм органса депутат муниципальнӧй чин</text:span></text:span><text:span text:style-name="Основной_20_текст7"><text:span text:style-name="T302">ъяс</text:span></text:span><text:span text:style-name="Основной_20_текст7"><text:span text:style-name="T301">ын уджалысь </text:span></text:span><text:span text:style-name="Основной_20_текст7"><text:span text:style-name="T303">йӧзӧн</text:span></text:span><text:span text:style-name="Основной_20_текст7"><text:span text:style-name="T386"> </text:span></text:span><text:span text:style-name="Основной_20_текст7"><text:span text:style-name="T316">ч</text:span></text:span><text:span text:style-name="Основной_20_текст7"><text:span text:style-name="T388">ӧжӧс, рӧскод йылысь, эмбур да эмбур сяма кӧсйысьӧмъяс йылысь</text:span></text:span><text:span text:style-name="Основной_20_текст7"><text:span text:style-name="T389"> тӧдмӧгъяс </text:span></text:span><text:span text:style-name="Основной_20_текст7"><text:span text:style-name="T390">сетны </text:span></text:span><text:span text:style-name="Основной_20_текст7"><text:span text:style-name="T384">кывкутана мог</text:span></text:span><text:span text:style-name="Основной_20_текст7"><text:span text:style-name="T386"> олӧмӧ пӧртӧм </text:span></text:span></text:h>
      <text:h text:style-name="P102" text:outline-level="1"><text:span text:style-name="Основной_20_текст7"><text:span text:style-name="T386">(абу колана ногӧн олӧмӧ пӧртӧм</text:span></text:span><text:span text:style-name="Основной_20_текст7"><text:span text:style-name="T384">)</text:span></text:span><text:span text:style-name="Основной_20_текст7"><text:span text:style-name="T386"> йылысь ӧтувтӧм юӧр</text:span></text:span><text:span text:style-name="Основной_20_текст7"><text:span text:style-name="T384"> </text:span></text:span><text:span text:style-name="Основной_20_текст7"><text:span text:style-name="T387">й</text:span></text:span><text:span text:style-name="Основной_20_текст7"><text:span text:style-name="T297">ӧзӧдан</text:span></text:span></text:h>
      <text:h text:style-name="P103" text:outline-level="1"><text:span text:style-name="Основной_20_текст7"><text:span text:style-name="T298">ПӦРАДОК</text:span></text:span></text:h>
      <text:h text:style-name="P104" text:outline-level="1"><text:span text:style-name="Основной_20_текст7"/></text:h>
      <text:p text:style-name="P54"><text:span text:style-name="Основной_20_текст7"><text:span text:style-name="T235">1. </text:span></text:span><text:span text:style-name="Основной_20_текст7"><text:span text:style-name="T22">Коми Республикаын муниципальнӧй юкӧнлӧн </text:span></text:span><text:span text:style-name="Основной_20_текст7"><text:span text:style-name="T23">бӧрйӧм органса депутат муниципальнӧй чинъясын уджалысь йӧзӧн</text:span></text:span><text:span text:style-name="Основной_20_текст7"><text:span text:style-name="T8"> </text:span></text:span><text:span text:style-name="Основной_20_текст7"><text:span text:style-name="T19">(водзӧ – депутатъяс) асланыс </text:span></text:span><text:span text:style-name="Основной_20_текст7"><text:span text:style-name="T29">чӧжӧс, рӧскод йылысь, эмбур да эмбур сяма кӧсйысьӧмъяс йылысь тӧдмӧгъяс, </text:span></text:span><text:span text:style-name="Основной_20_текст7"><text:span text:style-name="T30">а сідзжӧ аслас гӧтырлӧн (верӧслӧн) да тыр арлыдтӧм челядьлӧн <text:s/>чӧжӧс, рӧскод йылысь, эмбур да эмбур сяма кӧсйысьӧмъяс йылысь тӧдмӧгъяс </text:span></text:span><text:span text:style-name="Основной_20_текст7"><text:span text:style-name="T29">сетны </text:span></text:span><text:span text:style-name="Основной_20_текст7"><text:span text:style-name="T8">кывкутана мог олӧмӧ пӧртӧм (абу колана ногӧн олӧмӧ пӧртӧм) йылысь ӧтувтӧм юӧр</text:span></text:span><text:span text:style-name="Основной_20_текст7"><text:span text:style-name="T19">сӧ</text:span></text:span><text:span text:style-name="Основной_20_текст7"><text:span text:style-name="T8"> </text:span></text:span><text:span text:style-name="Основной_20_текст7"><text:span text:style-name="T19">(водзӧ лӧсялӧмӧн –</text:span></text:span><text:span text:style-name="Основной_20_текст7"><text:span text:style-name="T2"> </text:span></text:span><text:span text:style-name="Основной_20_текст7"><text:span text:style-name="T31">ӧтувтӧм юӧр,</text:span></text:span><text:span text:style-name="Основной_20_текст7"><text:span text:style-name="T2"> </text:span></text:span><text:span text:style-name="Основной_20_текст7"><text:span text:style-name="T31">чӧжӧс, рӧскод йылысь, эмбур да эмбур сяма кӧсйысьӧмъяс йылысь тӧдмӧгъяс) чӧжӧс, рӧскод йылысь, эмбур да эмбур сяма кӧсйысьӧмъяс йылысь тӧдмӧгъяс </text:span></text:span><text:span text:style-name="Основной_20_текст7"><text:span text:style-name="T32">сет</text:span></text:span><text:span text:style-name="Основной_20_текст7"><text:span text:style-name="T33">ны</text:span></text:span><text:span text:style-name="Основной_20_текст7"><text:span text:style-name="T32"> урчитӧм </text:span></text:span><text:span text:style-name="Основной_20_текст7"><text:span text:style-name="T31">кадколаст помасян лунсянь 14 уджалан лун чӧжӧн </text:span></text:span><text:span text:style-name="Основной_20_текст7"><text:span text:style-name="T32">йӧзӧдӧны </text:span></text:span><text:span text:style-name="Основной_20_текст7"><text:span text:style-name="T8">«Ӧтуввез» юӧртан да телекоммуникация везйын Коми Республикаын муниципальнӧй юкӧнъясса бӧрйӧм органъяслӧн официальнӧй сайтъясын.</text:span></text:span></text:p>
      <text:p text:style-name="P47"><text:span text:style-name="Основной_20_текст7"><text:span text:style-name="T20">2. «Ӧтуввез» юӧртан да телекоммуникация везйын Коми Республикаын муниципальнӧй юкӧнъясса бӧрйӧм органъяслӧн официальнӧй сайтъясын йӧзӧдӧны ӧтувтӧм юӧр депутатъяслӧн лыд йылысь, кодъяс сетісны </text:span></text:span><text:span text:style-name="Основной_20_текст7"><text:span text:style-name="T31">чӧжӧс, рӧскод йылысь, эмбур да эмбур сяма кӧсйысьӧмъяс йылысь тӧдмӧгъяс</text:span></text:span><text:span text:style-name="Основной_20_текст7"><text:span text:style-name="T20">, а сідзжӧ депутатъяслӧн лыд йылысь, кодъяс </text:span></text:span><text:span text:style-name="Основной_20_текст7"><text:span text:style-name="T21">збыльмӧдӧны ассьыныс уджмогъяссӧ </text:span></text:span><text:span text:style-name="Основной_20_текст7"><text:span text:style-name="T85">абу пыр подув вылын, кодъяс юӧртісны, мый «Канму чинъясын уджалысь йӧзлӧн да мукӧд йӧзлӧн рӧскодлысь налӧн чӧжӧслы лӧсялӧм бӧрся контроль йылысь» Федеральнӧй оланпаслӧн 3 статьяса 1 юкӧнӧн урчитӧм сделкаяссӧ абу вӧчӧма.</text:span></text:span></text:p>
      <text:p text:style-name="P55"><text:soft-page-break/><text:span text:style-name="Основной_20_текст7"><text:span text:style-name="T92">«Ӧтуввез» юӧртан да телекоммуникация везйын Коми Республикаын муниципальнӧй юкӧнъясса бӧрйӧм органъяслӧн официальнӧй сайтъясын </text:span></text:span><text:span text:style-name="Основной_20_текст7"><text:span text:style-name="T93">мукӧд ӧтувтӧм юӧрсӧ йӧзӧдӧны йӧрышын да корӧмъясӧ кутчысьӧмӧн, </text:span></text:span><text:span text:style-name="Основной_20_текст7"><text:span text:style-name="T94">кутшӧмъясӧс урчитӧма</text:span></text:span><text:span text:style-name="Основной_20_текст7"><text:span text:style-name="T93"> Россия Федерацияса нормативнӧй инӧда актъясӧн татшӧм тӧдмӧгъяс, кутшӧмъясӧс сетісны Россия Федерацияса канму чинъясын уджалысь йӧз, йӧзӧдӧм вылӧ.</text:span></text:span></text:p>
      <text:p text:style-name="P48"><text:span text:style-name="Основной_20_текст7"><text:span text:style-name="T95">3. Официальнӧй сайтъясын йӧзӧд</text:span></text:span><text:span text:style-name="Основной_20_текст7"><text:span text:style-name="T96">ан</text:span></text:span><text:span text:style-name="Основной_20_текст7"><text:span text:style-name="T95"> ӧтувтӧм юӧрын оз позь индыны:</text:span></text:span></text:p>
      <text:p text:style-name="P79"><text:span text:style-name="T29">1) </text:span><text:span text:style-name="Основной_20_текст7"><text:span text:style-name="T397">аспас, </text:span></text:span><text:span text:style-name="Основной_20_текст7"><text:span text:style-name="T396">мый</text:span></text:span><text:span text:style-name="Основной_20_текст7"><text:span text:style-name="T398"> сетӧ позянлун идентифицируйтны </text:span></text:span><text:span text:style-name="Основной_20_текст7"><text:span text:style-name="T396">депутат</text:span></text:span><text:span text:style-name="Основной_20_текст7"><text:span text:style-name="T399">сӧ</text:span></text:span><text:span text:style-name="Основной_20_текст7"><text:span text:style-name="T396">, сылысь гӧтырсӧ (верӧссӧ), челядьсӧ да семьяас мукӧд пырысь</text:span></text:span><text:span text:style-name="Основной_20_текст7"><text:span text:style-name="T400">сӧ</text:span></text:span><text:span text:style-name="Основной_20_текст7"><text:span text:style-name="T396">;</text:span></text:span></text:p>
      <text:p text:style-name="P79"><text:span text:style-name="Основной_20_текст7"><text:span text:style-name="T396">2) </text:span></text:span><text:span text:style-name="Основной_20_текст7"><text:span text:style-name="T398">мыччӧдъяс, кутшӧмъяс сетӧны позянлун индивидуализируйтны эмбурсӧ, </text:span></text:span><text:span text:style-name="Основной_20_текст7"><text:span text:style-name="T401">мый лоӧ</text:span></text:span><text:span text:style-name="Основной_20_текст7"><text:span text:style-name="T398"> лӧсялана </text:span></text:span><text:span text:style-name="Основной_20_текст7"><text:span text:style-name="T396">депутатлӧн, сылӧн гӧтырлӧн (верӧслӧн), челядьлӧн да </text:span></text:span><text:span text:style-name="Основной_20_текст7"><text:span text:style-name="T401">тайӧ мортлӧн</text:span></text:span><text:span text:style-name="Основной_20_текст7"><text:span text:style-name="T396"> семьяас мукӧд пырысьлӧн киын кутан инӧд вылын;</text:span></text:span></text:p>
      <text:p text:style-name="P79"><text:span text:style-name="Основной_20_текст7"><text:span text:style-name="T398">3) мыччӧдъяс, кутшӧмъяс сетӧны позянлун </text:span></text:span><text:span text:style-name="Основной_20_текст7"><text:span text:style-name="T396">тӧдмавны депутатл</text:span></text:span><text:span text:style-name="Основной_20_текст7"><text:span text:style-name="T402">ысь</text:span></text:span><text:span text:style-name="Основной_20_текст7"><text:span text:style-name="T396">, сылӧн гӧтырл</text:span></text:span><text:span text:style-name="Основной_20_текст7"><text:span text:style-name="T402">ысь</text:span></text:span><text:span text:style-name="Основной_20_текст7"><text:span text:style-name="T396"> (верӧсл</text:span></text:span><text:span text:style-name="Основной_20_текст7"><text:span text:style-name="T402">ысь</text:span></text:span><text:span text:style-name="Основной_20_текст7"><text:span text:style-name="T396">), челядьл</text:span></text:span><text:span text:style-name="Основной_20_текст7"><text:span text:style-name="T402">ысь</text:span></text:span><text:span text:style-name="Основной_20_текст7"><text:span text:style-name="T396"> да семьяас мукӧд пырысьл</text:span></text:span><text:span text:style-name="Основной_20_текст7"><text:span text:style-name="T402">ысь</text:span></text:span><text:span text:style-name="Основной_20_текст7"><text:span text:style-name="T396"> оланінсӧ, пошта инпассӧ, телефонсӧ да </text:span></text:span><text:span text:style-name="T3">мукӧд торъя йитчан средство</text:span><text:span text:style-name="T7">сӧ</text:span><text:span text:style-name="T3">;</text:span></text:p>
      <text:p text:style-name="P74"><text:span text:style-name="T3">4) </text:span><text:span text:style-name="Основной_20_текст7"><text:span text:style-name="T398">мыччӧдъяс, кутшӧмъяс сетӧны позянлун </text:span></text:span><text:span text:style-name="Основной_20_текст7"><text:span text:style-name="T403">тӧдмавны, </text:span></text:span><text:span text:style-name="Основной_20_текст7"><text:span text:style-name="T396">кӧні меститчӧны</text:span></text:span><text:span text:style-name="Основной_20_текст7"><text:span text:style-name="T403"> </text:span></text:span><text:span text:style-name="Основной_20_текст7"><text:span text:style-name="T396">вӧрзьӧдтӧм эмбур объектъяс, кутшӧмъяс</text:span></text:span><text:span text:style-name="Основной_20_текст7"><text:span text:style-name="T403"> лоӧ</text:span></text:span><text:span text:style-name="Основной_20_текст7"><text:span text:style-name="T396">ны</text:span></text:span><text:span text:style-name="Основной_20_текст7"><text:span text:style-name="T398"> </text:span></text:span><text:span text:style-name="Основной_20_текст7"><text:span text:style-name="T403">депутатлӧн, сылӧн гӧтырлӧн (верӧслӧн), челядьлӧн, семьяас мукӧд пырысьлӧн киын кутан инӧд вылын </text:span></text:span><text:span text:style-name="Основной_20_текст7"><text:span text:style-name="T396">либӧ кутшӧмъясӧн найӧ вӧдитчӧны;</text:span></text:span></text:p>
      <text:p text:style-name="P75"><text:span text:style-name="Основной_20_текст7"><text:span text:style-name="T396">5) </text:span></text:span><text:span text:style-name="Основной_20_текст7"><text:span text:style-name="T404">канму гусяторйӧ пырысь либӧ йӧзӧдны позьтӧм юӧр.</text:span></text:span></text:p>
      <text:p text:style-name="P76"><text:span text:style-name="Основной_20_текст7"><text:span text:style-name="T405">4</text:span></text:span><text:span text:style-name="Основной_20_текст7"><text:span text:style-name="T406">. </text:span></text:span><text:span text:style-name="Основной_20_текст7"><text:span text:style-name="T407">Депутат муниципальнӧй чинын уджалан став периодысь ӧтувтӧм юӧрыс </text:span></text:span><text:span text:style-name="Основной_20_текст7"><text:span text:style-name="T408">йӧзӧдӧма</text:span></text:span><text:span text:style-name="Основной_20_текст7"><text:span text:style-name="T407"> </text:span></text:span><text:span text:style-name="Основной_20_текст7"><text:span text:style-name="T137">Коми Республикаын муниципальнӧй юкӧнса </text:span></text:span><text:span text:style-name="Основной_20_текст7"><text:span text:style-name="T138">сійӧ </text:span></text:span><text:span text:style-name="Основной_20_текст7"><text:span text:style-name="T137">бӧрйӧм органлӧн официальнӧй сайтын, </text:span></text:span><text:span text:style-name="Основной_20_текст7"><text:span text:style-name="T138">кӧні депутатыс уджалӧ муниципальнӧй чинын, да быд во выльмӧдсьӧ </text:span></text:span><text:span text:style-name="Основной_20_текст7"><text:span text:style-name="T139">чӧжӧс, рӧскод йылысь, эмбур да эмбур сяма кӧсйысьӧмъяс йылысь тӧдмӧгъяс </text:span></text:span><text:span text:style-name="Основной_20_текст7"><text:span text:style-name="T140">сет</text:span></text:span><text:span text:style-name="Основной_20_текст7"><text:span text:style-name="T141">ны</text:span></text:span><text:span text:style-name="Основной_20_текст7"><text:span text:style-name="T140"> урчитӧм </text:span></text:span><text:span text:style-name="Основной_20_текст7"><text:span text:style-name="T138">кадколаст помасян лунсянь 14 уджалан лун чӧжӧн.</text:span></text:span></text:p>
      <text:p text:style-name="P78"><text:span text:style-name="Основной_20_текст7"><text:span text:style-name="T138">5. </text:span></text:span><text:span text:style-name="Основной_20_текст7"><text:span text:style-name="T362">Сэк, кор </text:span></text:span><text:span text:style-name="Основной_20_текст7"><text:span text:style-name="T194">Коми Республикаын </text:span></text:span><text:span text:style-name="Основной_20_текст7"><text:span text:style-name="T195">муниципальнӧй юкӧн</text:span></text:span><text:span text:style-name="Основной_20_текст7"><text:span text:style-name="T200">са</text:span></text:span><text:span text:style-name="Основной_20_текст7"><text:span text:style-name="T194"> </text:span></text:span><text:span text:style-name="Основной_20_текст7"><text:span text:style-name="T157">бӧрйӧм орган</text:span></text:span><text:span text:style-name="Основной_20_текст7"><text:span text:style-name="T162">лӧн официальнӧй сайтыс абу, </text:span></text:span><text:span text:style-name="Основной_20_текст7"><text:span text:style-name="T168">ӧтувтӧм юӧрсӧ</text:span></text:span><text:span text:style-name="Основной_20_текст7"><text:span text:style-name="T162"> колӧ йӧзӧдны </text:span></text:span><text:span text:style-name="Основной_20_текст7"><text:span text:style-name="T348">«</text:span></text:span><text:span text:style-name="Основной_20_текст7"><text:span text:style-name="T349">Ӧтуввез» юӧртан да телекоммуникация везйын </text:span></text:span><text:span text:style-name="Основной_20_текст7"><text:span text:style-name="T162">лӧсялана муниципальнӧй юкӧнлӧн (овмӧдчӧминлӧн, муниципальнӧй районлӧн) официальнӧй сайтын, а сэк, кор официальнӧй сайтыс муниципальнӧй юкӧнлӧн (овмӧдчӧминлӧн, муниципальнӧй районлӧн) абу, – </text:span></text:span><text:span text:style-name="Основной_20_текст7"><text:span text:style-name="T348">«</text:span></text:span><text:span text:style-name="Основной_20_текст7"><text:span text:style-name="T349">Ӧтуввез» юӧртан да телекоммуникация везйын Коми Республика</text:span></text:span><text:span text:style-name="Основной_20_текст7"><text:span text:style-name="T362">лӧн</text:span></text:span><text:span text:style-name="Основной_20_текст7"><text:span text:style-name="T348"> официальнӧй сай</text:span></text:span><text:span text:style-name="Основной_20_текст7"><text:span text:style-name="T349">т</text:span></text:span><text:span text:style-name="Основной_20_текст7"><text:span text:style-name="T348">ын </text:span></text:span><text:span text:style-name="Основной_20_текст7"><text:span text:style-name="T362">(Коми Республикалӧн официальнӧй Ӧтуввез-порталын) </text:span></text:span><text:span text:style-name="Основной_20_текст7"><text:span text:style-name="T364">(водзӧ – официальнӧй сайтъяс).</text:span></text:span></text:p>
      <text:p text:style-name="P77"><text:span text:style-name="Основной_20_текст7"><text:span text:style-name="T364">6. Официальнӧй сайтъясын ӧтувтӧм юӧр йӧзӧдӧмсӧ могмӧдӧны Коми Республикаын лӧсялана меставывса асвеськӧдлан органъяслӧн уполномочитӧм тэчас юкӧдувъяс либӧ уполномочитӧм чина йӧз.».</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1DT4H43M10S</meta:editing-duration>
    <meta:editing-cycles>230</meta:editing-cycles>
    <meta:generator>LibreOffice/7.4.6.2$Windows_X86_64 LibreOffice_project/5b1f5509c2decdade7fda905e3e1429a67acd63d</meta:generator>
    <dc:date>2023-10-17T12:56:20.258000000</dc:date>
    <meta:document-statistic meta:table-count="1" meta:image-count="0" meta:object-count="0" meta:page-count="16" meta:paragraph-count="244" meta:word-count="3802" meta:character-count="29394" meta:non-whitespace-character-count="25391"/>
  </office:meta>
</office:document-meta>
</file>