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style:font-name="Times New Roman" fo:font-size="14pt" officeooo:paragraph-rsid="00162af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style:page-number="auto" fo:background-color="transparent" style:punctuation-wrap="hanging" style:writing-mode="lr-tb">
        <style:tab-stops>
          <style:tab-stop style:position="11.412cm"/>
          <style:tab-stop style:position="12.065cm"/>
        </style:tab-stops>
      </style:paragraph-properties>
      <style:text-properties officeooo:paragraph-rsid="001762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6.695cm" style:type="right"/>
        </style:tab-stops>
      </style:paragraph-properties>
      <style:text-properties style:font-name="Times New Roman" fo:font-size="14pt" officeooo:paragraph-rsid="000ce4e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list-style-name="WWNum1">
      <loext:graphic-properties draw:fill="solid" draw:fill-color="#ffffff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style:font-name="Times New Roman" fo:font-size="14pt" officeooo:paragraph-rsid="0014eb6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WWNum1" style:master-page-name="">
      <loext:graphic-properties draw:fill="solid" draw:fill-color="#ffffff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style:font-name="Times New Roman" fo:font-size="14pt" officeooo:paragraph-rsid="0016bf0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13714d" style:font-size-asian="14pt" style:font-size-complex="14pt"/>
    </style:style>
    <style:style style:name="P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14eb6e" style:font-size-asian="14pt" style:font-size-complex="14pt"/>
    </style:style>
    <style:style style:name="P8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14eb6e" style:font-size-asian="14pt" style:font-size-complex="14pt"/>
    </style:style>
    <style:style style:name="P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kpv" fo:country="RU" officeooo:paragraph-rsid="001948c5" style:font-size-asian="14pt" style:font-size-complex="14pt"/>
    </style:style>
    <style:style style:name="P1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>
        <style:tab-stops>
          <style:tab-stop style:position="1.251cm"/>
        </style:tab-stops>
      </style:paragraph-properties>
      <style:text-properties officeooo:paragraph-rsid="001da9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punctuation-wrap="hanging"/>
      <style:text-properties officeooo:paragraph-rsid="001762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officeooo:paragraph-rsid="001aabbd"/>
    </style:style>
    <style:style style:name="P13" style:family="paragraph" style:parent-style-name="Standard" style:list-style-name="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style:writing-mode="lr-tb"/>
      <style:text-properties officeooo:paragraph-rsid="000ce4e3"/>
    </style:style>
    <style:style style:name="P14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0ce4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/>
      <style:text-properties style:font-name="Times New Roman" fo:font-size="14pt" fo:language="kpv" fo:country="RU" fo:font-weight="bold" officeooo:paragraph-rsid="001aabb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 style:list-style-name="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style:writing-mode="lr-tb"/>
      <style:text-properties style:font-name="Times New Roman" fo:font-size="14pt" fo:language="kpv" fo:country="RU" fo:font-weight="bold" officeooo:paragraph-rsid="000ce4e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 style:list-style-name="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style:writing-mode="lr-tb"/>
      <style:text-properties style:font-name="Times New Roman" fo:font-size="14pt" fo:language="kpv" fo:country="RU" fo:font-weight="normal" officeooo:paragraph-rsid="001aabbd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#ffffff" style:writing-mode="lr-tb"/>
      <style:text-properties style:font-name="Times New Roman" fo:font-size="14pt" fo:language="kpv" fo:country="RU" officeooo:paragraph-rsid="000ce4e3" style:font-size-asian="14pt" style:font-size-complex="14pt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4pt" fo:language="kpv" fo:country="RU" officeooo:paragraph-rsid="000ca36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1">
      <loext:graphic-properties draw:fill="solid" draw:fill-color="#ffffff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16bf0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ce4e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9c80" style:font-size-asian="14pt" style:font-size-complex="14pt"/>
    </style:style>
    <style:style style:name="P2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9c80" style:font-size-asian="14pt" style:font-size-complex="14pt"/>
    </style:style>
    <style:style style:name="P24" style:family="paragraph" style:parent-style-name="Standard" style:master-page-name="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f5048" style:font-size-asian="14pt" style:font-size-complex="14pt"/>
    </style:style>
    <style:style style:name="P2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1f6ae" style:font-size-asian="14pt" style:font-size-complex="14pt"/>
    </style:style>
    <style:style style:name="P26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ca364" style:font-size-asian="14pt" style:font-size-complex="14pt"/>
    </style:style>
    <style:style style:name="P27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aabbd" style:font-size-asian="14pt" style:font-size-complex="14pt"/>
    </style:style>
    <style:style style:name="P28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aabbd" style:font-size-asian="14pt" style:font-size-complex="14pt"/>
    </style:style>
    <style:style style:name="P2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948c5" style:font-size-asian="14pt" style:font-size-complex="14pt"/>
    </style:style>
    <style:style style:name="P3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948c5" style:font-size-asian="14pt" style:font-size-complex="14pt"/>
    </style:style>
    <style:style style:name="P3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punctuation-wrap="hanging"/>
      <style:text-properties style:font-name="Times New Roman" fo:font-size="14pt" fo:language="kpv" fo:country="RU" officeooo:paragraph-rsid="0017623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punctuation-wrap="hanging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7eb9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punctuation-wrap="hanging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ca36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punctuation-wrap="hanging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948c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ca36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1948c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paragraph-rsid="001aabbd" style:font-size-asian="14pt" style:font-size-complex="14pt"/>
    </style:style>
    <style:style style:name="T1" style:family="text">
      <style:text-properties fo:font-size="14pt" fo:letter-spacing="-0.014cm" fo:language="kpv" fo:country="RU" style:font-name-asian="Calibri" style:font-size-asian="14pt" style:language-asian="en" style:country-asian="US" style:font-size-complex="14pt"/>
    </style:style>
    <style:style style:name="T2" style:family="text">
      <style:text-properties fo:font-size="14pt" fo:letter-spacing="-0.014cm" fo:language="kpv" fo:country="RU" officeooo:rsid="000ce4e3" style:font-name-asian="Calibri" style:font-size-asian="14pt" style:language-asian="en" style:country-asian="US" style:font-size-complex="14pt"/>
    </style:style>
    <style:style style:name="T3" style:family="text">
      <style:text-properties fo:font-size="14pt" fo:letter-spacing="-0.014cm" fo:language="ru" fo:country="RU" style:font-name-asian="Calibri" style:font-size-asian="14pt" style:language-asian="en" style:country-asian="US" style:font-size-complex="14pt"/>
    </style:style>
    <style:style style:name="T4" style:family="text">
      <style:text-properties fo:font-size="14pt" fo:language="kpv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font-size="14pt" fo:language="kpv" fo:country="RU" style:font-size-asian="14pt" style:language-asian="zh" style:country-asian="CN" style:font-size-complex="14pt" style:language-complex="ar" style:country-complex="SA"/>
    </style:style>
    <style:style style:name="T6" style:family="text">
      <style:text-properties fo:font-size="14pt" fo:language="kpv" fo:country="RU" officeooo:rsid="001c02f0" style:font-size-asian="14pt" style:language-asian="zh" style:country-asian="CN" style:font-size-complex="14pt" style:language-complex="ar" style:country-complex="SA"/>
    </style:style>
    <style:style style:name="T7" style:family="text">
      <style:text-properties fo:font-size="14pt" fo:language="kpv" fo:country="RU" style:font-size-asian="14pt" style:language-asian="en" style:country-asian="US" style:font-size-complex="14pt"/>
    </style:style>
    <style:style style:name="T8" style:family="text">
      <style:text-properties fo:letter-spacing="-0.014cm" style:font-name-asian="Calibri" style:language-asian="en" style:country-asian="US"/>
    </style:style>
    <style:style style:name="T9" style:family="text">
      <style:text-properties fo:letter-spacing="-0.014cm" officeooo:rsid="00125c40" style:font-name-asian="Calibri" style:language-asian="en" style:country-asian="US"/>
    </style:style>
    <style:style style:name="T10" style:family="text">
      <style:text-properties fo:letter-spacing="-0.014cm" officeooo:rsid="00176239" style:font-name-asian="Calibri" style:language-asian="en" style:country-asian="US"/>
    </style:style>
    <style:style style:name="T11" style:family="text">
      <style:text-properties fo:letter-spacing="-0.014cm" officeooo:rsid="0017eb93" style:font-name-asian="Calibri" style:language-asian="en" style:country-asian="US"/>
    </style:style>
    <style:style style:name="T12" style:family="text">
      <style:text-properties fo:letter-spacing="-0.014cm" officeooo:rsid="001948c5" style:font-name-asian="Calibri" style:language-asian="en" style:country-asian="US"/>
    </style:style>
    <style:style style:name="T13" style:family="text">
      <style:text-properties fo:letter-spacing="-0.014cm" officeooo:rsid="000e9c80" style:font-name-asian="Calibri" style:language-asian="en" style:country-asian="US"/>
    </style:style>
    <style:style style:name="T14" style:family="text">
      <style:text-properties fo:letter-spacing="-0.014cm" fo:font-weight="bold" style:font-name-asian="Calibri" style:language-asian="en" style:country-asian="US" style:font-weight-asian="bold"/>
    </style:style>
    <style:style style:name="T15" style:family="text">
      <style:text-properties fo:letter-spacing="-0.014cm" fo:font-weight="bold" officeooo:rsid="00125c40" style:font-name-asian="Calibri" style:language-asian="en" style:country-asian="US" style:font-weight-asian="bold"/>
    </style:style>
    <style:style style:name="T16" style:family="text">
      <style:text-properties fo:letter-spacing="-0.014cm" fo:font-weight="bold" officeooo:rsid="0014eb6e" style:font-name-asian="Calibri" style:language-asian="en" style:country-asian="US" style:font-weight-asian="bold"/>
    </style:style>
    <style:style style:name="T17" style:family="text">
      <style:text-properties fo:letter-spacing="-0.014cm" fo:font-weight="bold" officeooo:rsid="001948c5" style:font-name-asian="Calibri" style:language-asian="en" style:country-asian="US" style:font-weight-asian="bold"/>
    </style:style>
    <style:style style:name="T18" style:family="text">
      <style:text-properties fo:letter-spacing="-0.014cm" fo:language="kpv" fo:country="RU" style:font-name-asian="Calibri" style:language-asian="en" style:country-asian="US"/>
    </style:style>
    <style:style style:name="T19" style:family="text">
      <style:text-properties fo:letter-spacing="-0.014cm" fo:language="kpv" fo:country="RU" officeooo:rsid="000ce4e3" style:font-name-asian="Calibri" style:language-asian="en" style:country-asian="US"/>
    </style:style>
    <style:style style:name="T20" style:family="text">
      <style:text-properties fo:letter-spacing="-0.014cm" fo:language="ru" fo:country="RU" style:font-name-asian="Calibri" style:language-asian="en" style:country-asian="US"/>
    </style:style>
    <style:style style:name="T21" style:family="text">
      <style:text-properties fo:color="#00000a" loext:opacity="100%" fo:font-size="14pt" fo:language="kpv" fo:country="RU" fo:font-weight="normal" style:letter-kerning="true" style:font-name-asian="Droid Sans Fallback" style:font-size-asian="14pt" style:language-asian="zxx" style:country-asian="none" style:font-weight-asian="normal" style:font-name-complex="Times New Roman1" style:language-complex="zxx" style:country-complex="none" style:font-weight-complex="normal"/>
    </style:style>
    <style:style style:name="T22" style:family="text">
      <style:text-properties fo:color="#00000a" loext:opacity="100%" fo:font-size="14pt" fo:language="kpv" fo:country="RU" fo:font-weight="normal" officeooo:rsid="000ce4e3" style:letter-kerning="true" style:font-name-asian="Droid Sans Fallback" style:font-size-asian="14pt" style:language-asian="zxx" style:country-asian="none" style:font-weight-asian="normal" style:font-name-complex="Times New Roman1" style:language-complex="zxx" style:country-complex="none" style:font-weight-complex="normal"/>
    </style:style>
    <style:style style:name="T23" style:family="text">
      <style:text-properties fo:color="#00000a" loext:opacity="100%" fo:font-size="14pt" fo:language="kpv" fo:country="RU" fo:font-weight="normal" style:letter-kerning="true" style:font-name-asian="Droid Sans Fallback" style:font-size-asian="14pt" style:language-asian="zh" style:country-asian="CN" style:font-weight-asian="normal" style:font-name-complex="Times New Roman1" style:language-complex="zxx" style:country-complex="none" style:font-weight-complex="normal"/>
    </style:style>
    <style:style style:name="T24" style:family="text">
      <style:text-properties fo:color="#00000a" loext:opacity="100%" style:text-outline="false" style:text-position="0% 100%" fo:font-size="14pt" fo:language="kpv" fo:country="RU" fo:text-shadow="none" fo:font-weight="bold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25" style:family="text">
      <style:text-properties fo:color="#00000a" loext:opacity="100%" style:text-outline="false" style:text-position="0% 100%" fo:font-size="14pt" fo:language="kpv" fo:country="RU" fo:text-shadow="none" fo:font-weight="bold" officeooo:rsid="000ce4e3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26" style:family="text">
      <style:text-properties fo:color="#00000a" loext:opacity="100%" style:text-outline="false" style:text-position="0% 100%" fo:font-size="14pt" fo:language="kpv" fo:country="RU" fo:text-shadow="none" fo:font-weight="bold" style:letter-kerning="true" fo:background-color="#ffffff" loext:char-shading-value="0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27" style:family="text">
      <style:text-properties fo:color="#00000a" loext:opacity="100%" style:text-outline="false" style:text-position="0% 100%" fo:font-size="14pt" fo:language="kpv" fo:country="RU" fo:text-shadow="none" officeooo:rsid="004a8d47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28" style:family="text">
      <style:text-properties fo:color="#00000a" loext:opacity="100%" style:text-outline="false" style:text-position="0% 100%" fo:font-size="14pt" fo:language="kpv" fo:country="RU" fo:text-shadow="none" officeooo:rsid="0045151b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29" style:family="text">
      <style:text-properties fo:color="#00000a" loext:opacity="100%" style:text-outline="false" style:text-position="0% 100%" fo:font-size="14pt" fo:language="kpv" fo:country="RU" fo:text-shadow="none" officeooo:rsid="0046d85b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30" style:family="text">
      <style:text-properties fo:color="#00000a" loext:opacity="100%" style:text-outline="false" style:text-position="0% 100%" fo:font-size="14pt" fo:language="kpv" fo:country="RU" fo:text-shadow="none" officeooo:rsid="0047a241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31" style:family="text">
      <style:text-properties fo:color="#00000a" loext:opacity="100%" style:text-outline="false" style:text-position="0% 100%" fo:font-size="14pt" fo:language="kpv" fo:country="RU" fo:text-shadow="none" officeooo:rsid="005b3eec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32" style:family="text">
      <style:text-properties fo:color="#00000a" loext:opacity="100%" style:text-outline="false" style:text-position="0% 100%" fo:font-size="14pt" fo:language="kpv" fo:country="RU" fo:text-shadow="none" officeooo:rsid="0014eb6e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33" style:family="text">
      <style:text-properties fo:color="#00000a" loext:opacity="100%" style:text-outline="false" style:text-position="0% 100%" fo:font-size="14pt" fo:language="kpv" fo:country="RU" fo:text-shadow="none" officeooo:rsid="001da912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34" style:family="text">
      <style:text-properties fo:color="#00000a" loext:opacity="100%" style:text-outline="false" style:text-position="0% 100%" fo:font-size="14pt" fo:language="kpv" fo:country="RU" fo:text-shadow="none" officeooo:rsid="000ce4e3" style:letter-kerning="tru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weight-complex="normal" style:text-emphasize="none" style:text-scale="100%"/>
    </style:style>
    <style:style style:name="T35" style:family="text">
      <style:text-properties fo:color="#00000a" loext:opacity="100%" style:text-outline="false" style:text-position="0% 100%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language-complex="hi" style:country-complex="IN" style:text-emphasize="none" style:text-scale="100%"/>
    </style:style>
    <style:style style:name="T36" style:family="text">
      <style:text-properties fo:color="#00000a" loext:opacity="100%" style:text-outline="false" style:text-position="0% 100%" fo:font-size="14pt" fo:language="kpv" fo:country="RU" fo:text-shadow="none" fo:font-weight="normal" officeooo:rsid="000ce4e3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37" style:family="text">
      <style:text-properties fo:color="#00000a" loext:opacity="100%" style:text-outline="false" style:text-position="0% 100%" fo:font-size="14pt" fo:language="kpv" fo:country="RU" fo:text-shadow="none" fo:font-weight="normal" officeooo:rsid="000ce4e3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38" style:family="text">
      <style:text-properties fo:color="#00000a" loext:opacity="100%" style:text-outline="false" style:text-position="0% 100%" fo:font-size="14pt" fo:letter-spacing="-0.014cm" fo:language="ru" fo:country="RU" fo:text-shadow="none" fo:font-weight="normal" officeooo:rsid="000ce4e3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39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40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officeooo:rsid="000ce4e3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41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42" style:family="text">
      <style:text-properties fo:color="#00000a" loext:opacity="100%" style:text-outline="false" style:text-position="0% 100%" style:font-name="Times New Roman" fo:font-size="14pt" fo:language="kpv" fo:country="RU" fo:text-shadow="none" officeooo:rsid="000ce4e3" style:letter-kerning="tru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weight-complex="normal" style:text-emphasize="none" style:text-scale="100%"/>
    </style:style>
    <style:style style:name="T43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0ce4e3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44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0ce4e3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45" style:family="text">
      <style:text-properties fo:color="#00000a" loext:opacity="100%" style:text-outline="false" style:text-position="0% 100%" style:font-name="Times New Roman" fo:font-size="14pt" fo:letter-spacing="-0.014cm" fo:language="ru" fo:country="RU" fo:text-shadow="none" fo:font-weight="normal" officeooo:rsid="000ce4e3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46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47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48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officeooo:rsid="000ce4e3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49" style:family="text">
      <style:text-properties fo:color="#00000a" loext:opacity="100%" style:text-outline="false" style:text-position="0% 100%" style:font-name="Times New Roman" fo:font-size="14pt" fo:language="kpv" fo:country="RU" fo:text-shadow="none" officeooo:rsid="000ce4e3" style:letter-kerning="tru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weight-complex="normal" style:text-emphasize="none" style:text-scale="100%"/>
    </style:style>
    <style:style style:name="T50" style:family="text">
      <style:text-properties fo:color="#00000a" loext:opacity="100%" style:text-outline="false" style:text-position="0% 100%" style:font-name="Times New Roman" fo:font-size="14pt" fo:language="kpv" fo:country="RU" fo:text-shadow="none" officeooo:rsid="004a8d47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51" style:family="text">
      <style:text-properties fo:color="#00000a" loext:opacity="100%" style:text-outline="false" style:text-position="0% 100%" style:font-name="Times New Roman" fo:font-size="14pt" fo:language="kpv" fo:country="RU" fo:text-shadow="none" officeooo:rsid="001da912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52" style:family="text">
      <style:text-properties fo:color="#00000a" loext:opacity="100%" style:text-outline="false" style:text-position="0% 100%" style:font-name="Times New Roman" fo:font-size="14pt" fo:language="kpv" fo:country="RU" fo:text-shadow="none" officeooo:rsid="0046d85b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53" style:family="text">
      <style:text-properties fo:color="#00000a" loext:opacity="100%" style:text-outline="false" style:text-position="0% 100%" style:font-name="Times New Roman" fo:font-size="14pt" fo:language="kpv" fo:country="RU" fo:text-shadow="none" officeooo:rsid="0047a241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54" style:family="text">
      <style:text-properties fo:color="#00000a" loext:opacity="100%" style:text-outline="false" style:text-position="0% 100%" style:font-name="Times New Roman" fo:font-size="14pt" fo:language="kpv" fo:country="RU" fo:text-shadow="none" officeooo:rsid="0014eb6e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55" style:family="text">
      <style:text-properties fo:color="#00000a" loext:opacity="100%" style:text-outline="false" style:text-position="0% 100%" style:font-name="Times New Roman" fo:font-size="14pt" fo:language="kpv" fo:country="RU" fo:text-shadow="none" officeooo:rsid="0045151b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56" style:family="text">
      <style:text-properties fo:color="#00000a" loext:opacity="100%" style:text-outline="false" style:text-position="0% 100%" style:font-name="Times New Roman" fo:font-size="14pt" fo:language="kpv" fo:country="RU" fo:text-shadow="none" officeooo:rsid="005b3eec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57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language-complex="hi" style:country-complex="IN" style:text-emphasize="none" style:text-scale="100%"/>
    </style:style>
    <style:style style:name="T58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0ce4e3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59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0ce4e3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60" style:family="text">
      <style:text-properties fo:color="#00000a" loext:opacity="100%" style:text-outline="false" style:text-position="0% 100%" style:font-name="Times New Roman" fo:font-size="14pt" fo:letter-spacing="-0.014cm" fo:language="ru" fo:country="RU" fo:text-shadow="none" fo:font-weight="normal" officeooo:rsid="000ce4e3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61" style:family="text">
      <style:text-properties fo:color="#00000a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 style:text-emphasize="none" style:text-scale="100%"/>
    </style:style>
    <style:style style:name="T62" style:family="text">
      <style:text-properties fo:color="#00000a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63" style:family="text">
      <style:text-properties fo:color="#00000a" loext:opacity="100%" style:text-outline="false" style:text-position="0% 100%" style:font-name="Times New Roman" fo:language="kpv" fo:country="RU" fo:text-shadow="none" fo:font-weight="bold" officeooo:rsid="000ce4e3" style:letter-kerning="true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64" style:family="text">
      <style:text-properties fo:color="#00000a" loext:opacity="100%" style:text-outline="false" style:text-position="0% 100%" style:font-name="Times New Roman" fo:language="kpv" fo:country="RU" fo:text-shadow="none" officeooo:rsid="000ce4e3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65" style:family="text">
      <style:text-properties fo:color="#00000a" loext:opacity="100%" style:text-outline="false" style:text-position="0% 100%" style:font-name="Times New Roman" fo:language="kpv" fo:country="RU" fo:text-shadow="none" officeooo:rsid="004a8d47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66" style:family="text">
      <style:text-properties fo:color="#00000a" loext:opacity="100%" style:text-outline="false" style:text-position="0% 100%" style:font-name="Times New Roman" fo:language="kpv" fo:country="RU" fo:text-shadow="none" officeooo:rsid="001da912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67" style:family="text">
      <style:text-properties fo:color="#00000a" loext:opacity="100%" style:text-outline="false" style:text-position="0% 100%" style:font-name="Times New Roman" fo:language="kpv" fo:country="RU" fo:text-shadow="none" officeooo:rsid="0046d85b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68" style:family="text">
      <style:text-properties fo:color="#00000a" loext:opacity="100%" style:text-outline="false" style:text-position="0% 100%" style:font-name="Times New Roman" fo:language="kpv" fo:country="RU" fo:text-shadow="none" officeooo:rsid="0047a241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69" style:family="text">
      <style:text-properties fo:color="#00000a" loext:opacity="100%" style:text-outline="false" style:text-position="0% 100%" style:font-name="Times New Roman" fo:language="kpv" fo:country="RU" fo:text-shadow="none" officeooo:rsid="0014eb6e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70" style:family="text">
      <style:text-properties fo:color="#00000a" loext:opacity="100%" style:text-outline="false" style:text-position="0% 100%" style:font-name="Times New Roman" fo:language="kpv" fo:country="RU" fo:text-shadow="none" officeooo:rsid="0045151b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71" style:family="text">
      <style:text-properties fo:color="#00000a" loext:opacity="100%" style:text-outline="false" style:text-position="0% 100%" style:font-name="Times New Roman" fo:language="kpv" fo:country="RU" fo:text-shadow="none" officeooo:rsid="005b3eec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font-weight-complex="normal" style:text-emphasize="none" style:text-scale="100%"/>
    </style:style>
    <style:style style:name="T72" style:family="text">
      <style:text-properties fo:color="#00000a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Calibri" style:language-asian="en" style:country-asian="US" style:font-name-complex="Times New Roman1" style:language-complex="hi" style:country-complex="IN" style:text-emphasize="none" style:text-scale="100%"/>
    </style:style>
    <style:style style:name="T73" style:family="text">
      <style:text-properties fo:color="#00000a" loext:opacity="100%" style:text-outline="false" style:text-position="0% 100%" style:font-name="Times New Roman" fo:language="kpv" fo:country="RU" fo:text-shadow="none" fo:font-weight="normal" officeooo:rsid="000ce4e3" style:letter-kerning="true" fo:background-color="#ffffff" loext:char-shading-value="0" style:font-name-asian="Calibri" style:language-asian="zh" style:country-asian="CN" style:font-weight-asian="normal" style:font-name-complex="Times New Roman1" style:language-complex="ar" style:country-complex="SA" style:font-weight-complex="normal" style:text-emphasize="none" style:text-scale="100%"/>
    </style:style>
    <style:style style:name="T74" style:family="text">
      <style:text-properties fo:color="#00000a" loext:opacity="100%" style:text-outline="false" style:text-position="0% 100%" style:font-name="Times New Roman" fo:language="kpv" fo:country="RU" fo:text-shadow="none" fo:font-weight="normal" officeooo:rsid="000ce4e3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 style:text-emphasize="none" style:text-scale="100%"/>
    </style:style>
    <style:style style:name="T75" style:family="text">
      <style:text-properties fo:color="#00000a" loext:opacity="100%" style:text-outline="false" style:text-position="0% 100%" style:font-name="Times New Roman" fo:letter-spacing="-0.014cm" fo:language="ru" fo:country="RU" fo:text-shadow="none" fo:font-weight="normal" officeooo:rsid="000ce4e3" style:letter-kerning="true" fo:background-color="#ffffff" loext:char-shading-value="0" style:font-name-asian="Calibri" style:language-asian="en" style:country-asian="US" style:font-weight-asian="normal" style:font-name-complex="Times New Roman1" style:language-complex="ar" style:country-complex="SA" style:font-weight-complex="normal" style:text-emphasize="none" style:text-scale="100%"/>
    </style:style>
    <style:style style:name="T76" style:family="text">
      <style:text-properties fo:color="#00000a" loext:opacity="100%" style:text-position="0% 100%" style:font-name="Times New Roman" fo:font-size="14pt" fo:language="kpv" fo:country="RU" style:letter-kerning="true" fo:background-color="#ffffff" loext:char-shading-value="0" style:font-name-asian="SimSun" style:font-size-asian="14pt" style:language-asian="zh" style:country-asian="CN" style:font-name-complex="Times New Roman1" style:font-size-complex="14pt" style:language-complex="ar" style:country-complex="SA" style:text-scale="100%"/>
    </style:style>
    <style:style style:name="T77" style:family="text">
      <style:text-properties fo:color="#00000a" loext:opacity="100%" style:text-position="0% 100%" fo:font-size="14pt" fo:language="kpv" fo:country="RU" style:letter-kerning="true" fo:background-color="#ffffff" loext:char-shading-value="0" style:font-name-asian="SimSun" style:font-size-asian="14pt" style:language-asian="zh" style:country-asian="CN" style:font-name-complex="Times New Roman1" style:font-size-complex="14pt" style:language-complex="ar" style:country-complex="SA" style:text-scale="100%"/>
    </style:style>
    <style:style style:name="T78" style:family="text">
      <style:text-properties fo:color="#00000a" loext:opacity="100%" style:text-position="0% 100%" style:font-name="Times New Roman" fo:font-size="14pt" fo:language="kpv" fo:country="RU" style:letter-kerning="true" fo:background-color="#ffffff" loext:char-shading-value="0" style:font-name-asian="SimSun" style:font-size-asian="14pt" style:language-asian="zh" style:country-asian="CN" style:font-name-complex="Times New Roman1" style:font-size-complex="14pt" style:language-complex="ar" style:country-complex="SA" style:text-scale="100%"/>
    </style:style>
    <style:style style:name="T79" style:family="text">
      <style:text-properties fo:color="#00000a" loext:opacity="100%" style:text-position="0% 100%" style:font-name="Times New Roman" fo:language="kpv" fo:country="RU" style:letter-kerning="true" fo:background-color="#ffffff" loext:char-shading-value="0" style:font-name-asian="SimSun" style:language-asian="zh" style:country-asian="CN" style:font-name-complex="Times New Roman1" style:language-complex="ar" style:country-complex="SA" style:text-scale="100%"/>
    </style:style>
    <style:style style:name="T80" style:family="text">
      <style:text-properties fo:color="#00000a" loext:opacity="100%" style:font-name="Times New Roman" fo:font-size="14pt" fo:language="kpv" fo:country="RU" fo:font-weight="normal" style:letter-kerning="true" style:font-name-asian="Droid Sans Fallback" style:font-size-asian="14pt" style:language-asian="zxx" style:country-asian="none" style:font-weight-asian="normal" style:font-name-complex="Times New Roman1" style:language-complex="zxx" style:country-complex="none" style:font-weight-complex="normal"/>
    </style:style>
    <style:style style:name="T81" style:family="text">
      <style:text-properties fo:color="#00000a" loext:opacity="100%" style:font-name="Times New Roman" fo:font-size="14pt" fo:language="kpv" fo:country="RU" fo:font-weight="normal" officeooo:rsid="000ce4e3" style:letter-kerning="true" style:font-name-asian="Droid Sans Fallback" style:font-size-asian="14pt" style:language-asian="zxx" style:country-asian="none" style:font-weight-asian="normal" style:font-name-complex="Times New Roman1" style:language-complex="zxx" style:country-complex="none" style:font-weight-complex="normal"/>
    </style:style>
    <style:style style:name="T82" style:family="text">
      <style:text-properties fo:color="#00000a" loext:opacity="100%" style:font-name="Times New Roman" fo:font-size="14pt" fo:language="kpv" fo:country="RU" fo:font-weight="normal" style:letter-kerning="true" style:font-name-asian="Droid Sans Fallback" style:font-size-asian="14pt" style:language-asian="zh" style:country-asian="CN" style:font-weight-asian="normal" style:font-name-complex="Times New Roman1" style:language-complex="zxx" style:country-complex="none" style:font-weight-complex="normal"/>
    </style:style>
    <style:style style:name="T83" style:family="text">
      <style:text-properties fo:color="#00000a" loext:opacity="100%" style:font-name="Times New Roman" fo:language="kpv" fo:country="RU" fo:font-weight="normal" style:letter-kerning="true" style:font-name-asian="Droid Sans Fallback" style:language-asian="zxx" style:country-asian="none" style:font-weight-asian="normal" style:font-name-complex="Times New Roman1" style:language-complex="zxx" style:country-complex="none" style:font-weight-complex="normal"/>
    </style:style>
    <style:style style:name="T84" style:family="text">
      <style:text-properties fo:color="#00000a" loext:opacity="100%" style:font-name="Times New Roman" fo:language="kpv" fo:country="RU" fo:font-weight="normal" officeooo:rsid="000ce4e3" style:letter-kerning="true" style:font-name-asian="Droid Sans Fallback" style:language-asian="zxx" style:country-asian="none" style:font-weight-asian="normal" style:font-name-complex="Times New Roman1" style:language-complex="zxx" style:country-complex="none" style:font-weight-complex="normal"/>
    </style:style>
    <style:style style:name="T85" style:family="text">
      <style:text-properties fo:color="#00000a" loext:opacity="100%" style:font-name="Times New Roman" fo:language="kpv" fo:country="RU" fo:font-weight="normal" style:letter-kerning="true" style:font-name-asian="Droid Sans Fallback" style:language-asian="zh" style:country-asian="CN" style:font-weight-asian="normal" style:font-name-complex="Times New Roman1" style:language-complex="zxx" style:country-complex="none" style:font-weight-complex="normal"/>
    </style:style>
    <style:style style:name="T8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8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8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8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9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9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 style:text-emphasize="none" style:text-scale="100%"/>
    </style:style>
    <style:style style:name="T9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93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94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95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96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4a8d47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97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4c6348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98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4eed9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99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00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01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02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03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162af3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04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13714d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05" style:family="text">
      <style:text-properties fo:font-variant="normal" fo:text-transform="none" fo:color="#00000a" loext:opacity="100%" style:text-outline="false" style:text-position="0% 100%" fo:font-size="14pt" fo:letter-spacing="normal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06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a8d47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07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c6348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08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4eed9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09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10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11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62af3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12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3714d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13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114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15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16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a8d47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17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c6348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18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4eed9d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19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20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21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162af3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22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13714d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23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24" style:family="text">
      <style:text-properties fo:font-variant="normal" fo:text-transform="none" fo:color="#00000a" loext:opacity="100%" style:text-outline="false" style:text-position="0% 100%" style:font-name="Times New Roman" fo:letter-spacing="normal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25" style:family="text">
      <style:text-properties fo:font-variant="normal" fo:text-transform="none" fo:color="#333333" loext:opacity="100%" fo:letter-spacing="normal" fo:font-style="normal" fo:font-weight="normal" style:font-name-asian="Calibri" style:language-asian="en" style:country-asian="US"/>
    </style:style>
    <style:style style:name="T126" style:family="text">
      <style:text-properties fo:font-variant="normal" fo:text-transform="none" fo:color="#000000" loext:opacity="100%" fo:letter-spacing="normal" style:font-name-asian="Calibri" style:language-asian="en" style:country-asian="US"/>
    </style:style>
    <style:style style:name="T127" style:family="text">
      <style:text-properties fo:font-variant="normal" fo:text-transform="none" fo:color="#000000" loext:opacity="100%" fo:letter-spacing="normal" fo:font-style="normal" fo:font-weight="normal" style:font-name-asian="Calibri" style:language-asian="en" style:country-asian="US"/>
    </style:style>
    <style:style style:name="T128" style:family="text">
      <style:text-properties fo:font-variant="normal" fo:text-transform="none" fo:color="#000000" loext:opacity="100%" fo:letter-spacing="normal" fo:font-style="normal" fo:font-weight="normal" officeooo:rsid="00105b56" style:font-name-asian="Calibri" style:language-asian="en" style:country-asian="US"/>
    </style:style>
    <style:style style:name="T129" style:family="text">
      <style:text-properties fo:font-variant="normal" fo:text-transform="none" fo:color="#000000" loext:opacity="100%" fo:letter-spacing="normal" fo:font-style="normal" fo:font-weight="normal" officeooo:rsid="0013714d" style:font-name-asian="Calibri" style:language-asian="en" style:country-asian="US"/>
    </style:style>
    <style:style style:name="T130" style:family="text">
      <style:text-properties fo:font-variant="normal" fo:text-transform="none" fo:color="#000000" loext:opacity="100%" fo:letter-spacing="normal" fo:font-style="normal" fo:font-weight="normal" officeooo:rsid="0016bf09" style:font-name-asian="Calibri" style:language-asian="en" style:country-asian="US"/>
    </style:style>
    <style:style style:name="T131" style:family="text">
      <style:text-properties fo:font-variant="normal" fo:text-transform="none" fo:color="#000000" loext:opacity="100%" fo:letter-spacing="normal" fo:font-style="normal" fo:font-weight="normal" officeooo:rsid="0017eb93" style:font-name-asian="Calibri" style:language-asian="en" style:country-asian="US"/>
    </style:style>
    <style:style style:name="T132" style:family="text">
      <style:text-properties fo:font-variant="normal" fo:text-transform="none" fo:color="#000000" loext:opacity="100%" fo:letter-spacing="normal" fo:font-style="normal" fo:font-weight="normal" officeooo:rsid="001da912" style:font-name-asian="Calibri" style:language-asian="en" style:country-asian="US"/>
    </style:style>
    <style:style style:name="T133" style:family="text">
      <style:text-properties fo:font-variant="normal" fo:text-transform="none" fo:color="#000000" loext:opacity="100%" fo:letter-spacing="normal" fo:language="kpv" fo:country="RU" fo:font-style="normal" fo:font-weight="normal" style:font-name-asian="Calibri" style:language-asian="en" style:country-asian="US"/>
    </style:style>
    <style:style style:name="T134" style:family="text">
      <style:text-properties fo:font-variant="normal" fo:text-transform="none" fo:color="#000000" loext:opacity="100%" fo:letter-spacing="normal" fo:language="kpv" fo:country="RU" fo:font-style="normal" fo:font-weight="normal" officeooo:rsid="000e9c80" style:font-name-asian="Calibri" style:language-asian="en" style:country-asian="US"/>
    </style:style>
    <style:style style:name="T135" style:family="text">
      <style:text-properties fo:font-variant="normal" fo:text-transform="none" fo:color="#000000" loext:opacity="100%" fo:letter-spacing="normal" fo:language="kpv" fo:country="RU" style:font-name-asian="Calibri" style:language-asian="en" style:country-asian="US"/>
    </style:style>
    <style:style style:name="T136" style:family="text">
      <style:text-properties fo:font-variant="normal" fo:text-transform="none" fo:color="#000000" loext:opacity="100%" fo:font-size="14pt" fo:letter-spacing="normal" fo:language="kpv" fo:country="RU" fo:font-style="normal" fo:font-weight="normal" style:font-name-asian="Calibri" style:font-size-asian="14pt" style:language-asian="en" style:country-asian="US" style:font-size-complex="14pt"/>
    </style:style>
    <style:style style:name="T137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0e9c80" style:font-name-asian="Calibri" style:font-size-asian="14pt" style:language-asian="en" style:country-asian="US" style:font-size-complex="14pt"/>
    </style:style>
    <style:style style:name="T138" style:family="text">
      <style:text-properties fo:font-variant="normal" fo:text-transform="none" fo:color="#000000" loext:opacity="100%" fo:font-size="14pt" fo:letter-spacing="normal" fo:language="kpv" fo:country="RU" style:font-name-asian="Calibri" style:font-size-asian="14pt" style:language-asian="en" style:country-asian="US" style:font-size-complex="14pt"/>
    </style:style>
    <style:style style:name="T13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name-asian="Calibri" style:font-size-asian="14pt" style:language-asian="en" style:country-asian="US" style:font-size-complex="14pt"/>
    </style:style>
    <style:style style:name="T14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9c80" style:font-name-asian="Calibri" style:font-size-asian="14pt" style:language-asian="en" style:country-asian="US" style:font-size-complex="14pt"/>
    </style:style>
    <style:style style:name="T141" style:family="text">
      <style:text-properties fo:font-variant="normal" fo:text-transform="none" fo:color="#000000" loext:opacity="100%" style:font-name="Times New Roman" fo:font-size="14pt" fo:letter-spacing="normal" fo:language="kpv" fo:country="RU" style:font-name-asian="Calibri" style:font-size-asian="14pt" style:language-asian="en" style:country-asian="US" style:font-size-complex="14pt"/>
    </style:style>
    <style:style style:name="T142" style:family="text">
      <style:text-properties fo:font-variant="normal" fo:text-transform="none" fo:color="#000000" loext:opacity="100%" fo:letter-spacing="-0.014cm" fo:font-style="normal" fo:font-weight="normal" style:font-name-asian="Calibri" style:language-asian="en" style:country-asian="US"/>
    </style:style>
    <style:style style:name="T143" style:family="text">
      <style:text-properties fo:font-variant="normal" fo:text-transform="none" fo:color="#000000" loext:opacity="100%" fo:letter-spacing="-0.014cm" fo:font-style="normal" fo:font-weight="normal" officeooo:rsid="00105b56" style:font-name-asian="Calibri" style:language-asian="en" style:country-asian="US"/>
    </style:style>
    <style:style style:name="T144" style:family="text">
      <style:text-properties fo:font-variant="normal" fo:text-transform="none" fo:color="#000000" loext:opacity="100%" fo:letter-spacing="-0.014cm" fo:font-style="normal" fo:font-weight="normal" officeooo:rsid="0013714d" style:font-name-asian="Calibri" style:language-asian="en" style:country-asian="US"/>
    </style:style>
    <style:style style:name="T145" style:family="text">
      <style:text-properties fo:font-variant="normal" fo:text-transform="none" fo:color="#000000" loext:opacity="100%" fo:letter-spacing="-0.014cm" fo:font-style="normal" fo:font-weight="normal" officeooo:rsid="001da912" style:font-name-asian="Calibri" style:language-asian="en" style:country-asian="US"/>
    </style:style>
    <style:style style:name="T146" style:family="text">
      <style:text-properties fo:font-variant="normal" fo:text-transform="none" fo:color="#000000" loext:opacity="100%" style:text-outline="false" style:text-position="0% 100%" fo:font-size="14pt" fo:letter-spacing="normal" fo:language="kpv" fo:country="RU" fo:font-style="normal" fo:text-shadow="none" fo:font-weight="normal" officeooo:rsid="0013714d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language-complex="ar" style:country-complex="SA" style:font-weight-complex="bold" style:text-emphasize="none" style:text-scale="100%"/>
    </style:style>
    <style:style style:name="T147" style:family="text">
      <style:text-properties fo:font-variant="normal" fo:text-transform="none" fo:color="#000000" loext:opacity="100%" style:text-outline="false" style:text-position="0% 100%" fo:font-size="14pt" fo:letter-spacing="normal" fo:language="kpv" fo:country="RU" fo:font-style="normal" fo:text-shadow="none" fo:font-weight="normal" officeooo:rsid="0013714d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48" style:family="text">
      <style:text-properties fo:font-variant="normal" fo:text-transform="none" fo:color="#000000" loext:opacity="100%" style:text-outline="false" style:text-position="0% 100%" fo:font-size="14pt" fo:letter-spacing="-0.014cm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49" style:family="text">
      <style:text-properties fo:font-variant="normal" fo:text-transform="none" fo:color="#000000" loext:opacity="100%" style:text-outline="false" style:text-position="0% 100%" fo:font-size="14pt" fo:letter-spacing="-0.014cm" fo:language="kpv" fo:country="RU" fo:font-style="normal" fo:text-shadow="none" style:text-underline-style="none" fo:font-weight="normal" officeooo:rsid="00105b56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50" style:family="text">
      <style:text-properties fo:font-variant="normal" fo:text-transform="none" fo:color="#000000" loext:opacity="100%" style:text-outline="false" style:text-position="0% 100%" fo:font-size="14pt" fo:letter-spacing="-0.014cm" fo:language="kpv" fo:country="RU" fo:font-style="normal" fo:text-shadow="none" style:text-underline-style="none" fo:font-weight="normal" officeooo:rsid="0013714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51" style:family="text">
      <style:text-properties fo:font-variant="normal" fo:text-transform="none" fo:color="#000000" loext:opacity="100%" style:text-outline="false" style:text-position="0% 100%" fo:font-size="14pt" fo:letter-spacing="-0.014cm" fo:language="kpv" fo:country="RU" fo:font-style="normal" fo:text-shadow="none" style:text-underline-style="none" fo:font-weight="normal" officeooo:rsid="00162af3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52" style:family="text">
      <style:text-properties fo:font-variant="normal" fo:text-transform="none" fo:color="#000000" loext:opacity="100%" style:text-outline="false" style:text-position="0% 100%" fo:font-size="14pt" fo:letter-spacing="-0.014cm" fo:language="kpv" fo:country="RU" fo:font-style="normal" fo:text-shadow="none" style:text-underline-style="none" fo:font-weight="normal" officeooo:rsid="001948c5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53" style:family="text">
      <style:text-properties fo:font-variant="normal" fo:text-transform="none" fo:color="#000000" loext:opacity="100%" style:text-outline="false" style:text-position="0% 100%" fo:font-size="14pt" fo:letter-spacing="-0.014cm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54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fo:font-weight="normal" officeooo:rsid="0013714d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55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fo:font-weight="normal" officeooo:rsid="0013714d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language-complex="ar" style:country-complex="SA" style:font-weight-complex="bold" style:text-emphasize="none" style:text-scale="100%"/>
    </style:style>
    <style:style style:name="T156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fo:font-weight="normal" officeooo:rsid="0013714d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57" style:family="text">
      <style:text-properties fo:font-variant="normal" fo:text-transform="none" fo:color="#000000" loext:opacity="100%" style:text-outline="false" style:text-position="0% 100%" style:font-name="Times New Roman" fo:font-size="14pt" fo:letter-spacing="-0.014cm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58" style:family="text">
      <style:text-properties fo:font-variant="normal" fo:text-transform="none" fo:color="#000000" loext:opacity="100%" style:text-outline="false" style:text-position="0% 100%" style:font-name="Times New Roman" fo:font-size="14pt" fo:letter-spacing="-0.014cm" fo:language="kpv" fo:country="RU" fo:font-style="normal" fo:text-shadow="none" style:text-underline-style="none" fo:font-weight="normal" officeooo:rsid="00105b56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59" style:family="text">
      <style:text-properties fo:font-variant="normal" fo:text-transform="none" fo:color="#000000" loext:opacity="100%" style:text-outline="false" style:text-position="0% 100%" style:font-name="Times New Roman" fo:font-size="14pt" fo:letter-spacing="-0.014cm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60" style:family="text">
      <style:text-properties fo:font-variant="normal" fo:text-transform="none" fo:color="#000000" loext:opacity="100%" style:text-outline="false" style:text-position="0% 100%" style:font-name="Times New Roman" fo:font-size="14pt" fo:letter-spacing="-0.014cm" fo:language="kpv" fo:country="RU" fo:font-style="normal" fo:text-shadow="none" style:text-underline-style="none" fo:font-weight="normal" officeooo:rsid="0013714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61" style:family="text">
      <style:text-properties fo:font-variant="normal" fo:text-transform="none" fo:color="#000000" loext:opacity="100%" style:text-outline="false" style:text-position="0% 100%" style:font-name="Times New Roman" fo:font-size="14pt" fo:letter-spacing="-0.014cm" fo:language="kpv" fo:country="RU" fo:font-style="normal" fo:text-shadow="none" style:text-underline-style="none" fo:font-weight="normal" officeooo:rsid="00162af3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62" style:family="text">
      <style:text-properties fo:font-variant="normal" fo:text-transform="none" fo:color="#000000" loext:opacity="100%" style:text-outline="false" style:text-position="0% 100%" style:font-name="Times New Roman" fo:letter-spacing="normal" fo:language="kpv" fo:country="RU" fo:font-style="normal" fo:text-shadow="none" fo:font-weight="normal" officeooo:rsid="0013714d" style:letter-kerning="true" fo:background-color="#ffffff" loext:char-shading-value="0" style:font-name-asian="Calibri" style:language-asian="en" style:country-asian="US" style:font-weight-asian="normal" style:font-name-complex="Times New Roman" style:language-complex="ar" style:country-complex="SA" style:font-weight-complex="bold" style:text-emphasize="none" style:text-scale="100%"/>
    </style:style>
    <style:style style:name="T163" style:family="text">
      <style:text-properties fo:font-variant="normal" fo:text-transform="none" fo:color="#000000" loext:opacity="100%" style:text-outline="false" style:text-position="0% 100%" style:font-name="Times New Roman" fo:letter-spacing="-0.014cm" fo:language="kpv" fo:country="RU" fo:font-style="normal" fo:text-shadow="none" style:text-underline-style="none" fo:font-weight="normal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64" style:family="text">
      <style:text-properties fo:font-variant="normal" fo:text-transform="none" fo:color="#000000" loext:opacity="100%" style:text-outline="false" style:text-position="0% 100%" style:font-name="Times New Roman" fo:letter-spacing="-0.014cm" fo:language="kpv" fo:country="RU" fo:font-style="normal" fo:text-shadow="none" style:text-underline-style="none" fo:font-weight="normal" officeooo:rsid="00105b56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65" style:family="text">
      <style:text-properties fo:font-variant="normal" fo:text-transform="none" fo:color="#000000" loext:opacity="100%" style:text-outline="false" style:text-position="0% 100%" style:font-name="Times New Roman" fo:letter-spacing="-0.014cm" fo:language="kpv" fo:country="RU" fo:font-style="normal" fo:text-shadow="none" style:text-underline-style="none" fo:font-weight="normal" officeooo:rsid="001da912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66" style:family="text">
      <style:text-properties fo:font-variant="normal" fo:text-transform="none" fo:color="#000000" loext:opacity="100%" style:text-outline="false" style:text-position="0% 100%" style:font-name="Times New Roman" fo:letter-spacing="-0.014cm" fo:language="kpv" fo:country="RU" fo:font-style="normal" fo:text-shadow="none" style:text-underline-style="none" fo:font-weight="normal" officeooo:rsid="0013714d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67" style:family="text">
      <style:text-properties fo:font-variant="normal" fo:text-transform="none" fo:color="#000000" loext:opacity="100%" style:text-outline="false" style:text-position="0% 100%" style:font-name="Times New Roman" fo:letter-spacing="-0.014cm" fo:language="kpv" fo:country="RU" fo:font-style="normal" fo:text-shadow="none" style:text-underline-style="none" fo:font-weight="normal" officeooo:rsid="00162af3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0%"/>
    </style:style>
    <style:style style:name="T168" style:family="text">
      <style:text-properties style:font-name="Times New Roman" fo:font-size="14pt" fo:language="kpv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9" style:family="text">
      <style:text-properties style:font-name="Times New Roman" fo:font-size="14pt" fo:letter-spacing="-0.014cm" fo:language="kpv" fo:country="RU" style:font-name-asian="Calibri" style:font-size-asian="14pt" style:language-asian="en" style:country-asian="US" style:font-size-complex="14pt"/>
    </style:style>
    <style:style style:name="T170" style:family="text">
      <style:text-properties style:font-name="Times New Roman" fo:font-size="14pt" fo:letter-spacing="-0.014cm" fo:language="kpv" fo:country="RU" officeooo:rsid="000ce4e3" style:font-name-asian="Calibri" style:font-size-asian="14pt" style:language-asian="en" style:country-asian="US" style:font-size-complex="14pt"/>
    </style:style>
    <style:style style:name="T171" style:family="text">
      <style:text-properties style:font-name="Times New Roman" fo:font-size="14pt" fo:letter-spacing="-0.014cm" fo:language="ru" fo:country="RU" style:font-name-asian="Calibri" style:font-size-asian="14pt" style:language-asian="en" style:country-asian="US" style:font-size-complex="14pt"/>
    </style:style>
    <style:style style:name="T172" style:family="text">
      <style:text-properties fo:color="#000000" loext:opacity="100%" style:font-name="Times New Roman" fo:font-size="14pt" fo:letter-spacing="-0.014cm" fo:language="kpv" fo:country="RU" style:font-name-asian="Calibri" style:font-size-asian="14pt" style:language-asian="en" style:country-asian="US" style:font-size-complex="14pt"/>
    </style:style>
    <style:style style:name="T173" style:family="text">
      <style:text-properties fo:color="#000000" loext:opacity="100%" style:text-position="0% 100%" style:font-name="Times New Roman" fo:font-size="14pt" fo:language="kpv" fo:country="RU" style:letter-kerning="true" fo:background-color="#ffffff" loext:char-shading-value="0" style:font-name-asian="SimSun" style:font-size-asian="14pt" style:language-asian="zh" style:country-asian="CN" style:font-name-complex="Times New Roman1" style:font-size-complex="14pt" style:language-complex="ar" style:country-complex="SA" style:text-scale="100%"/>
    </style:style>
    <style:style style:name="T174" style:family="text">
      <style:text-properties fo:color="#000000" loext:opacity="100%" style:text-position="0% 100%" style:font-name="Times New Roman" fo:font-size="14pt" fo:language="kpv" fo:country="RU" fo:font-style="normal" fo:font-weight="normal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scale="100%"/>
    </style:style>
    <style:style style:name="T175" style:family="text">
      <style:text-properties fo:color="#000000" loext:opacity="100%" style:text-position="0% 100%" fo:font-size="14pt" fo:language="kpv" fo:country="RU" style:letter-kerning="true" fo:background-color="#ffffff" loext:char-shading-value="0" style:font-name-asian="SimSun" style:font-size-asian="14pt" style:language-asian="zh" style:country-asian="CN" style:font-name-complex="Times New Roman1" style:font-size-complex="14pt" style:language-complex="ar" style:country-complex="SA" style:text-scale="100%"/>
    </style:style>
    <style:style style:name="T176" style:family="text">
      <style:text-properties fo:color="#000000" loext:opacity="100%" style:text-position="0% 100%" fo:font-size="14pt" fo:language="kpv" fo:country="RU" fo:font-style="normal" fo:font-weight="normal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scale="100%"/>
    </style:style>
    <style:style style:name="T177" style:family="text">
      <style:text-properties fo:color="#000000" loext:opacity="100%" style:text-position="0% 100%" style:font-name="Times New Roman" fo:font-size="14pt" fo:language="kpv" fo:country="RU" style:letter-kerning="true" fo:background-color="#ffffff" loext:char-shading-value="0" style:font-name-asian="SimSun" style:font-size-asian="14pt" style:language-asian="zh" style:country-asian="CN" style:font-name-complex="Times New Roman1" style:font-size-complex="14pt" style:language-complex="ar" style:country-complex="SA" style:text-scale="100%"/>
    </style:style>
    <style:style style:name="T178" style:family="text">
      <style:text-properties fo:color="#000000" loext:opacity="100%" style:text-position="0% 100%" style:font-name="Times New Roman" fo:font-size="14pt" fo:language="kpv" fo:country="RU" fo:font-style="normal" fo:font-weight="normal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scale="100%"/>
    </style:style>
    <style:style style:name="T179" style:family="text">
      <style:text-properties fo:color="#000000" loext:opacity="100%" style:text-position="0% 100%" style:font-name="Times New Roman" fo:language="kpv" fo:country="RU" style:letter-kerning="true" fo:background-color="#ffffff" loext:char-shading-value="0" style:font-name-asian="SimSun" style:language-asian="zh" style:country-asian="CN" style:font-name-complex="Times New Roman1" style:language-complex="ar" style:country-complex="SA" style:text-scale="100%"/>
    </style:style>
    <style:style style:name="T180" style:family="text">
      <style:text-properties fo:color="#000000" loext:opacity="100%" style:text-position="0% 100%" style:font-name="Times New Roman" fo:language="kpv" fo:country="RU" fo:font-style="normal" fo:font-weight="normal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bold" style:text-scale="100%"/>
    </style:style>
    <style:style style:name="T181" style:family="text">
      <style:text-properties fo:color="#000000" loext:opacity="100%" style:language-asian="en" style:country-asian="US"/>
    </style:style>
    <style:style style:name="T182" style:family="text">
      <style:text-properties fo:color="#000000" loext:opacity="100%" officeooo:rsid="000e9c80" style:language-asian="en" style:country-asian="US"/>
    </style:style>
    <style:style style:name="T183" style:family="text">
      <style:text-properties fo:color="#000000" loext:opacity="100%" officeooo:rsid="001da912" style:language-asian="en" style:country-asian="US"/>
    </style:style>
    <style:style style:name="T184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ce4e3" style:letter-kerning="true" fo:background-color="#ffffff" loext:char-shading-value="0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185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 style:font-weight-complex="bold" style:text-emphasize="none" style:text-scale="100%"/>
    </style:style>
    <style:style style:name="T186" style:family="text">
      <style:text-properties fo:color="#000000" loext:opacity="100%" style:text-outline="false" style:text-position="0% 100%" style:font-name="Times New Roman" fo:font-size="14pt" fo:language="kpv" fo:country="RU" fo:text-shadow="none" officeooo:rsid="00176239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 style:font-weight-complex="bold" style:text-emphasize="none" style:text-scale="100%"/>
    </style:style>
    <style:style style:name="T187" style:family="text">
      <style:text-properties fo:color="#000000" loext:opacity="100%" style:text-outline="false" style:text-position="0% 100%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 style:font-weight-complex="bold" style:text-emphasize="none" style:text-scale="100%"/>
    </style:style>
    <style:style style:name="T188" style:family="text">
      <style:text-properties fo:color="#000000" loext:opacity="100%" style:text-outline="false" style:text-position="0% 100%" fo:font-size="14pt" fo:language="kpv" fo:country="RU" fo:text-shadow="none" officeooo:rsid="00176239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 style:font-weight-complex="bold" style:text-emphasize="none" style:text-scale="100%"/>
    </style:style>
    <style:style style:name="T189" style:family="text">
      <style:text-properties fo:color="#000000" loext:opacity="100%" style:text-outline="false" style:text-position="0% 100%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language-complex="hi" style:country-complex="IN" style:font-weight-complex="bold" style:text-emphasize="none" style:text-scale="100%"/>
    </style:style>
    <style:style style:name="T190" style:family="text">
      <style:text-properties fo:color="#000000" loext:opacity="100%" style:text-outline="false" style:text-position="0% 100%" fo:font-size="14pt" fo:language="kpv" fo:country="RU" fo:text-shadow="none" fo:font-weight="normal" officeooo:rsid="004a8d47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191" style:family="text">
      <style:text-properties fo:color="#000000" loext:opacity="100%" style:text-outline="false" style:text-position="0% 100%" fo:font-size="14pt" fo:language="kpv" fo:country="RU" fo:text-shadow="none" fo:font-weight="normal" officeooo:rsid="0013714d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192" style:family="text">
      <style:text-properties fo:color="#000000" loext:opacity="100%" style:text-outline="false" style:text-position="0% 100%" fo:font-size="14pt" fo:language="kpv" fo:country="RU" fo:text-shadow="none" fo:font-weight="normal" officeooo:rsid="001da912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193" style:family="text">
      <style:text-properties fo:color="#000000" loext:opacity="100%" style:text-outline="false" style:text-position="0% 100%" fo:font-size="14pt" fo:language="kpv" fo:country="RU" fo:text-shadow="none" fo:font-weight="normal" officeooo:rsid="000ce4e3" style:letter-kerning="true" fo:background-color="#ffffff" loext:char-shading-value="0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194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ce4e3" style:letter-kerning="true" fo:background-color="#ffffff" loext:char-shading-value="0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195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4a8d47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196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1da912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197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13714d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198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language-complex="hi" style:country-complex="IN" style:font-weight-complex="bold" style:text-emphasize="none" style:text-scale="100%"/>
    </style:style>
    <style:style style:name="T199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 style:font-weight-complex="bold" style:text-emphasize="none" style:text-scale="100%"/>
    </style:style>
    <style:style style:name="T200" style:family="text">
      <style:text-properties fo:color="#000000" loext:opacity="100%" style:text-outline="false" style:text-position="0% 100%" style:font-name="Times New Roman" fo:font-size="14pt" fo:language="kpv" fo:country="RU" fo:text-shadow="none" officeooo:rsid="00176239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 style:font-weight-complex="bold" style:text-emphasize="none" style:text-scale="100%"/>
    </style:style>
    <style:style style:name="T201" style:family="text">
      <style:text-properties fo:color="#000000" loext:opacity="100%" style:text-outline="false" style:text-position="0% 100%" style:font-name="Times New Roman" fo:language="kpv" fo:country="RU" fo:text-shadow="none" fo:font-weight="normal" officeooo:rsid="000ce4e3" style:letter-kerning="true" fo:background-color="#ffffff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 style:text-emphasize="none" style:text-scale="100%"/>
    </style:style>
    <style:style style:name="T202" style:family="text">
      <style:text-properties fo:color="#000000" loext:opacity="100%" style:text-outline="false" style:text-position="0% 100%" style:font-name="Times New Roman" fo:language="kpv" fo:country="RU" fo:text-shadow="none" fo:font-weight="normal" officeooo:rsid="004a8d47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203" style:family="text">
      <style:text-properties fo:color="#000000" loext:opacity="100%" style:text-outline="false" style:text-position="0% 100%" style:font-name="Times New Roman" fo:language="kpv" fo:country="RU" fo:text-shadow="none" fo:font-weight="normal" officeooo:rsid="001da912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204" style:family="text">
      <style:text-properties fo:color="#000000" loext:opacity="100%" style:text-outline="false" style:text-position="0% 100%" style:font-name="Times New Roman" fo:language="kpv" fo:country="RU" fo:text-shadow="none" fo:font-weight="normal" officeooo:rsid="0013714d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205" style:family="text">
      <style:text-properties fo:color="#000000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Calibri" style:language-asian="en" style:country-asian="US" style:font-name-complex="Times New Roman1" style:language-complex="hi" style:country-complex="IN" style:font-weight-complex="bold" style:text-emphasize="none" style:text-scale="100%"/>
    </style:style>
    <style:style style:name="T206" style:family="text">
      <style:text-properties fo:color="#000000" loext:opacity="100%" style:text-outline="false" style:text-position="0% 100%" style:font-name="Times New Roman" fo:language="kpv" fo:country="RU" fo:text-shadow="none" officeooo:rsid="00176239" style:letter-kerning="true" fo:background-color="#ffffff" loext:char-shading-value="0" style:font-name-asian="Calibri" style:language-asian="en" style:country-asian="US" style:font-name-complex="Times New Roman1" style:language-complex="hi" style:country-complex="IN" style:font-weight-complex="bold" style:text-emphasize="none" style:text-scale="100%"/>
    </style:style>
    <style:style style:name="T207" style:family="text">
      <style:text-properties fo:color="#000000" loext:opacity="100%" fo:font-size="14pt" fo:letter-spacing="-0.014cm" fo:language="kpv" fo:country="RU" style:font-name-asian="Calibri" style:font-size-asian="14pt" style:language-asian="en" style:country-asian="US" style:font-size-complex="14pt"/>
    </style:style>
    <style:style style:name="T208" style:family="text">
      <style:text-properties fo:color="#000000" loext:opacity="100%" style:font-name="Times New Roman" fo:font-size="14pt" fo:letter-spacing="-0.014cm" fo:language="kpv" fo:country="RU" style:font-name-asian="Calibri" style:font-size-asian="14pt" style:language-asian="en" style:country-asian="US" style:font-size-complex="14pt"/>
    </style:style>
    <style:style style:name="T209" style:family="text">
      <style:text-properties fo:color="#000000" loext:opacity="100%" style:font-name="Times New Roman" fo:letter-spacing="-0.014cm" fo:language="kpv" fo:country="RU" style:font-name-asian="Calibri" style:language-asian="en" style:country-asian="US"/>
    </style:style>
    <style:style style:name="T210" style:family="text">
      <style:text-properties officeooo:rsid="001948c5"/>
    </style:style>
    <style:style style:name="T211" style:family="text">
      <style:text-properties officeooo:rsid="001aabbd"/>
    </style:style>
    <style:style style:name="T212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213" style:family="text">
      <style:text-properties style:font-name="Times New Roman" fo:font-size="14pt" fo:language="kpv" fo:country="RU" officeooo:rsid="001c02f0" style:font-size-asian="14pt" style:language-asian="zh" style:country-asian="CN" style:font-size-complex="14pt" style:language-complex="ar" style:country-complex="SA"/>
    </style:style>
    <style:style style:name="T214" style:family="text">
      <style:text-properties style:font-name="Times New Roman" fo:font-size="14pt" fo:language="kpv" fo:country="RU" style:font-size-asian="14pt" style:language-asian="en" style:country-asian="US" style:font-size-complex="14pt"/>
    </style:style>
    <style:style style:name="T215" style:family="text">
      <style:text-properties style:font-name="Times New Roman" fo:font-size="14pt" fo:language="kpv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16" style:family="text">
      <style:text-properties style:font-name="Times New Roman" fo:language="kpv" fo:country="RU" style:language-asian="zh" style:country-asian="CN" style:language-complex="ar" style:country-complex="SA"/>
    </style:style>
    <style:style style:name="T217" style:family="text">
      <style:text-properties style:font-name="Times New Roman" fo:language="kpv" fo:country="RU" officeooo:rsid="001c02f0" style:language-asian="zh" style:country-asian="CN" style:language-complex="ar" style:country-complex="SA"/>
    </style:style>
    <style:style style:name="T218" style:family="text">
      <style:text-properties style:font-name="Times New Roman" fo:language="kpv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219" style:family="text">
      <style:text-properties style:font-name="Times New Roman" fo:language="kpv" fo:country="RU" style:language-asian="en" style:country-asian="US"/>
    </style:style>
    <style:style style:name="T220" style:family="text">
      <style:text-properties style:font-name="Times New Roman" fo:letter-spacing="-0.014cm" fo:language="kpv" fo:country="RU" style:font-name-asian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211">К ОПУБЛИКОВАНИЮ</text:span></text:h>
      <text:h text:style-name="P17" text:outline-level="1">КОМИ РЕСПУБЛИКАЛӦН</text:h>
      <text:h text:style-name="P13" text:outline-level="1"><text:span text:style-name="Основной_20_текст7"><text:span text:style-name="T168">ОЛАНПАС</text:span></text:span></text:h>
      <text:h text:style-name="P16" text:outline-level="1"/>
      <text:p text:style-name="P14"><text:span text:style-name="Основной_20_текст7"><text:span text:style-name="T41">«Коми Республика</text:span></text:span><text:span text:style-name="Основной_20_текст7"><text:span text:style-name="T39">ын олысьяслы социальнӧ</text:span></text:span><text:span text:style-name="Основной_20_текст7"><text:span text:style-name="T88">я</text:span></text:span><text:span text:style-name="Основной_20_текст7"><text:span text:style-name="T39"> отс</text:span></text:span><text:span text:style-name="Основной_20_текст7"><text:span text:style-name="T88">ал</text:span></text:span><text:span text:style-name="Основной_20_текст7"><text:span text:style-name="T39">ӧм йылысь»</text:span></text:span></text:p>
      <text:p text:style-name="P14"><text:span text:style-name="Основной_20_текст7"><text:span text:style-name="T39">Коми Республикаса Оланпасӧ вежсьӧмъяс пыртӧм йылысь</text:span></text:span></text:p>
      <text:p text:style-name="P18"/>
      <text:p text:style-name="P21">Примитӧма Коми Республикаса</text:p>
      <text:p text:style-name="P3"><text:span text:style-name="Основной_20_текст7"><text:span text:style-name="T80">Каналан Сӧветӧн <text:s text:c="44"/>2023</text:span></text:span><text:span text:style-name="Основной_20_текст7"><text:span text:style-name="T82"> </text:span></text:span><text:span text:style-name="Основной_20_текст7"><text:span text:style-name="T80">вося </text:span></text:span><text:span text:style-name="Основной_20_текст7"><text:span text:style-name="T81">ӧшым </text:span></text:span><text:span text:style-name="Основной_20_текст7"><text:span text:style-name="T80">тӧлысь 2</text:span></text:span><text:span text:style-name="Основной_20_текст7"><text:span text:style-name="T81">2</text:span></text:span><text:span text:style-name="Основной_20_текст7"><text:span text:style-name="T80"> лунӧ</text:span></text:span></text:p>
      <text:p text:style-name="P19"/>
      <text:p text:style-name="P12"><text:span text:style-name="Основной_20_текст7"><text:span text:style-name="T40">1 статья</text:span></text:span><text:span text:style-name="Основной_20_текст7"><text:span text:style-name="T42">. </text:span></text:span><text:span text:style-name="Основной_20_текст7"><text:span text:style-name="T43">Пыртны </text:span></text:span><text:span text:style-name="Основной_20_текст7"><text:span text:style-name="T45">«</text:span></text:span><text:span text:style-name="Основной_20_текст7"><text:span text:style-name="T44">Коми Республикаын олысьяслы социальнӧя отсалӧм йылысь</text:span></text:span><text:span text:style-name="Основной_20_текст7"><text:span text:style-name="T184">»</text:span></text:span><text:span text:style-name="Основной_20_текст7"><text:span text:style-name="T44"> Коми Республикаса Оланпасӧ</text:span></text:span><text:span text:style-name="Основной_20_текст7"><text:span text:style-name="T42"> (Коми Республикаса канму власьт органъяслӧн индӧд-тшӧктӧмъяс, 2005, 3 №, 3765 ст.; 12 №, 4109 ст.; 2006, 1 №, 4180 ст.; 7 №, 4483 ст.; 2007, 2 №, 4703 ст.; 3 №, 4726 ст.; 4746 ст.; 6 №, 4835 ст.; 11 №, 5141 ст.; 2008, 5 №, 199 ст.; 11 №, 607 ст.; 609 ст.; 12 №, 725 ст.; 2009, 40 №, 736 ст.; 49 №, 991 ст.; 2010, 16 №, 296 ст.; 24 №, 577 ст.; 44 №, 1026 ст.; 2011, 5 №, 96 ст.; 6 №, 110 ст.; 14 №, 354 ст.; 23 №, 597 ст.; 37 №, 971 ст.; 2012, 6 №, 149 ст.; 20 №, 441 ст.; 63 №, 1552 ст.; 2013, 10 №, 205 ст.; 17 №, 348 ст.; 32 №, 593 ст.; 37 №, 707 ст.; 2014, 17 №, 317 ст.; 27 №, 507 ст.; 33 №, 666 ст.; 676 ст.; 2015, 11 №, 142 ст.; 149 ст.; 26 №, 350 ст.; 2016, 4 №, 52 ст.; 9 №, 100 ст.; 12 №, 139 ст.; 17 №, 231 ст.; 18 №</text:span></text:span><text:span text:style-name="Основной_20_текст7"><text:span text:style-name="T212">, 263 ст.; 2017, 27 №, 487 ст.; 2018, 14 №, 234 ст.; 17 №, 305 ст.; 2019, 5 №, 63 ст.; 15 №, 206 ст.; 21 №, 312 ст.; 2020, 4 №, 31 ст.; 17 №, <text:s text:c="6"/>277 ст.; 18 №, 293 ст.; 2021, 3 №, 42 ст.; 6 №, 110</text:span></text:span><text:span text:style-name="Основной_20_текст7"><text:span text:style-name="T213"> </text:span></text:span><text:span text:style-name="Основной_20_текст7"><text:span text:style-name="T212">ст.; 7 №, 136 ст.; 10 №, <text:s/>205 ст.; 16 №, 289 ст.; 20 №, 364 ст.; 22 №, 399 ст.; 2022, 4 №, 32 ст.; 9 №, 114 ст.; 134 ст.; 135 ст.; 14 №, 210 ст.; 2023, 3 №, 36 ст.; 4 №, 53 ст.; 62 ст.; <text:s text:c="3"/>6 №, 94 ст.; 7 №, 116 ст.; 8 №, 146 ст.; 154 ст.; 10 №, 192 ст.) татшӧм вежсьӧмъяс</text:span></text:span><text:span text:style-name="T214">:</text:span></text:p>
      <text:p text:style-name="P37"><text:span text:style-name="T18">1. </text:span><text:span text:style-name="T19">19 статьяса 1 юкӧнӧ содтыны татшӧм сюрӧса </text:span><text:span text:style-name="T18">5.1 </text:span><text:span text:style-name="T19">пункт</text:span><text:span text:style-name="T18">:</text:span></text:p>
      <text:p text:style-name="P37"><text:span text:style-name="T20">«</text:span><text:span text:style-name="T18">5.1) </text:span><text:span text:style-name="T133">Коми Республикаса Веськӧдлан котырӧн урчитӧм пӧрадокын да </text:span><text:span text:style-name="T134">мындаын </text:span><text:span text:style-name="T133">канму да муниципальнӧй велӧдан организацияясын подув тшупӧда ӧтувъя, шӧр тшупӧда ӧтувъя велӧдан уджтасъяс серти велӧдчысьясӧс луннас ӧтчыдысь дон босьттӧг пӧсь сёянӧн могмӧдӧм.</text:span><text:span text:style-name="T135"> </text:span></text:p>
      <text:p text:style-name="P22"><text:span text:style-name="T181">Велӧдан организацияяс вердӧны очнӧя велӧдчысьясӧс занятиеяс вылӧ наӧн волан лунӧ, кутшӧмъясӧс урчитӧма велӧдан организациялӧн велӧдан планӧн, кодъяслӧн федеральнӧй оланпастэчас да (либӧ) Коми Республикаса оланпастэчас серти мукӧд </text:span><text:span text:style-name="T182">подув серти</text:span><text:span text:style-name="T181"> вердӧм вылӧ инӧдыс абу;».</text:span></text:p>
      <text:p text:style-name="P23"><text:span text:style-name="T8">2. </text:span><text:span text:style-name="T13">19.1 статьяса 1.1 юкӧн гижны тадзи</text:span><text:span text:style-name="T8">:</text:span></text:p>
      <text:p text:style-name="P6"><text:span text:style-name="T220">«1.1. </text:span><text:span text:style-name="Основной_20_текст7"><text:span text:style-name="T50">Семьяясын, кӧні быдтӧны (быдтісны) ӧкмыс</text:span></text:span><text:span text:style-name="Основной_20_текст7"><text:span text:style-name="T51">ысь</text:span></text:span><text:span text:style-name="Основной_20_текст7"><text:span text:style-name="T50"> эз этшаджык челядь</text:span></text:span><text:span text:style-name="Основной_20_текст7"><text:span text:style-name="T51">ӧс</text:span></text:span><text:span text:style-name="Основной_20_текст7"><text:span text:style-name="T50"> (</text:span></text:span><text:span text:style-name="Основной_20_текст7"><text:span text:style-name="T195">ассьыныс, пи (ныв) пыдди босьтӧмаясӧс, дядьводз (ичиньводз) пиянӧс да дядьводз (ичиньводз) нывъясӧс), кодъясысь накӧд </text:span></text:span><text:span text:style-name="Основной_20_текст7"><text:span text:style-name="T196">ӧтлаын</text:span></text:span><text:span text:style-name="Основной_20_текст7"><text:span text:style-name="T195"> олӧ куим</text:span></text:span><text:span text:style-name="Основной_20_текст7"><text:span text:style-name="T196">ысь</text:span></text:span><text:span text:style-name="Основной_20_текст7"><text:span text:style-name="T195"> </text:span></text:span><text:span text:style-name="Основной_20_текст7"><text:span text:style-name="T196">абу</text:span></text:span><text:span text:style-name="Основной_20_текст7"><text:span text:style-name="T195"> этшаджык тыр арлыдтӧм челядь </text:span></text:span><text:span text:style-name="Основной_20_текст7"><text:span text:style-name="T197">(</text:span></text:span><text:span text:style-name="Основной_20_текст7"><text:span text:style-name="T196">кодъяслы эз на тыр </text:span></text:span><text:span text:style-name="Основной_20_текст7"><text:span text:style-name="T155">23 арӧс – сэк, кор челядь очнӧя велӧдчӧны став сикас велӧдан организацияясын)</text:span></text:span><text:span text:style-name="Основной_20_текст7"><text:span text:style-name="T197"> </text:span></text:span><text:span text:style-name="Основной_20_текст7"><text:span text:style-name="T50">(</text:span></text:span><text:span text:style-name="Основной_20_текст7"><text:span text:style-name="T195">асланыс, пи (ныв) пыдди босьтӧмаяс, дядьводз (ичиньводз) пиян да </text:span></text:span><text:soft-page-break/><text:span text:style-name="Основной_20_текст7"><text:span text:style-name="T195">дядьводз (ичиньводз) нывъяс), </text:span></text:span><text:span text:style-name="Основной_20_текст7"><text:span text:style-name="T52">бать-мам </text:span></text:span><text:span text:style-name="Основной_20_текст7"><text:span text:style-name="T53">(пи (ныв) пыдди босьтысьяс</text:span></text:span><text:span text:style-name="Основной_20_текст7"><text:span text:style-name="T51">)</text:span></text:span><text:span text:style-name="Основной_20_текст7"><text:span text:style-name="T53"> </text:span></text:span><text:span text:style-name="Основной_20_текст7"><text:span text:style-name="T51">пиысь </text:span></text:span><text:span text:style-name="Основной_20_текст7"><text:span text:style-name="T53">ӧтилы, </text:span></text:span><text:span text:style-name="Основной_20_текст7"><text:span text:style-name="T51">кодъяслы сетӧма </text:span></text:span><text:span text:style-name="Основной_20_текст7"><text:span text:style-name="T195">«</text:span></text:span><text:span text:style-name="Основной_20_текст7"><text:span text:style-name="T54">Б</text:span></text:span><text:span text:style-name="Основной_20_текст7"><text:span text:style-name="T55">ать-мам слава» орден</text:span></text:span><text:span text:style-name="Основной_20_текст7"><text:span text:style-name="T51">,</text:span></text:span><text:span text:style-name="Основной_20_текст7"><text:span text:style-name="T53"> </text:span></text:span><text:span text:style-name="Основной_20_текст7"><text:span text:style-name="T50">сетӧны транспорт средство ньӧбӧм вылӧ ӧтчыдысь социальнӧй мынтӧм Коми Республикаса Веськӧдлан котырӧн урчитӧм пӧрадокын, формаын, мындаясын да условиеяс</text:span></text:span><text:span text:style-name="Основной_20_текст7"><text:span text:style-name="T56">ын</text:span></text:span><text:span text:style-name="Основной_20_текст7"><text:span text:style-name="T50">.</text:span></text:span></text:p>
      <text:p text:style-name="P24"><text:span text:style-name="T142">Тайӧ статьясӧ збыльмӧдӧм могысь транспорт средство улын гӧгӧрвосьӧ аймуын вӧчӧм автомашина, кӧні </text:span><text:span text:style-name="T145">эм </text:span><text:span text:style-name="T142">нёльысь абу этшаджык пукалан места (</text:span><text:span text:style-name="T145">водительлӧн</text:span><text:span text:style-name="T142"> пуклӧсысь ӧтдор), </text:span><text:span text:style-name="T143">кутшӧм</text:span><text:span text:style-name="T145">ӧс</text:span><text:span text:style-name="T143"> Россия Федерацияса оланпастэчас серти </text:span><text:span text:style-name="T145">абу босьтӧма</text:span><text:span text:style-name="T142"> </text:span><text:span text:style-name="T145">к</text:span><text:span text:style-name="T144">анму учётӧ</text:span><text:span text:style-name="T142"> да (либӧ) </text:span><text:span text:style-name="T145">мый оз пыр </text:span><text:span text:style-name="T142">кутшӧм</text:span><text:span text:style-name="T145">к</text:span><text:span text:style-name="T144">ӧ</text:span><text:span text:style-name="T142"> торъя мортлӧн </text:span><text:span text:style-name="T144">эмбурӧ</text:span><text:span text:style-name="T142">, кутшӧмӧс ньӧбӧ</text:span><text:span text:style-name="T144">ны</text:span><text:span text:style-name="T142"> официальнӧй дилерлысь (дистрибьюторлысь) </text:span><text:span text:style-name="T127">бать</text:span><text:span text:style-name="T129">-</text:span><text:span text:style-name="T127">мам (пи (ныв) пыдди босьтысьяс) пиысь ӧтил</text:span><text:span text:style-name="T132">ы</text:span><text:span text:style-name="T129"> </text:span><text:span text:style-name="T128">эмбурӧ. </text:span></text:p>
      <text:p text:style-name="P25"><text:span text:style-name="T127">Транспорт средство ньӧбӧм вылӧ ӧтчыдысь социальнӧй </text:span><text:span text:style-name="T128">мынтӧмсӧ </text:span><text:span text:style-name="T127">сет</text:span><text:span text:style-name="T128">ӧны </text:span><text:span text:style-name="T127">ӧтчыдысь.</text:span><text:span text:style-name="T126"> </text:span></text:p>
      <text:list xml:id="list3428484429" text:style-name="WWNum1">
        <text:list-item>
          <text:h text:style-name="P4" text:outline-level="1"><text:span text:style-name="Основной_20_текст7"><text:span text:style-name="T106">Транспорт средство ньӧбӧм вылӧ ӧтчыдысь социальнӧй мынтӧмсӧ, кутшӧмӧс индӧма тайӧ юкӧнын, сетӧны сэк, кор семьяыс эз вӧдитчы </text:span></text:span><text:span text:style-name="Основной_20_текст7"><text:span text:style-name="T107">тайӧ Оланпаслӧн 19.5 статьяса 2 юкӧн серти </text:span></text:span><text:span text:style-name="Основной_20_текст7"><text:span text:style-name="T106">транспорт средство ньӧбӧм вылӧ ӧтчыдысь социальнӧй мынтӧм вылӧ инӧдӧн.».</text:span></text:span></text:h>
        </text:list-item>
      </text:list>
      <text:p text:style-name="P26"><text:span text:style-name="T8">3. 19.5 </text:span><text:span text:style-name="T9">статья гижны тадзи</text:span><text:span text:style-name="T8">:</text:span></text:p>
      <text:p text:style-name="P27"><text:span text:style-name="T14">«</text:span><text:span text:style-name="T16">19.5 с</text:span><text:span text:style-name="T14">татья. </text:span><text:span text:style-name="T15">Сизим </text:span><text:span text:style-name="T16">да </text:span><text:span text:style-name="T15"><text:s/>унджык тыр арлыдтӧм челядя семьяяслы</text:span></text:p>
      <text:p text:style-name="P28"><text:span text:style-name="T15"><text:s text:c="26"/>социальнӧя отсалан мераяс</text:span></text:p>
      <text:p text:style-name="P8"><text:span text:style-name="T220">1. </text:span><text:span text:style-name="Основной_20_текст7"><text:span text:style-name="T109">Сизим да унджык тыр арлыдтӧм челядя семьяяслы 6 арӧссянь 18 арӧсӧдз арлыда быд кагаӧс (ассьыныс, </text:span></text:span><text:span text:style-name="Основной_20_текст7"><text:span text:style-name="T198">пи (ныв) пыдди босьтӧмаӧс, дядьводз (ичиньводз) пиӧс, дядьводз (ичиньводз) нылӧс</text:span></text:span><text:span text:style-name="Основной_20_текст7"><text:span text:style-name="T57">)</text:span></text:span><text:span text:style-name="Основной_20_текст7"><text:span text:style-name="T109"> велӧдан организацияын велӧдчӧм </text:span></text:span><text:span text:style-name="Основной_20_текст7"><text:span text:style-name="T90">кежлӧ</text:span></text:span><text:span text:style-name="Основной_20_текст7"><text:span text:style-name="T109"> дасьтӧм </text:span></text:span><text:span text:style-name="Основной_20_текст7"><text:span text:style-name="T110">могысь</text:span></text:span><text:span text:style-name="Основной_20_текст7"><text:span text:style-name="T109"> велӧдчан вонас ӧтчыдысь сетӧны быдвося сьӧм</text:span></text:span><text:span text:style-name="Основной_20_текст7"><text:span text:style-name="T110">ӧн</text:span></text:span><text:span text:style-name="Основной_20_текст7"><text:span text:style-name="T109"> мынтӧм – Коми Республикаса Веськӧдлан котырӧн урчитӧм пӧрадокын, мындаясын да условиеясын.</text:span></text:span></text:p>
      <text:p text:style-name="P7"><text:span text:style-name="T220">2. </text:span><text:span text:style-name="Основной_20_текст7"><text:span text:style-name="T109">Сизим да унджык тыр арлыдтӧм челядя семьяяслы, кӧні гозъяыс</text:span></text:span><text:span text:style-name="Основной_20_текст7"><text:span text:style-name="T110">ь ӧтиыс либӧ кыкнанныс</text:span></text:span><text:span text:style-name="Основной_20_текст7"><text:span text:style-name="T109"> (бать</text:span></text:span><text:span text:style-name="Основной_20_текст7"><text:span text:style-name="T110">ыс</text:span></text:span><text:span text:style-name="Основной_20_текст7"><text:span text:style-name="T109"> либӧ мам</text:span></text:span><text:span text:style-name="Основной_20_текст7"><text:span text:style-name="T110">ыс</text:span></text:span><text:span text:style-name="Основной_20_текст7"><text:span text:style-name="T109"> (пи (ныв) пыдди босьтысь</text:span></text:span><text:span text:style-name="Основной_20_текст7"><text:span text:style-name="T110">ыс</text:span></text:span><text:span text:style-name="Основной_20_текст7"><text:span text:style-name="T109">), коді абу гӧт</text:span></text:span><text:span text:style-name="Основной_20_текст7"><text:span text:style-name="T90">ыр</text:span></text:span><text:span text:style-name="Основной_20_текст7"><text:span text:style-name="T109">а (абу верӧс сайын), олӧны Коми Республика мутасын вит воысь оз этшаджык, сетӧны транспорт средство ньӧбӧм вылӧ ӧтчыдысь социальнӧй мынтӧм Коми Республикаса Веськӧдлан котырӧн урчитӧм пӧрадокын, формаын, мындаясын да условиеясын.</text:span></text:span></text:p>
      <text:p text:style-name="P1"><text:span text:style-name="Основной_20_текст7"><text:span text:style-name="T109">Тайӧ статьясӧ збыльмӧдӧм могысь транспорт средство улын гӧгӧрвосьӧ аймуын вӧчӧм автомашина, кӧні </text:span></text:span><text:span text:style-name="Основной_20_текст7"><text:span text:style-name="T110">эм</text:span></text:span><text:span text:style-name="Основной_20_текст7"><text:span text:style-name="T109"> квайтысь абу этшаджык пукалан места (</text:span></text:span><text:span text:style-name="Основной_20_текст7"><text:span text:style-name="T110">водительлӧн</text:span></text:span><text:span text:style-name="Основной_20_текст7"><text:span text:style-name="T109"> пуклӧсысь ӧтдор), </text:span></text:span><text:span text:style-name="Основной_20_текст7"><text:span text:style-name="T111">либӧ </text:span></text:span><text:span text:style-name="Основной_20_текст7"><text:span text:style-name="T109">аймуын вӧчӧм утилитарнӧй снегоход, </text:span></text:span><text:span text:style-name="Основной_20_текст7"><text:span text:style-name="T158">кутшӧм</text:span></text:span><text:span text:style-name="Основной_20_текст7"><text:span text:style-name="T159">ъясӧс</text:span></text:span><text:span text:style-name="Основной_20_текст7"><text:span text:style-name="T158"> Россия Федерацияса оланпастэчас серти </text:span></text:span><text:span text:style-name="Основной_20_текст7"><text:span text:style-name="T159">абу босьтӧма</text:span></text:span><text:span text:style-name="Основной_20_текст7"><text:span text:style-name="T157"> </text:span></text:span><text:span text:style-name="Основной_20_текст7"><text:span text:style-name="T159">канму</text:span></text:span><text:span text:style-name="Основной_20_текст7"><text:span text:style-name="T160"> учётӧ</text:span></text:span><text:span text:style-name="Основной_20_текст7"><text:span text:style-name="T157"> </text:span></text:span><text:span text:style-name="Основной_20_текст7"><text:span text:style-name="T161">да (либӧ) </text:span></text:span><text:span text:style-name="Основной_20_текст7"><text:span text:style-name="T159">кутшӧмъяс оз пырны </text:span></text:span><text:span text:style-name="Основной_20_текст7"><text:span text:style-name="T161">кутшӧм</text:span></text:span><text:span text:style-name="Основной_20_текст7"><text:span text:style-name="T159">к</text:span></text:span><text:span text:style-name="Основной_20_текст7"><text:span text:style-name="T160">ӧ</text:span></text:span><text:span text:style-name="Основной_20_текст7"><text:span text:style-name="T161"> торъя мортлӧн </text:span></text:span><text:span text:style-name="Основной_20_текст7"><text:span text:style-name="T160">эмбурӧ, </text:span></text:span><text:span text:style-name="Основной_20_текст7"><text:span text:style-name="T112">кутшӧм</text:span></text:span><text:span text:style-name="Основной_20_текст7"><text:span text:style-name="T110">ъяс</text:span></text:span><text:span text:style-name="Основной_20_текст7"><text:span text:style-name="T112">ӧс </text:span></text:span><text:span text:style-name="Основной_20_текст7"><text:span text:style-name="T110">ньӧбӧны</text:span></text:span><text:span text:style-name="Основной_20_текст7"><text:span text:style-name="T112"> официальнӧй дилерлысь (дистрибьюторлысь) </text:span></text:span><text:span text:style-name="Основной_20_текст7"><text:span text:style-name="T110">либӧ организациялысь – транспорт средство вӧчысьлысь – </text:span></text:span><text:span text:style-name="Основной_20_текст7"><text:span text:style-name="T112">бать-мам (пи (ныв) пыдди босьтысьяс</text:span></text:span><text:span text:style-name="Основной_20_текст7"><text:span text:style-name="T110">) пиысь </text:span></text:span><text:span text:style-name="Основной_20_текст7"><text:span text:style-name="T112">ӧтил</text:span></text:span><text:span text:style-name="Основной_20_текст7"><text:span text:style-name="T110">ы</text:span></text:span><text:span text:style-name="Основной_20_текст7"><text:span text:style-name="T112"> эмбурӧ.</text:span></text:span></text:p>
      <text:list xml:id="list192033816982503" text:continue-numbering="true" text:style-name="WWNum1">
        <text:list-item>
          <text:h text:style-name="P5" text:outline-level="1"><text:span text:style-name="Основной_20_текст7"><text:span text:style-name="T106">Транспорт средство ньӧбӧм вылӧ ӧтчыдысь социальнӧй мынтӧмсӧ сетӧны </text:span></text:span><text:span text:style-name="Основной_20_текст7"><text:span text:style-name="T108">ӧтчыдысь тайӧ юкӧнса мӧд абзацын индӧм транспорт средствоясысь ӧти сикас ньӧбӧм вылӧ.</text:span></text:span></text:h>
        </text:list-item>
        <text:list-item>
          <text:h text:style-name="P20" text:outline-level="1"><text:span text:style-name="T127">Тайӧ юкӧнын индӧм транспорт средство ньӧбӧм вылӧ ӧтчыдысь социальнӧй мынт</text:span><text:span text:style-name="T132">ӧмсӧ</text:span><text:span text:style-name="T127"> сет</text:span><text:span text:style-name="T132">ӧны</text:span><text:span text:style-name="T127"> сэк, кор тайӧ семьяын бать-мам (пи (ныв) </text:span><text:soft-page-break/><text:span text:style-name="T127">пыдди босьтысьяс) пиысь некод эз вӧдитчы</text:span><text:span text:style-name="T132">влы</text:span><text:span text:style-name="T127"> тайӧ Оланпаслӧн 19.1 статьяса 1.1 юкӧн серти транспорт средство ньӧбӧм вылӧ ӧтчыдысь социальнӧй </text:span><text:span text:style-name="T130">мынтӧм в</text:span><text:span text:style-name="T127">ылӧ инӧдӧн.</text:span><text:span text:style-name="T126"> </text:span></text:h>
        </text:list-item>
      </text:list>
      <text:p text:style-name="P10"><text:span text:style-name="T172">3. </text:span><text:span text:style-name="Основной_20_текст7"><text:span text:style-name="T93">Тайӧ статьяын индӧм социальнӧя отсалан мераяс сетӧм вылӧ с</text:span></text:span><text:span text:style-name="Основной_20_текст7"><text:span text:style-name="T94">емьяӧ пырысьяссӧ индӧны ассьыныс, </text:span></text:span><text:span text:style-name="Основной_20_текст7"><text:span text:style-name="T185">пи (ныв) пыдди босьтӧм челядьӧс, дядьводз (ичиньводз) пиӧс, дядьводз (ичиньводз) нылӧс </text:span></text:span><text:span text:style-name="Основной_20_текст7"><text:span text:style-name="T94">тӧд вылӧ босьтӧмӧн</text:span></text:span><text:span text:style-name="Основной_20_текст7"><text:span text:style-name="T185">, кодъяслы эз на тыр 18 арӧс </text:span></text:span><text:span text:style-name="Основной_20_текст7"><text:span text:style-name="T186">(кодъяслы эз на тыр </text:span></text:span><text:span text:style-name="Основной_20_текст7"><text:span text:style-name="T154">23 арӧс – сэк, кор челядь очнӧя велӧдчӧны став сикас велӧдан организацияясын)</text:span></text:span><text:span text:style-name="Основной_20_текст7"><text:span text:style-name="T185">,</text:span></text:span><text:span text:style-name="Основной_20_текст7"><text:span text:style-name="T94"> кодъяс социальнӧя отсалан мера сетӧм йылысь шыӧдчан лун вылӧ олӧны бать-мамкӧд (батькӧд либӧ мамкӧд (пи (ныв) пыдди босьтыськӧд, коді абу гӧтыра (</text:span></text:span><text:span text:style-name="Основной_20_текст7"><text:span text:style-name="T95">абу </text:span></text:span><text:span text:style-name="Основной_20_текст7"><text:span text:style-name="T94">верӧс сайын) ӧтлаын.</text:span></text:span></text:p>
      <text:p text:style-name="P2"><text:span text:style-name="Основной_20_текст7"><text:span text:style-name="T94">4. </text:span></text:span><text:span text:style-name="Основной_20_текст7"><text:span text:style-name="T93">Тайӧ статьяын индӧм социальнӧя отсалан мераяс сетӧм вылӧ с</text:span></text:span><text:span text:style-name="Основной_20_текст7"><text:span text:style-name="T94">емьяӧ пырысьяссӧ индӧны:</text:span></text:span></text:p>
      <text:p text:style-name="P11"><text:span text:style-name="Основной_20_текст7"><text:span text:style-name="T173">1) челядьӧс тӧд вылӧ босьттӧг, кодъяс серти бать-мамсӧ урчитӧм пӧрадокын мездӧма бать-мам инӧдъясысь либӧ дзескӧдӧма бать-мам инӧдъясын, </text:span></text:span><text:span text:style-name="Основной_20_текст7"><text:span text:style-name="T76">– </text:span></text:span><text:span text:style-name="Основной_20_текст7"><text:span text:style-name="T173">бать-мам инӧдъясысь мездан либӧ бать-мам инӧдъясын дзескӧдан период вылӧ;</text:span></text:span></text:p>
      <text:p text:style-name="P11"><text:span text:style-name="Основной_20_текст7"><text:span text:style-name="T173">2) челядьӧс тӧд вылӧ босьттӧг</text:span></text:span><text:span text:style-name="Основной_20_текст7"><text:span text:style-name="T174">, кодъяслы тырӧма 16 арӧс, кодъясӧс урчитӧм пӧрадокын шуӧма тырвыйӧ кывкутны вермысьясӧн (эмансипируйтӧмаясӧн).».</text:span></text:span></text:p>
      <text:p text:style-name="P31"><text:span text:style-name="T8">4. </text:span><text:span text:style-name="T10">21 статьяса 2 пунктӧ содтыны татшӧм сюрӧса «ф.3» пунктув</text:span><text:span text:style-name="T8">:</text:span></text:p>
      <text:p text:style-name="P32"><text:span text:style-name="T8">«ф.3) </text:span><text:span text:style-name="T127">тайӧ Оланпаслӧн 19 статьяса 1 юкӧнлӧн 5.1 пунктӧн урчитӧм социальнӧ</text:span><text:span text:style-name="T132">я отсалан мераяс</text:span><text:span text:style-name="T127"> сетан пӧрадок да </text:span><text:span text:style-name="T131">мындаяс</text:span><text:span text:style-name="T127">;».</text:span></text:p>
      <text:p text:style-name="P33"><text:span text:style-name="T8">5. 25.1 </text:span><text:span text:style-name="T11">статьяын</text:span><text:span text:style-name="T8">:</text:span></text:p>
      <text:p text:style-name="P33"><text:span text:style-name="T8">1) 4 </text:span><text:span text:style-name="T11">юкӧн гижны тадзи</text:span><text:span text:style-name="T8">:</text:span></text:p>
      <text:p text:style-name="P34"><text:span text:style-name="T8">«4. </text:span><text:span text:style-name="T181">Тайӧ Оланпаслӧн 2 статьяса 1 юкӧнлӧн 8.6 пунктса да 19.1 статьяса 1.1 юкӧн</text:span><text:span text:style-name="T183">лӧн</text:span><text:span text:style-name="T181"> положениеяс</text:span><text:span text:style-name="T183">ыс</text:span><text:span text:style-name="T181"> вынаӧсь 2024 вося ӧшым тӧлысь 31 лунӧдз.»;</text:span><text:span text:style-name="T125"> </text:span></text:p>
      <text:p text:style-name="P33"><text:span text:style-name="T8">2) 5 </text:span><text:span text:style-name="T12">юкӧн гижны тадзи</text:span><text:span text:style-name="T8">:</text:span></text:p>
      <text:p text:style-name="P29"><text:span text:style-name="T8">«5. </text:span><text:span text:style-name="T127">Тайӧ Оланпаслӧн 2 статьяса 1 юкӧнлӧн 8.2, 8.3 пунктъясса да 19.5 статьяса положениеяс</text:span><text:span text:style-name="T132">ыс</text:span><text:span text:style-name="T127"> вынаӧсь 2024 вося ӧшым тӧлысь 31 лунӧдз.».</text:span></text:p>
      <text:p text:style-name="P30"><text:span text:style-name="T17"/></text:p>
      <text:p text:style-name="P30"><text:span text:style-name="T17">2 с</text:span><text:span text:style-name="T14">татья.</text:span><text:span text:style-name="T181"> Тайӧ Оланпасыс вынсялӧ 2024 вося кӧч тӧлысь 1 лунсянь.</text:span></text:p>
      <text:p text:style-name="P9">Коми Республикаса Веськӧдлан котырлы лӧсьӧдны ассьыс нормативнӧй инӧда актъяссӧ тайӧ Оланпас серти. </text:p>
      <text:p text:style-name="P35"/>
      <text:p text:style-name="P35"/>
      <text:p text:style-name="P35"><text:span text:style-name="T210">Коми </text:span>Республик<text:span text:style-name="T210">аса Юралысь <text:s text:c="2"/></text:span><text:tab/><text:tab/><text:tab/> <text:tab/><text:tab/><text:tab/> В.В. Уйба</text:p>
      <text:p text:style-name="P35"/>
      <text:p text:style-name="P35"/>
      <text:p text:style-name="P35">Сыктывкар</text:p>
      <text:p text:style-name="P36">2023 <text:span text:style-name="T210">во</text:span><text:span text:style-name="T211">ся</text:span><text:span text:style-name="T210"> ӧшым тӧлысь </text:span>30<text:bookmark text:name="_GoBack"/> <text:span text:style-name="T210">лун</text:span></text:p>
      <text:p text:style-name="P36"><text:span text:style-name="T210">1</text:span>15-РЗ <text:span text:style-name="T210">№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09:36:40.941630568</meta:creation-date>
    <meta:editing-duration>PT5H43M21S</meta:editing-duration>
    <meta:editing-cycles>7</meta:editing-cycles>
    <meta:generator>LibreOffice/7.4.2.3$Windows_X86_64 LibreOffice_project/382eef1f22670f7f4118c8c2dd222ec7ad009daf</meta:generator>
    <dc:date>2024-04-11T19:11:19.282000000</dc:date>
    <meta:document-statistic meta:table-count="0" meta:image-count="0" meta:object-count="0" meta:page-count="3" meta:paragraph-count="41" meta:word-count="1084" meta:character-count="7110" meta:non-whitespace-character-count="5964"/>
  </office:meta>
</office:document-meta>
</file>