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84f17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96cm" style:auto-text-indent="false"/>
      <style:text-properties style:font-name="Times New Roman" fo:font-size="14pt" fo:language="kpv" fo:country="RU" officeooo:paragraph-rsid="00114c4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14c4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9d08c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a2cff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d1377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e9160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114a02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hyphenation-ladder-count="no-limit" fo:text-indent="0cm" style:auto-text-indent="false"/>
      <style:text-properties style:font-name="Times New Roman" fo:font-size="14pt" fo:language="kpv" fo:country="RU" officeooo:paragraph-rsid="00114c4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84f17" style:font-size-asian="14pt" style:font-size-complex="14pt" style:font-weight-complex="bold"/>
    </style:style>
    <style:style style:name="P11" style:family="paragraph" style:parent-style-name="Standard">
      <loext:graphic-properties draw:fill="solid" draw:fill-color="#ffffff"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fo:background-color="#ffffff">
        <style:tab-stops>
          <style:tab-stop style:position="6.879cm"/>
          <style:tab-stop style:position="7.699cm"/>
        </style:tab-stops>
      </style:paragraph-properties>
      <style:text-properties style:font-name="Times New Roman" fo:font-size="14pt" fo:language="kpv" fo:country="RU" fo:font-weight="bold" officeooo:paragraph-rsid="00084f17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fo:hyphenation-ladder-count="no-limit" fo:background-color="#ffffff">
        <style:tab-stops>
          <style:tab-stop style:position="6.879cm"/>
          <style:tab-stop style:position="7.699cm"/>
        </style:tab-stops>
      </style:paragraph-properties>
      <style:text-properties style:font-name="Times New Roman" fo:font-size="14pt" fo:language="kpv" fo:country="RU" fo:font-weight="bold" officeooo:rsid="00153416" officeooo:paragraph-rsid="00153416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fo:hyphenation-ladder-count="no-limit"/>
      <style:text-properties style:font-name="Times New Roman" fo:font-size="14pt" fo:language="kpv" fo:country="RU" fo:font-weight="bold" officeooo:paragraph-rsid="00084f17" style:font-size-asian="14pt" style:language-asian="ru" style:country-asian="RU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06390a" style:font-size-asian="14pt" style:font-weight-asian="bold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bold" officeooo:paragraph-rsid="0006390a" style:font-size-asian="14pt" style:font-weight-asian="bold" style:font-size-complex="14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4pt" fo:language="kpv" fo:country="RU" fo:font-weight="normal" officeooo:paragraph-rsid="00084f17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4pt" fo:language="kpv" fo:country="RU" fo:font-weight="normal" officeooo:paragraph-rsid="00084f17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0ba59b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6390a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114c48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etter-spacing="-0.007cm" officeooo:paragraph-rsid="0006390a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etter-spacing="-0.007cm" fo:language="kpv" fo:country="RU" officeooo:paragraph-rsid="0009d08c" style:font-size-asian="14pt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114c48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084f17" officeooo:paragraph-rsid="00084f17" fo:background-color="#ffffff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a2cff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114c48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114c48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fo:font-style="normal" style:text-underline-style="none" fo:font-weight="bold" officeooo:rsid="00084f17" officeooo:paragraph-rsid="00153416" fo:background-color="#ffffff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084f17" officeooo:paragraph-rsid="0016f50a" fo:background-color="#ffffff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/>
      <style:text-properties officeooo:paragraph-rsid="00084f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officeooo:paragraph-rsid="00114c48"/>
    </style:style>
    <style:style style:name="P3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c6c3c"/>
    </style:style>
    <style:style style:name="P3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0d1377"/>
    </style:style>
    <style:style style:name="P34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1548f0"/>
    </style:style>
    <style:style style:name="P3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1edd96"/>
    </style:style>
    <style:style style:name="P3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114c48"/>
    </style:style>
    <style:style style:name="P3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officeooo:paragraph-rsid="00114c48"/>
    </style:style>
    <style:style style:name="P3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96cm" style:auto-text-indent="false"/>
      <style:text-properties style:font-name="Times New Roman" fo:font-size="14pt" fo:language="kpv" fo:country="RU" officeooo:paragraph-rsid="0009d08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6390a" style:font-size-asian="14pt" style:font-size-complex="14pt"/>
    </style:style>
    <style:style style:name="P4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d1377" style:font-size-asian="14pt" style:font-size-complex="14pt"/>
    </style:style>
    <style:style style:name="P4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114c48" style:font-size-asian="14pt" style:font-size-complex="14pt"/>
    </style:style>
    <style:style style:name="P4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114c48" style:font-size-asian="14pt" style:font-size-complex="14pt"/>
    </style:style>
    <style:style style:name="P4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officeooo:paragraph-rsid="00114c48" style:font-size-asian="14pt" style:font-size-complex="14pt"/>
    </style:style>
    <style:style style:name="P44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text-position="-7% 100%" style:font-name="Times New Roman" fo:font-size="14pt" fo:letter-spacing="-0.004cm" fo:language="kpv" fo:country="RU" officeooo:paragraph-rsid="000ba59b" style:font-size-asian="14pt" style:font-size-complex="14pt" style:font-weight-complex="bold"/>
    </style:style>
    <style:style style:name="P4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fo:font-size="14pt" fo:letter-spacing="-0.007cm" officeooo:paragraph-rsid="00114c48" style:font-size-asian="14pt" style:font-size-complex="14pt" style:font-weight-complex="bold"/>
    </style:style>
    <style:style style:name="T1" style:family="text">
      <style:text-properties style:text-position="super 58%" fo:language="kpv" fo:country="RU" fo:font-weight="normal" style:font-weight-asian="normal" style:font-weight-complex="normal"/>
    </style:style>
    <style:style style:name="T2" style:family="text">
      <style:text-properties style:text-position="super 58%" fo:language="kpv" fo:country="RU" fo:font-weight="normal" officeooo:rsid="000d1377" style:font-weight-asian="normal" style:font-weight-complex="normal"/>
    </style:style>
    <style:style style:name="T3" style:family="text">
      <style:text-properties style:text-position="super 58%" style:font-name="Times New Roman" fo:font-size="14pt" fo:letter-spacing="-0.007cm" fo:language="kpv" fo:country="RU" fo:font-weight="normal" officeooo:rsid="00114c48" style:font-size-asian="14pt" style:font-weight-asian="normal" style:font-size-complex="14pt" style:font-weight-complex="normal"/>
    </style:style>
    <style:style style:name="T4" style:family="text">
      <style:text-properties style:text-position="super 58%" fo:font-weight="normal" officeooo:rsid="000a2cff" style:font-weight-asian="normal" style:font-weight-complex="normal"/>
    </style:style>
    <style:style style:name="T5" style:family="text">
      <style:text-properties style:text-position="super 58%" fo:letter-spacing="-0.007cm" fo:language="kpv" fo:country="RU" fo:font-weight="normal" officeooo:rsid="00114c48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style:text-position="-7% 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text-position="-7% 100%" style:font-name="Times New Roman" fo:font-size="14pt" fo:language="kpv" fo:country="RU" fo:font-weight="normal" style:font-name-asian="Calibr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8" style:family="text">
      <style:text-properties style:text-position="-7% 100%" style:font-name="Times New Roman" fo:font-size="14pt" fo:language="kpv" fo:country="RU" style:font-size-asian="14pt" style:font-size-complex="14pt"/>
    </style:style>
    <style:style style:name="T9" style:family="text">
      <style:text-properties style:text-position="-7% 100%" style:font-name="Times New Roman" fo:font-size="14pt" fo:language="kpv" fo:country="RU" officeooo:rsid="000c6c3c" style:font-size-asian="14pt" style:font-size-complex="14pt"/>
    </style:style>
    <style:style style:name="T10" style:family="text">
      <style:text-properties style:text-position="-7% 100%" style:font-name="Times New Roman" fo:font-size="14pt" fo:language="kpv" fo:country="RU" fo:font-weight="bold" style:font-size-asian="14pt" style:font-weight-asian="bold" style:font-size-complex="14pt"/>
    </style:style>
    <style:style style:name="T11" style:family="text">
      <style:text-properties style:text-position="-7% 100%" style:font-name="Times New Roman" fo:font-size="14pt" fo:language="kpv" fo:country="RU" fo:font-weight="bold" officeooo:rsid="000c6c3c" style:font-size-asian="14pt" style:font-weight-asian="bold" style:font-size-complex="14pt"/>
    </style:style>
    <style:style style:name="T12" style:family="text">
      <style:text-properties style:text-position="-7% 100%" style:font-name="Times New Roman" fo:font-size="14pt" fo:letter-spacing="-0.004cm" fo:font-weight="bold" style:font-size-asian="14pt" style:font-weight-asian="bold" style:font-size-complex="14pt"/>
    </style:style>
    <style:style style:name="T13" style:family="text">
      <style:text-properties style:text-position="-7% 100%" style:font-name="Times New Roman" fo:font-size="14pt" fo:letter-spacing="-0.004cm" fo:font-weight="bold" officeooo:rsid="000ba59b" style:font-size-asian="14pt" style:font-weight-asian="bold" style:font-size-complex="14pt"/>
    </style:style>
    <style:style style:name="T14" style:family="text">
      <style:text-properties style:text-position="-7% 100%" style:font-name="Times New Roman" fo:font-size="14pt" fo:letter-spacing="-0.004cm" style:font-size-asian="14pt" style:font-size-complex="14pt"/>
    </style:style>
    <style:style style:name="T15" style:family="text">
      <style:text-properties style:text-position="-7% 100%" style:font-name="Times New Roman" fo:font-size="14pt" fo:letter-spacing="-0.004cm" fo:language="kpv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text-position="-7% 100%" style:font-name="Times New Roman" fo:font-size="14pt" fo:letter-spacing="-0.004cm" fo:language="kpv" fo:country="RU" fo:font-weight="normal" officeooo:rsid="000ba59b" style:font-size-asian="14pt" style:font-weight-asian="normal" style:font-size-complex="14pt" style:font-weight-complex="normal"/>
    </style:style>
    <style:style style:name="T17" style:family="text">
      <style:text-properties style:use-window-font-color="true" loext:opacity="0%" style:font-name="Times New Roman" fo:font-size="14pt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kpv" fo:country="RU" fo:font-weight="normal" officeooo:rsid="00131e3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kpv" fo:country="RU" fo:font-weight="normal" officeooo:rsid="000e358a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kpv" fo:country="RU" fo:font-weight="normal" officeooo:rsid="00084f17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kpv" fo:country="RU" fo:font-weight="normal" officeooo:rsid="00114c48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fo:language="kpv" fo:country="RU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4" style:family="text">
      <style:text-properties style:font-name="Times New Roman"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25" style:family="text">
      <style:text-properties style:font-name="Times New Roman" fo:font-size="14pt" fo:language="kpv" fo:country="RU" fo:font-weight="bold" officeooo:rsid="000a2cff" style:font-size-asian="14pt" style:font-weight-asian="bold" style:font-size-complex="14pt" style:language-complex="ar" style:country-complex="SA" style:font-weight-complex="bold"/>
    </style:style>
    <style:style style:name="T26" style:family="text">
      <style:text-properties style:font-name="Times New Roman" fo:font-size="14pt" fo:language="kpv" fo:country="RU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27" style:family="text">
      <style:text-properties style:font-name="Times New Roman" fo:font-size="14pt" fo:language="kpv" fo:country="RU" fo:font-weight="bold" officeooo:rsid="00114c48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28" style:family="text">
      <style:text-properties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29" style:family="text">
      <style:text-properties style:font-name="Times New Roman" fo:font-size="14pt" fo:letter-spacing="-0.007cm" fo:language="kpv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etter-spacing="-0.007cm" fo:language="kpv" fo:country="RU" fo:font-weight="normal" officeooo:rsid="00114c48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etter-spacing="-0.007cm" fo:language="kpv" fo:country="RU" fo:font-weight="normal" officeooo:rsid="00261a8f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etter-spacing="-0.007cm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letter-spacing="normal" fo:language="kpv" fo:country="RU" fo:font-weight="bold" officeooo:rsid="00114a02" fo:background-color="transparent" loext:char-shading-value="0" style:font-size-asian="14pt" style:font-weight-asian="bold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fo:letter-spacing="normal" fo:language="kpv" fo:country="RU" fo:font-weight="normal" style:font-size-asian="14pt" style:font-weight-asian="normal" style:font-size-complex="14pt" style:language-complex="ar" style:country-complex="SA" style:font-weight-complex="normal"/>
    </style:style>
    <style:style style:name="T36" style:family="text">
      <style:text-properties style:font-name="Times New Roman" fo:font-size="14pt" fo:letter-spacing="normal" fo:language="kpv" fo:country="RU" fo:font-weight="normal" officeooo:rsid="001076de" style:font-size-asian="14pt" style:font-weight-asian="normal" style:font-size-complex="14pt" style:language-complex="ar" style:country-complex="SA" style:font-weight-complex="normal"/>
    </style:style>
    <style:style style:name="T37" style:family="text">
      <style:text-properties style:font-name="Times New Roman" fo:font-size="14pt" fo:letter-spacing="normal" fo:language="kpv" fo:country="RU" fo:font-weight="normal" officeooo:rsid="0012b3f7" style:font-size-asian="14pt" style:font-weight-asian="normal" style:font-size-complex="14pt" style:language-complex="ar" style:country-complex="SA" style:font-weight-complex="normal"/>
    </style:style>
    <style:style style:name="T38" style:family="text">
      <style:text-properties style:font-name="Times New Roman" fo:font-size="14pt" fo:letter-spacing="normal" fo:language="kpv" fo:country="RU" fo:font-weight="normal" officeooo:rsid="0050e9eb" style:font-size-asian="14pt" style:font-weight-asian="normal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fo:letter-spacing="normal" fo:language="kpv" fo:country="RU" fo:font-weight="normal" officeooo:rsid="00216585" style:font-size-asian="14pt" style:font-weight-asian="normal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fo:letter-spacing="normal" fo:language="kpv" fo:country="RU" fo:font-weight="normal" fo:background-color="transparent" loext:char-shading-value="0" style:font-size-asian="14pt" style:font-weight-asian="normal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fo:letter-spacing="normal" fo:language="kpv" fo:country="RU" fo:font-weight="normal" officeooo:rsid="00114a02" fo:background-color="transparent" loext:char-shading-value="0" style:font-size-asian="14pt" style:font-weight-asian="normal" style:font-size-complex="14pt" style:language-complex="ar" style:country-complex="SA" style:font-weight-complex="normal"/>
    </style:style>
    <style:style style:name="T42" style:family="text">
      <style:text-properties fo:color="#00000a" loext:opacity="100%" style:font-name="Times New Roman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a" loext:opacity="100%" style:font-name="Times New Roman" fo:font-size="14pt" fo:language="kpv" fo:country="RU" fo:font-weight="normal" officeooo:rsid="00114c48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a" loext:opacity="100%" style:font-name="Times New Roman" fo:font-size="14pt" fo:language="kpv" fo:country="RU" fo:font-weight="normal" style:letter-kerning="true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45" style:family="text">
      <style:text-properties fo:color="#00000a" loext:opacity="100%" style:font-name="Times New Roman" fo:font-size="14pt" fo:language="kpv" fo:country="RU" fo:font-weight="normal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46" style:family="text">
      <style:text-properties fo:color="#00000a" loext:opacity="100%" style:font-name="Times New Roman" fo:font-size="14pt" fo:language="kpv" fo:country="RU" fo:font-weight="normal" officeooo:rsid="000a2cff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47" style:family="text">
      <style:text-properties fo:color="#00000a" loext:opacity="100%" style:font-name="Times New Roman" fo:font-size="14pt" fo:language="kpv" fo:country="RU" fo:font-weight="normal" style:letter-kerning="true" fo:background-color="#ffffff" loext:char-shading-value="0" style:font-name-asian="Calibri1" style:font-size-asian="14pt" style:language-asian="en" style:country-asian="US" style:font-weight-asian="normal" style:font-size-complex="14pt" style:language-complex="ar" style:country-complex="SA" style:font-weight-complex="bold"/>
    </style:style>
    <style:style style:name="T48" style:family="text">
      <style:text-properties fo:color="#00000a" loext:opacity="100%" style:font-name="Times New Roman" fo:font-size="14pt" fo:language="kpv" fo:country="RU" fo:font-weight="normal" style:letter-kerning="true" style:font-name-asian="Calibri1" style:font-size-asian="14pt" style:language-asian="en" style:country-asian="US" style:font-weight-asian="normal" style:font-size-complex="14pt" style:language-complex="ar" style:country-complex="SA" style:font-weight-complex="bold"/>
    </style:style>
    <style:style style:name="T49" style:family="text">
      <style:text-properties fo:color="#00000a" loext:opacity="100%" style:font-name="Times New Roman" fo:font-size="14pt" fo:language="kpv" fo:country="RU" fo:font-weight="normal" officeooo:rsid="000a2cff" style:letter-kerning="true" style:font-name-asian="Calibri1" style:font-size-asian="14pt" style:language-asian="en" style:country-asian="US" style:font-weight-asian="normal" style:font-size-complex="14pt" style:language-complex="ar" style:country-complex="SA" style:font-weight-complex="bold"/>
    </style:style>
    <style:style style:name="T50" style:family="text">
      <style:text-properties fo:color="#00000a" loext:opacity="100%" style:font-name="Times New Roman" fo:font-size="14pt" fo:language="kpv" fo:country="RU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a" loext:opacity="100%" style:font-name="Times New Roman" fo:font-size="14pt" fo:language="kpv" fo:country="RU" fo:font-style="normal" style:text-underline-style="none" fo:font-weight="normal" officeooo:rsid="00084f17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a" loext:opacity="100%" style:font-name="Times New Roman" fo:font-size="14pt" fo:language="kpv" fo:country="RU" fo:font-style="normal" style:text-underline-style="none" fo:font-weight="normal" officeooo:rsid="000e358a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a" loext:opacity="100%" style:font-name="Times New Roman" fo:font-size="14pt" fo:language="kpv" fo:country="RU" fo:font-weight="bold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a" loext:opacity="100%" style:font-name="Times New Roman" fo:font-size="14pt" fo:letter-spacing="-0.007cm" fo:language="kpv" fo:country="RU" fo:font-weight="normal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55" style:family="text">
      <style:text-properties fo:color="#00000a" loext:opacity="100%" style:font-name="Times New Roman" fo:font-size="14pt" fo:letter-spacing="-0.007cm" fo:language="kpv" fo:country="RU" fo:font-weight="normal" officeooo:rsid="00114a02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56" style:family="text">
      <style:text-properties fo:color="#00000a" loext:opacity="100%" style:font-name="Times New Roman" fo:font-size="14pt" fo:letter-spacing="-0.007cm" fo:language="kpv" fo:country="RU" fo:font-weight="bold" officeooo:rsid="00114c48" style:letter-kerning="true" fo:background-color="#ffffff" loext:char-shading-value="0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fo:color="#00000a" loext:opacity="100%" style:font-name="Times New Roman" fo:font-size="14pt" fo:letter-spacing="-0.007cm" fo:language="kpv" fo:country="RU" fo:font-weight="bold" officeooo:rsid="00114c48" style:letter-kerning="true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58" style:family="text">
      <style:text-properties fo:color="#00000a" loext:opacity="100%" style:text-position="super 58%" style:font-name="Times New Roman" fo:font-size="14pt" fo:language="kpv" fo:country="RU" fo:font-weight="normal" officeooo:rsid="000a2cff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59" style:family="text">
      <style:text-properties fo:color="#00000a" loext:opacity="100%" style:text-position="super 58%" style:font-name="Times New Roman" fo:font-size="14pt" fo:language="kpv" fo:country="RU" fo:font-weight="normal" officeooo:rsid="00114c48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a" loext:opacity="100%" style:text-position="0% 100%" style:font-name="Times New Roman" fo:font-size="14pt" fo:language="kpv" fo:country="RU" fo:font-weight="normal" officeooo:rsid="000a2cff" style:letter-kerning="true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61" style:family="text">
      <style:text-properties fo:color="#00000a" loext:opacity="100%" style:text-position="0% 100%" style:font-name="Times New Roman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a" loext:opacity="100%" style:text-position="0% 100%" style:font-name="Times New Roman" fo:font-size="14pt" fo:language="kpv" fo:country="RU" fo:font-weight="normal" officeooo:rsid="00114c48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a" loext:opacity="100%" style:text-outline="false" style:text-position="0% 100%" style:font-name="Times New Roman" fo:font-size="14pt" fo:letter-spacing="-0.007cm" fo:language="kpv" fo:country="RU" fo:text-shadow="none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64" style:family="text">
      <style:text-properties style:language-asian="ru" style:country-asian="RU" style:font-name-complex="Times New Roman" style:language-complex="ar" style:country-complex="SA"/>
    </style:style>
    <style:style style:name="T65" style:family="text">
      <style:text-properties officeooo:rsid="00131e30" style:language-asian="ru" style:country-asian="RU" style:font-name-complex="Times New Roman" style:language-complex="ar" style:country-complex="SA"/>
    </style:style>
    <style:style style:name="T66" style:family="text">
      <style:text-properties officeooo:rsid="000e358a" style:language-asian="ru" style:country-asian="RU" style:font-name-complex="Times New Roman" style:language-complex="ar" style:country-complex="SA"/>
    </style:style>
    <style:style style:name="T67" style:family="text">
      <style:text-properties fo:font-weight="bold" officeooo:rsid="00084f17" style:font-weight-asian="bold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fo:letter-spacing="normal" fo:language="kpv" fo:country="RU" fo:font-style="normal" fo:font-weight="normal" style:font-weight-asian="normal" style:font-weight-complex="normal"/>
    </style:style>
    <style:style style:name="T70" style:family="text">
      <style:text-properties fo:font-weight="normal" style:font-weight-asian="normal" style:font-name-complex="Times New Roman" style:font-weight-complex="normal"/>
    </style:style>
    <style:style style:name="T71" style:family="text">
      <style:text-properties fo:font-weight="normal" officeooo:rsid="00084f17" style:font-weight-asian="normal" style:font-weight-complex="normal"/>
    </style:style>
    <style:style style:name="T72" style:family="text">
      <style:text-properties fo:font-weight="normal" officeooo:rsid="000a2cff" style:font-weight-asian="normal" style:font-weight-complex="normal"/>
    </style:style>
    <style:style style:name="T73" style:family="text">
      <style:text-properties fo:font-weight="normal" officeooo:rsid="0009d08c" style:font-weight-asian="normal" style:font-weight-complex="normal"/>
    </style:style>
    <style:style style:name="T74" style:family="text">
      <style:text-properties fo:color="#000000" loext:opacity="100%" style:text-position="-7% 100%" style:font-name="Times New Roman" fo:font-size="14pt" fo:language="kpv" fo:country="RU" style:letter-kerning="true" fo:background-color="transparent" loext:char-shading-value="0" style:font-name-asian="Calibri1" style:font-size-asian="14pt" style:font-size-complex="14pt" style:font-weight-complex="bold"/>
    </style:style>
    <style:style style:name="T75" style:family="text">
      <style:text-properties fo:color="#000000" loext:opacity="100%" style:text-position="-7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6" style:family="text">
      <style:text-properties fo:color="#000000" loext:opacity="100%" style:text-position="-7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7" style:family="text">
      <style:text-properties fo:color="#000000" loext:opacity="100%" style:text-position="-7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78" style:family="text">
      <style:text-properties fo:color="#000000" loext:opacity="100%" style:text-position="-7% 100%" style:font-name="Times New Roman" fo:font-size="14pt" fo:language="kpv" fo:country="RU" fo:font-style="normal" style:text-underline-style="none" fo:font-weight="normal" officeooo:rsid="000c6c3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79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0c6c3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80" style:family="text">
      <style:text-properties fo:color="#000000" loext:opacity="100%" style:text-position="super 58%" style:font-name="Times New Roman" fo:font-size="14pt" fo:language="kpv" fo:country="RU" officeooo:rsid="00114c48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81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82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83" style:family="text">
      <style:text-properties fo:color="#000000" loext:opacity="100%" style:font-name="Times New Roman" fo:font-size="14pt" fo:language="kpv" fo:country="RU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4pt" fo:language="kpv" fo:country="RU" officeooo:rsid="00114c48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4pt" fo:language="kpv" fo:country="RU" fo:font-weight="normal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87" style:family="text">
      <style:text-properties fo:color="#000000" loext:opacity="100%" style:font-name="Times New Roman" fo:font-size="14pt" fo:language="kpv" fo:country="RU" fo:font-weight="normal" officeooo:rsid="00114c48" fo:background-color="#ffffff" loext:char-shading-value="0" style:font-size-asian="14pt" style:font-weight-asian="normal" style:font-size-complex="14pt" style:font-weight-complex="normal"/>
    </style:style>
    <style:style style:name="T88" style:family="text">
      <style:text-properties fo:color="#000000" loext:opacity="100%" style:text-position="0% 100%" style:font-name="Times New Roman" fo:font-size="14pt" fo:language="kpv" fo:country="RU" officeooo:rsid="00114c48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89" style:family="text">
      <style:text-properties fo:color="#000000" loext:opacity="100%" fo:letter-spacing="-0.007cm" fo:language="kpv" fo:country="RU" fo:font-weight="normal" style:font-weight-asian="normal" style:font-weight-complex="normal"/>
    </style:style>
    <style:style style:name="T90" style:family="text">
      <style:text-properties fo:language="kpv" fo:country="RU"/>
    </style:style>
    <style:style style:name="T91" style:family="text">
      <style:text-properties fo:language="kpv" fo:country="RU" fo:font-weight="normal" style:font-weight-asian="normal" style:font-weight-complex="normal"/>
    </style:style>
    <style:style style:name="T92" style:family="text">
      <style:text-properties fo:language="kpv" fo:country="RU" fo:font-weight="normal" officeooo:rsid="000d1377" style:font-weight-asian="normal" style:font-weight-complex="normal"/>
    </style:style>
    <style:style style:name="T93" style:family="text">
      <style:text-properties fo:language="kpv" fo:country="RU" fo:font-weight="normal" style:font-weight-asian="normal" style:font-name-complex="Times New Roman" style:font-weight-complex="normal"/>
    </style:style>
    <style:style style:name="T94" style:family="text">
      <style:text-properties fo:language="kpv" fo:country="RU" fo:font-weight="normal" fo:background-color="#ffffff" loext:char-shading-value="0" style:font-weight-asian="normal" style:font-weight-complex="normal"/>
    </style:style>
    <style:style style:name="T95" style:family="text">
      <style:text-properties fo:language="kpv" fo:country="RU" fo:font-weight="bold" officeooo:rsid="000d1377" style:font-weight-asian="bold" style:font-weight-complex="bold"/>
    </style:style>
    <style:style style:name="T96" style:family="text">
      <style:text-properties fo:language="kpv" fo:country="RU" officeooo:rsid="0001eaa4"/>
    </style:style>
    <style:style style:name="T97" style:family="text">
      <style:text-properties fo:language="kpv" fo:country="RU" officeooo:rsid="00030282"/>
    </style:style>
    <style:style style:name="T98" style:family="text">
      <style:text-properties fo:language="kpv" fo:country="RU" style:font-weight-complex="bold"/>
    </style:style>
    <style:style style:name="T99" style:family="text">
      <style:text-properties fo:language="kpv" fo:country="RU" officeooo:rsid="0001eaa4" style:font-weight-complex="bold"/>
    </style:style>
    <style:style style:name="T100" style:family="text">
      <style:text-properties fo:language="kpv" fo:country="RU" officeooo:rsid="00030282" style:font-weight-complex="bold"/>
    </style:style>
    <style:style style:name="T101" style:family="text">
      <style:text-properties fo:language="kpv" fo:country="RU" officeooo:rsid="002296ca" style:font-weight-complex="bold"/>
    </style:style>
    <style:style style:name="T102" style:family="text">
      <style:text-properties fo:language="kpv" fo:country="RU" officeooo:rsid="00237760" style:font-weight-complex="bold"/>
    </style:style>
    <style:style style:name="T103" style:family="text">
      <style:text-properties fo:language="kpv" fo:country="RU" officeooo:rsid="0024d599" style:font-weight-complex="bold"/>
    </style:style>
    <style:style style:name="T104" style:family="text">
      <style:text-properties fo:language="kpv" fo:country="RU" officeooo:rsid="0028224e" style:font-weight-complex="bold"/>
    </style:style>
    <style:style style:name="T105" style:family="text">
      <style:text-properties fo:language="kpv" fo:country="RU" officeooo:rsid="001984ea"/>
    </style:style>
    <style:style style:name="T106" style:family="text">
      <style:text-properties fo:letter-spacing="-0.007cm"/>
    </style:style>
    <style:style style:name="T107" style:family="text">
      <style:text-properties fo:letter-spacing="-0.007cm" style:font-weight-complex="bold"/>
    </style:style>
    <style:style style:name="T108" style:family="text">
      <style:text-properties fo:letter-spacing="-0.007cm" officeooo:rsid="00084f17" style:font-weight-complex="bold"/>
    </style:style>
    <style:style style:name="T109" style:family="text">
      <style:text-properties fo:letter-spacing="-0.007cm" officeooo:rsid="0001eaa4" style:font-weight-complex="bold"/>
    </style:style>
    <style:style style:name="T110" style:family="text">
      <style:text-properties fo:letter-spacing="-0.007cm" officeooo:rsid="00030282" style:font-weight-complex="bold"/>
    </style:style>
    <style:style style:name="T111" style:family="text">
      <style:text-properties fo:letter-spacing="-0.007cm" officeooo:rsid="0018d19e" style:font-weight-complex="bold"/>
    </style:style>
    <style:style style:name="T112" style:family="text">
      <style:text-properties fo:letter-spacing="-0.007cm" fo:font-weight="normal" officeooo:rsid="00084f17" style:font-weight-asian="normal" style:font-name-complex="Times New Roman" style:font-weight-complex="normal"/>
    </style:style>
    <style:style style:name="T113" style:family="text">
      <style:text-properties fo:letter-spacing="-0.007cm" fo:language="kpv" fo:country="RU"/>
    </style:style>
    <style:style style:name="T114" style:family="text">
      <style:text-properties fo:letter-spacing="-0.007cm" fo:language="kpv" fo:country="RU" fo:font-weight="bold" style:language-asian="zh" style:country-asian="CN" style:font-weight-asian="bold" style:language-complex="ar" style:country-complex="SA"/>
    </style:style>
    <style:style style:name="T115" style:family="text">
      <style:text-properties fo:letter-spacing="-0.007cm" fo:language="kpv" fo:country="RU" fo:font-weight="bold" officeooo:rsid="00114c48" style:language-asian="zh" style:country-asian="CN" style:font-weight-asian="bold" style:language-complex="ar" style:country-complex="SA"/>
    </style:style>
    <style:style style:name="T116" style:family="text">
      <style:text-properties fo:letter-spacing="-0.007cm" fo:language="kpv" fo:country="RU" fo:font-weight="normal" style:language-asian="zh" style:country-asian="CN" style:font-weight-asian="normal" style:language-complex="ar" style:country-complex="SA" style:font-weight-complex="normal"/>
    </style:style>
    <style:style style:name="T117" style:family="text">
      <style:text-properties fo:letter-spacing="-0.007cm" fo:language="kpv" fo:country="RU" fo:font-weight="normal" officeooo:rsid="00114c48" style:language-asian="zh" style:country-asian="CN" style:font-weight-asian="normal" style:language-complex="ar" style:country-complex="SA" style:font-weight-complex="normal"/>
    </style:style>
    <style:style style:name="T118" style:family="text">
      <style:text-properties fo:letter-spacing="-0.007cm" fo:language="kpv" fo:country="RU" officeooo:rsid="00114c48"/>
    </style:style>
    <style:style style:name="T119" style:family="text">
      <style:text-properties fo:letter-spacing="-0.007cm" fo:language="kpv" fo:country="RU" officeooo:rsid="000ebea0"/>
    </style:style>
    <style:style style:name="T120" style:family="text">
      <style:text-properties fo:letter-spacing="-0.007cm" fo:font-weight="bold" style:font-weight-asian="bold"/>
    </style:style>
    <style:style style:name="T121" style:family="text">
      <style:text-properties fo:letter-spacing="-0.007cm" fo:font-weight="bold" officeooo:rsid="00114c48" style:font-weight-asian="bold"/>
    </style:style>
    <style:style style:name="T122" style:family="text">
      <style:text-properties style:font-weight-complex="bold"/>
    </style:style>
    <style:style style:name="T123" style:family="text">
      <style:text-properties officeooo:rsid="0001eaa4"/>
    </style:style>
    <style:style style:name="T124" style:family="text">
      <style:text-properties officeooo:rsid="00030282"/>
    </style:style>
    <style:style style:name="T125" style:family="text">
      <style:text-properties style:text-position="0% 100%" fo:language="kpv" fo:country="RU" fo:font-weight="normal" officeooo:rsid="000d1377" style:font-weight-asian="normal" style:font-weight-complex="normal"/>
    </style:style>
    <style:style style:name="T126" style:family="text">
      <style:text-properties style:text-position="0% 100%" style:font-name="Times New Roman" fo:font-size="14pt" fo:letter-spacing="-0.007cm" fo:language="kpv" fo:country="RU" fo:font-weight="normal" officeooo:rsid="00114c48" style:font-size-asian="14pt" style:font-weight-asian="normal" style:font-size-complex="14pt" style:font-weight-complex="normal"/>
    </style:style>
    <style:style style:name="T127" style:family="text">
      <style:text-properties style:text-position="0% 100%" fo:font-weight="normal" officeooo:rsid="000a2cff" style:font-weight-asian="normal" style:font-weight-complex="normal"/>
    </style:style>
    <style:style style:name="T128" style:family="text">
      <style:text-properties style:text-position="0% 100%" fo:letter-spacing="-0.007cm" fo:language="kpv" fo:country="RU" fo:font-weight="normal" officeooo:rsid="00114c48" style:language-asian="zh" style:country-asian="CN" style:font-weight-asian="normal" style:language-complex="ar" style:country-complex="SA" style:font-weight-complex="normal"/>
    </style:style>
    <style:style style:name="T129" style:family="text">
      <style:text-properties officeooo:rsid="000ebea0"/>
    </style:style>
    <style:style style:name="T130" style:family="text">
      <style:text-properties officeooo:rsid="00131e30"/>
    </style:style>
    <style:style style:name="T131" style:family="text">
      <style:text-properties officeooo:rsid="0009d08c"/>
    </style:style>
    <style:style style:name="T132" style:family="text">
      <style:text-properties officeooo:rsid="00197fe0"/>
    </style:style>
    <style:style style:name="T133" style:family="text">
      <style:text-properties officeooo:rsid="001a26cf"/>
    </style:style>
    <style:style style:name="T134" style:family="text">
      <style:text-properties officeooo:rsid="001b9175"/>
    </style:style>
    <style:style style:name="T135" style:family="text">
      <style:text-properties officeooo:rsid="001e7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 ОПУБЛИКОВАНИЮ</text:p>
      <text:p text:style-name="P11"/>
      <text:p text:style-name="P11">КОМИ РЕСПУБЛИКАЛӦН</text:p>
      <text:p text:style-name="P11">ОЛАНПАС</text:p>
      <text:p text:style-name="P13"/>
      <text:p text:style-name="P28">«Социальнӧй юкӧнын ӧтувъя шӧр цифрӧвӧй платформа»</text:p>
      <text:p text:style-name="P29">канму юӧртан система лӧсьӧдӧмкӧд йитӧдын</text:p>
      <text:p text:style-name="P29">Коми Республикаса ӧткымын оланпастэчас актӧ</text:p>
      <text:p text:style-name="P24">вежсьӧмъяс пыртӧм йылысь</text:p>
      <text:p text:style-name="P16"/>
      <text:p text:style-name="P16">Примитӧма Коми Республикаса</text:p>
      <text:p text:style-name="P17"><text:span text:style-name="T64">Каналан Сӧветӧн <text:s text:c="44"/>2023 вося </text:span><text:span text:style-name="T65">ӧшым</text:span><text:span text:style-name="T66"> тӧлысь</text:span><text:span text:style-name="T64"> 2</text:span><text:span text:style-name="T66">2 лунӧ</text:span></text:p>
      <text:p text:style-name="P14"/>
      <text:h text:style-name="P30" text:outline-level="1"><text:span text:style-name="T23">1 статья. </text:span><text:span text:style-name="T42">Пыртны «Коми Республикаын олысьяслы социальнӧя отсалӧм йылысь» Коми Республикаса </text:span><text:span text:style-name="T50">Оланпаслӧн </text:span><text:span text:style-name="T51">22</text:span><text:span text:style-name="T52">.</text:span><text:span text:style-name="T51">4</text:span><text:span text:style-name="T50"> статьяӧ</text:span><text:span text:style-name="T42"> (</text:span><text:span text:style-name="Основной_20_текст7"><text:span text:style-name="T17">Коми Республикаса канму власьт органъяслӧн индӧд-тшӧктӧмъяс, 2005, 3 №, 3765 ст.; 12 №, 4109 ст.; 2006, 1 №, 4180 ст.; 7 №, 4483 ст.; 2007, 2 №, <text:s text:c="3"/>4703 ст.; 3 №, 4726 ст.; 4746 ст.; 6 №, 4835 ст.; 11 №, 5141 ст.; 2008, 5 №, <text:s text:c="2"/>199 ст.; 11 №, 607 ст.; 609 ст.; 12 №, 725 ст.; 2009, 40 №, 736 ст.; 49 №, <text:s text:c="4"/>991 ст.; </text:span></text:span><text:span text:style-name="Основной_20_текст7"><text:span text:style-name="T18">992 ст.; </text:span></text:span><text:span text:style-name="Основной_20_текст7"><text:span text:style-name="T17">2010, 16 №, 296 ст.; 24 №, 577 ст.; 44 №, 1026 ст.; 2011, 5 №, 96 ст.; 6 №, 110 ст.; 14 №, 354 ст.; 23 №, 597 ст.; 37 №, 971 ст.; 2012, 6 №, 149 ст.; 20 №, 441 ст.; 63 №, 1552 ст.; 2013, 10 №, 205 ст.; 17 №, 348 ст.; <text:s text:c="4"/>32 №, 593 ст.; 37 №, 707 ст.; 2014, 17 №, 317 ст.; 27 №, 507 ст.; 33 №, <text:s text:c="7"/>666 ст.; 676 ст.; 2015, 11 №, 142 ст.; 149 ст.; 26 №, 350 ст.; 2016, 4 №, 52 ст.; 9 №, 100 ст.; 12 №, 139 ст.; 17 №, 231 ст.; 18 №, 263 ст.; 2017, 27 №, 487 ст.; 2018, 14 №, 234 ст.; 17 №, 305 ст.; 2019, 5 №, 63 ст.; 15 №, 206 ст.; 21 №, <text:s text:c="2"/>312 ст.; 2020, 4 №, 31 ст.; 17 №, 277 ст.; 18 №, 293 ст.; 2021, 3 №, 42 ст.; <text:s text:c="6"/>6 №, </text:span></text:span><text:span text:style-name="Основной_20_текст7"><text:span text:style-name="T18">1</text:span></text:span><text:span text:style-name="Основной_20_текст7"><text:span text:style-name="T17">10 ст.; 7 №, 136 ст.; 10 №, 205 ст.; 16 №, </text:span></text:span><text:span text:style-name="Основной_20_текст7"><text:span text:style-name="T18">286 ст.; </text:span></text:span><text:span text:style-name="Основной_20_текст7"><text:span text:style-name="T17">289 ст.; 20 №, 364 ст.; 22 №, 399 ст.; 2022, 4 №, 32 ст.; 9 №, 114 ст.; 134 ст.; 135 ст.; 14 №, 210 ст.; 2023, 3 №, 36 ст.; 4 №, 53 ст.; 62 ст.; 6 №, 94 ст.; 7 №, 116 ст.; 8 №, 146 ст.; 154 ст.,</text:span></text:span><text:span text:style-name="Основной_20_текст7"><text:span text:style-name="T19">10 №, 192 ст.</text:span></text:span><text:span text:style-name="Основной_20_текст7"><text:span text:style-name="T17">) </text:span></text:span><text:span text:style-name="Основной_20_текст7"><text:span text:style-name="T19">татшӧм </text:span></text:span><text:span text:style-name="Основной_20_текст7"><text:span text:style-name="T17">вежсьӧм</text:span></text:span><text:span text:style-name="Основной_20_текст7"><text:span text:style-name="T20">ъяс:</text:span></text:span></text:h>
      <text:p text:style-name="P1"><text:span text:style-name="T107">1) </text:span><text:span text:style-name="T108">1 пункт</text:span><text:span text:style-name="T109">ын</text:span><text:span text:style-name="T108"> «</text:span><text:span text:style-name="T112">Социальнӧя могмӧдан ӧтувъя канму юӧртан системаӧ Россия Федерацияса Веськӧдлан котырӧн урчитӧм пӧрадокын да тэчасын</text:span><text:span text:style-name="T108">» </text:span><text:span text:style-name="T109">кывъяс вежны </text:span><text:span text:style-name="T108">«Социальнӧй юкӧнын ӧтувъя шӧр цифрӧвӧй платформа» канму юӧртан системаӧ «Социальнӧй юкӧнын </text:span><text:span text:style-name="T110">ӧ</text:span><text:span text:style-name="T108">тувъя шӧр цифрӧвӧй платформа» канму юӧртан система йылысь положение серти, мый вынсьӧдӧ</text:span><text:span text:style-name="T111">ма</text:span><text:span text:style-name="T108"> Россия Федерацияса Веськӧдлан котыр</text:span><text:span text:style-name="T111">ӧн</text:span><text:span text:style-name="T108">» кывъясӧн;</text:span></text:p>
      <text:p text:style-name="P10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p>
      <text:p text:style-name="P15"/>
      <text:h text:style-name="P38" text:outline-level="1"><text:span text:style-name="T67">2 статья. </text:span><text:span text:style-name="T71">Пыртны «Коми Республикаын канму социальнӧй отсӧг сетӧм йылысь» Коми Республикаса Оланпас</text:span><text:span text:style-name="T72">лӧн 5</text:span><text:span text:style-name="T4">1</text:span><text:span text:style-name="T127"> статьяӧ</text:span><text:span text:style-name="T71"> (Коми Республикаса канму власьт органъяслӧн индӧд-тшӧктӧмъяс, 2005, 3 №, 3766 ст.; 2006, 7 №, 4506 ст.; 8 №, 4516 ст.; 2007, 3 №, 4743 ст.; 4 №, 4779 </text:span><text:soft-page-break/><text:span text:style-name="T71">ст.; 6 №, 4851 ст.; 8 №, 4935 ст.; 2008, 2 №, 8 ст.; 9 №, 406 ст.; 2009, 41 №, 761 ст.; 49 №, 991 ст.; 2012, 6 №, 147 ст.; 7 №, 171 ст.; 2013, 18 №, 367 ст.; 32 №, 593 ст.; 2014, 17 №, 317 ст.; 33 №, 676 ст.; 2015, 8 №, 91 ст.; 2016, 18 №, 257 ст.; 21 №, 329 ст., </text:span><text:span text:style-name="T73">2017,</text:span> <text:span text:style-name="T131">27 </text:span>№, <text:s/>487 <text:span text:style-name="T131">ст.</text:span>; 2019, <text:span text:style-name="T131">11 </text:span>№, 144 <text:span text:style-name="T131">ст.</text:span>; <text:span text:style-name="T131">15 </text:span>№, 206 <text:span text:style-name="T131">ст.</text:span>; 2021, <text:span text:style-name="T131">16 </text:span>№, 288 <text:span text:style-name="T131">ст.</text:span>; <text:span text:style-name="T131">22 </text:span>№, 407 <text:span text:style-name="T131">ст.</text:span>; 2023, <text:span text:style-name="T131">5 </text:span>№, 71 <text:span text:style-name="T131">ст.</text:span>) <text:span text:style-name="T131">татшӧм вежсьӧмъяс</text:span><text:span text:style-name="T122">:</text:span></text:h>
      <text:p text:style-name="P4">1) <text:span text:style-name="T123">1</text:span> пункт<text:span text:style-name="T123">ын</text:span> «<text:span text:style-name="T70">Социальнӧя могмӧдан ӧтувъя канму юӧртан системаӧ Россия Федерацияса Веськӧдлан котырӧн урчитӧм пӧрадокын да тэчасын</text:span>» <text:span text:style-name="T123">кывъяс вежны </text:span>«Социальнӧй юкӧнын ӧтувъя шӧр цифрӧвӧй платформа» канму юӧртан системаӧ «Социальнӧй юкӧнын <text:span text:style-name="T124">ӧ</text:span>тувъя шӧр цифрӧвӧй платформа» канму юӧртан система йылысь положение серти, мый вынсьӧдӧ<text:span text:style-name="T132">ма</text:span> Россия Федерацияса Веськӧдлан котыр<text:span text:style-name="T132">ӧн</text:span>» кывъясӧн;</text:p>
      <text:p text:style-name="P22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p>
      <text:p text:style-name="P25"/>
      <text:p text:style-name="P25"><text:span text:style-name="T25">3</text:span><text:span text:style-name="T24"> статья. </text:span><text:span text:style-name="Основной_20_текст7"><text:span text:style-name="T44">Пыртны «</text:span></text:span><text:span text:style-name="Основной_20_текст7"><text:span text:style-name="T45">Коми Республикаын челядя се</text:span></text:span><text:span text:style-name="Основной_20_текст7"><text:span text:style-name="T44">мьяяслы канму гарантияяс йылысь»</text:span></text:span><text:span text:style-name="Основной_20_текст7"><text:span text:style-name="T45"> Коми Республикаса Оланпас</text:span></text:span><text:span text:style-name="Основной_20_текст7"><text:span text:style-name="T46">л</text:span></text:span><text:span text:style-name="Основной_20_текст7"><text:span text:style-name="T45">ӧ</text:span></text:span><text:span text:style-name="Основной_20_текст7"><text:span text:style-name="T46">н</text:span></text:span><text:span text:style-name="Основной_20_текст7"><text:span text:style-name="T45"> </text:span></text:span><text:span text:style-name="Основной_20_текст7"><text:span text:style-name="T46">2</text:span></text:span><text:span text:style-name="Основной_20_текст7"><text:span text:style-name="T58">1</text:span></text:span><text:span text:style-name="Основной_20_текст7"><text:span text:style-name="T60"> статьяӧ </text:span></text:span><text:span text:style-name="Основной_20_текст7"><text:span text:style-name="T45">(Коми Республикаса канму власьт органъяслӧн индӧд-тшӧктӧмъяс</text:span></text:span><text:span text:style-name="Основной_20_текст7"><text:span text:style-name="T47">, </text:span></text:span><text:span text:style-name="Основной_20_текст7"><text:span text:style-name="T45">2005</text:span></text:span><text:span text:style-name="Основной_20_текст7"><text:span text:style-name="T47">, 3 №, 3767 ст.; 2007, 2 №, 4702 ст.; 3 №, 4738 ст.; 2008, 9 №, 407 ст.; 2009, 49 №, 994 ст.; 2010, 37 №, 843 ст.; 2012, 50 №, 1148 ст.; 2013, 32 №, 593 ст.; 2015, 23 №, 330 ст.; 26 №, 352 ст.; 2016, 12 №, 153 ст.; 2017, 27 №, 487 ст.; 2018, 17 №, 305 ст.; 2019, 15 №, 206 ст.; 21 №, 319 ст.</text:span></text:span><text:span text:style-name="Основной_20_текст7"><text:span text:style-name="T48">; 2020, 10 №, 144 ст.; 22 №, 359 ст.; 2021, 6 №, 113 ст.; 16 №, 287 ст.; 22 №, 408 ст., </text:span></text:span><text:span text:style-name="Основной_20_текст7"><text:span text:style-name="T49">2023, 5 №, 71 ст.</text:span></text:span><text:span text:style-name="Основной_20_текст7"><text:span text:style-name="T47">) тат</text:span></text:span><text:span text:style-name="Основной_20_текст7"><text:span text:style-name="T48">шӧм вежсьӧмъяс</text:span></text:span><text:span text:style-name="Основной_20_текст7"><text:span text:style-name="T45">:</text:span></text:span></text:p>
      <text:p text:style-name="P5">1) <text:span text:style-name="T123">1</text:span> пункт<text:span text:style-name="T123">ын</text:span> «<text:span text:style-name="T70">Социальнӧя могмӧдан ӧтувъя канму юӧртан системаӧ Россия Федерацияса Веськӧдлан котырӧн урчитӧм пӧрадокын да тэчасын</text:span>» <text:span text:style-name="T123">кывъяс вежны </text:span>«Социальнӧй юкӧнын ӧтувъя шӧр цифрӧвӧй платформа» канму юӧртан системаӧ «Социальнӧй юкӧнын <text:span text:style-name="T124">ӧ</text:span>тувъя шӧр цифрӧвӧй платформа» канму юӧртан система йылысь положение серти, мый вынсьӧдӧ Россия Федерацияса Веськӧдлан котыр» кывъясӧн;</text:p>
      <text:p text:style-name="P26"><text:span text:style-name="Основной_20_текст7"><text:span text:style-name="T54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p>
      <text:p text:style-name="P26"><text:span text:style-name="Основной_20_текст7"/></text:p>
      <text:p text:style-name="P26"><text:span text:style-name="T13">4 с</text:span><text:span text:style-name="T12">татья.</text:span><text:span text:style-name="T14"> </text:span><text:span text:style-name="T15">Пыртны «Торъя категория гражданаӧс оланінӧн могмӧдӧм серти социальнӧя отсалан мераяс сетан форма да пӧрадок йылысь» Коми Республикаса Оланпаслӧн 3 статья</text:span><text:span text:style-name="T16">са 2 юкӧнӧ</text:span><text:span text:style-name="T15"> (Коми Республикаса канму власьт органъяслӧн индӧд-тшӧктӧмъяс, 2007, 1 №, 4660 ст.; 2008, 6 №, 276 ст.; 2009, 33 №, 598 ст.; 2010, 5 №, 63 ст.; 2012, 71 №, 1840 ст.; 2016, 12 №, 152 ст., </text:span><text:span text:style-name="T16">2017, 27 №, 487 ст.</text:span><text:span text:style-name="T15">) татшӧм вежсьӧмъяс:</text:span></text:p>
      <text:p text:style-name="P18"><text:span text:style-name="T90">1) </text:span><text:span text:style-name="T96">1</text:span><text:span text:style-name="T90"> пункт</text:span><text:span text:style-name="T96">ын</text:span><text:span text:style-name="T90"> «</text:span><text:span text:style-name="T93">Социальнӧя могмӧдан ӧтувъя канму юӧртан системаӧ Россия Федерацияса Веськӧдлан котырӧн урчитӧм пӧрадокын да тэчасын</text:span><text:span text:style-name="T90">» </text:span><text:span text:style-name="T96">кывъяс вежны </text:span><text:span text:style-name="T90">«Социальнӧй юкӧнын ӧтувъя шӧр цифрӧвӧй платформа» канму юӧртан системаӧ «Социальнӧй юкӧнын </text:span><text:span text:style-name="T97">ӧ</text:span><text:span text:style-name="T90">тувъя шӧр цифрӧвӧй </text:span><text:soft-page-break/><text:span text:style-name="T90">платформа» канму юӧртан система йылысь положение серти, мый вынсьӧдӧ</text:span><text:span text:style-name="T105">ма</text:span><text:span text:style-name="T90"> Россия Федерацияса Веськӧдлан котыр</text:span><text:span text:style-name="T105">ӧн</text:span><text:span text:style-name="T90">» кывъясӧн;</text:span></text:p>
      <text:h text:style-name="P44" text:outline-level="1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h>
      <text:h text:style-name="P39" text:outline-level="1"/>
      <text:h text:style-name="P32" text:outline-level="1"><text:span text:style-name="T11">5 с</text:span><text:span text:style-name="T10">татья.</text:span><text:span text:style-name="T8"> </text:span><text:span text:style-name="T9">П</text:span><text:span text:style-name="T6">ыртны</text:span><text:span text:style-name="s1"><text:span text:style-name="T74"> «</text:span></text:span><text:span text:style-name="Strong"><text:span text:style-name="T75">Гражданалы, </text:span></text:span><text:span text:style-name="Strong"><text:span text:style-name="T76">кодъяс наысь зависиттӧм лоӧмторъяс вӧсна веськалісны сьӧкыд материальнӧй положениеӧ, ӧтчыдысь материальнӧй отсӧг сетӧм вылӧ социальнӧй мынтӧмъяс йылысь» </text:span></text:span><text:span text:style-name="s1"><text:span text:style-name="T77">Коми Республикаса Оланпаслӧн </text:span></text:span><text:span text:style-name="s1"><text:span text:style-name="T78">2</text:span></text:span><text:span text:style-name="s1"><text:span text:style-name="T79">1</text:span></text:span><text:span text:style-name="s1"><text:span text:style-name="T77"> статьяӧ </text:span></text:span><text:span text:style-name="T8">(</text:span><text:span text:style-name="T7">Коми Республикаса канму власьт органъяслӧн индӧд-тшӧктӧмъяс,</text:span><text:span text:style-name="T8"> 2008, 4 №, 122 ст.; 2010, 44 №, 1027 ст.; 2011, 5 №, 92 ст.; 37 №, 969 ст.; 54 №, 1626 ст.; 2013, 32 №, 593 ст.; 2014, 17 №, 317 ст.; 2017, 27 №, 487 ст.; 2019, 5 №, 62 ст.; 2020, 17 №, 276 ст.; 2022, 15 №, 243 ст.; «Коми Республикаса канму власьт органъясӧн примитӧм инӧда актъяс, мукӧд официальнӧй юӧр лыддьӧг» сетевӧй издание (http://law.rkomi.ru/), 2023 вося ӧшым тӧлысь 4 лун) татшӧм вежсьӧм</text:span><text:span text:style-name="T9">ъяс:</text:span></text:h>
      <text:p text:style-name="P6">1) <text:span text:style-name="T123">1</text:span> пункт<text:span text:style-name="T123">ын</text:span> «<text:span text:style-name="T70">Социальнӧя могмӧдан ӧтувъя канму юӧртан системаӧ Россия Федерацияса Веськӧдлан котырӧн урчитӧм пӧрадокын да тэчасын</text:span>» <text:span text:style-name="T123">кывъяс вежны </text:span>«Социальнӧй юкӧнын ӧтувъя шӧр цифрӧвӧй платформа» канму юӧртан системаӧ «Социальнӧй юкӧнын <text:span text:style-name="T124">ӧ</text:span>тувъя шӧр цифрӧвӧй платформа» канму юӧртан система йылысь положение серти, мый вынсьӧдӧ<text:span text:style-name="T133">ма</text:span> Россия Федерацияса Веськӧдлан котыр<text:span text:style-name="T133">ӧн</text:span>» кывъясӧн;</text:p>
      <text:h text:style-name="P33" text:outline-level="1"><text:span text:style-name="Основной_20_текст7"><text:span text:style-name="T54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h>
      <text:h text:style-name="P33" text:outline-level="1"><text:span text:style-name="Основной_20_текст7"/></text:h>
      <text:h text:style-name="P40" text:outline-level="1"><text:span text:style-name="T95">6 статья.</text:span><text:span text:style-name="T92"> </text:span><text:span text:style-name="T91">Пыртны «Коми Республика водзын торъя заслугаясысь торъя категория гражданалы быдтӧлысся сьӧм мынтӧм йылысь» Коми Республикаса Оланпас</text:span><text:span text:style-name="T92">л</text:span><text:span text:style-name="T91">ӧ</text:span><text:span text:style-name="T92">н 3</text:span><text:span text:style-name="T2">1</text:span><text:span text:style-name="T125"> статьяӧ</text:span><text:span text:style-name="T1"> </text:span><text:span text:style-name="T91">(</text:span><text:span text:style-name="T94">Коми Республикаса канму власьт органъяслӧн индӧд-тшӧктӧмъяс,</text:span><text:span text:style-name="T91"> 2008, 11 №, 607 ст.; 2010, 16 №, 297 ст.; 2011, 36 №, 916 ст.; 2014, 33 №, 676 ст.; 2016, 18 №, 264 ст.; </text:span><text:span text:style-name="T92">2017, 27 №, 487 ст., 2021, 7 №, 136 ст., 2022, 9 №, 117 ст.</text:span><text:span text:style-name="T91">) татшӧм вежсьӧм</text:span><text:span text:style-name="T92">ъяс:</text:span></text:h>
      <text:p text:style-name="P7">1) <text:span text:style-name="T123">1</text:span> пункт<text:span text:style-name="T123">ын</text:span> «<text:span text:style-name="T70">Социальнӧя могмӧдан ӧтувъя канму юӧртан системаӧ Россия Федерацияса Веськӧдлан котырӧн урчитӧм пӧрадокын да тэчасын</text:span>» <text:span text:style-name="T123">кывъяс вежны </text:span>«Социальнӧй юкӧнын ӧтувъя шӧр цифрӧвӧй платформа» канму юӧртан системаӧ «Социальнӧй юкӧнын <text:span text:style-name="T124">ӧ</text:span>тувъя шӧр цифрӧвӧй платформа» канму юӧртан система йылысь положение серти, мый вынсьӧдӧ<text:span text:style-name="T134">ма</text:span> Россия Федерацияса Веськӧдлан котыр<text:span text:style-name="T134">ӧн</text:span>» кывъясӧн;</text:p>
      <text:h text:style-name="P34" text:outline-level="1"><text:span text:style-name="Основной_20_текст7"><text:span text:style-name="T54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h>
      <text:h text:style-name="P34" text:outline-level="1"><text:span text:style-name="Основной_20_текст7"/></text:h>
      <text:h text:style-name="P35" text:outline-level="1"><text:soft-page-break/><text:span text:style-name="T34">7 статья.</text:span><text:span text:style-name="T41"> </text:span><text:span text:style-name="T40">П</text:span><text:span text:style-name="T35">ыртны «</text:span><text:span text:style-name="T37">Коми Республика мутасын олӧма граждана</text:span><text:span text:style-name="T39">ӧс</text:span><text:span text:style-name="T37"> да вермытӧмъяс</text:span><text:span text:style-name="T39">ӧс</text:span><text:span text:style-name="T37"> дӧзьӧр</text:span><text:span text:style-name="T38">итӧм</text:span><text:span text:style-name="T37">кӧд да </text:span><text:span text:style-name="T38">налы </text:span><text:span text:style-name="T37">отсӧг сетӧмкӧд йитчӧм ӧткымын юалӧм йылысь</text:span><text:span text:style-name="T35">» Коми Республикаса Оланпаслӧн 3 статья</text:span><text:span text:style-name="T36">са 8 юкӧнӧ</text:span><text:span text:style-name="T35"> (Коми Республикаса канму власьт органъяслӧн индӧд-тшӧктӧмъяс, 2009, 21 №, 374 ст.; 49 №, 991 ст.; 2010, 6 №, 85 ст.; 37 №, 857 ст.; 2014, 9 №, 107 ст., </text:span><text:span text:style-name="T36">2017, 27 №, 487 ст., 2022, 15 ст., 235 ст.</text:span><text:span text:style-name="T35">) татшӧм вежсьӧм</text:span><text:span text:style-name="T36">ъяс</text:span><text:span text:style-name="T35">:</text:span></text:h>
      <text:p text:style-name="P8">1) <text:span text:style-name="T123">1</text:span> пункт<text:span text:style-name="T123">ын</text:span> «<text:span text:style-name="T70">Социальнӧя могмӧдан ӧтувъя канму юӧртан системаӧ Россия Федерацияса Веськӧдлан котырӧн урчитӧм пӧрадокын да тэчасын</text:span>» <text:span text:style-name="T123">кывъяс вежны </text:span>«Социальнӧй юкӧнын ӧтувъя шӧр цифрӧвӧй платформа» канму юӧртан системаӧ «Социальнӧй юкӧнын <text:span text:style-name="T124">ӧ</text:span>тувъя шӧр цифрӧвӧй платформа» канму юӧртан система йылысь положение серти, мый вынсьӧдӧ<text:span text:style-name="T135">ма</text:span> Россия Федерацияса Веськӧдлан котыр<text:span text:style-name="T135">ӧн</text:span>» кывъясӧн;</text:p>
      <text:h text:style-name="P36" text:outline-level="1"><text:span text:style-name="Основной_20_текст7"><text:span text:style-name="T54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h>
      <text:h text:style-name="P36" text:outline-level="1"><text:span text:style-name="Основной_20_текст7"/></text:h>
      <text:h text:style-name="P36" text:outline-level="1"><text:span text:style-name="Основной_20_текст7"><text:span text:style-name="T56">8</text:span></text:span><text:span text:style-name="T53"> статья. </text:span><text:span text:style-name="T42">Пыртны «Коми Республикаын кӧр видзӧм йылысь» Коми Республикаса Оланпас</text:span><text:span text:style-name="T43">л</text:span><text:span text:style-name="T42">ӧ</text:span><text:span text:style-name="T43">н 6</text:span><text:span text:style-name="T59">1</text:span><text:span text:style-name="T62"> статьяӧ</text:span><text:span text:style-name="T61"> </text:span><text:span text:style-name="T42">(</text:span><text:span text:style-name="Основной_20_текст7"><text:span text:style-name="T17">Коми Республикаса канму власьт органъяслӧн индӧд-тшӧктӧмъяс, 2011, 6 №, 112 ст.; 36 №, 904 ст.; 47 №, 1334 ст.; 2013, 41 №, 791 ст.; 2014, 9 №, 112 ст.; 13 №, 220 ст.; 33 №, 676 ст.; 2017, 27 №, 487 ст.; 2018, 14 №, 234 ст.; 18 №, 32</text:span></text:span><text:span text:style-name="Основной_20_текст7"><text:span text:style-name="T21">2 ст., </text:span></text:span><text:span text:style-name="Основной_20_текст7"><text:span text:style-name="T22">2019, 21 №, 313 ст.</text:span></text:span><text:span text:style-name="Основной_20_текст7"><text:span text:style-name="T21">) татшӧм вежсьӧмъ</text:span></text:span><text:span text:style-name="Основной_20_текст7"><text:span text:style-name="T68">яс</text:span></text:span><text:span text:style-name="Основной_20_текст7"><text:span text:style-name="T21">:</text:span></text:span></text:h>
      <text:p text:style-name="P20"><text:span text:style-name="T122">1)</text:span><text:span text:style-name="T98"> </text:span><text:span text:style-name="T99">1</text:span><text:span text:style-name="T98"> пункт</text:span><text:span text:style-name="T99">ын</text:span><text:span text:style-name="T98"> «</text:span><text:span text:style-name="T93">Социальнӧя могмӧдан ӧтувъя канму юӧртан системаӧ Россия Федерацияса Веськӧдлан котырӧн урчитӧм пӧрадокын да тэчасын</text:span><text:span text:style-name="T98">» </text:span><text:span text:style-name="T99">кывъяс вежны </text:span><text:span text:style-name="T98">«Социальнӧй юкӧнын ӧтувъя шӧр цифрӧвӧй платформа» канму юӧртан системаӧ «Социальнӧй юкӧнын </text:span><text:span text:style-name="T100">ӧ</text:span><text:span text:style-name="T98">тувъя шӧр цифрӧвӧй платформа» канму юӧртан система йылысь положение серти, мый вынсьӧдӧ</text:span><text:span text:style-name="T101">ма</text:span><text:span text:style-name="T98"> Россия Федерацияса Веськӧдлан котыр</text:span><text:span text:style-name="T101">ӧн</text:span><text:span text:style-name="T98">» кывъясӧн;</text:span></text:p>
      <text:p text:style-name="P27"><text:span text:style-name="Основной_20_текст7"><text:span text:style-name="T54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p>
      <text:p text:style-name="P27"><text:span text:style-name="Основной_20_текст7"/></text:p>
      <text:p text:style-name="P27"><text:span text:style-name="Основной_20_текст7"><text:span text:style-name="T57">9 с</text:span></text:span><text:span text:style-name="T33">татья. </text:span><text:span text:style-name="Основной_20_текст7"><text:span text:style-name="T81">Пыртн</text:span></text:span><text:span text:style-name="Основной_20_текст7"><text:span text:style-name="T83">ы «Му йитӧдъяс юкӧнын ӧткымын юалӧм ладмӧдӧм йылысь» Коми Республикаса Оланпас</text:span></text:span><text:span text:style-name="Основной_20_текст7"><text:span text:style-name="T84">л</text:span></text:span><text:span text:style-name="Основной_20_текст7"><text:span text:style-name="T83">ӧ</text:span></text:span><text:span text:style-name="Основной_20_текст7"><text:span text:style-name="T84">н 5</text:span></text:span><text:span text:style-name="Основной_20_текст7"><text:span text:style-name="T80">1</text:span></text:span><text:span text:style-name="Основной_20_текст7"><text:span text:style-name="T88"> статьяса 15 юкӧнӧ</text:span></text:span><text:span text:style-name="Основной_20_текст7"><text:span text:style-name="T83"> (Коми Республикаса канму власьт органъяслӧн индӧд-тшӧктӧмъяс, 2006, </text:span></text:span><text:span text:style-name="Основной_20_текст7"><text:span text:style-name="T85">2 </text:span></text:span><text:span text:style-name="T86">№, 4210 ст.; 4 №, 4368 ст.; 2007, 12 №, 5269 ст.; 2008, 2 №, 10 ст.; 4 №, 127 ст.; 11 №, 617 ст.; 2010, 24 №, 580 ст.; 2011, 14 №, 350 ст.; 37 №, 976 ст.; 2012, 34 №, 786 ст.; 51 №, 1159 ст.; 2013, 17 №, 353 ст.; 2014, 13 №, 209 ст.; 2015, 4 №, 30 ст.; 11 №, 132 ст.; 2016, 4 №, 49 ст.; 18 №, 250 ст.; 2017, 4 №, 65 ст.; 2018, 7 №, 118 ст.; 14 №, 246 ст.; 2019, 5 №, 60 ст.; 15 №, 210 ст.; 2020, 7 №, 80 ст.; 10 №, 145 ст.; 2021, 10 №, 195 ст.; 22 №, 402 ст.; 2022, 9 №, 119 ст.; 120 ст.; 2023, 5 №, 74 ст., </text:span><text:span text:style-name="T87">8 №, 155 ст.</text:span><text:span text:style-name="Основной_20_текст7"><text:span text:style-name="T85">)</text:span></text:span><text:span text:style-name="Основной_20_текст7"><text:span text:style-name="T82"> татшӧм вежсьӧмъяс:</text:span></text:span></text:p>
      <text:p text:style-name="P20"><text:span text:style-name="T122">1)</text:span><text:span text:style-name="T98"> </text:span><text:span text:style-name="T99">1</text:span><text:span text:style-name="T98"> пункт</text:span><text:span text:style-name="T99">ын</text:span><text:span text:style-name="T98"> «</text:span><text:span text:style-name="T93">Социальнӧя могмӧдан ӧтувъя канму юӧртан системаӧ Россия Федерацияса Веськӧдлан котырӧн урчитӧм пӧрадокын да тэчасын</text:span><text:span text:style-name="T98">» </text:span><text:span text:style-name="T99">кывъяс вежны </text:span><text:span text:style-name="T98">«Социальнӧй юкӧнын ӧтувъя шӧр цифрӧвӧй платформа» </text:span><text:soft-page-break/><text:span text:style-name="T98">канму юӧртан системаӧ «Социальнӧй юкӧнын </text:span><text:span text:style-name="T100">ӧ</text:span><text:span text:style-name="T98">тувъя шӧр цифрӧвӧй платформа» канму юӧртан система йылысь положение серти, мый вынсьӧдӧ</text:span><text:span text:style-name="T102">ма</text:span><text:span text:style-name="T98"> Россия Федерацияса Веськӧдлан котыр</text:span><text:span text:style-name="T102">ӧн</text:span><text:span text:style-name="T98">» кывъясӧн;</text:span></text:p>
      <text:p text:style-name="P27"><text:span text:style-name="Основной_20_текст7"><text:span text:style-name="T63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p>
      <text:h text:style-name="P43" text:outline-level="1"/>
      <text:h text:style-name="P43" text:outline-level="1"><text:span text:style-name="T114">1</text:span><text:span text:style-name="T115">0</text:span><text:span text:style-name="T114"> статья. </text:span><text:span text:style-name="T116">Пыртны «Коми Республикаын ас вӧляысь пӧжарысь видзан юкӧнын йитӧдъяс ладмӧдӧм йылысь» Коми Республикаса Оланпас</text:span><text:span text:style-name="T117">л</text:span><text:span text:style-name="T116">ӧ</text:span><text:span text:style-name="T117">н 2</text:span><text:span text:style-name="T5">1</text:span><text:span text:style-name="T128"> статьяӧ</text:span><text:span text:style-name="T116"> (Коми Республикаса канму власьт органъяслӧн индӧд-тшӧктӧмъяс, 2011, 35 №, 884 ст.; 2013, 10 №, 209 ст., </text:span><text:span text:style-name="T117">2017, 24 №, 422 ст., 27 №, 487 ст.</text:span><text:span text:style-name="T116">) татшӧм вежсьӧмъяс:</text:span></text:h>
      <text:p text:style-name="P20"><text:span text:style-name="T122">1)</text:span><text:span text:style-name="T98"> </text:span><text:span text:style-name="T99">1</text:span><text:span text:style-name="T98"> пункт</text:span><text:span text:style-name="T99">ын</text:span><text:span text:style-name="T98"> «</text:span><text:span text:style-name="T93">Социальнӧя могмӧдан ӧтувъя канму юӧртан системаӧ Россия Федерацияса Веськӧдлан котырӧн урчитӧм пӧрадокын да тэчасын</text:span><text:span text:style-name="T98">» </text:span><text:span text:style-name="T99">кывъяс вежны </text:span><text:span text:style-name="T98">«Социальнӧй юкӧнын ӧтувъя шӧр цифрӧвӧй платформа» канму юӧртан системаӧ «Социальнӧй юкӧнын </text:span><text:span text:style-name="T100">ӧ</text:span><text:span text:style-name="T98">тувъя шӧр цифрӧвӧй платформа» канму юӧртан система йылысь положение серти, мый вынсьӧдӧ</text:span><text:span text:style-name="T103">ма</text:span><text:span text:style-name="T98"> Россия Федерацияса Веськӧдлан котыр</text:span><text:span text:style-name="T103">ӧн</text:span><text:span text:style-name="T98">» кывъясӧн;</text:span></text:p>
      <text:h text:style-name="P31" text:outline-level="1"><text:span text:style-name="Основной_20_текст7"><text:span text:style-name="T63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h>
      <text:p text:style-name="P21"/>
      <text:h text:style-name="P37" text:outline-level="1"><text:span text:style-name="Основной_20_текст7"><text:span text:style-name="T27">1</text:span></text:span><text:span text:style-name="Основной_20_текст7"><text:span text:style-name="T26">1 статья. </text:span></text:span><text:span text:style-name="Основной_20_текст7"><text:span text:style-name="T28">Пыртны </text:span></text:span><text:span text:style-name="T29">«Коми Республика мутасын ӧтйӧза пӧрадок видзӧмын гражданалӧн </text:span><text:span text:style-name="T32">участвуйтӧм</text:span><text:span text:style-name="T29"> серти ӧткымын юалӧм йылысь» Коми Республикаса Оланпас</text:span><text:span text:style-name="T30">л</text:span><text:span text:style-name="T29">ӧ</text:span><text:span text:style-name="T30">н 4</text:span><text:span text:style-name="T3">4</text:span><text:span text:style-name="T126"> статьяӧ</text:span><text:span text:style-name="T29"> (Коми Республикаса канму власьт органъяслӧн индӧд-тшӧктӧмъяс, 2014, 30 №, 598 ст.; 2015, 23 №, 335 ст.; 2017, 13 №, 224 ст.; 27 №, 487 ст.; 2018, 10 №, 169 ст.; 2019, 8 №, 103 ст.; 15 №, 212 ст.; 2020, 8 №, 113 ст.; 2021, 17 №, 305 ст.; 2023, 1 №, 1 ст</text:span><text:span text:style-name="T31">.</text:span><text:span text:style-name="T29">, </text:span><text:span text:style-name="T30">6 №, 102 ст.</text:span><text:span text:style-name="T29">) татшӧм вежсьӧмъяс:</text:span></text:h>
      <text:p text:style-name="P20"><text:span text:style-name="T122">1)</text:span><text:span text:style-name="T98"> </text:span><text:span text:style-name="T99">1</text:span><text:span text:style-name="T98"> пункт</text:span><text:span text:style-name="T99">ын</text:span><text:span text:style-name="T98"> «</text:span><text:span text:style-name="T93">Социальнӧя могмӧдан ӧтувъя канму юӧртан системаӧ Россия Федерацияса Веськӧдлан котырӧн урчитӧм пӧрадокын да тэчасын</text:span><text:span text:style-name="T98">» </text:span><text:span text:style-name="T99">кывъяс вежны </text:span><text:span text:style-name="T98">«Социальнӧй юкӧнын ӧтувъя шӧр цифрӧвӧй платформа» канму юӧртан системаӧ «Социальнӧй юкӧнын </text:span><text:span text:style-name="T100">ӧ</text:span><text:span text:style-name="T98">тувъя шӧр цифрӧвӧй платформа» канму юӧртан система йылысь положение серти, мый вынсьӧдӧ</text:span><text:span text:style-name="T104">ма</text:span><text:span text:style-name="T98"> Россия Федерацияса Веськӧдлан котыр</text:span><text:span text:style-name="T104">ӧн</text:span><text:span text:style-name="T98">» кывъясӧн;</text:span></text:p>
      <text:h text:style-name="P45" text:outline-level="1"><text:span text:style-name="Основной_20_текст7"><text:span text:style-name="T63">2) 2 пунктын «Социальнӧя могмӧдан ӧтувъя канму юӧртан системаӧ» кывъяс вежны «Социальнӧй юкӧнын ӧтувъя шӧр цифрӧвӧй платформа» канму юӧртан системаӧ» кывъясӧн.</text:span></text:span></text:h>
      <text:p text:style-name="P19"/>
      <text:h text:style-name="P41" text:outline-level="1"><text:span text:style-name="T121">12 с</text:span><text:span text:style-name="T120">татья.</text:span><text:span text:style-name="T106"> </text:span><text:span text:style-name="T69">Т</text:span><text:span text:style-name="T89">айӧ Оланпасыс вынсялӧ 2024 вося тӧвшӧр тӧлысь 1 лунсянь.</text:span></text:h>
      <text:p text:style-name="P23">Коми Республикаса Веськӧдлан котырлы лӧсьӧдны ассьыс нормативнӧй инӧда актъяссӧ тайӧ Оланпас серти.</text:p>
      <text:p text:style-name="P2"/>
      <text:p text:style-name="P2"/>
      <text:p text:style-name="P9"><text:soft-page-break/><text:span text:style-name="T129">Коми</text:span> Республик<text:span text:style-name="T129">аса Юралысь</text:span><text:tab/> <text:s text:c="61"/>В.В. Уйба</text:p>
      <text:p text:style-name="P2"/>
      <text:p text:style-name="P3">Сыктывкар</text:p>
      <text:p text:style-name="P3">2023 <text:span text:style-name="T129">во</text:span><text:span text:style-name="T130">ся</text:span><text:span text:style-name="T129"> </text:span><text:span text:style-name="T130">ӧшым</text:span><text:span text:style-name="T129"> т</text:span><text:span text:style-name="T130">ӧ</text:span><text:span text:style-name="T129">лысь </text:span>30<text:bookmark text:name="_GoBack1"/> <text:span text:style-name="T129">лун</text:span></text:p>
      <text:h text:style-name="P42" text:outline-level="1"><text:span text:style-name="T113">1</text:span><text:span text:style-name="T118">16</text:span><text:span text:style-name="T113">-РЗ </text:span><text:span text:style-name="T119">№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шрифт_20_абзаца2" style:display-name="Основной шрифт абзаца2" style:family="text"/>
    <style:style style:name="s1" style:family="text" style:parent-style-name="Основной_20_шрифт_20_абзаца2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2:46:27.121302094</meta:creation-date>
    <dc:date>2024-05-14T16:04:10.251000000</dc:date>
    <meta:editing-duration>PT3H3M50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48" meta:word-count="2061" meta:character-count="12822" meta:non-whitespace-character-count="10674"/>
  </office:meta>
</office:document-meta>
</file>