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14031"/>
    </style:style>
    <style:style style:name="P2" style:family="paragraph" style:parent-style-name="Heading_20_1">
      <loext:graphic-properties draw:fill-gradient-name="gradient" draw:fill-hatch-name="hatch"/>
      <style:paragraph-properties fo:margin-top="0cm" fo:margin-bottom="0cm" style:contextual-spacing="true" fo:line-height="100%" fo:hyphenation-ladder-count="no-limit"/>
      <style:text-properties style:font-name="Times New Roman" fo:font-size="14pt" fo:language="kpv" fo:country="RU" officeooo:paragraph-rsid="00014031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Heading_20_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fo:font-weight="normal" officeooo:paragraph-rsid="00014031" style:font-size-asian="14pt" style:font-weight-asian="normal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Heading_20_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officeooo:paragraph-rsid="00014031" fo:hyphenate="false" fo:hyphenation-remain-char-count="2" fo:hyphenation-push-char-count="2" loext:hyphenation-no-caps="false"/>
    </style:style>
    <style:style style:name="P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4pt" officeooo:paragraph-rsid="00014031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Times New Roman" fo:font-size="14pt" officeooo:paragraph-rsid="0004c31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officeooo:paragraph-rsid="0004c315" style:font-size-asian="14pt" style:font-size-complex="14pt"/>
    </style:style>
    <style:style style:name="P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/>
      <style:text-properties style:font-name="Times New Roman" fo:font-size="14pt" fo:language="kpv" fo:country="RU" officeooo:paragraph-rsid="0001403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14031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3e074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/>
      <style:text-properties style:font-name="Times New Roman" fo:font-size="14pt" fo:language="kpv" fo:country="RU" officeooo:paragraph-rsid="00014031" style:font-size-asian="14pt" style:font-size-complex="14pt"/>
    </style:style>
    <style:style style:name="P1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/>
      <style:text-properties style:font-name="Times New Roman" fo:font-size="14pt" fo:language="kpv" fo:country="RU" officeooo:paragraph-rsid="0003e074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Times New Roman" fo:font-size="14pt" fo:language="kpv" fo:country="RU" officeooo:paragraph-rsid="00014031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orphans="0" fo:widows="0" fo:hyphenation-ladder-count="no-limit"/>
      <style:text-properties style:font-name="Times New Roman" fo:font-size="14pt" fo:language="kpv" fo:country="RU" fo:font-weight="normal" officeooo:paragraph-rsid="00014031" style:font-size-asian="14pt" style:font-weight-asian="normal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/>
      <style:text-properties style:font-name="Times New Roman" fo:language="kpv" fo:country="RU" officeooo:paragraph-rsid="0003e074"/>
    </style:style>
    <style:style style:name="P1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/>
      <style:text-properties style:font-name="Times New Roman" fo:language="kpv" fo:country="RU" officeooo:paragraph-rsid="0003e0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officeooo:rsid="0003e074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officeooo:rsid="0004c315" style:font-size-asian="14pt" style:language-asian="en" style:country-asian="US" style:font-size-complex="14pt"/>
    </style:style>
    <style:style style:name="T6" style:family="text">
      <style:text-properties fo:font-size="14pt" fo:language="kpv" fo:country="RU" fo:font-weight="normal" style:font-size-asian="14pt" style:font-weight-asian="normal" style:font-size-complex="14pt"/>
    </style:style>
    <style:style style:name="T7" style:family="text">
      <style:text-properties fo:font-size="14pt" fo:language="kpv" fo:country="RU" fo:font-weight="normal" officeooo:rsid="00014031" style:font-size-asian="14pt" style:font-weight-asian="normal" style:font-size-complex="14pt"/>
    </style:style>
    <style:style style:name="T8" style:family="text"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text-position="super 58%" style:font-name-asian="Calibri" style:language-asian="en" style:country-asian="US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officeooo:rsid="00014031" style:font-name-asian="Calibri" style:language-asian="en" style:country-asian="US"/>
    </style:style>
    <style:style style:name="T12" style:family="text">
      <style:text-properties fo:color="#00000a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4pt" fo:language="kpv" fo:country="RU" fo:font-style="normal" style:text-underline-style="none" fo:font-weight="bold" officeooo:rsid="0004c315" style:letter-kerning="true" fo:background-color="#ffffff" loext:char-shading-value="0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14" style:family="text">
      <style:text-properties fo:language="kpv" fo:country="RU" fo:font-weight="bold" style:font-name-asian="Calibri" style:language-asian="en" style:country-asian="US" style:font-weight-asian="bold"/>
    </style:style>
    <style:style style:name="T15" style:family="text">
      <style:text-properties fo:language="kpv" fo:country="RU" style:font-name-asian="Calibri" style:language-asian="en" style:country-asian="US"/>
    </style:style>
    <style:style style:name="T16" style:family="text">
      <style:text-properties fo:language="kpv" fo:country="RU" fo:font-weight="normal" style:font-name-asian="Calibri" style:language-asian="en" style:country-asian="US" style:font-weight-asian="normal" style:font-weight-complex="normal"/>
    </style:style>
    <style:style style:name="T17" style:family="text">
      <style:text-properties fo:language="kpv" fo:country="RU" fo:font-weight="normal" style:font-name-asian="Calibri" style:language-asian="en" style:country-asian="US" style:font-weight-asian="normal" style:language-complex="ar" style:country-complex="SA" style:font-weight-complex="normal"/>
    </style:style>
    <style:style style:name="T18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19" style:family="text">
      <style:text-properties fo:color="#000000" loext:opacity="100%" fo:language="kpv" fo:country="RU" fo:font-weight="normal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kpv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bold"/>
    </style:style>
    <style:style style:name="T21" style:family="text">
      <style:text-properties fo:color="#000000" loext:opacity="100%" fo:language="kpv" fo:country="RU" fo:font-weight="normal" officeooo:rsid="0004c315" style:letter-kerning="tru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fo:language="kpv" fo:country="RU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T23" style:family="text">
      <style:text-properties fo:color="#000000" loext:opacity="100%" style:text-position="super 58%" fo:font-size="14pt" style:font-name-asian="Calibri" style:font-size-asian="14pt" style:language-asian="en" style:country-asian="US" style:font-size-complex="14pt"/>
    </style:style>
    <style:style style:name="T24" style:family="text">
      <style:text-properties fo:font-variant="normal" fo:text-transform="none" fo:color="#000000" loext:opacity="100%" fo:font-size="14pt" fo:letter-spacing="normal" fo:font-style="normal" fo:font-weight="normal" style:font-name-asian="Calibri" style:font-size-asian="14pt" style:language-asian="en" style:country-asian="US" style:font-size-complex="14pt"/>
    </style:style>
    <style:style style:name="T25" style:family="text">
      <style:text-properties fo:font-variant="normal" fo:text-transform="none" fo:color="#000000" loext:opacity="100%" fo:font-size="14pt" fo:letter-spacing="normal" fo:font-style="normal" fo:font-weight="normal" officeooo:rsid="0003e074" style:font-name-asian="Calibri" style:font-size-asian="14pt" style:language-asian="en" style:country-asian="US" style:font-size-complex="14pt"/>
    </style:style>
    <style:style style:name="T26" style:family="text">
      <style:text-properties fo:font-variant="normal" fo:text-transform="none" fo:color="#000000" loext:opacity="100%" fo:font-size="14pt" fo:letter-spacing="normal" fo:font-style="normal" fo:font-weight="normal" officeooo:rsid="0004c315" style:font-name-asian="Calibri" style:font-size-asian="14pt" style:language-asian="en" style:country-asian="US" style:font-size-complex="14pt"/>
    </style:style>
    <style:style style:name="T27" style:family="text">
      <style:text-properties fo:font-variant="normal" fo:text-transform="none" fo:color="#000000" loext:opacity="100%" fo:font-size="14pt" fo:letter-spacing="normal" fo:font-style="normal" fo:font-weight="normal" officeooo:rsid="000669ed" style:font-name-asian="Calibri" style:font-size-asian="14pt" style:language-asian="en" style:country-asian="US" style:font-size-complex="14pt"/>
    </style:style>
    <style:style style:name="T28" style:family="text">
      <style:text-properties fo:font-variant="normal" fo:text-transform="none" fo:color="#000000" loext:opacity="100%" fo:font-size="14pt" fo:letter-spacing="normal" style:font-name-asian="Calibri" style:font-size-asian="14pt" style:language-asian="en" style:country-asian="US" style:font-size-complex="14pt"/>
    </style:style>
    <style:style style:name="T29" style:family="text">
      <style:text-properties officeooo:rsid="0003e074"/>
    </style:style>
    <style:style style:name="T30" style:family="text">
      <style:text-properties officeooo:rsid="0004c3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 ОПУБЛИКОВАНИЮ</text:span></text:p>
      <text:p text:style-name="P7">КОМИ РЕСПУБЛИКАЛÖН</text:p>
      <text:h text:style-name="P2" text:outline-level="1">ОЛАНПАС</text:h>
      <text:p text:style-name="P9"/>
      <text:p text:style-name="P1"><text:span text:style-name="T22">«Коми Республика мутасын челядя семьяяслы социальнӧя отсалан содтӧд мераяс йылысь» </text:span><text:span text:style-name="Основной_20_текст7"><text:span text:style-name="T12">Коми Республикаса Оланпас</text:span></text:span><text:span text:style-name="Основной_20_текст7"><text:span text:style-name="T13">лӧн 7 статья</text:span></text:span><text:span text:style-name="Основной_20_текст7"><text:span text:style-name="T12">ӧ </text:span></text:span></text:p>
      <text:p text:style-name="P1"><text:span text:style-name="Основной_20_текст7"><text:span text:style-name="T12">вежсьӧм пыртӧм йылысь</text:span></text:span><text:span text:style-name="T22"> </text:span></text:p>
      <text:h text:style-name="P8" text:outline-level="1"/>
      <text:h text:style-name="P3" text:outline-level="2">Примитӧма Коми Республикаса</text:h>
      <text:h text:style-name="P4" text:outline-level="2"><text:span text:style-name="T8">Каналан Сӧветӧн</text:span><text:span text:style-name="T6"><text:tab/> <text:tab/><text:tab/><text:tab/> <text:s text:c="12"/>2023 вося </text:span><text:span text:style-name="T7">ӧшым</text:span><text:span text:style-name="T6"> тӧлысь </text:span><text:span text:style-name="T7">22 </text:span><text:span text:style-name="T6">лунӧ</text:span></text:h>
      <text:p text:style-name="P14"/>
      <text:h text:style-name="P5" text:outline-level="1"><text:span text:style-name="T14">1 статья.</text:span><text:span text:style-name="T15"> </text:span><text:span text:style-name="T16">Пыртны</text:span><text:span text:style-name="T15"> </text:span><text:span text:style-name="T19">«Коми Республика мутасын челядя семьяяслы социальнӧя отсалан содтӧд мераяс йылысь» </text:span><text:span text:style-name="s1"><text:span text:style-name="T20">Коми Республикаса Оланпас</text:span></text:span><text:span text:style-name="s1"><text:span text:style-name="T21">лӧн 7 статья</text:span></text:span><text:span text:style-name="s1"><text:span text:style-name="T20">ӧ</text:span></text:span><text:span text:style-name="T15"> (</text:span><text:span text:style-name="T17">Коми Республикаса канму власьт органъяслӧн индӧд-тшӧктӧмъяс,</text:span><text:span text:style-name="T15"> 2011, 14 №, 353 ст.; 36 №, 908 ст.; 47 №, 1335 ст.; 2012, 7 №, 171 ст.; 2013, 32 №, <text:s/>578 ст.; 2014, 9 №, 119 ст.; 14 №, 243 ст.; 33 №, 672 ст.; 2015, 8 №, 92 ст.; 2016, 17 №, 221 ст.; 18 №, 260 ст.; 2017, 9 №, <text:s text:c="3"/>148 ст.; 27 №, 487 ст.; 2018, 17 №, 305 ст.; 2019, 15 №, 206 ст.; 2020, 10 №, 143 ст.; 2021, 22 №, 409 ст.; 2022, 13 №, 193 ст.; 15 №, 250 ст.; 2023, 6 №, <text:s/>98 ст.) татшӧм вежсьӧм: </text:span></text:h>
      <text:h text:style-name="P11" text:outline-level="1"><text:span text:style-name="T11">2 юкӧнӧ содтыны татшӧм сюрӧса </text:span><text:span text:style-name="T10">1</text:span><text:span text:style-name="T9">1</text:span><text:span text:style-name="T10"> </text:span><text:span text:style-name="T11">пункт</text:span><text:span text:style-name="T10">: </text:span></text:h>
      <text:h text:style-name="P15" text:outline-level="1"><text:span text:style-name="T18">«1</text:span><text:span text:style-name="T23">1</text:span><text:span text:style-name="T18">) </text:span><text:span text:style-name="T24">велӧд</text:span><text:span text:style-name="T26">ч</text:span><text:span text:style-name="T24">ан средствояс ньӧбӧмкӧд йитчӧм рӧскод</text:span><text:span text:style-name="T27">сӧ</text:span><text:span text:style-name="T24"> мынтӧм вылӧ (приборъяс, оборудование, сы лыдын спорт оборудование да инвентар, шылада инструментъяс, </text:span><text:span text:style-name="T27">учебно-нагляднӧй</text:span><text:span text:style-name="T24"> пособиеяс, компьютеръяс);».</text:span><text:span text:style-name="T28"> </text:span></text:h>
      <text:h text:style-name="P16" text:outline-level="1"><text:span text:style-name="T3"/></text:h>
      <text:h text:style-name="P16" text:outline-level="1"><text:span text:style-name="T3">2 с</text:span><text:span text:style-name="T2">татья.</text:span><text:span text:style-name="T4"> Тайӧ Оланпасыс вынсялӧ сійӧс официальнӧя йӧзӧдан лун </text:span><text:span text:style-name="T5">бӧрын</text:span><text:span text:style-name="T4"> дас лун кольӧм мысти.</text:span></text:h>
      <text:h text:style-name="P12" text:outline-level="1">Коми Республикаса Веськӧдлан котырлы лӧсьӧдны ассьыс нормативнӧй инӧда актъяссӧ тайӧ Оланпас серти. </text:h>
      <text:p text:style-name="P13"/>
      <text:p text:style-name="P9"/>
      <text:p text:style-name="P9"><text:span text:style-name="T29">Коми Республикаса Юралысь</text:span><text:tab/><text:tab/><text:tab/><text:tab/> <text:tab/><text:tab/><text:tab/> В.В. Уйба</text:p>
      <text:p text:style-name="P9"/>
      <text:p text:style-name="P9"/>
      <text:p text:style-name="P9">Сыктывкар</text:p>
      <text:p text:style-name="P10">2023 <text:span text:style-name="T29">во</text:span><text:span text:style-name="T30">ся</text:span><text:span text:style-name="T29"> ӧшым тӧлысь </text:span>30<text:bookmark text:name="_GoBack"/> <text:span text:style-name="T29">лун</text:span></text:p>
      <text:p text:style-name="P10">117-РЗ №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шрифт_20_абзаца2" style:display-name="Основной шрифт абзаца2" style:family="text"/>
    <style:style style:name="s1" style:family="text" style:parent-style-name="Основной_20_шрифт_20_абзаца2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2:31:23.846293572</meta:creation-date>
    <dc:date>2024-04-03T11:33:22.630000000</dc:date>
    <meta:editing-duration>PT19M18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221" meta:character-count="1382" meta:non-whitespace-character-count="1141"/>
  </office:meta>
</office:document-meta>
</file>