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Indent_20_2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fo:color="#000000" loext:opacity="100%" style:font-name="Times New Roman" fo:font-size="14pt" fo:language="kpv" fo:country="RU" officeooo:paragraph-rsid="0012b30b" style:font-size-asian="14pt" style:font-size-complex="14pt"/>
    </style:style>
    <style:style style:name="P2" style:family="paragraph" style:parent-style-name="Body_20_Text_20_Indent_20_2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52fca" style:font-size-asian="14pt" style:font-size-complex="14pt"/>
    </style:style>
    <style:style style:name="P3" style:family="paragraph" style:parent-style-name="Body_20_Text_20_Indent_20_2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normal" officeooo:rsid="00152fca" officeooo:paragraph-rsid="00152fca" style:font-size-asian="14pt" style:font-weight-asian="normal" style:font-size-complex="14pt" style:font-weight-complex="normal"/>
    </style:style>
    <style:style style:name="P4" style:family="paragraph" style:parent-style-name="Body_20_Text_20_Indent_20_2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fo:color="#000000" loext:opacity="100%" style:font-name="Times New Roman" fo:language="kpv" fo:country="RU" officeooo:paragraph-rsid="0012b30b"/>
    </style:style>
    <style:style style:name="P5" style:family="paragraph" style:parent-style-name="Body_20_Text_20_Indent_20_2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language="kpv" fo:country="RU" officeooo:paragraph-rsid="00152fca"/>
    </style:style>
    <style:style style:name="P6" style:family="paragraph" style:parent-style-name="Body_20_Text_20_Indent_20_2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officeooo:paragraph-rsid="0017c6b6"/>
    </style:style>
    <style:style style:name="P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font-name="Times New Roman" fo:language="kpv" fo:country="RU" officeooo:paragraph-rsid="00171947"/>
    </style:style>
    <style:style style:name="P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font-name="Times New Roman" fo:language="kpv" fo:country="RU" officeooo:paragraph-rsid="00171947"/>
    </style:style>
    <style:style style:name="P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font-name="Times New Roman" fo:language="kpv" fo:country="RU" officeooo:paragraph-rsid="00198461"/>
    </style:style>
    <style:style style:name="P1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font-name="Times New Roman" fo:language="kpv" fo:country="RU" officeooo:paragraph-rsid="00198461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.944cm" fo:margin-top="0cm" fo:margin-bottom="0cm" style:contextual-spacing="tru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71947" style:font-size-asian="14pt" style:font-weight-asian="normal" style:font-size-complex="14pt" style:font-weight-complex="normal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.944cm" fo:margin-top="0cm" fo:margin-bottom="0cm" style:contextual-spacing="tru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e97ac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ff8cc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d9ab3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.944cm" fo:margin-top="0cm" fo:margin-bottom="0cm" style:contextual-spacing="tru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71947" style:font-size-asian="14pt" style:font-weight-asian="bold" style:font-size-complex="14pt" style:font-weight-complex="bold"/>
    </style:style>
    <style:style style:name="P17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fo:color="#000000" loext:opacity="100%" style:font-name="Times New Roman" fo:font-size="14pt" fo:language="kpv" fo:country="RU" officeooo:paragraph-rsid="000d9ab3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18" style:family="paragraph" style:parent-style-name="Standard">
      <loext:graphic-properties draw:fill-gradient-name="Gradient_20_2" draw:fill-hatch-name="hatch"/>
      <style:paragraph-properties fo:margin-top="0cm" fo:margin-bottom="0cm" style:contextual-spacing="true" fo:line-height="100%"/>
      <style:text-properties fo:color="#000000" loext:opacity="100%" style:font-name="Times New Roman" fo:font-size="14pt" fo:language="kpv" fo:country="RU" officeooo:paragraph-rsid="000e97ac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19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/>
      <style:text-properties fo:color="#000000" loext:opacity="100%" style:font-name="Times New Roman" fo:font-size="14pt" fo:language="kpv" fo:country="RU" officeooo:paragraph-rsid="00111062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4pt" fo:language="kpv" fo:country="RU" fo:font-weight="bold" officeooo:rsid="00124d47" officeooo:paragraph-rsid="0012b30b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normal" officeooo:rsid="000d9ab3" officeooo:paragraph-rsid="000e97a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indent="1.296cm" style:auto-text-indent="false"/>
      <style:text-properties fo:color="#000000" loext:opacity="100%" style:font-name="Times New Roman" fo:font-size="14pt" fo:language="kpv" fo:country="RU" fo:font-weight="normal" officeooo:paragraph-rsid="000e97ac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/>
      <style:text-properties fo:color="#000000" loext:opacity="100%" style:font-name="Times New Roman" fo:font-size="14pt" fo:language="kpv" fo:country="RU" officeooo:paragraph-rsid="0012b30b" style:font-size-asian="14pt" style:font-size-complex="14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fo:hyphenation-ladder-count="no-limit"/>
      <style:text-properties fo:color="#000000" loext:opacity="100%" style:font-name="Times New Roman" fo:font-size="14pt" fo:language="kpv" fo:country="RU" officeooo:paragraph-rsid="0012b30b" style:font-size-asian="14pt" style:font-size-complex="14pt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fo:color="#000000" loext:opacity="100%" style:font-name="Times New Roman" fo:font-size="14pt" fo:language="kpv" fo:country="RU" style:font-size-asian="14pt" style:font-size-complex="14pt"/>
    </style:style>
    <style:style style:name="P26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fo:hyphenation-ladder-count="no-limit"/>
      <style:text-properties fo:color="#000000" loext:opacity="100%" style:font-name="Times New Roman" fo:language="kpv" fo:country="RU" officeooo:paragraph-rsid="0012b30b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loext:opacity="100%" fo:font-size="14pt" fo:letter-spacing="normal" fo:font-style="normal" fo:font-weight="normal" officeooo:rsid="0012b30b" style:font-size-asian="14pt" style:font-size-complex="14pt"/>
    </style:style>
    <style:style style:name="T3" style:family="text">
      <style:text-properties fo:font-variant="normal" fo:text-transform="none" fo:color="#000000" loext:opacity="100%" fo:font-size="14pt" fo:letter-spacing="normal" fo:font-style="normal" fo:font-weight="normal" officeooo:rsid="00171947" style:font-size-asian="14pt" style:font-size-complex="14pt"/>
    </style:style>
    <style:style style:name="T4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font-size="14pt" fo:letter-spacing="normal" fo:font-style="normal" fo:font-weight="normal" officeooo:rsid="0012b30b" style:font-size-asian="14pt" style:font-size-complex="14pt"/>
    </style:style>
    <style:style style:name="T6" style:family="text">
      <style:text-properties fo:font-variant="normal" fo:text-transform="none" fo:font-size="14pt" fo:letter-spacing="normal" fo:font-style="normal" fo:font-weight="normal" officeooo:rsid="00171947" style:font-size-asian="14pt" style:font-size-complex="14pt"/>
    </style:style>
    <style:style style:name="T7" style:family="text">
      <style:text-properties officeooo:rsid="000e97ac"/>
    </style:style>
    <style:style style:name="T8" style:family="text">
      <style:text-properties style:font-name="Times New Roman" fo:font-size="14pt" fo:language="kpv" fo:country="RU" fo:font-weight="normal" officeooo:rsid="00111062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font-name="Times New Roman" fo:font-size="14pt" fo:language="kpv" fo:country="RU" fo:font-weight="normal" officeooo:rsid="00111062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font-name="Times New Roman" fo:font-size="14pt" fo:language="kpv" fo:country="RU" fo:font-weight="normal" officeooo:rsid="0013fa28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font-name="Times New Roman" fo:font-size="14pt" fo:font-weight="bold" style:font-size-asian="14pt" style:font-weight-asian="bold" style:font-size-complex="14pt"/>
    </style:style>
    <style:style style:name="T12" style:family="text">
      <style:text-properties style:font-name="Times New Roman" fo:font-size="14pt" fo:font-weight="bold" officeooo:rsid="0013fa28" style:font-size-asian="14pt" style:font-weight-asian="bold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officeooo:rsid="0013fa28" style:font-size-asian="14pt" style:font-size-complex="14pt"/>
    </style:style>
    <style:style style:name="T15" style:family="text">
      <style:text-properties officeooo:rsid="000ff8cc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officeooo:rsid="0012b30b" style:font-size-asian="14pt" style:font-size-complex="14pt"/>
    </style:style>
    <style:style style:name="T18" style:family="text">
      <style:text-properties fo:font-size="14pt" officeooo:rsid="0013fa28" style:font-size-asian="14pt" style:font-size-complex="14pt"/>
    </style:style>
    <style:style style:name="T19" style:family="text">
      <style:text-properties fo:font-size="14pt" officeooo:rsid="00152fca" style:font-size-asian="14pt" style:font-size-complex="14pt"/>
    </style:style>
    <style:style style:name="T20" style:family="text">
      <style:text-properties fo:font-size="14pt" officeooo:rsid="00171947" style:font-size-asian="14pt" style:font-size-complex="14pt"/>
    </style:style>
    <style:style style:name="T21" style:family="text">
      <style:text-properties fo:font-size="14pt" officeooo:rsid="0017c6b6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ize="14pt" fo:font-weight="bold" officeooo:rsid="00152fca" style:font-size-asian="14pt" style:font-weight-asian="bold" style:font-size-complex="14pt"/>
    </style:style>
    <style:style style:name="T24" style:family="text">
      <style:text-properties fo:font-size="14pt" fo:font-weight="normal" style:letter-kerning="true" fo:background-color="transparent" loext:char-shading-value="0" style:font-name-asian="Calibri" style:font-size-asian="14pt" style:font-weight-asian="normal" style:font-size-complex="14pt" style:font-weight-complex="normal"/>
    </style:style>
    <style:style style:name="T25" style:family="text">
      <style:text-properties fo:font-weight="bold" style:language-asian="zh" style:country-asian="CN" style:font-weight-asian="bold" style:language-complex="ar" style:country-complex="SA" style:font-weight-complex="bold"/>
    </style:style>
    <style:style style:name="T26" style:family="text">
      <style:text-properties fo:color="#00000a" loext:opacity="100%" style:font-name="Times New Roman" fo:font-size="14pt" fo:language="kpv" fo:country="RU" fo:font-weight="normal" officeooo:rsid="00111062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a" loext:opacity="100%" style:font-name="Times New Roman" fo:font-size="14pt" fo:language="kpv" fo:country="RU" fo:font-weight="normal" officeooo:rsid="0013fa28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a" loext:opacity="100%" fo:font-size="14pt" fo:font-weight="normal" style:letter-kerning="true" fo:background-color="transparent" loext:char-shading-value="0" style:font-name-asian="Calibri" style:font-size-asian="14pt" style:font-weight-asian="normal" style:font-size-complex="14pt" style:font-weight-complex="normal"/>
    </style:style>
    <style:style style:name="T29" style:family="text">
      <style:text-properties fo:color="#00000a" loext:opacity="100%" style:text-position="super 58%" style:font-name="Times New Roman" fo:font-size="14pt" fo:language="kpv" fo:country="RU" fo:font-weight="normal" officeooo:rsid="0013fa28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a" loext:opacity="100%" style:text-position="0% 100%" style:font-name="Times New Roman" fo:font-size="14pt" fo:language="kpv" fo:country="RU" fo:font-weight="normal" officeooo:rsid="0013fa28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a" loext:opacity="100%" style:text-position="0% 100%" style:font-name="Times New Roman" fo:font-size="14pt" fo:language="kpv" fo:country="RU" fo:font-weight="normal" officeooo:rsid="00111062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24d47" style:font-weight-asian="normal" style:font-weight-complex="normal"/>
    </style:style>
    <style:style style:name="T34" style:family="text">
      <style:text-properties fo:font-weight="normal" style:font-name-asian="Calibri" style:font-weight-asian="normal" style:font-weight-complex="normal"/>
    </style:style>
    <style:style style:name="T35" style:family="text">
      <style:text-properties fo:font-weight="normal" officeooo:rsid="00152fca" style:font-name-asian="Calibri" style:font-weight-asian="normal" style:font-weight-complex="normal"/>
    </style:style>
    <style:style style:name="T36" style:family="text">
      <style:text-properties style:language-asian="zh" style:country-asian="CN" style:language-complex="ar" style:country-complex="SA"/>
    </style:style>
    <style:style style:name="T37" style:family="text">
      <style:text-properties officeooo:rsid="000ff8cc" style:language-asian="zh" style:country-asian="CN" style:language-complex="ar" style:country-complex="SA"/>
    </style:style>
    <style:style style:name="T38" style:family="text">
      <style:text-properties officeooo:rsid="00124d47" style:language-asian="zh" style:country-asian="CN" style:language-complex="ar" style:country-complex="SA"/>
    </style:style>
    <style:style style:name="T39" style:family="text">
      <style:text-properties officeooo:rsid="00171947" style:language-asian="zh" style:country-asian="CN" style:language-complex="ar" style:country-complex="SA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fo:font-size="14pt" style:font-size-asian="14pt" style:font-size-complex="14pt"/>
    </style:style>
    <style:style style:name="T42" style:family="text">
      <style:text-properties fo:color="#000000" loext:opacity="100%" fo:font-size="14pt" officeooo:rsid="00152fca" style:font-size-asian="14pt" style:font-size-complex="14pt"/>
    </style:style>
    <style:style style:name="T43" style:family="text">
      <style:text-properties fo:color="#000000" loext:opacity="100%" fo:font-size="14pt" officeooo:rsid="00171947" style:font-size-asian="14pt" style:font-size-complex="14pt"/>
    </style:style>
    <style:style style:name="T44" style:family="text">
      <style:text-properties fo:color="#000000" loext:opacity="100%" fo:font-size="14pt" officeooo:rsid="0012b30b" style:font-size-asian="14pt" style:font-size-complex="14pt"/>
    </style:style>
    <style:style style:name="T45" style:family="text">
      <style:text-properties fo:color="#000000" loext:opacity="100%" fo:font-size="14pt" fo:font-weight="normal" style:letter-kerning="true" fo:background-color="transparent" loext:char-shading-value="0" style:font-name-asian="Calibri" style:font-size-asian="14pt" style:font-weight-asian="normal" style:font-size-complex="14pt" style:font-weight-complex="normal"/>
    </style:style>
    <style:style style:name="T46" style:family="text">
      <style:text-properties fo:color="#000000" loext:opacity="100%" fo:font-size="14pt" fo:font-weight="normal" officeooo:rsid="00111062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color="#000000" loext:opacity="100%" fo:font-size="14pt" fo:font-weight="normal" officeooo:rsid="00111062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fo:color="#000000" loext:opacity="100%" fo:font-size="14pt" fo:font-weight="normal" officeooo:rsid="00171947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fo:color="#000000" loext:opacity="100%" fo:font-size="14pt" fo:font-weight="normal" officeooo:rsid="00111062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fo:color="#000000" loext:opacity="100%" fo:font-size="14pt" fo:font-weight="normal" officeooo:rsid="00124d47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1" style:family="text">
      <style:text-properties fo:color="#000000" loext:opacity="100%" fo:font-size="14pt" fo:font-weight="bold" officeooo:rsid="00111062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52" style:family="text">
      <style:text-properties fo:color="#000000" loext:opacity="100%" style:font-name="Times New Roman" fo:font-size="14pt" style:font-size-asian="14pt" style:font-size-complex="14pt"/>
    </style:style>
    <style:style style:name="T53" style:family="text">
      <style:text-properties fo:color="#000000" loext:opacity="100%" style:font-name="Times New Roman" fo:font-size="14pt" officeooo:rsid="0013fa28" style:font-size-asian="14pt" style:font-size-complex="14pt"/>
    </style:style>
    <style:style style:name="T54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55" style:family="text">
      <style:text-properties fo:color="#000000" loext:opacity="100%" style:font-name="Times New Roman" fo:font-size="14pt" fo:font-weight="bold" officeooo:rsid="0013fa28" style:font-size-asian="14pt" style:font-weight-asian="bold" style:font-size-complex="14pt"/>
    </style:style>
    <style:style style:name="T56" style:family="text">
      <style:text-properties fo:color="#000000" loext:opacity="100%" style:font-name="Times New Roman" fo:font-size="14pt" fo:language="kpv" fo:country="RU" fo:font-weight="normal" officeooo:rsid="00111062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7" style:family="text">
      <style:text-properties fo:color="#000000" loext:opacity="100%" style:font-name="Times New Roman" fo:font-size="14pt" fo:language="kpv" fo:country="RU" fo:font-weight="normal" officeooo:rsid="00111062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8" style:family="text">
      <style:text-properties fo:color="#000000" loext:opacity="100%" style:font-name="Times New Roman" fo:font-size="14pt" fo:language="kpv" fo:country="RU" fo:font-weight="normal" officeooo:rsid="0013fa28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9" style:family="text">
      <style:text-properties fo:color="#000000" loext:opacity="100%" style:font-name="Times New Roman" fo:font-size="14pt" fo:language="kpv" fo:country="RU" fo:font-weight="bold" style:font-size-asian="14pt" style:font-weight-asian="bold" style:font-size-complex="14pt"/>
    </style:style>
    <style:style style:name="T60" style:family="text">
      <style:text-properties fo:color="#000000" loext:opacity="100%" style:font-name="Times New Roman" fo:font-size="14pt" fo:language="kpv" fo:country="RU" fo:font-weight="bold" officeooo:rsid="0013fa28" style:font-size-asian="14pt" style:font-weight-asian="bold" style:font-size-complex="14pt"/>
    </style:style>
    <style:style style:name="T61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62" style:family="text">
      <style:text-properties fo:color="#000000" loext:opacity="100%" style:font-name="Times New Roman" fo:font-size="14pt" fo:language="kpv" fo:country="RU" officeooo:rsid="0013fa28" style:font-size-asian="14pt" style:font-size-complex="14pt"/>
    </style:style>
    <style:style style:name="T63" style:family="text">
      <style:text-properties fo:color="#000000" loext:opacity="100%" style:font-name="Times New Roman" fo:font-size="14pt" fo:language="kpv" fo:country="RU" officeooo:rsid="0017c6b6" style:font-size-asian="14pt" style:font-size-complex="14pt"/>
    </style:style>
    <style:style style:name="T64" style:family="text">
      <style:text-properties fo:color="#000000" loext:opacity="100%" style:font-name="Times New Roman" fo:font-size="14pt" fo:font-weight="normal" officeooo:rsid="00111062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65" style:family="text">
      <style:text-properties fo:color="#000000" loext:opacity="100%" style:font-name="Times New Roman" fo:font-size="14pt" fo:font-weight="normal" officeooo:rsid="00111062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66" style:family="text">
      <style:text-properties fo:color="#000000" loext:opacity="100%" style:font-name="Times New Roman" fo:font-size="14pt" fo:font-weight="normal" officeooo:rsid="0013fa28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67" style:family="text">
      <style:text-properties fo:color="#000000" loext:opacity="100%" fo:font-weight="normal" style:font-name-asian="Calibri" style:font-weight-asian="normal" style:font-weight-complex="normal"/>
    </style:style>
    <style:style style:name="T68" style:family="text">
      <style:text-properties fo:color="#000000" loext:opacity="100%" fo:font-weight="normal" style:font-weight-asian="normal" style:font-weight-complex="normal"/>
    </style:style>
    <style:style style:name="T69" style:family="text">
      <style:text-properties fo:color="#000000" loext:opacity="100%" fo:font-weight="normal" officeooo:rsid="00124d47" style:font-weight-asian="normal" style:font-weight-complex="normal"/>
    </style:style>
    <style:style style:name="T70" style:family="text">
      <style:text-properties fo:color="#000000" loext:opacity="100%" style:text-position="super 58%" style:font-name="Times New Roman" fo:font-size="14pt" fo:language="kpv" fo:country="RU" fo:font-weight="normal" officeooo:rsid="0013fa28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71" style:family="text">
      <style:text-properties fo:color="#000000" loext:opacity="100%" style:text-position="super 58%" style:font-name="Times New Roman" fo:font-size="14pt" fo:font-weight="normal" officeooo:rsid="0013fa28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72" style:family="text">
      <style:text-properties fo:color="#000000" loext:opacity="100%" style:text-position="0% 100%" style:font-name="Times New Roman" fo:font-size="14pt" fo:language="kpv" fo:country="RU" fo:font-weight="normal" officeooo:rsid="0013fa28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73" style:family="text">
      <style:text-properties fo:color="#000000" loext:opacity="100%" style:text-position="0% 100%" style:font-name="Times New Roman" fo:font-size="14pt" fo:language="kpv" fo:country="RU" fo:font-weight="normal" officeooo:rsid="00111062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74" style:family="text">
      <style:text-properties fo:color="#000000" loext:opacity="100%" style:text-position="0% 100%" style:font-name="Times New Roman" fo:font-size="14pt" fo:font-weight="normal" officeooo:rsid="0013fa28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75" style:family="text">
      <style:text-properties fo:color="#000000" loext:opacity="100%" style:text-position="0% 100%" style:font-name="Times New Roman" fo:font-size="14pt" fo:font-weight="normal" officeooo:rsid="00111062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76" style:family="text">
      <style:text-properties style:text-position="super 58%" style:font-name="Times New Roman" fo:font-size="14pt" fo:language="kpv" fo:country="RU" fo:font-weight="normal" officeooo:rsid="0013fa28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77" style:family="text">
      <style:text-properties style:text-position="0% 100%" style:font-name="Times New Roman" fo:font-size="14pt" fo:language="kpv" fo:country="RU" fo:font-weight="normal" officeooo:rsid="0013fa28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78" style:family="text">
      <style:text-properties style:text-position="0% 100%" style:font-name="Times New Roman" fo:font-size="14pt" fo:language="kpv" fo:country="RU" fo:font-weight="normal" officeooo:rsid="00111062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79" style:family="text">
      <style:text-properties officeooo:rsid="001719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9">К ОПУБЛИКОВАНИЮ</text:span></text:p>
      <text:p text:style-name="P12">КОМИ РЕСПУБЛИКАЛÖН</text:p>
      <text:p text:style-name="P13">ОЛАНПА<text:span text:style-name="T15">С</text:span></text:p>
      <text:p text:style-name="P11"/>
      <text:p text:style-name="P14">Коми Республика<text:span text:style-name="T7">са</text:span> Княжпогост район <text:span text:style-name="T7">мутасын </text:span><text:span text:style-name="T15">меститч</text:span><text:span text:style-name="T79">ысь</text:span><text:span text:style-name="T15"> </text:span>С<text:span text:style-name="T7">ьӧд</text:span>ъюдор олан пункт бырӧдӧм да такӧд йитӧдын</text:p>
      <text:p text:style-name="P15">Коми Республикаса ӧткымын оланпасӧ</text:p>
      <text:p text:style-name="P15">вежсьӧмъяс пыртӧм йылысь</text:p>
      <text:p text:style-name="P17"/>
      <text:p text:style-name="P18"><text:span text:style-name="T79">Примитӧма</text:span> Коми Республикаса </text:p>
      <text:p text:style-name="P19">Каналан Сӧветӧн<text:tab/><text:tab/><text:tab/><text:tab/><text:tab/> <text:s text:c="2"/>2023 вося <text:span text:style-name="T7">ӧшым </text:span>тӧлысь 2<text:span text:style-name="T7">2</text:span> лунӧ</text:p>
      <text:p text:style-name="P22"/>
      <text:p text:style-name="P25"><text:span text:style-name="T25">1 статья. </text:span><text:span text:style-name="T36">Бырӧдны Коми Республикаса Княжпогост район мутасын </text:span><text:span text:style-name="T37">меститч</text:span><text:span text:style-name="T39">ысь</text:span><text:span text:style-name="T36"> «Мещура» сикт овмӧдчӧминувса С</text:span><text:span text:style-name="T38">ьӧ</text:span><text:span text:style-name="T36">дъюдор сикт кодь посёлок.</text:span></text:p>
      <text:p text:style-name="P21"/>
      <text:p text:style-name="P7"><text:span text:style-name="T51">2 статья. </text:span><text:span text:style-name="T47">Пыртны «Коми Республикаса административно-террито</text:span><text:span text:style-name="T48">р</text:span><text:span text:style-name="T47">иальнӧй тэчасног йылысь» </text:span><text:span text:style-name="Основной_20_текст7"><text:span text:style-name="T46">Коми Республикаса Оланпасӧ (Коми Республикаса канму власьт органъяслӧн индӧд-тшӧктӧмъяс,</text:span></text:span><text:span text:style-name="T47"> 2006, 10 №, 4594 ст.; 2007, 1 №, 4655 ст.; 9 №, 4984 ст.; 2008, 2 №, 3 ст.; 9 №, 424 ст.; <text:s text:c="2"/>12 №, 722 ст.; 723 ст.; 726 ст.; 2009, 16 №, 262 ст.; 41 №, 762 ст.; 2010, 22 №, 517 ст.; 2011, 37 №, 986 ст.; 987 ст.; 988 ст.; 989 ст.; 2012, 7 №, 169 ст.; 21 №, 475 ст.; 22 №, 488 ст.; 2014, 13 №, 211 ст.; 35 №, 724 ст.; 2016, 10 №, 116 ст.; 17 №, 227 ст.; 2017, 9 №, 155 ст.; 156 ст.; 157 ст.; 2018, 7 №, 124 ст.; 14 №, 244 ст.; 2019, 7 №, 89 ст.; 18 №, 273 ст.; 2021, 10 №, 210 ст.; 211 ст.; 212 ст.; 17 №, 302 ст.; 309 ст.; 18 №, 331 ст.; 2022, 5 №, 45 ст.; 11 ст., 175 ст.; 15 №, 222 ст.;</text:span><text:span text:style-name="T49"> 2023, 1 №, 8 ст.; 9 ст., </text:span><text:span text:style-name="T50">10 №, 196 ст.)</text:span><text:span text:style-name="T49"> татшӧм вежсьӧмъяс</text:span><text:span text:style-name="T47">:</text:span></text:p>
      <text:p text:style-name="P7"><text:span text:style-name="T3">1. </text:span><text:span text:style-name="T1">104 статьяса 3 юкӧнлӧн 1 пунктын «С</text:span><text:span text:style-name="T2">ьӧд</text:span><text:span text:style-name="T1">ъюдор,» кыв киритны.</text:span></text:p>
      <text:p text:style-name="P9"><text:span text:style-name="T43">2. </text:span><text:span text:style-name="T44">111 статьяса 1 юкӧн гижны тадзи</text:span><text:span text:style-name="T41">:</text:span></text:p>
      <text:p text:style-name="P9"><text:span text:style-name="T41">«1. </text:span><text:span text:style-name="T1">Административнӧй мутасӧ пырӧ Мещура сикт кодь посёлок да сыкӧд орчча муяс</text:span><text:span text:style-name="T41">.».</text:span></text:p>
      <text:p text:style-name="P1"/>
      <text:p text:style-name="P6"><text:span text:style-name="T60">3 с</text:span><text:span text:style-name="T59">татья. </text:span><text:span text:style-name="T56">Пыртны «Коми Республикаын меставывса асвеськӧдлӧм мутас боксянь котыртӧм йылысь» </text:span><text:span text:style-name="Основной_20_текст7"><text:span text:style-name="T57">Коми Республикаса Оланпас</text:span></text:span><text:span text:style-name="Основной_20_текст7"><text:span text:style-name="T58">л</text:span></text:span><text:span text:style-name="Основной_20_текст7"><text:span text:style-name="T57">ӧ</text:span></text:span><text:span text:style-name="Основной_20_текст7"><text:span text:style-name="T58">н 42</text:span></text:span><text:span text:style-name="Основной_20_текст7"><text:span text:style-name="T70">5</text:span></text:span><text:span text:style-name="Основной_20_текст7"><text:span text:style-name="T72"> статьяӧ</text:span></text:span><text:span text:style-name="Основной_20_текст7"><text:span text:style-name="T73"> </text:span></text:span><text:span text:style-name="T61">(</text:span><text:span text:style-name="Основной_20_текст7"><text:span text:style-name="T57">Коми Республикаса канму власьт органъяслӧн индӧд-тшӧктӧмъяс,</text:span></text:span><text:span text:style-name="T56"> </text:span><text:span text:style-name="T61">2005, </text:span><text:span text:style-name="T62">11 </text:span><text:span text:style-name="T61">№, 4103 </text:span><text:span text:style-name="T62">ст.</text:span><text:span text:style-name="T61">; 2006, </text:span><text:span text:style-name="T62">1 </text:span><text:span text:style-name="T61">№, 4194 </text:span><text:span text:style-name="T62">ст.</text:span><text:span text:style-name="T61">; </text:span><text:span text:style-name="T62">4 </text:span><text:span text:style-name="T61">№, 4360 </text:span><text:span text:style-name="T62">ст.</text:span><text:span text:style-name="T61">; </text:span><text:span text:style-name="T62">6 </text:span><text:span text:style-name="T61">№, 4461 </text:span><text:span text:style-name="T62">ст.</text:span><text:span text:style-name="T61">; 2007, </text:span><text:span text:style-name="T62">1 </text:span><text:span text:style-name="T61">№, 4651 </text:span><text:span text:style-name="T62">ст.</text:span><text:span text:style-name="T61">; 4677 </text:span><text:span text:style-name="T62">ст.</text:span><text:span text:style-name="T61">; </text:span><text:span text:style-name="T62">9 </text:span><text:span text:style-name="T61">№, 4984 </text:span><text:span text:style-name="T62">ст.</text:span><text:span text:style-name="T61">; 2008, </text:span><text:span text:style-name="T62">2 </text:span><text:span text:style-name="T61">№, 3 </text:span><text:span text:style-name="T62">ст.</text:span><text:span text:style-name="T61">; </text:span><text:span text:style-name="T62">9 </text:span><text:span text:style-name="T61">№, 424 </text:span><text:span text:style-name="T62">ст.</text:span><text:span text:style-name="T61">; </text:span><text:span text:style-name="T62">12 </text:span><text:span text:style-name="T61">№, 722 </text:span><text:span text:style-name="T62">ст.</text:span><text:span text:style-name="T61">; 723 </text:span><text:span text:style-name="T62">ст.</text:span><text:span text:style-name="T61">; 726 </text:span><text:span text:style-name="T62">ст.</text:span><text:span text:style-name="T61">; 2009, </text:span><text:span text:style-name="T62">16 </text:span><text:span text:style-name="T61">№, 262 </text:span><text:span text:style-name="T62">ст.</text:span><text:span text:style-name="T61">; 2010, </text:span><text:span text:style-name="T62">22 </text:span><text:span text:style-name="T61">№, 517 </text:span><text:span text:style-name="T62">ст.</text:span><text:span text:style-name="T61">; 2011, </text:span><text:span text:style-name="T62">37 </text:span><text:span text:style-name="T61">№, 986 </text:span><text:span text:style-name="T62">ст.</text:span><text:span text:style-name="T61">; 987 </text:span><text:span text:style-name="T62">ст.</text:span><text:span text:style-name="T61">; 988 </text:span><text:span text:style-name="T62">ст.</text:span><text:span text:style-name="T61">; 989 </text:span><text:span text:style-name="T62">ст.</text:span><text:span text:style-name="T61">; 2012, </text:span><text:span text:style-name="T62">7 </text:span><text:span text:style-name="T61">№, 169 </text:span><text:span text:style-name="T62">ст.</text:span><text:span text:style-name="T61">; </text:span><text:span text:style-name="T62">21 </text:span><text:span text:style-name="T61">№, 475 </text:span><text:span text:style-name="T62">ст.</text:span><text:span text:style-name="T61">; </text:span><text:span text:style-name="T62">22 </text:span><text:span text:style-name="T61">№, </text:span><text:span text:style-name="T63"><text:s text:c="4"/></text:span><text:span text:style-name="T61">488 </text:span><text:span text:style-name="T62">ст.</text:span><text:span text:style-name="T61">; 2014, </text:span><text:span text:style-name="T62">13 </text:span><text:span text:style-name="T61">№, 211 </text:span><text:span text:style-name="T62">ст.</text:span><text:span text:style-name="T61">; </text:span><text:span text:style-name="T62">35 </text:span><text:span text:style-name="T61">№, 724 </text:span><text:span text:style-name="T62">ст.</text:span><text:span text:style-name="T61">; 2015, </text:span><text:span text:style-name="T62">23 </text:span><text:span text:style-name="T61">№, 333 </text:span><text:span text:style-name="T62">ст.</text:span><text:span text:style-name="T61">; 2016, </text:span><text:span text:style-name="T62">10 </text:span><text:span text:style-name="T61">№, 116 </text:span><text:span text:style-name="T62">ст.</text:span><text:span text:style-name="T61">; 2017, </text:span><text:span text:style-name="T62">9 </text:span><text:span text:style-name="T61">№, 155 </text:span><text:span text:style-name="T62">ст.</text:span><text:span text:style-name="T61">; 156 </text:span><text:span text:style-name="T62">ст.</text:span><text:span text:style-name="T61">; 157 </text:span><text:span text:style-name="T62">ст.</text:span><text:span text:style-name="T61">; </text:span><text:span text:style-name="T62">21 </text:span><text:span text:style-name="T61">№, 355 </text:span><text:span text:style-name="T62">ст.</text:span><text:span text:style-name="T61">; 2018, </text:span><text:span text:style-name="T62">7 </text:span><text:span text:style-name="T61">№, 124 </text:span><text:span text:style-name="T62">ст.</text:span><text:span text:style-name="T61">; </text:span><text:span text:style-name="T62">14 </text:span><text:span text:style-name="T61">№, 244 </text:span><text:span text:style-name="T62">ст.</text:span><text:span text:style-name="T61">; 2019, </text:span><text:span text:style-name="T62">7 </text:span><text:span text:style-name="T61">№, 89 </text:span><text:span text:style-name="T62">ст.</text:span><text:span text:style-name="T61">; </text:span><text:span text:style-name="T62">18 </text:span><text:span text:style-name="T61">№, 273 </text:span><text:span text:style-name="T62">ст.</text:span><text:span text:style-name="T61">; 2021, </text:span><text:span text:style-name="T62">10 </text:span><text:span text:style-name="T61">№, 210 </text:span><text:span text:style-name="T62">ст.</text:span><text:span text:style-name="T61">; 211 </text:span><text:span text:style-name="T62">ст.</text:span><text:span text:style-name="T61">; 212 </text:span><text:span text:style-name="T62">ст.</text:span><text:span text:style-name="T61">; </text:span><text:span text:style-name="T62">17 </text:span><text:span text:style-name="T61">№, 302 </text:span><text:span text:style-name="T62">ст.</text:span><text:span text:style-name="T61">; 309 </text:span><text:span text:style-name="T62">ст.</text:span><text:span text:style-name="T61">; </text:span><text:span text:style-name="T62">18 </text:span><text:span text:style-name="T61">№, 331 </text:span><text:span text:style-name="T62">ст.</text:span><text:span text:style-name="T61">; 2022, </text:span><text:span text:style-name="T62">5 </text:span><text:span text:style-name="T61">№, 45 </text:span><text:span text:style-name="T62">ст.</text:span><text:span text:style-name="T61">; </text:span><text:span text:style-name="T62">15 </text:span><text:span text:style-name="T61">№, 222 </text:span><text:span text:style-name="T62">ст.</text:span><text:span text:style-name="T61">; 2023, </text:span><text:span text:style-name="T62">1 </text:span><text:span text:style-name="T61">№, 7 </text:span><text:span text:style-name="T62">ст.</text:span><text:span text:style-name="T61">; </text:span><text:span text:style-name="T62">8 ст.</text:span><text:span text:style-name="T61">; 9 </text:span><text:span text:style-name="T62">ст.</text:span><text:span text:style-name="T61">; </text:span><text:span text:style-name="T62">4 </text:span><text:span text:style-name="T61">№, 52 </text:span><text:span text:style-name="T62">ст.</text:span><text:span text:style-name="T61">; </text:span><text:span text:style-name="T62">5 </text:span><text:span text:style-name="T61">№, 75 </text:span><text:span text:style-name="T62">ст.</text:span><text:span text:style-name="T61">; </text:span><text:span text:style-name="T62">6 </text:span><text:span text:style-name="T61">№, 103 </text:span><text:span text:style-name="T62">ст.</text:span><text:span text:style-name="T61">; </text:span><text:span text:style-name="T62">10 </text:span><text:span text:style-name="T61">№, <text:s text:c="4"/>196 </text:span><text:span text:style-name="T62">ст.</text:span><text:span text:style-name="T61">) </text:span><text:span text:style-name="T62">татшӧм вежсьӧм</text:span><text:span text:style-name="T61">:</text:span></text:p>
      <text:p text:style-name="P4"><text:soft-page-break/><text:span text:style-name="T16">1 </text:span><text:span text:style-name="T18">юкӧн гижны тадзи</text:span><text:span text:style-name="T16">:</text:span></text:p>
      <text:p text:style-name="P5"><text:span text:style-name="T16">«1. </text:span><text:span text:style-name="T4">Мещура овмӧдчӧмин мутасын муниципальнӧй юкӧнӧ пырӧ Мещура сикт кодь посёлок.</text:span><text:span text:style-name="T16">».</text:span></text:p>
      <text:p text:style-name="P3"/>
      <text:p text:style-name="P5"><text:span text:style-name="T23">4 с</text:span><text:span text:style-name="T22">татья.</text:span><text:span text:style-name="T16"> Тайӧ Оланпасыс вынсялӧ сійӧс официальнӧя йӧзӧдан лун </text:span><text:span text:style-name="T21">бӧрын</text:span><text:span text:style-name="T16"> да</text:span><text:span text:style-name="T19">с </text:span><text:span text:style-name="T16">лун кольӧм мысти.</text:span></text:p>
      <text:p text:style-name="P2"/>
      <text:p text:style-name="P23"/>
      <text:p text:style-name="P26"><text:span text:style-name="T19">Коми</text:span><text:span text:style-name="T16"> Республик</text:span><text:span text:style-name="T19">аса Юралысь</text:span><text:span text:style-name="T16"><text:tab/><text:tab/><text:tab/><text:tab/> <text:tab/><text:tab/><text:tab/> В.В. Уйба</text:span></text:p>
      <text:p text:style-name="P24"/>
      <text:p text:style-name="P24">Сыктывкар</text:p>
      <text:p text:style-name="P26"><text:span text:style-name="T19">2023 во</text:span><text:span text:style-name="T20">ся</text:span><text:span text:style-name="T19"> ӧшым тӧлысь </text:span><text:span text:style-name="T16">30 </text:span><text:span text:style-name="T19">лун</text:span></text:p>
      <text:p text:style-name="P20"><text:span text:style-name="T34">118-РЗ</text:span><text:bookmark text:name="_GoBack"/><text:span text:style-name="T34"> </text:span><text:span text:style-name="T35">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2T16:27:25.490278584</meta:creation-date>
    <dc:date>2024-04-03T12:38:41.609000000</dc:date>
    <meta:editing-duration>PT37M27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1" meta:word-count="507" meta:character-count="2621" meta:non-whitespace-character-count="2109"/>
  </office:meta>
</office:document-meta>
</file>