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fo:hyphenation-ladder-count="no-limit"/>
      <style:text-properties style:font-name="Times New Roman" fo:font-size="14pt" fo:language="kpv" fo:country="RU" officeooo:paragraph-rsid="001f8e32" style:font-size-asian="14pt" style:font-size-complex="14pt" fo:hyphenate="false" fo:hyphenation-remain-char-count="2" fo:hyphenation-push-char-count="2" loext:hyphenation-no-caps="false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/>
      <style:text-properties style:font-name="Times New Roman" fo:font-size="14pt" fo:language="kpv" fo:country="RU" officeooo:paragraph-rsid="001f8e32" style:font-size-asian="14pt" style:font-size-complex="14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/>
      <style:text-properties style:font-name="Times New Roman" fo:font-size="14pt" fo:language="kpv" fo:country="RU" officeooo:paragraph-rsid="001f8e32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style:font-name="Times New Roman" fo:font-size="14pt" fo:language="kpv" fo:country="RU" officeooo:paragraph-rsid="001f8e32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1f8e32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fo:hyphenation-ladder-count="no-limit"/>
      <style:text-properties style:font-name="Times New Roman" fo:font-size="14pt" fo:language="kpv" fo:country="RU" officeooo:paragraph-rsid="001f8e32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start" style:justify-single-word="false" fo:hyphenation-ladder-count="no-limit"/>
      <style:text-properties style:font-name="Times New Roman" fo:font-size="14pt" fo:language="kpv" fo:country="RU" officeooo:paragraph-rsid="001f8e32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officeooo:paragraph-rsid="0021c452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>
        <style:tab-stops>
          <style:tab-stop style:position="3.175cm"/>
        </style:tab-stops>
      </style:paragraph-properties>
      <style:text-properties officeooo:paragraph-rsid="0021c452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fo:language="kpv" fo:country="RU" fo:font-weight="bold" officeooo:paragraph-rsid="0021c452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kpv" fo:country="RU" fo:font-weight="normal" officeooo:paragraph-rsid="0021c452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f8e32" style:font-weight-asian="bold"/>
    </style:style>
    <style:style style:name="T3" style:family="text">
      <style:text-properties fo:letter-spacing="0.053cm" fo:font-weight="normal" style:font-weight-asian="normal"/>
    </style:style>
    <style:style style:name="T4" style:family="text">
      <style:text-properties fo:letter-spacing="0.053cm" fo:font-weight="normal" style:font-name-asian="Times New Roman1" style:font-weight-asian="normal" style:font-name-complex="Times New Roman1"/>
    </style:style>
    <style:style style:name="T5" style:family="text">
      <style:text-properties officeooo:rsid="001f8e32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fo:language="kpv" fo:country="RU" fo:font-weight="normal" officeooo:rsid="001f8e32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kpv" fo:country="RU" fo:font-weight="bold" style:font-size-asian="14pt" style:font-weight-asian="bold" style:font-size-complex="14pt"/>
    </style:style>
    <style:style style:name="T9" style:family="text">
      <style:text-properties style:font-name="Times New Roman" fo:font-size="14pt" fo:language="kpv" fo:country="RU" fo:font-weight="bold" officeooo:rsid="001f8e32" style:font-size-asian="14pt" style:font-weight-asian="bold" style:font-size-complex="14pt"/>
    </style:style>
    <style:style style:name="T10" style:family="text"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language="kpv" fo:country="RU" style:font-size-asian="14pt" style:font-size-complex="14pt"/>
    </style:style>
    <style:style style:name="T12" style:family="text">
      <style:text-properties style:font-name="Times New Roman" fo:font-size="14pt" fo:language="kpv" fo:country="RU" officeooo:rsid="001f8e32" style:font-size-asian="14pt" style:font-size-complex="14pt"/>
    </style:style>
    <style:style style:name="T13" style:family="text">
      <style:text-properties style:font-name="Times New Roman" fo:font-size="14pt" fo:language="kpv" fo:country="RU" officeooo:rsid="0021c452" style:font-size-asian="14pt" style:font-size-complex="14pt"/>
    </style:style>
    <style:style style:name="T14" style:family="text">
      <style:text-properties fo:font-weight="normal" style:font-weight-asian="normal"/>
    </style:style>
    <style:style style:name="T15" style:family="text">
      <style:text-properties fo:font-weight="normal" officeooo:rsid="001f8e32" style:font-weight-asian="normal"/>
    </style:style>
    <style:style style:name="T16" style:family="text">
      <style:text-properties fo:font-weight="normal" officeooo:rsid="0021c452" style:font-weight-asian="normal"/>
    </style:style>
    <style:style style:name="T17" style:family="text">
      <style:text-properties fo:color="#00000a" loext:opacity="100%" style:text-outline="false" style:text-position="0% 100%" style:font-name="Times New Roman" fo:font-size="14pt" fo:language="kpv" fo:country="RU" fo:text-shadow="none" officeooo:rsid="001f8e32" style:letter-kerning="true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 style:font-weight-complex="normal" style:text-emphasize="none" style:text-scale="100%"/>
    </style:style>
    <style:style style:name="T18" style:family="text">
      <style:text-properties fo:color="#00000a" loext:opacity="100%" style:font-name="Times New Roman" fo:font-size="14pt" fo:language="kpv" fo:country="RU" fo:font-style="normal" style:text-underline-style="none" fo:font-weight="bold" style:letter-kerning="true" fo:background-color="#ffffff" loext:char-shading-value="0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19" style:family="text">
      <style:text-properties fo:color="#00000a" loext:opacity="100%" style:font-name="Times New Roman" fo:font-size="14pt" fo:font-style="normal" style:text-underline-style="none" fo:font-weight="bold" style:letter-kerning="true" fo:background-color="#ffffff" loext:char-shading-value="0" style:font-size-asian="14pt" style:language-asian="zh" style:country-asian="CN" style:font-style-asian="normal" style:font-weight-asian="bold" style:language-complex="ar" style:country-complex="SA"/>
    </style:style>
    <style:style style:name="T20" style:family="text">
      <style:text-properties fo:font-variant="normal" fo:text-transform="none" fo:color="#000000" loext:opacity="100%" fo:letter-spacing="normal"/>
    </style:style>
    <style:style style:name="T21" style:family="text">
      <style:text-properties fo:font-variant="normal" fo:text-transform="none" fo:color="#000000" loext:opacity="100%" fo:letter-spacing="normal" fo:font-style="normal" fo:font-weight="normal"/>
    </style:style>
    <style:style style:name="T22" style:family="text">
      <style:text-properties fo:color="#000000" loext:opacity="100%" style:font-name="Times New Roman" fo:font-size="14pt" fo:language="kpv" fo:country="RU" fo:font-style="normal" style:text-underline-style="none" fo:font-weight="bold" style:letter-kerning="true" fo:background-color="#ffffff" loext:char-shading-value="0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23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fo:background-color="#ffffff" loext:char-shading-value="0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4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5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6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bold"/>
    </style:style>
    <style:style style:name="T27" style:family="text">
      <style:text-properties fo:color="#000000" loext:opacity="100%" fo:font-weight="normal" style:font-weight-asian="normal" style:font-weight-complex="normal"/>
    </style:style>
    <style:style style:name="T28" style:family="text">
      <style:text-properties fo:color="#000000" loext:opacity="100%" fo:font-weight="normal" officeooo:rsid="001f8e32" style:font-weight-asian="normal" style:font-weight-complex="normal"/>
    </style:style>
    <style:style style:name="T29" style:family="text">
      <style:text-properties fo:color="#000000" loext:opacity="100%" fo:font-weight="normal" officeooo:rsid="0021c452" style:font-weight-asian="normal" style:font-weight-complex="normal"/>
    </style:style>
    <style:style style:name="T30" style:family="text">
      <style:text-properties fo:color="#000000" loext:opacity="100%" style:font-weight-complex="bold"/>
    </style:style>
    <style:style style:name="T31" style:family="text">
      <style:text-properties fo:color="#000000" loext:opacity="100%" officeooo:rsid="0021c452" style:font-weight-complex="bold"/>
    </style:style>
    <style:style style:name="T32" style:family="text">
      <style:text-properties officeooo:rsid="0021c4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2">К ОПУБЛИКОВАНИЮ</text:span></text:p>
      <text:p text:style-name="P12">КОМИ РЕСПУБЛИКАЛÖН</text:p>
      <text:p text:style-name="P10">ОЛАНПАС</text:p>
      <text:p text:style-name="P10"/>
      <text:p text:style-name="P9"><text:span text:style-name="Strong"><text:span text:style-name="T22">«Гражданалы,</text:span></text:span><text:span text:style-name="Strong"><text:span text:style-name="T23"> </text:span></text:span><text:span text:style-name="Strong"><text:span text:style-name="T22">кодъяс наысь зависиттӧм лоӧмторъяс вӧсна веськалісны сьӧкыд материальнӧй положениеӧ,</text:span></text:span><text:span text:style-name="Strong"><text:span text:style-name="T23"> </text:span></text:span><text:span text:style-name="Strong"><text:span text:style-name="T22">ӧтчыдысь материальнӧй отсӧг сетӧм</text:span></text:span><text:span text:style-name="Strong"><text:span text:style-name="T23"> </text:span></text:span><text:span text:style-name="Strong"><text:span text:style-name="T22">вылӧ социальнӧй мынтӧмъяс</text:span></text:span><text:span text:style-name="Strong"><text:span text:style-name="T23"> </text:span></text:span><text:span text:style-name="Strong"><text:span text:style-name="T22">йылысь» </text:span></text:span><text:span text:style-name="Основной_20_текст7"><text:span text:style-name="T18">Коми Республикаса Оланпаслӧн 1 статьяӧ вежсьӧм пыртӧм йылысь</text:span></text:span><text:span text:style-name="T10"> </text:span></text:p>
      <text:p text:style-name="P10"/>
      <text:h text:style-name="P1" text:outline-level="1"><text:span text:style-name="T14">При</text:span><text:span text:style-name="T15">митӧма Коми Республикаса </text:span></text:h>
      <text:h text:style-name="P1" text:outline-level="1"><text:span text:style-name="T16">Каналан Сӧветӧн</text:span><text:span text:style-name="T14"><text:tab/><text:tab/><text:tab/><text:tab/> <text:s text:c="12"/></text:span><text:span text:style-name="T15">2023 вося ӧшым тӧлысь </text:span><text:span text:style-name="T14">22 </text:span><text:span text:style-name="T15">лунӧ</text:span></text:h>
      <text:p text:style-name="P3"/>
      <text:p text:style-name="P8"><text:span text:style-name="T9">1 ст</text:span><text:span text:style-name="T8">атья.</text:span><text:span text:style-name="T11"> </text:span><text:span text:style-name="T12">Пыртны</text:span><text:span text:style-name="T11"> </text:span><text:span text:style-name="Strong"><text:span text:style-name="T24">«Гражданалы, </text:span></text:span><text:span text:style-name="Strong"><text:span text:style-name="T25">кодъяс наысь зависиттӧм лоӧмторъяс вӧсна веськалісны сьӧкыд материальнӧй положениеӧ, ӧтчыдысь материальнӧй отсӧг сетӧм вылӧ социальнӧй мынтӧмъяс йылысь» </text:span></text:span><text:span text:style-name="s1"><text:span text:style-name="T26">Коми Республикаса Оланпаслӧн 1 статьяӧ</text:span></text:span><text:span text:style-name="T7"> </text:span><text:span text:style-name="Основной_20_текст7"><text:span text:style-name="T17">(Коми Республикаса канму власьт органъяслӧн индӧд-тшӧктӧмъяс,</text:span></text:span><text:span text:style-name="T11"> 2008, </text:span><text:span text:style-name="T12">4 </text:span><text:span text:style-name="T11">№, 122 </text:span><text:span text:style-name="T12">ст.</text:span><text:span text:style-name="T11">; 2010, </text:span><text:span text:style-name="T12">44 </text:span><text:span text:style-name="T11">№, <text:s/>1027 </text:span><text:span text:style-name="T12">ст.</text:span><text:span text:style-name="T11">; 2011, </text:span><text:span text:style-name="T12">5 </text:span><text:span text:style-name="T11">№, 92 </text:span><text:span text:style-name="T12">ст.</text:span><text:span text:style-name="T11">; </text:span><text:span text:style-name="T12">37 </text:span><text:span text:style-name="T11">№, 969 </text:span><text:span text:style-name="T12">ст.</text:span><text:span text:style-name="T11">; </text:span><text:span text:style-name="T12">54 </text:span><text:span text:style-name="T11">№, 1626 </text:span><text:span text:style-name="T12">ст.</text:span><text:span text:style-name="T11">; 2013, </text:span><text:span text:style-name="T12">32 </text:span><text:span text:style-name="T11">№, 593 </text:span><text:span text:style-name="T12">ст.</text:span><text:span text:style-name="T11">; 2014, </text:span><text:span text:style-name="T12">17 </text:span><text:span text:style-name="T11">№, 317 </text:span><text:span text:style-name="T12">ст.</text:span><text:span text:style-name="T11">; 2017, </text:span><text:span text:style-name="T12">27 </text:span><text:span text:style-name="T11">№, 487 </text:span><text:span text:style-name="T12">ст.</text:span><text:span text:style-name="T11">; 2019, </text:span><text:span text:style-name="T12">5 </text:span><text:span text:style-name="T11">№, 62 </text:span><text:span text:style-name="T12">ст.</text:span><text:span text:style-name="T11">; 2020, </text:span><text:span text:style-name="T12">17 </text:span><text:span text:style-name="T11">№, <text:s text:c="6"/>276 </text:span><text:span text:style-name="T12">ст.</text:span><text:span text:style-name="T11">; 2022, </text:span><text:span text:style-name="T12">15 </text:span><text:span text:style-name="T11">№, 243 </text:span><text:span text:style-name="T12">ст.</text:span><text:span text:style-name="T11">; «Коми Республикаса канму власьт органъясӧн примитӧм инӧда актъяс, мукӧд официальнӧй юӧр лыддьӧг» сетевӧй издание (http://law.rkomi.ru/), 202</text:span><text:span text:style-name="T12">3</text:span><text:span text:style-name="T11"> </text:span><text:span text:style-name="T13">вося </text:span><text:span text:style-name="T12">ӧшым тӧлысь 4 лун)</text:span><text:span text:style-name="T11"> татшӧм вежсьӧм:</text:span></text:p>
      <text:p text:style-name="P4"><text:span text:style-name="T21">2 юкӧнлӧн 5 пунктса «ж» пунктулын «30 арӧсысь абу унджык» кывъяс вежны «40 арӧсысь абу унджык» кывъясӧн.</text:span><text:span text:style-name="T20"> </text:span></text:p>
      <text:p text:style-name="P5"/>
      <text:p text:style-name="P5"><text:span text:style-name="T2">2 с</text:span><text:span text:style-name="T1">татья. </text:span><text:span text:style-name="T28">Тайӧ Оланпасыс вынсялӧ </text:span><text:span text:style-name="T27">2024 </text:span><text:span text:style-name="T28">вося тӧвшӧр </text:span><text:span text:style-name="T29">тӧлысь</text:span><text:span text:style-name="T28"> 1 лунсянь</text:span><text:span text:style-name="T27">.</text:span></text:p>
      <text:p text:style-name="P2"><text:bookmark text:name="TRM37"/><text:span text:style-name="T30">Коми </text:span><text:bookmark text:name="TRM38"/><text:span text:style-name="T30">Республикаса </text:span><text:bookmark text:name="TRM39"/><text:span text:style-name="T30">Веськӧдлан </text:span><text:bookmark text:name="TRM40"/><text:span text:style-name="T30">котырлы </text:span><text:span text:style-name="T31">лӧсьӧдны</text:span><text:span text:style-name="T30"> ассьыс нормативнӧй инӧда актъяссӧ тайӧ Оланпас серти.</text:span></text:p>
      <text:p text:style-name="P6"/>
      <text:p text:style-name="P6"/>
      <text:p text:style-name="P7"><text:span text:style-name="T5">Коми </text:span>Республик<text:span text:style-name="T5">аса Юралысь</text:span><text:tab/><text:tab/><text:tab/><text:tab/> <text:tab/><text:tab/><text:tab/> <text:s/>В.В.Уйба</text:p>
      <text:p text:style-name="P6"/>
      <text:p text:style-name="P6"/>
      <text:p text:style-name="P6">Сыктывкар</text:p>
      <text:p text:style-name="P6">2023 <text:span text:style-name="T5">во</text:span><text:span text:style-name="T32">ся</text:span><text:span text:style-name="T5"> ӧшым тӧлысь</text:span> 30 <text:span text:style-name="T5">лун</text:span></text:p>
      <text:p text:style-name="P6"><text:span text:style-name="T5">1</text:span>19<text:bookmark text:name="_GoBack"/>-РЗ <text:span text:style-name="T5">№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Strong" style:family="text">
      <style:text-properties fo:font-weight="bold" style:font-weight-asian="bold" style:font-weight-complex="bold"/>
    </style:style>
    <style:style style:name="Основной_20_шрифт_20_абзаца2" style:display-name="Основной шрифт абзаца2" style:family="text"/>
    <style:style style:name="s1" style:family="text" style:parent-style-name="Основной_20_шрифт_20_абзаца2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2T14:29:42.937961388</meta:creation-date>
    <dc:date>2024-04-03T11:10:27.949000000</dc:date>
    <meta:editing-duration>PT51M6S</meta:editing-duration>
    <meta:editing-cycles>2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4" meta:word-count="203" meta:character-count="1403" meta:non-whitespace-character-count="1179"/>
  </office:meta>
</office:document-meta>
</file>