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296cm"/>
        </style:tab-stops>
      </style:paragraph-properties>
      <style:text-properties officeooo:paragraph-rsid="0015d6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296cm"/>
        </style:tab-stops>
      </style:paragraph-properties>
      <style:text-properties officeooo:paragraph-rsid="004d5e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officeooo:paragraph-rsid="004790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8.5cm" style:auto-text-indent="false" style:page-number="auto" fo:background-color="transparent" style:writing-mode="lr-tb"/>
      <style:text-properties officeooo:paragraph-rsid="004790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ab54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8.5cm" style:auto-text-indent="false" style:page-number="auto" fo:background-color="transparent" style:writing-mode="lr-tb"/>
      <style:text-properties officeooo:paragraph-rsid="0044e7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4e7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8.5cm" style:auto-text-indent="false" style:page-number="auto" fo:background-color="transparent" style:vertical-align="baseline" style:writing-mode="lr-tb"/>
      <style:text-properties officeooo:paragraph-rsid="004790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77c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9bd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bbc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d11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d5e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e6b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edf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291d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2ac2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2cb6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342f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3d82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3de3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594c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5a28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5ffe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2af6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8cf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942e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b23b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296cm"/>
        </style:tab-stops>
      </style:paragraph-properties>
      <style:text-properties officeooo:paragraph-rsid="0046d5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46d510"/>
    </style:style>
    <style:style style:name="P3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501cm" style:auto-text-indent="false" fo:background-color="#ffffff">
        <style:tab-stops>
          <style:tab-stop style:position="15.79cm" style:leader-style="solid" style:leader-text="_"/>
        </style:tab-stops>
      </style:paragraph-properties>
      <style:text-properties officeooo:paragraph-rsid="0048cbb1"/>
    </style:style>
    <style:style style:name="P32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officeooo:paragraph-rsid="0048a836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4e408" officeooo:paragraph-rsid="0034e4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4e408" officeooo:paragraph-rsid="0036c1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6c14a" officeooo:paragraph-rsid="0036c1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6c14a" officeooo:paragraph-rsid="0037b5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6c14a" officeooo:paragraph-rsid="003abd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3f3673" officeooo:paragraph-rsid="003f3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44e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4e7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reak-before="pag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4e7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790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790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716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716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71a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9b10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reak-before="pag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9ac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9ac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9f4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79f4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a571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a72c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1.499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44e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1.499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790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4322c6" officeooo:paragraph-rsid="004322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rsid="004322c6" officeooo:paragraph-rsid="004322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font-size="12pt" officeooo:rsid="0034e408" officeooo:paragraph-rsid="0034e40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font-size="12pt" officeooo:rsid="003de30d" officeooo:paragraph-rsid="009285f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font-size="12pt" officeooo:rsid="003f3673" officeooo:paragraph-rsid="003f367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font-size="12pt" officeooo:rsid="004275c5" officeooo:paragraph-rsid="004275c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4322c6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/>
      <style:text-properties fo:font-size="12pt" officeooo:paragraph-rsid="0044e7ef" style:font-size-asian="12pt" style:font-size-complex="12pt"/>
    </style:style>
    <style:style style:name="P6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501cm" style:auto-text-indent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officeooo:paragraph-rsid="004ac1b3" style:font-size-asian="12pt" style:font-size-complex="12pt"/>
    </style:style>
    <style:style style:name="P66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501cm" style:auto-text-indent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officeooo:paragraph-rsid="004ae016" style:font-size-asian="12pt" style:font-size-complex="12pt"/>
    </style:style>
    <style:style style:name="P67" style:family="paragraph" style:parent-style-name="unformattex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cm" style:auto-text-indent="false" style:vertical-align="baseline"/>
      <style:text-properties fo:font-size="12pt" officeooo:paragraph-rsid="0044e7ef" style:font-size-asian="12pt" style:font-size-complex="12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transparent" style:writing-mode="lr-tb"/>
      <style:text-properties fo:font-size="12pt" officeooo:paragraph-rsid="0044e7e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transparent" style:writing-mode="lr-tb"/>
      <style:text-properties fo:font-size="12pt" officeooo:paragraph-rsid="0047900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line-height="100%" fo:text-indent="1cm" style:auto-text-indent="false"/>
      <style:text-properties fo:font-size="12pt" officeooo:paragraph-rsid="0044e7ef" style:font-size-asian="12pt" style:font-size-complex="12pt"/>
    </style:style>
    <style:style style:name="P71" style:family="paragraph" style:parent-style-name="Standard">
      <style:paragraph-properties fo:margin-left="0cm" fo:margin-right="0cm" fo:line-height="100%" fo:text-indent="1.501cm" style:auto-text-indent="false"/>
      <style:text-properties fo:font-size="12pt" officeooo:paragraph-rsid="0044e7ef" style:font-size-asian="12pt" style:font-size-complex="12pt"/>
    </style:style>
    <style:style style:name="P72" style:family="paragraph" style:parent-style-name="Standard">
      <style:paragraph-properties fo:line-height="100%"/>
      <style:text-properties fo:font-size="12pt" officeooo:paragraph-rsid="0044e7ef" style:font-size-asian="12pt" style:font-size-complex="12pt"/>
    </style:style>
    <style:style style:name="P73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4.752cm" style:auto-text-indent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officeooo:paragraph-rsid="0048a836" style:font-size-asian="12pt" style:font-size-complex="12pt"/>
    </style:style>
    <style:style style:name="P74" style:family="paragraph" style:parent-style-name="Standard">
      <style:paragraph-properties fo:line-height="100%" fo:text-align="center" style:justify-single-word="false"/>
      <style:text-properties fo:font-size="12pt" fo:language="kpv" fo:country="RU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line-height="100%" fo:text-align="justify" style:justify-single-word="false"/>
      <style:text-properties fo:font-size="12pt" fo:language="kpv" fo:country="RU" style:font-size-asian="12pt" style:font-size-complex="12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kpv" fo:country="RU" officeooo:paragraph-rsid="004322c6" style:font-size-asian="12pt" style:font-size-complex="12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fo:language="kpv" fo:country="RU" officeooo:paragraph-rsid="004322c6" style:font-size-asian="12pt" style:font-size-complex="12pt"/>
    </style:style>
    <style:style style:name="P78" style:family="paragraph" style:parent-style-name="Standard">
      <style:paragraph-properties fo:line-height="100%" fo:text-align="center" style:justify-single-word="false"/>
      <style:text-properties fo:font-size="12pt" fo:language="kpv" fo:country="RU" officeooo:paragraph-rsid="0044e7ef" style:font-size-asian="12pt" style:language-asian="ru" style:country-asian="RU" style:font-size-complex="12pt" style:language-complex="ar" style:country-complex="SA"/>
    </style:style>
    <style:style style:name="P79" style:family="paragraph" style:parent-style-name="Standard">
      <style:paragraph-properties fo:line-height="100%" fo:text-align="center" style:justify-single-word="false"/>
      <style:text-properties fo:font-size="12pt" fo:language="kpv" fo:country="RU" officeooo:paragraph-rsid="0046d510" style:font-size-asian="12pt" style:language-asian="ru" style:country-asian="RU" style:font-size-complex="12pt" style:language-complex="ar" style:country-complex="SA"/>
    </style:style>
    <style:style style:name="P80" style:family="paragraph" style:parent-style-name="Standard">
      <style:paragraph-properties fo:line-height="100%" fo:text-align="justify" style:justify-single-word="false"/>
      <style:text-properties fo:font-size="12pt" fo:language="kpv" fo:country="RU" officeooo:paragraph-rsid="0044e7ef" style:font-size-asian="12pt" style:language-asian="ru" style:country-asian="RU" style:font-size-complex="12pt" style:language-complex="ar" style:country-complex="SA"/>
    </style:style>
    <style:style style:name="P8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>
        <style:tab-stops>
          <style:tab-stop style:position="15.79cm" style:leader-style="solid" style:leader-text="_"/>
        </style:tab-stops>
      </style:paragraph-properties>
      <style:text-properties fo:font-size="12pt" fo:language="kpv" fo:country="RU" officeooo:paragraph-rsid="0048a836" style:font-size-asian="12pt" style:language-asian="en" style:country-asian="US" style:font-size-complex="12pt" style:language-complex="ar" style:country-complex="SA"/>
    </style:style>
    <style:style style:name="P82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font-size="12pt" fo:language="kpv" fo:country="RU" officeooo:paragraph-rsid="0048a836" style:font-size-asian="12pt" style:language-asian="en" style:country-asian="US" style:font-size-complex="12pt" style:language-complex="ar" style:country-complex="SA"/>
    </style:style>
    <style:style style:name="P8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fo:language="kpv" fo:country="RU" officeooo:paragraph-rsid="004ac1b3" style:font-size-asian="12pt" style:language-asian="en" style:country-asian="US" style:font-size-complex="12pt" style:language-complex="ar" style:country-complex="SA"/>
    </style:style>
    <style:style style:name="P8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501cm" style:auto-text-indent="false" fo:background-color="#ffffff"/>
      <style:text-properties fo:font-size="12pt" fo:language="kpv" fo:country="RU" officeooo:paragraph-rsid="0048a836" style:font-size-asian="12pt" style:language-asian="en" style:country-asian="US" style:font-size-complex="12pt" style:language-complex="ar" style:country-complex="SA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ackground-color="transparent" style:writing-mode="lr-tb"/>
      <style:text-properties fo:font-size="12pt" fo:font-style="italic" officeooo:paragraph-rsid="0044e7ef" style:font-name-asian="Calibri" style:font-size-asian="12pt" style:language-asian="en" style:country-asian="US" style:font-style-asian="italic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style:page-number="auto" fo:background-color="transparent" style:writing-mode="lr-tb"/>
      <style:text-properties fo:font-size="12pt" fo:font-style="italic" officeooo:paragraph-rsid="00479009" style:font-name-asian="Calibri" style:font-size-asian="12pt" style:language-asian="en" style:country-asian="US" style:font-style-asian="italic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line-height="100%" fo:text-indent="6.502cm" style:auto-text-indent="false"/>
      <style:text-properties fo:font-size="12pt" officeooo:paragraph-rsid="0044e7ef" style:font-name-asian="Calibri" style:font-size-asian="12pt" style:language-asian="en" style:country-asian="US" style:font-size-complex="12pt"/>
    </style:style>
    <style:style style:name="P88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15.79cm" style:leader-style="solid" style:leader-text="_"/>
        </style:tab-stops>
      </style:paragraph-properties>
      <style:text-properties fo:font-size="12pt" officeooo:paragraph-rsid="0048a836" style:font-name-asian="Calibri" style:font-size-asian="12pt" style:language-asian="en" style:country-asian="US" style:font-size-complex="12pt"/>
    </style:style>
    <style:style style:name="P89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fo:font-size="12pt" fo:letter-spacing="-0.002cm" officeooo:paragraph-rsid="0048a836" style:font-name-asian="Calibri" style:font-size-asian="12pt" style:language-asian="en" style:country-asian="US" style:font-size-complex="12pt"/>
    </style:style>
    <style:style style:name="P90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fo:letter-spacing="-0.004cm" officeooo:paragraph-rsid="0048a836" style:font-name-asian="Calibri" style:font-size-asian="12pt" style:language-asian="en" style:country-asian="US" style:font-size-complex="12pt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Times New Roman" fo:font-size="12pt" fo:language="kpv" fo:country="RU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Times New Roman" fo:font-size="12pt" fo:language="kpv" fo:country="RU" fo:font-weight="bold" officeooo:paragraph-rsid="00942ed8" style:font-name-asian="Calibri" style:font-size-asian="12pt" style:language-asian="en" style:country-asian="US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Times New Roman" fo:font-size="12pt" fo:language="kpv" fo:country="RU" officeooo:rsid="004275c5" officeooo:paragraph-rsid="003f3673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unformattext">
      <style:paragraph-properties fo:margin-top="0cm" fo:margin-bottom="0cm" style:contextual-spacing="false" fo:line-height="100%" style:vertical-align="baseline"/>
      <style:text-properties fo:color="#444444" loext:opacity="100%" fo:font-size="12pt" fo:letter-spacing="-0.032cm" officeooo:paragraph-rsid="0044e7ef" style:font-size-asian="12pt" style:font-size-complex="12pt"/>
    </style:style>
    <style:style style:name="P95" style:family="paragraph" style:parent-style-name="Standard">
      <style:paragraph-properties fo:line-height="100%" fo:text-align="center" style:justify-single-word="false"/>
      <style:text-properties style:text-position="super 58%" fo:font-size="12pt" fo:language="kpv" fo:country="RU" officeooo:paragraph-rsid="00a13b6a" style:font-size-asian="12pt" style:language-asian="ru" style:country-asian="RU" style:font-size-complex="12pt" style:language-complex="ar" style:country-complex="SA"/>
    </style:style>
    <style:style style:name="P96" style:family="paragraph" style:parent-style-name="Standard">
      <style:paragraph-properties fo:line-height="100%" fo:text-align="center" style:justify-single-word="false"/>
      <style:text-properties style:text-position="super 58%" fo:font-size="12pt" fo:language="kpv" fo:country="RU" officeooo:paragraph-rsid="0046d510" style:font-size-asian="12pt" style:language-asian="ru" style:country-asian="RU" style:font-size-complex="12pt" style:language-complex="ar" style:country-complex="SA"/>
    </style:style>
    <style:style style:name="P9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501cm" style:auto-text-indent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style:text-position="super 58%" fo:font-size="12pt" fo:font-style="italic" officeooo:paragraph-rsid="0048a836" style:font-name-asian="Calibri" style:font-size-asian="12pt" style:language-asian="en" style:country-asian="US" style:font-style-asian="italic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2ac2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4790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rsid="004322c6" officeooo:paragraph-rsid="004322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8.5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44e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499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44e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751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790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499cm" style:auto-text-indent="false" fo:background-color="#ffffff" style:writing-mode="lr-tb">
        <style:tab-stops>
          <style:tab-stop style:position="1.296cm"/>
        </style:tab-stops>
      </style:paragraph-properties>
      <style:text-properties officeooo:rsid="004275c5" officeooo:paragraph-rsid="004790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>
        <style:tab-stops>
          <style:tab-stop style:position="9.347cm" style:leader-style="solid" style:leader-text="_"/>
          <style:tab-stop style:position="10.312cm" style:leader-style="solid" style:leader-text="_"/>
        </style:tab-stops>
      </style:paragraph-properties>
      <style:text-properties fo:font-size="12pt" officeooo:paragraph-rsid="0048a836" style:font-name-asian="Calibri" style:font-size-asian="12pt" style:language-asian="en" style:country-asian="US" style:font-size-complex="12pt"/>
    </style:style>
    <style:style style:name="P106" style:family="paragraph" style:parent-style-name="Standard">
      <style:paragraph-properties fo:line-height="100%" fo:text-align="start" style:justify-single-word="false"/>
      <style:text-properties fo:font-size="12pt" fo:language="ru" fo:country="RU" fo:font-weight="bold" officeooo:rsid="00bca373" officeooo:paragraph-rsid="00bca373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1" style:family="text">
      <style:text-properties style:font-name="Times New Roman" fo:language="kpv" fo:country="RU" style:font-name-asian="Calibri" style:language-asian="en" style:country-asian="US" style:language-complex="ar" style:country-complex="SA"/>
    </style:style>
    <style:style style:name="T2" style:family="text">
      <style:text-properties style:font-name="Times New Roman" fo:language="kpv" fo:country="RU" officeooo:rsid="0040ff26" style:font-name-asian="Calibri" style:language-asian="en" style:country-asian="US" style:language-complex="ar" style:country-complex="SA"/>
    </style:style>
    <style:style style:name="T3" style:family="text">
      <style:text-properties style:font-name="Times New Roman" fo:language="kpv" fo:country="RU" officeooo:rsid="004275c5" style:font-name-asian="Calibri" style:language-asian="en" style:country-asian="US" style:language-complex="ar" style:country-complex="SA"/>
    </style:style>
    <style:style style:name="T4" style:family="text">
      <style:text-properties style:font-name="Times New Roman" fo:language="kpv" fo:country="RU" officeooo:rsid="0071035c" style:font-name-asian="Calibri" style:language-asian="en" style:country-asian="US" style:language-complex="ar" style:country-complex="SA"/>
    </style:style>
    <style:style style:name="T5" style:family="text">
      <style:text-properties style:font-name="Times New Roman" fo:language="kpv" fo:country="RU" officeooo:rsid="0071e9ac" style:font-name-asian="Calibri" style:language-asian="en" style:country-asian="US" style:language-complex="ar" style:country-complex="SA"/>
    </style:style>
    <style:style style:name="T6" style:family="text">
      <style:text-properties style:font-name="Times New Roman" fo:language="kpv" fo:country="RU" officeooo:rsid="007540d1" style:font-name-asian="Calibri" style:language-asian="en" style:country-asian="US" style:language-complex="ar" style:country-complex="SA"/>
    </style:style>
    <style:style style:name="T7" style:family="text">
      <style:text-properties style:font-name="Times New Roman" fo:language="kpv" fo:country="RU" style:language-complex="ar" style:country-complex="SA"/>
    </style:style>
    <style:style style:name="T8" style:family="text">
      <style:text-properties style:font-name="Times New Roman" fo:language="kpv" fo:country="RU" officeooo:rsid="003f3673" style:language-complex="ar" style:country-complex="SA"/>
    </style:style>
    <style:style style:name="T9" style:family="text">
      <style:text-properties style:font-name="Times New Roman" fo:language="kpv" fo:country="RU" officeooo:rsid="006d10d3" style:language-complex="ar" style:country-complex="SA"/>
    </style:style>
    <style:style style:name="T10" style:family="text">
      <style:text-properties style:font-name="Times New Roman" fo:language="kpv" fo:country="RU" officeooo:rsid="006f07f7" style:language-complex="ar" style:country-complex="SA"/>
    </style:style>
    <style:style style:name="T11" style:family="text">
      <style:text-properties style:font-name="Times New Roman" fo:language="kpv" fo:country="RU" officeooo:rsid="006f80f5" style:language-complex="ar" style:country-complex="SA"/>
    </style:style>
    <style:style style:name="T12" style:family="text">
      <style:text-properties style:font-name="Times New Roman" fo:language="kpv" fo:country="RU" officeooo:rsid="009285fc" style:language-complex="ar" style:country-complex="SA"/>
    </style:style>
    <style:style style:name="T13" style:family="text">
      <style:text-properties style:font-name="Times New Roman" fo:language="kpv" fo:country="RU" style:language-asian="ru" style:country-asian="RU" style:language-complex="ar" style:country-complex="SA"/>
    </style:style>
    <style:style style:name="T14" style:family="text">
      <style:text-properties style:font-name="Times New Roman" fo:language="kpv" fo:country="RU" officeooo:rsid="00342f57" style:language-asian="ru" style:country-asian="RU" style:language-complex="ar" style:country-complex="SA"/>
    </style:style>
    <style:style style:name="T15" style:family="text">
      <style:text-properties style:font-name="Times New Roman" fo:language="kpv" fo:country="RU" fo:font-weight="bold" style:font-name-asian="Calibri" style:language-asian="en" style:country-asian="US" style:font-weight-asian="bold" style:language-complex="ar" style:country-complex="SA" style:font-weight-complex="bold"/>
    </style:style>
    <style:style style:name="T16" style:family="text">
      <style:text-properties style:font-name="Times New Roman" fo:font-size="12pt" fo:language="kpv" fo:country="RU" style:font-name-asian="Calibri" style:font-size-asian="12pt" style:language-asian="en" style:country-asian="US" style:font-size-complex="12pt"/>
    </style:style>
    <style:style style:name="T17" style:family="text">
      <style:text-properties style:font-name="Times New Roman" fo:font-size="12pt" fo:language="kpv" fo:country="RU" officeooo:rsid="0054e3f5" style:font-name-asian="Calibri" style:font-size-asian="12pt" style:language-asian="en" style:country-asian="US" style:font-size-complex="12pt"/>
    </style:style>
    <style:style style:name="T18" style:family="text">
      <style:text-properties style:font-name="Times New Roman" fo:font-size="12pt" fo:language="kpv" fo:country="RU" officeooo:rsid="003d8269" style:font-name-asian="Calibri" style:font-size-asian="12pt" style:language-asian="en" style:country-asian="US" style:font-size-complex="12pt"/>
    </style:style>
    <style:style style:name="T19" style:family="text">
      <style:text-properties style:font-name="Times New Roman" fo:font-size="12pt" fo:language="kpv" fo:country="RU" style:font-name-asian="Calibri" style:font-size-asian="12pt" style:language-asian="en" style:country-asian="US" style:font-size-complex="12pt" style:language-complex="ar" style:country-complex="SA"/>
    </style:style>
    <style:style style:name="T20" style:family="text">
      <style:text-properties style:font-name="Times New Roman" fo:font-size="12pt" fo:language="kpv" fo:country="RU" officeooo:rsid="003f3673" style:font-name-asian="Calibri" style:font-size-asian="12pt" style:language-asian="en" style:country-asian="US" style:font-size-complex="12pt" style:language-complex="ar" style:country-complex="SA"/>
    </style:style>
    <style:style style:name="T21" style:family="text">
      <style:text-properties style:font-name="Times New Roman" fo:font-size="12pt" fo:language="kpv" fo:country="RU" officeooo:rsid="0048cbb1" style:font-name-asian="Calibri" style:font-size-asian="12pt" style:language-asian="en" style:country-asian="US" style:font-size-complex="12pt" style:language-complex="ar" style:country-complex="SA"/>
    </style:style>
    <style:style style:name="T22" style:family="text">
      <style:text-properties style:font-name="Times New Roman" fo:font-size="12pt" fo:language="kpv" fo:country="RU" fo:background-color="transparent" loext:char-shading-value="0" style:font-name-asian="Calibri" style:font-size-asian="12pt" style:language-asian="en" style:country-asian="US" style:font-size-complex="12pt"/>
    </style:style>
    <style:style style:name="T23" style:family="text">
      <style:text-properties style:font-name="Times New Roman" fo:font-size="12pt" fo:language="kpv" fo:country="RU" officeooo:rsid="0054e3f5" fo:background-color="transparent" loext:char-shading-value="0" style:font-name-asian="Calibri" style:font-size-asian="12pt" style:language-asian="en" style:country-asian="US" style:font-size-complex="12pt"/>
    </style:style>
    <style:style style:name="T24" style:family="text">
      <style:text-properties style:font-name="Times New Roman" fo:font-size="12pt" fo:language="kpv" fo:country="RU" officeooo:rsid="0084d100" fo:background-color="transparent" loext:char-shading-value="0" style:font-name-asian="Calibri" style:font-size-asian="12pt" style:language-asian="en" style:country-asian="US" style:font-size-complex="12pt"/>
    </style:style>
    <style:style style:name="T25" style:family="text">
      <style:text-properties style:font-name="Times New Roman" fo:font-size="12pt" fo:language="kpv" fo:country="RU" style:font-size-asian="12pt" style:font-size-complex="12pt"/>
    </style:style>
    <style:style style:name="T26" style:family="text">
      <style:text-properties style:font-name="Times New Roman" fo:font-size="12pt" fo:language="kpv" fo:country="RU" style:font-size-asian="12pt" style:font-size-complex="12pt" style:language-complex="ar" style:country-complex="SA"/>
    </style:style>
    <style:style style:name="T27" style:family="text">
      <style:text-properties style:font-name="Times New Roman" fo:font-size="12pt" fo:language="kpv" fo:country="RU" officeooo:rsid="0064bebd" style:font-size-asian="12pt" style:font-size-complex="12pt"/>
    </style:style>
    <style:style style:name="T28" style:family="text">
      <style:text-properties style:font-name="Times New Roman" fo:font-size="12pt" fo:language="kpv" fo:country="RU" style:font-size-asian="12pt" style:language-asian="ru" style:country-asian="RU" style:font-size-complex="12pt" style:language-complex="ar" style:country-complex="SA"/>
    </style:style>
    <style:style style:name="T29" style:family="text">
      <style:text-properties style:font-name="Times New Roman" fo:font-size="12pt" fo:language="kpv" fo:country="RU" officeooo:rsid="00342f57" style:font-size-asian="12pt" style:language-asian="ru" style:country-asian="RU" style:font-size-complex="12pt" style:language-complex="ar" style:country-complex="SA"/>
    </style:style>
    <style:style style:name="T30" style:family="text">
      <style:text-properties style:font-name="Times New Roman" fo:font-size="12pt" fo:language="kpv" fo:country="RU" officeooo:rsid="0060e549" style:font-size-asian="12pt" style:language-asian="ru" style:country-asian="RU" style:font-size-complex="12pt" style:language-complex="ar" style:country-complex="SA"/>
    </style:style>
    <style:style style:name="T31" style:family="text">
      <style:text-properties style:font-name="Times New Roman" fo:font-size="12pt" fo:language="kpv" fo:country="RU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32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3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1d1123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4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1d5ef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5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523a04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6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529210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7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539447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8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2cb6ce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39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5d88a9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40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75ab67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41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1d1123" style:letter-kerning="true" fo:background-color="#ffffff" loext:char-shading-value="0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42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43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1d5efa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44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219c0e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45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26c62a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46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75ab67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47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officeooo:rsid="007716fd" style:letter-kerning="true" fo:background-color="#ffffff" loext:char-shading-value="0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bold" style:text-emphasize="none" style:text-scale="100%"/>
    </style:style>
    <style:style style:name="T48" style:family="text">
      <style:text-properties fo:color="#00000a" loext:opacity="100%" style:text-outline="false" style:text-position="0% 100%" style:font-name="Times New Roman" fo:font-size="12pt" fo:language="kpv" fo:country="RU" fo:text-shadow="none" fo:font-weight="normal" style:letter-kerning="true" fo:background-color="#ffffff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49" style:family="text">
      <style:text-properties fo:color="#00000a" loext:opacity="100%" style:text-outline="false" style:text-position="0% 100%" style:font-name="Times New Roman" fo:font-size="12pt" fo:language="kpv" fo:country="RU" fo:text-shadow="none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50" style:family="text">
      <style:text-properties fo:color="#00000a" loext:opacity="100%" style:text-outline="false" style:text-position="0% 100%" style:font-name="Times New Roman" fo:font-size="12pt" fo:language="kpv" fo:country="RU" fo:text-shadow="none" officeooo:rsid="001d5efa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51" style:family="text">
      <style:text-properties fo:color="#00000a" loext:opacity="100%" style:text-outline="false" style:text-position="0% 100%" style:font-name="Times New Roman" fo:font-size="12pt" fo:language="kpv" fo:country="RU" fo:text-shadow="none" officeooo:rsid="001d1123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52" style:family="text">
      <style:text-properties fo:color="#00000a" loext:opacity="100%" style:text-outline="false" style:text-position="0% 100%" style:font-name="Times New Roman" fo:font-size="12pt" fo:language="kpv" fo:country="RU" fo:text-shadow="none" officeooo:rsid="00444eea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53" style:family="text">
      <style:text-properties fo:color="#00000a" loext:opacity="100%" style:text-outline="false" style:text-position="0% 100%" style:font-name="Times New Roman" fo:font-size="12pt" fo:language="kpv" fo:country="RU" fo:text-shadow="none" officeooo:rsid="00479009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54" style:family="text">
      <style:text-properties fo:color="#00000a" loext:opacity="100%" style:text-outline="false" style:text-position="0% 100%" style:font-name="Times New Roman" fo:font-size="12pt" fo:language="kpv" fo:country="RU" fo:text-shadow="none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55" style:family="text">
      <style:text-properties fo:color="#00000a" loext:opacity="100%" style:text-outline="false" style:text-position="0% 100%" style:font-name="Times New Roman" fo:font-size="12pt" fo:language="kpv" fo:country="RU" fo:text-shadow="none" officeooo:rsid="0044e7ef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56" style:family="text">
      <style:text-properties fo:color="#00000a" loext:opacity="100%" style:text-outline="false" style:text-position="0% 100%" style:font-name="Times New Roman" fo:font-size="12pt" fo:language="kpv" fo:country="RU" fo:text-shadow="none" officeooo:rsid="00771ad5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57" style:family="text">
      <style:text-properties fo:color="#00000a" loext:opacity="100%" style:text-outline="false" style:text-position="0% 100%" style:font-name="Times New Roman" fo:font-size="12pt" fo:language="kpv" fo:country="RU" fo:text-shadow="none" officeooo:rsid="004275c5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58" style:family="text">
      <style:text-properties fo:color="#00000a" loext:opacity="100%" style:text-outline="false" style:text-position="0% 100%" style:font-name="Times New Roman" fo:font-size="12pt" fo:language="kpv" fo:country="RU" fo:text-shadow="none" officeooo:rsid="0079f4cf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59" style:family="text">
      <style:text-properties fo:color="#00000a" loext:opacity="100%" style:text-outline="false" style:text-position="0% 100%" style:font-name="Times New Roman" fo:font-size="12pt" fo:language="kpv" fo:country="RU" fo:text-shadow="none" officeooo:rsid="00a72c8f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60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1d1123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1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1d5ef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2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1e6bd1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3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88ab13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4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54e3f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5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21acd9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6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2321f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7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2e06e1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8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normal" officeooo:rsid="005e0104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69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bold" officeooo:rsid="003abdf3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0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bold" officeooo:rsid="00479009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1" style:family="text">
      <style:text-properties fo:color="#00000a" loext:opacity="100%" style:text-outline="false" style:text-position="0% 100%" style:font-name="Times New Roman" fo:font-size="12pt" fo:language="kpv" fo:country="RU" fo:text-shadow="none" style:text-underline-style="none" fo:font-weight="bold" officeooo:rsid="00ab5464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2" style:family="text">
      <style:text-properties fo:color="#00000a" loext:opacity="100%" style:text-outline="false" style:text-position="0% 100%" style:font-name="Times New Roman" fo:font-size="12pt" fo:language="kpv" fo:country="RU" fo:text-shadow="none" fo:font-weight="bold" officeooo:rsid="001d5efa" style:letter-kerning="true" fo:background-color="#ffffff" loext:char-shading-value="0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3" style:family="text">
      <style:text-properties fo:color="#00000a" loext:opacity="100%" style:text-outline="false" style:text-position="0% 100%" style:font-name="Times New Roman" fo:font-size="12pt" fo:language="kpv" fo:country="RU" fo:text-shadow="none" fo:font-weight="bold" officeooo:rsid="00219c0e" style:letter-kerning="true" fo:background-color="#ffffff" loext:char-shading-value="0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4" style:family="text">
      <style:text-properties fo:color="#00000a" loext:opacity="100%" style:text-outline="false" style:text-position="0% 100%" style:font-name="Times New Roman" fo:font-size="12pt" fo:language="kpv" fo:country="RU" fo:text-shadow="none" fo:font-weight="bold" officeooo:rsid="0026c62a" style:letter-kerning="true" fo:background-color="#ffffff" loext:char-shading-value="0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5" style:family="text">
      <style:text-properties fo:color="#00000a" loext:opacity="100%" style:text-outline="false" style:text-position="0% 100%" style:font-name="Times New Roman" fo:font-size="12pt" fo:language="kpv" fo:country="RU" fo:text-shadow="none" fo:font-weight="bold" officeooo:rsid="0044e7ef" style:letter-kerning="true" fo:background-color="#ffffff" loext:char-shading-value="0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6" style:family="text">
      <style:text-properties fo:color="#00000a" loext:opacity="100%" style:text-outline="false" style:text-position="0% 100%" style:font-name="Times New Roman" fo:font-size="9pt" fo:language="kpv" fo:country="RU" fo:font-style="italic" fo:text-shadow="none" officeooo:rsid="004275c5" style:letter-kerning="true" fo:background-color="#ffffff" loext:char-shading-value="0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 style:text-emphasize="none" style:text-scale="100%"/>
    </style:style>
    <style:style style:name="T77" style:family="text">
      <style:text-properties fo:color="#00000a" loext:opacity="100%" style:text-outline="false" style:text-position="0% 100%" style:font-name="Times New Roman" fo:font-size="9pt" fo:language="kpv" fo:country="RU" fo:font-style="italic" fo:text-shadow="none" officeooo:rsid="0044e7ef" style:letter-kerning="true" fo:background-color="#ffffff" loext:char-shading-value="0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 style:text-emphasize="none" style:text-scale="100%"/>
    </style:style>
    <style:style style:name="T78" style:family="text">
      <style:text-properties fo:color="#00000a" loext:opacity="100%" style:text-outline="false" style:text-position="0% 100%" fo:font-size="12pt" fo:language="ru" fo:country="RU" fo:text-shadow="none" fo:font-weight="bold" style:letter-kerning="true" fo:background-color="#ffffff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79" style:family="text">
      <style:text-properties fo:color="#00000a" loext:opacity="100%" style:text-outline="false" style:text-position="0% 100%" fo:font-size="12pt" fo:language="kpv" fo:country="RU" fo:text-shadow="none" fo:font-weight="bold" style:letter-kerning="true" fo:background-color="#ffffff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80" style:family="text">
      <style:text-properties fo:color="#00000a" loext:opacity="100%" style:text-outline="false" style:text-position="0% 100%" fo:font-size="12pt" fo:language="kpv" fo:country="RU" fo:text-shadow="none" fo:font-weight="bold" style:letter-kerning="true" fo:background-color="#ffffff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/>
    </style:style>
    <style:style style:name="T81" style:family="text">
      <style:text-properties fo:color="#00000a" loext:opacity="100%" style:text-outline="false" style:text-position="0% 100%" fo:font-size="12pt" fo:language="kpv" fo:country="RU" fo:text-shadow="none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82" style:family="text">
      <style:text-properties fo:color="#00000a" loext:opacity="100%" style:text-outline="false" style:text-position="0% 100%" fo:font-size="12pt" fo:language="kpv" fo:country="RU" fo:text-shadow="none" officeooo:rsid="00177cad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83" style:family="text">
      <style:text-properties fo:color="#00000a" loext:opacity="100%" style:text-outline="false" style:text-position="0% 100%" fo:font-size="12pt" fo:language="kpv" fo:country="RU" fo:text-shadow="none" officeooo:rsid="0019724e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84" style:family="text">
      <style:text-properties fo:color="#00000a" loext:opacity="100%" style:text-outline="false" style:text-position="0% 100%" fo:font-size="12pt" fo:language="kpv" fo:country="RU" fo:text-shadow="none" officeooo:rsid="0019bd8d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85" style:family="text">
      <style:text-properties fo:color="#00000a" loext:opacity="100%" style:text-outline="false" style:text-position="0% 100%" fo:font-size="12pt" fo:language="kpv" fo:country="RU" fo:text-shadow="none" officeooo:rsid="00871f93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86" style:family="text">
      <style:text-properties fo:color="#00000a" loext:opacity="100%" style:text-outline="false" style:text-position="0% 100%" fo:font-size="12pt" fo:language="kpv" fo:country="RU" fo:text-shadow="none" officeooo:rsid="001bbc5b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87" style:family="text">
      <style:text-properties fo:color="#00000a" loext:opacity="100%" style:text-outline="false" style:text-position="0% 100%" fo:font-size="12pt" fo:language="kpv" fo:country="RU" fo:text-shadow="none" officeooo:rsid="00511962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88" style:family="text">
      <style:text-properties fo:color="#00000a" loext:opacity="100%" style:text-outline="false" style:text-position="0% 100%" fo:font-size="12pt" fo:language="kpv" fo:country="RU" fo:text-shadow="none" officeooo:rsid="001d1123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89" style:family="text">
      <style:text-properties fo:color="#00000a" loext:opacity="100%" style:text-outline="false" style:text-position="0% 100%" fo:font-size="12pt" fo:language="kpv" fo:country="RU" fo:text-shadow="none" officeooo:rsid="001d5efa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90" style:family="text">
      <style:text-properties fo:color="#00000a" loext:opacity="100%" style:text-outline="false" style:text-position="0% 100%" fo:font-size="12pt" fo:language="kpv" fo:country="RU" fo:text-shadow="none" style:letter-kerning="true" fo:background-color="#ffffff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 style:text-emphasize="none" style:text-scale="100%"/>
    </style:style>
    <style:style style:name="T91" style:family="text">
      <style:text-properties fo:color="#00000a" loext:opacity="100%" style:text-outline="false" style:text-position="super 58%" style:font-name="Times New Roman" fo:font-size="12pt" fo:language="kpv" fo:country="RU" fo:text-shadow="none" fo:font-weight="normal" officeooo:rsid="001d5ef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style:text-emphasize="none" style:text-scale="100%"/>
    </style:style>
    <style:style style:name="T92" style:family="text">
      <style:text-properties fo:color="#00000a" loext:opacity="100%" style:text-outline="false" style:text-position="super 58%" style:font-name="Times New Roman" fo:font-size="12pt" fo:language="kpv" fo:country="RU" fo:font-style="italic" fo:text-shadow="none" officeooo:rsid="004275c5" style:letter-kerning="true" fo:background-color="#ffffff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 style:text-emphasize="none" style:text-scale="100%"/>
    </style:style>
    <style:style style:name="T93" style:family="text">
      <style:text-properties fo:color="#00000a" loext:opacity="100%" style:text-outline="false" style:text-position="super 58%" style:font-name="Times New Roman" fo:font-size="12pt" fo:language="kpv" fo:country="RU" fo:font-style="italic" fo:text-shadow="none" officeooo:rsid="0044e7ef" style:letter-kerning="true" fo:background-color="#ffffff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 style:text-emphasize="none" style:text-scale="100%"/>
    </style:style>
    <style:style style:name="T94" style:family="text">
      <style:text-properties fo:color="#00000a" loext:opacity="100%" style:text-outline="false" style:text-position="super 58%" fo:font-size="12pt" fo:language="kpv" fo:country="RU" fo:text-shadow="none" officeooo:rsid="00177cad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95" style:family="text">
      <style:text-properties fo:color="#00000a" loext:opacity="100%" style:text-outline="false" style:text-position="super 58%" fo:font-size="12pt" fo:language="kpv" fo:country="RU" fo:text-shadow="none" officeooo:rsid="0019bd8d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96" style:family="text">
      <style:text-properties fo:color="#00000a" loext:opacity="100%" style:text-outline="false" style:text-position="super 58%" fo:font-size="12pt" fo:language="kpv" fo:country="RU" fo:text-shadow="none" officeooo:rsid="001bbc5b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97" style:family="text">
      <style:text-properties fo:color="#00000a" loext:opacity="100%" style:text-outline="false" style:text-position="super 58%" fo:font-size="12pt" fo:language="kpv" fo:country="RU" fo:text-shadow="none" officeooo:rsid="001d1123" style:letter-kerning="true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/>
    </style:style>
    <style:style style:name="T98" style:family="text">
      <style:text-properties fo:color="#00000a" loext:opacity="100%" style:text-position="0% 100%" style:font-name="Times New Roman" fo:font-size="12pt" fo:language="kpv" fo:country="RU" style:text-underline-style="none" fo:font-weight="normal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1edf6c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1acd9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321f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583614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19c0e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4ab88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509e6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6c62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5a4100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4e408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867c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ac2d6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91d0d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aa4b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af612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cb6ce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5bc0ec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e199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604542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0052f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6157d4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6c14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7b5ae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6917cb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89fe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6a1035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a8904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abdf3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d8269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6cbc4f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de30d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90d9fb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3d8269" style:letter-kerning="true" fo:background-color="#ffffff" loext:char-shading-value="0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a" loext:opacity="100%" style:text-position="0% 100%" style:font-name="Times New Roman" fo:font-size="12pt" fo:language="kpv" fo:country="RU" style:text-underline-style="none" fo:font-weight="normal" officeooo:rsid="002cb6ce" style:letter-kerning="true" fo:background-color="transparent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3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2ac2d6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34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2509e6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35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26c62a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36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2af612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37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3abdf3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38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6c0ea9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39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ab5464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40" style:family="text">
      <style:text-properties fo:color="#00000a" loext:opacity="100%" style:text-position="0% 100%" style:font-name="Times New Roman" fo:font-size="12pt" fo:language="kpv" fo:country="RU" style:text-underline-style="none" fo:font-weight="bold" officeooo:rsid="003abdf3" style:letter-kerning="true" fo:background-color="#ffffff" loext:char-shading-value="0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41" style:family="text">
      <style:text-properties fo:color="#00000a" loext:opacity="100%" style:text-position="super 58%" style:font-name="Times New Roman" fo:font-size="12pt" fo:language="kpv" fo:country="RU" style:text-underline-style="none" fo:font-weight="normal" officeooo:rsid="002509e6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2" style:family="text">
      <style:text-properties fo:color="#00000a" loext:opacity="100%" style:text-position="super 58%" style:font-name="Times New Roman" fo:font-size="12pt" fo:language="kpv" fo:country="RU" style:text-underline-style="none" fo:font-weight="normal" officeooo:rsid="002867ca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3" style:family="text">
      <style:text-properties fo:color="#00000a" loext:opacity="100%" style:text-position="super 58%" style:font-name="Times New Roman" fo:font-size="12pt" fo:language="kpv" fo:country="RU" style:text-underline-style="none" fo:font-weight="normal" officeooo:rsid="00291d0d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4" style:family="text">
      <style:text-properties fo:color="#00000a" loext:opacity="100%" style:text-position="super 58%" style:font-name="Times New Roman" fo:font-size="12pt" fo:language="kpv" fo:country="RU" style:text-underline-style="none" fo:font-weight="normal" officeooo:rsid="002ac2d6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5" style:family="text">
      <style:text-properties fo:color="#00000a" loext:opacity="100%" style:text-position="super 58%" style:font-name="Times New Roman" fo:font-size="12pt" fo:language="kpv" fo:country="RU" style:text-underline-style="none" fo:font-weight="normal" officeooo:rsid="003abdf3" style:letter-kerning="true" fo:background-color="#ffffff" loext:char-shading-value="0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6" style:family="text">
      <style:text-properties fo:color="#00000a" loext:opacity="100%" style:text-position="super 58%" style:font-name="Times New Roman" fo:font-size="12pt" fo:language="kpv" fo:country="RU" style:text-underline-style="none" fo:font-weight="bold" officeooo:rsid="002ac2d6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47" style:family="text">
      <style:text-properties fo:color="#00000a" loext:opacity="100%" style:text-position="super 58%" style:font-name="Times New Roman" fo:font-size="12pt" fo:language="kpv" fo:country="RU" style:text-underline-style="none" fo:font-weight="bold" officeooo:rsid="003abdf3" style:letter-kerning="true" fo:background-color="#ffffff" loext:char-shading-value="0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48" style:family="text">
      <style:text-properties fo:color="#000000" loext:opacity="100%" style:font-name="Times New Roman" fo:font-size="12pt" fo:language="kpv" fo:country="RU" fo:background-color="transparent" loext:char-shading-value="0" style:font-name-asian="Calibri" style:font-size-asian="12pt" style:language-asian="en" style:country-asian="US" style:font-size-complex="12pt"/>
    </style:style>
    <style:style style:name="T149" style:family="text">
      <style:text-properties fo:color="#000000" loext:opacity="100%" style:font-name="Times New Roman" fo:font-size="12pt" fo:language="kpv" fo:country="RU" officeooo:rsid="0054e3f5" fo:background-color="transparent" loext:char-shading-value="0" style:font-name-asian="Calibri" style:font-size-asian="12pt" style:language-asian="en" style:country-asian="US" style:font-size-complex="12pt"/>
    </style:style>
    <style:style style:name="T150" style:family="text">
      <style:text-properties fo:color="#000000" loext:opacity="100%" style:font-name="Times New Roman" fo:font-size="12pt" fo:language="kpv" fo:country="RU" style:font-name-asian="Calibri" style:font-size-asian="12pt" style:language-asian="en" style:country-asian="US" style:font-size-complex="12pt"/>
    </style:style>
    <style:style style:name="T151" style:family="text">
      <style:text-properties fo:color="#000000" loext:opacity="100%" style:font-name="Times New Roman" fo:font-size="12pt" fo:language="kpv" fo:country="RU" officeooo:rsid="0054e3f5" style:font-name-asian="Calibri" style:font-size-asian="12pt" style:language-asian="en" style:country-asian="US" style:font-size-complex="12pt"/>
    </style:style>
    <style:style style:name="T152" style:family="text">
      <style:text-properties fo:color="#000000" loext:opacity="100%" style:font-name="Times New Roman" fo:font-size="12pt" fo:language="kpv" fo:country="RU" officeooo:rsid="001eb31a" style:font-name-asian="Calibri" style:font-size-asian="12pt" style:language-asian="en" style:country-asian="US" style:font-size-complex="12pt"/>
    </style:style>
    <style:style style:name="T153" style:family="text">
      <style:text-properties fo:color="#000000" loext:opacity="100%" style:font-name="Times New Roman" fo:font-size="12pt" fo:language="kpv" fo:country="RU" officeooo:rsid="001eb31a" style:font-name-asian="Calibri" style:font-size-asian="12pt" style:language-asian="ru" style:country-asian="RU" style:font-size-complex="12pt" style:language-complex="ar" style:country-complex="SA"/>
    </style:style>
    <style:style style:name="T154" style:family="text">
      <style:text-properties fo:color="#000000" loext:opacity="100%" style:font-name="Times New Roman" fo:font-size="12pt" fo:language="kpv" fo:country="RU" officeooo:rsid="0058114e" style:font-name-asian="Calibri" style:font-size-asian="12pt" style:language-asian="ru" style:country-asian="RU" style:font-size-complex="12pt" style:language-complex="ar" style:country-complex="SA"/>
    </style:style>
    <style:style style:name="T155" style:family="text">
      <style:text-properties fo:color="#000000" loext:opacity="100%" style:font-name="Times New Roman" fo:font-size="12pt" fo:language="kpv" fo:country="RU" officeooo:rsid="001edf6c" style:font-name-asian="Calibri" style:font-size-asian="12pt" style:language-asian="ru" style:country-asian="RU" style:font-size-complex="12pt" style:language-complex="ar" style:country-complex="SA"/>
    </style:style>
    <style:style style:name="T156" style:family="text">
      <style:text-properties fo:color="#000000" loext:opacity="100%" style:text-position="super 58%" style:font-name="Times New Roman" fo:font-size="12pt" fo:language="kpv" fo:country="RU" officeooo:rsid="001edf6c" style:font-name-asian="Calibri" style:font-size-asian="12pt" style:language-asian="ru" style:country-asian="RU" style:font-size-complex="12pt" style:language-complex="ar" style:country-complex="SA"/>
    </style:style>
    <style:style style:name="T157" style:family="text">
      <style:text-properties fo:color="#000000" loext:opacity="100%" style:text-position="super 58%" fo:font-size="12pt" fo:font-style="italic" style:font-name-asian="Calibri" style:font-size-asian="12pt" style:font-style-asian="italic" style:font-size-complex="12pt" style:font-style-complex="italic"/>
    </style:style>
    <style:style style:name="T158" style:family="text">
      <style:text-properties fo:color="#000000" loext:opacity="100%" style:text-position="0% 100%" style:font-name="Times New Roman" fo:font-size="12pt" fo:language="kpv" fo:country="RU" officeooo:rsid="001edf6c" style:font-name-asian="Calibri" style:font-size-asian="12pt" style:language-asian="ru" style:country-asian="RU" style:font-size-complex="12pt" style:language-complex="ar" style:country-complex="SA"/>
    </style:style>
    <style:style style:name="T159" style:family="text">
      <style:text-properties fo:color="#000000" loext:opacity="100%" style:text-position="0% 100%" style:font-name="Times New Roman" fo:font-size="12pt" fo:language="kpv" fo:country="RU" officeooo:rsid="00594c30" style:font-name-asian="Calibri" style:font-size-asian="12pt" style:language-asian="ru" style:country-asian="RU" style:font-size-complex="12pt" style:language-complex="ar" style:country-complex="SA"/>
    </style:style>
    <style:style style:name="T160" style:family="text">
      <style:text-properties fo:color="#000000" loext:opacity="100%" fo:font-style="italic" style:font-name-asian="Calibri" style:language-asian="en" style:country-asian="US" style:font-style-asian="italic" style:font-style-complex="italic"/>
    </style:style>
    <style:style style:name="T161" style:family="text">
      <style:text-properties fo:color="#000000" loext:opacity="100%" style:text-outline="false" style:text-position="0% 100%" style:font-name="Times New Roman" fo:font-size="12pt" fo:language="kpv" fo:country="RU" fo:text-shadow="none" officeooo:rsid="001edf6c" style:letter-kerning="true" fo:background-color="#ffffff" loext:char-shading-value="0" style:font-name-asian="Calibri" style:font-size-asian="12pt" style:language-asian="ru" style:country-asian="RU" style:font-name-complex="Times New Roman1" style:font-size-complex="12pt" style:language-complex="ar" style:country-complex="SA" style:text-emphasize="none" style:text-scale="100%"/>
    </style:style>
    <style:style style:name="T162" style:family="text">
      <style:text-properties fo:color="#000000" loext:opacity="100%" style:text-outline="false" style:text-position="0% 100%" style:font-name="Times New Roman" fo:font-size="12pt" fo:language="kpv" fo:country="RU" fo:text-shadow="none" officeooo:rsid="00594c30" style:letter-kerning="true" fo:background-color="#ffffff" loext:char-shading-value="0" style:font-name-asian="Calibri" style:font-size-asian="12pt" style:language-asian="ru" style:country-asian="RU" style:font-name-complex="Times New Roman1" style:font-size-complex="12pt" style:language-complex="ar" style:country-complex="SA" style:text-emphasize="none" style:text-scale="100%"/>
    </style:style>
    <style:style style:name="T163" style:family="text">
      <style:text-properties fo:color="#000000" loext:opacity="100%" style:text-outline="false" style:text-position="0% 100%" style:font-name="Times New Roman" fo:font-size="12pt" fo:language="kpv" fo:country="RU" fo:text-shadow="none" officeooo:rsid="00219c0e" style:letter-kerning="true" fo:background-color="#ffffff" loext:char-shading-value="0" style:font-name-asian="Calibri" style:font-size-asian="12pt" style:language-asian="ru" style:country-asian="RU" style:font-name-complex="Times New Roman1" style:font-size-complex="12pt" style:language-complex="ar" style:country-complex="SA" style:text-emphasize="none" style:text-scale="100%"/>
    </style:style>
    <style:style style:name="T164" style:family="text">
      <style:text-properties fo:color="#000000" loext:opacity="100%" fo:font-size="9pt" fo:font-style="italic" style:font-name-asian="Calibri" style:font-size-asian="9pt" style:font-style-asian="italic" style:font-size-complex="9pt" style:font-style-complex="italic"/>
    </style:style>
    <style:style style:name="T165" style:family="text">
      <style:text-properties style:text-position="super 58%" fo:font-style="italic" style:font-name-asian="Calibri" style:font-style-asian="italic"/>
    </style:style>
    <style:style style:name="T166" style:family="text">
      <style:text-properties style:text-position="super 58%" fo:font-style="italic" officeooo:rsid="004ac1b3" style:font-name-asian="Calibri" style:font-style-asian="italic"/>
    </style:style>
    <style:style style:name="T167" style:family="text">
      <style:text-properties style:text-position="super 58%" fo:font-style="italic" officeooo:rsid="00ab78b8" style:font-name-asian="Calibri" style:font-style-asian="italic"/>
    </style:style>
    <style:style style:name="T168" style:family="text">
      <style:text-properties style:text-position="super 58%" fo:font-style="italic" style:font-name-asian="Calibri" style:language-asian="en" style:country-asian="US" style:font-style-asian="italic"/>
    </style:style>
    <style:style style:name="T169" style:family="text">
      <style:text-properties style:text-position="super 58%" fo:font-style="italic" officeooo:rsid="004ae016" style:font-name-asian="Calibri" style:language-asian="en" style:country-asian="US" style:font-style-asian="italic"/>
    </style:style>
    <style:style style:name="T170" style:family="text">
      <style:text-properties style:text-position="super 58%" fo:font-style="italic" style:font-style-asian="italic"/>
    </style:style>
    <style:style style:name="T171" style:family="text">
      <style:text-properties style:text-position="super 58%" fo:font-style="italic" officeooo:rsid="0044e7ef" style:font-style-asian="italic"/>
    </style:style>
    <style:style style:name="T172" style:family="text">
      <style:text-properties style:text-position="super 58%" fo:font-style="italic" officeooo:rsid="0046d510" style:font-style-asian="italic"/>
    </style:style>
    <style:style style:name="T173" style:family="text">
      <style:text-properties style:text-position="super 58%" fo:font-style="italic" officeooo:rsid="0078a303" style:font-style-asian="italic"/>
    </style:style>
    <style:style style:name="T174" style:family="text">
      <style:text-properties style:text-position="super 58%" fo:language="kpv" fo:country="RU" fo:font-style="italic" style:language-asian="ru" style:country-asian="RU" style:font-style-asian="italic" style:language-complex="ar" style:country-complex="SA"/>
    </style:style>
    <style:style style:name="T175" style:family="text">
      <style:text-properties style:text-position="super 58%" fo:language="kpv" fo:country="RU" fo:font-style="italic" officeooo:rsid="0046d510" style:language-asian="ru" style:country-asian="RU" style:font-style-asian="italic" style:language-complex="ar" style:country-complex="SA"/>
    </style:style>
    <style:style style:name="T176" style:family="text">
      <style:text-properties style:text-position="super 58%" fo:language="kpv" fo:country="RU" fo:font-style="italic" officeooo:rsid="004ae016" style:font-name-asian="Calibri" style:language-asian="en" style:country-asian="US" style:font-style-asian="italic" style:language-complex="ar" style:country-complex="SA"/>
    </style:style>
    <style:style style:name="T177" style:family="text">
      <style:text-properties style:text-position="super 58%" fo:letter-spacing="-0.002cm" fo:font-style="italic" style:font-name-asian="Calibri" style:font-style-asian="italic"/>
    </style:style>
    <style:style style:name="T178" style:family="text">
      <style:text-properties style:text-position="super 58%" fo:letter-spacing="-0.002cm" fo:font-style="italic" officeooo:rsid="004ac1b3" style:font-name-asian="Calibri" style:font-style-asian="italic"/>
    </style:style>
    <style:style style:name="T179" style:family="text">
      <style:text-properties style:text-position="super 58%" fo:letter-spacing="-0.004cm" fo:font-style="italic" style:font-name-asian="Calibri" style:font-style-asian="italic"/>
    </style:style>
    <style:style style:name="T180" style:family="text">
      <style:text-properties style:text-position="super 58%" fo:letter-spacing="-0.004cm" fo:font-style="italic" officeooo:rsid="004ac1b3" style:font-name-asian="Calibri" style:font-style-asian="italic"/>
    </style:style>
    <style:style style:name="T181" style:family="text">
      <style:text-properties style:text-position="super 58%" fo:letter-spacing="-0.004cm" fo:font-style="italic" officeooo:rsid="00adff31" style:font-name-asian="Calibri" style:font-style-asian="italic"/>
    </style:style>
    <style:style style:name="T182" style:family="text">
      <style:text-properties style:text-position="super 58%" fo:font-size="12pt" fo:font-style="italic" style:font-name-asian="Calibri" style:font-size-asian="12pt" style:language-asian="en" style:country-asian="US" style:font-style-asian="italic" style:font-size-complex="12pt"/>
    </style:style>
    <style:style style:name="T183" style:family="text">
      <style:text-properties style:text-position="super 58%" fo:font-size="12pt" fo:language="kpv" fo:country="RU" fo:font-style="italic" style:font-name-asian="Calibri" style:font-size-asian="12pt" style:language-asian="en" style:country-asian="US" style:font-style-asian="italic" style:font-size-complex="12pt" style:language-complex="ar" style:country-complex="SA"/>
    </style:style>
    <style:style style:name="T184" style:family="text">
      <style:text-properties style:text-position="super 58%" fo:font-size="12pt" fo:language="kpv" fo:country="RU" fo:font-style="italic" officeooo:rsid="004ae016" style:font-name-asian="Calibri" style:font-size-asian="12pt" style:language-asian="en" style:country-asian="US" style:font-style-asian="italic" style:font-size-complex="12pt" style:language-complex="ar" style:country-complex="SA"/>
    </style:style>
    <style:style style:name="T185" style:family="text">
      <style:text-properties fo:font-style="italic" style:font-style-asian="italic"/>
    </style:style>
    <style:style style:name="T186" style:family="text">
      <style:text-properties fo:font-style="italic" officeooo:rsid="0046d510" style:font-style-asian="italic"/>
    </style:style>
    <style:style style:name="T187" style:family="text">
      <style:text-properties fo:font-style="italic" officeooo:rsid="0078a303" style:font-style-asian="italic"/>
    </style:style>
    <style:style style:name="T188" style:family="text">
      <style:text-properties fo:font-style="italic" style:font-name-asian="Calibri" style:language-asian="en" style:country-asian="US" style:font-style-asian="italic"/>
    </style:style>
    <style:style style:name="T189" style:family="text">
      <style:text-properties fo:language="kpv" fo:country="RU"/>
    </style:style>
    <style:style style:name="T190" style:family="text">
      <style:text-properties fo:language="kpv" fo:country="RU" officeooo:rsid="004322c6"/>
    </style:style>
    <style:style style:name="T191" style:family="text">
      <style:text-properties fo:language="kpv" fo:country="RU" style:font-name-asian="Calibri" style:language-asian="en" style:country-asian="US" style:language-complex="ar" style:country-complex="SA"/>
    </style:style>
    <style:style style:name="T192" style:family="text">
      <style:text-properties fo:language="kpv" fo:country="RU" officeooo:rsid="0044e7ef" style:language-asian="ru" style:country-asian="RU" style:language-complex="ar" style:country-complex="SA"/>
    </style:style>
    <style:style style:name="T193" style:family="text">
      <style:text-properties fo:language="kpv" fo:country="RU" fo:font-style="normal" officeooo:rsid="0046d510" style:font-style-asian="normal" style:language-complex="ar" style:country-complex="SA" style:font-style-complex="normal"/>
    </style:style>
    <style:style style:name="T194" style:family="text">
      <style:text-properties officeooo:rsid="0046d510"/>
    </style:style>
    <style:style style:name="T195" style:family="text">
      <style:text-properties style:font-name-asian="Calibri" style:language-asian="en" style:country-asian="US"/>
    </style:style>
    <style:style style:name="T196" style:family="text">
      <style:text-properties officeooo:rsid="004ae016" style:font-name-asian="Calibri" style:language-asian="en" style:country-asian="US"/>
    </style:style>
    <style:style style:name="T197" style:family="text">
      <style:text-properties fo:letter-spacing="-0.002cm" style:font-name-asian="Calibri"/>
    </style:style>
    <style:style style:name="T198" style:family="text">
      <style:text-properties fo:letter-spacing="-0.002cm" officeooo:rsid="004ac1b3" style:font-name-asian="Calibri"/>
    </style:style>
    <style:style style:name="T199" style:family="text">
      <style:text-properties fo:letter-spacing="-0.002cm" fo:language="kpv" fo:country="RU" officeooo:rsid="004ac1b3" style:font-name-asian="Calibri" style:language-asian="en" style:country-asian="US" style:language-complex="ar" style:country-complex="SA"/>
    </style:style>
    <style:style style:name="T200" style:family="text">
      <style:text-properties fo:letter-spacing="-0.002cm" fo:language="kpv" fo:country="RU" officeooo:rsid="004ae016" style:font-name-asian="Calibri" style:language-asian="en" style:country-asian="US" style:language-complex="ar" style:country-complex="SA"/>
    </style:style>
    <style:style style:name="T201" style:family="text">
      <style:text-properties fo:letter-spacing="-0.004cm" style:font-name-asian="Calibri" style:language-asian="en" style:country-asian="US"/>
    </style:style>
    <style:style style:name="T202" style:family="text">
      <style:text-properties fo:letter-spacing="-0.004cm" fo:language="kpv" fo:country="RU" style:font-name-asian="Calibri" style:language-asian="en" style:country-asian="US" style:language-complex="ar" style:country-complex="SA"/>
    </style:style>
    <style:style style:name="T203" style:family="text">
      <style:text-properties fo:letter-spacing="-0.004cm" fo:language="kpv" fo:country="RU" officeooo:rsid="004ae016" style:font-name-asian="Calibri" style:language-asian="en" style:country-asian="US" style:language-complex="ar" style:country-complex="SA"/>
    </style:style>
    <style:style style:name="T204" style:family="text">
      <style:text-properties fo:letter-spacing="-0.004cm" fo:language="kpv" fo:country="RU" officeooo:rsid="007fb84e" style:font-name-asian="Calibri" style:language-asian="en" style:country-asian="US" style:language-complex="ar" style:country-complex="SA"/>
    </style:style>
    <style:style style:name="T205" style:family="text">
      <style:text-properties fo:letter-spacing="-0.004cm" fo:language="kpv" fo:country="RU" officeooo:rsid="00aef8c4" style:font-name-asian="Calibri" style:language-asian="en" style:country-asian="US" style:language-complex="ar" style:country-complex="SA"/>
    </style:style>
    <style:style style:name="T206" style:family="text">
      <style:text-properties fo:letter-spacing="-0.019cm" fo:language="kpv" fo:country="RU" style:font-name-asian="Calibri" style:language-asian="en" style:country-asian="US" style:language-complex="ar" style:country-complex="SA"/>
    </style:style>
    <style:style style:name="T207" style:family="text">
      <style:text-properties fo:letter-spacing="-0.007cm" fo:language="kpv" fo:country="RU" style:font-name-asian="Calibri" style:language-asian="en" style:country-asian="US" style:language-complex="ar" style:country-complex="SA"/>
    </style:style>
    <style:style style:name="T208" style:family="text">
      <style:text-properties fo:letter-spacing="-0.007cm" fo:language="kpv" fo:country="RU" officeooo:rsid="004ae016" style:font-name-asian="Calibri" style:language-asian="en" style:country-asian="US" style:language-complex="ar" style:country-complex="SA"/>
    </style:style>
    <style:style style:name="T209" style:family="text">
      <style:text-properties officeooo:rsid="007e8be9"/>
    </style:style>
    <style:style style:name="T210" style:family="text">
      <style:text-properties fo:font-size="12pt" fo:language="kpv" fo:country="RU" fo:font-weight="normal" style:font-size-asian="12pt" style:font-weight-asian="normal" style:font-size-complex="12pt" style:font-weight-complex="normal"/>
    </style:style>
    <style:style style:name="T211" style:family="text">
      <style:text-properties fo:font-size="12pt" fo:language="kpv" fo:country="RU" fo:font-weight="normal" officeooo:rsid="0015d6c5" style:font-size-asian="12pt" style:font-weight-asian="normal" style:font-size-complex="12pt" style:font-weight-complex="normal"/>
    </style:style>
    <style:style style:name="T212" style:family="text">
      <style:text-properties fo:font-size="12pt" fo:language="kpv" fo:country="RU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13" style:family="text">
      <style:text-properties fo:font-size="12pt" fo:language="kpv" fo:country="RU" style:font-size-asian="12pt" style:language-asian="en" style:country-asian="US" style:font-size-complex="12pt" style:language-complex="ar" style:country-complex="SA"/>
    </style:style>
    <style:style style:name="T214" style:family="text">
      <style:text-properties fo:font-size="12pt" fo:language="kpv" fo:country="RU" style:font-size-asian="12pt" style:font-size-complex="12pt" style:language-complex="ar" style:country-complex="SA"/>
    </style:style>
    <style:style style:name="T215" style:family="text">
      <style:text-properties fo:font-size="12pt" fo:language="kpv" fo:country="RU" officeooo:rsid="0046d510" style:font-size-asian="12pt" style:font-size-complex="12pt" style:language-complex="ar" style:country-complex="SA"/>
    </style:style>
    <style:style style:name="T216" style:family="text">
      <style:text-properties fo:font-size="12pt" fo:language="kpv" fo:country="RU" officeooo:rsid="0046d510" style:font-size-asian="12pt" style:language-asian="ru" style:country-asian="RU" style:font-size-complex="12pt" style:language-complex="ar" style:country-complex="SA"/>
    </style:style>
    <style:style style:name="T217" style:family="text">
      <style:text-properties fo:font-size="12pt" fo:language="kpv" fo:country="RU" style:font-name-asian="Calibri" style:font-size-asian="12pt" style:language-asian="en" style:country-asian="US" style:font-size-complex="12pt" style:language-complex="ar" style:country-complex="SA"/>
    </style:style>
    <style:style style:name="T218" style:family="text">
      <style:text-properties fo:font-size="12pt" fo:language="kpv" fo:country="RU" officeooo:rsid="0048cbb1" style:font-name-asian="Calibri" style:font-size-asian="12pt" style:language-asian="en" style:country-asian="US" style:font-size-complex="12pt" style:language-complex="ar" style:country-complex="SA"/>
    </style:style>
    <style:style style:name="T219" style:family="text">
      <style:text-properties fo:font-size="12pt" fo:language="kpv" fo:country="RU" officeooo:rsid="004ae016" style:font-name-asian="Calibri" style:font-size-asian="12pt" style:language-asian="en" style:country-asian="US" style:font-size-complex="12pt" style:language-complex="ar" style:country-complex="SA"/>
    </style:style>
    <style:style style:name="T220" style:family="text">
      <style:text-properties fo:font-size="12pt" style:font-name-asian="Calibri" style:font-size-asian="12pt" style:language-asian="en" style:country-asian="US" style:font-size-complex="12pt"/>
    </style:style>
    <style:style style:name="T221" style:family="text">
      <style:text-properties officeooo:rsid="003f3673" style:language-complex="ar" style:country-complex="SA"/>
    </style:style>
    <style:style style:name="T222" style:family="text">
      <style:text-properties fo:font-size="9pt" fo:font-style="italic" style:font-name-asian="Calibri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К ОПУБЛИКОВАНИЮ</text:p>
      <text:p text:style-name="P74">КОМИ РЕСПУБЛИКАЛӦН</text:p>
      <text:p text:style-name="P74">ОЛАНПАС</text:p>
      <text:p text:style-name="P91"/>
      <text:p text:style-name="P2"><text:span text:style-name="Основной_20_текст7"><text:span text:style-name="T78">«</text:span></text:span><text:span text:style-name="Основной_20_текст7"><text:span text:style-name="T79">Коми Республикалӧн Каналан Сӧветса депутатлӧн статус йылысь</text:span></text:span><text:span text:style-name="Основной_20_текст7"><text:span text:style-name="T78">»</text:span></text:span></text:p>
      <text:p text:style-name="P1"><text:span text:style-name="Основной_20_текст7"><text:span text:style-name="T80">Коми Республикаса Оланпасӧ вежсьӧмъяс пыртӧм йылысь</text:span></text:span></text:p>
      <text:p text:style-name="P91"/>
      <text:p text:style-name="P75">Примитӧма Коми Республикаса</text:p>
      <text:p text:style-name="P33"><text:span text:style-name="Strong_20_Emphasis"><text:span text:style-name="T210">Каналан Сӧветӧн <text:s text:c="68"/>2023 вося </text:span></text:span><text:span text:style-name="Strong_20_Emphasis"><text:span text:style-name="T211">рака</text:span></text:span><text:span text:style-name="Strong_20_Emphasis"><text:span text:style-name="T210"> тӧлысь </text:span></text:span><text:span text:style-name="Strong_20_Emphasis"><text:span text:style-name="T211">23</text:span></text:span><text:span text:style-name="Strong_20_Emphasis"><text:span text:style-name="T210"> лунӧ</text:span></text:span></text:p>
      <text:p text:style-name="P91"/>
      <text:p text:style-name="P9"><text:span text:style-name="Основной_20_текст7"><text:span text:style-name="T212">1 статья.</text:span></text:span><text:span text:style-name="Основной_20_текст7"><text:span text:style-name="T213"> </text:span></text:span><text:span text:style-name="Основной_20_текст7"><text:span text:style-name="T81">Пыртны «</text:span></text:span><text:span text:style-name="Основной_20_текст7"><text:span text:style-name="T90">Коми Республикалӧн Каналан Сӧветса депутатлӧн статус йылысь»</text:span></text:span><text:span text:style-name="Основной_20_текст7"><text:span text:style-name="T81"> Коми Республикаса Оланпасӧ (Коми Республикаса канму власьт органъяслӧн индӧд-тшӧктӧмъяс, 2007, 4 №, 4770 ст.; 7 №, 4911 ст.; 2008, 5 №, 205 ст.; 9 №, 426 ст.; 2009, 11 №, 171 ст.; 20 №, 351 ст.; 2011, 5 №, 87 ст.; 14 №, 346 ст.; 23 №, 606 ст.; 2012, 7 №, 172 ст.; 31 №, 694 ст.; 63 №, 1549 ст.; 2013, 5 №, 101 ст.; 17 №, 337 ст.; 2014, 33 №, 678 ст.; 2015, 8 №, 89 ст.; 12 №, 153 ст.; 21 №, 271 ст.; 22 №, 303 ст.; 307 ст.; 26 №, 365 ст.; 2016, 4 №, 57 ст.; 2017, 8 №, 127 ст.; 9 №, 141 ст.; 152 ст.; 2018, 4 №, 66 ст.; 6 №, 98 ст.; 18 №, 319 ст.; 19 №, 353 ст.; 2020, 10 №, 137 ст.; 18 №, 289 ст.; 22 №, 364 ст.; 2021, 3 №, 43 ст.; 10 №, 203 ст.; 20 №, 362 ст.; 2022, 4 №, 29 ст.; 6 №, 59 ст.; 7 №, 81 ст.; 9 №, 111 ст.; 136 ст.; </text:span></text:span><text:span text:style-name="Основной_20_текст7"><text:span text:style-name="T82">11 №, 171 ст.; 175 ст.; 15 №, 224 ст.</text:span></text:span><text:span text:style-name="Основной_20_текст7"><text:span text:style-name="T81">) татшӧм вежсьӧмъяс:</text:span></text:span></text:p>
      <text:p text:style-name="P9"><text:span text:style-name="Основной_20_текст7"><text:span text:style-name="T82">1. 3 статьяын:</text:span></text:span></text:p>
      <text:p text:style-name="P9"><text:span text:style-name="Основной_20_текст7"><text:span text:style-name="T82">1) 1 юкӧнӧ содтыны татшӧм сюрӧса 7</text:span></text:span><text:span text:style-name="Основной_20_текст7"><text:span text:style-name="T94">1</text:span></text:span><text:span text:style-name="Основной_20_текст7"><text:span text:style-name="T82"> пункт:</text:span></text:span></text:p>
      <text:p text:style-name="P9"><text:span text:style-name="Основной_20_текст7"><text:span text:style-name="T82">«7</text:span></text:span><text:span text:style-name="Основной_20_текст7"><text:span text:style-name="T94">1</text:span></text:span><text:span text:style-name="Основной_20_текст7"><text:span text:style-name="T82">) </text:span></text:span><text:span text:style-name="Основной_20_текст7"><text:span text:style-name="T83">депутат пыдди пуктана помкаястӧг квайт тӧлысь чӧж дорвыв эз вӧв Каналан Сӧветлӧн став заседание вылын;»;</text:span></text:span></text:p>
      <text:p text:style-name="P10"><text:span text:style-name="Основной_20_текст7"><text:span text:style-name="T84">2) 2 юкӧнса медводдза абзацын «1, 9» </text:span></text:span><text:span text:style-name="Основной_20_текст7"><text:span text:style-name="T85">лыдпасъяс</text:span></text:span><text:span text:style-name="Основной_20_текст7"><text:span text:style-name="T84"> вежны «1, 7</text:span></text:span><text:span text:style-name="Основной_20_текст7"><text:span text:style-name="T95">1</text:span></text:span><text:span text:style-name="Основной_20_текст7"><text:span text:style-name="T84">, 9» </text:span></text:span><text:span text:style-name="Основной_20_текст7"><text:span text:style-name="T85">лыдпас</text:span></text:span><text:span text:style-name="Основной_20_текст7"><text:span text:style-name="T84">ъясӧн.</text:span></text:span></text:p>
      <text:p text:style-name="P10"><text:span text:style-name="Основной_20_текст7"><text:span text:style-name="T84">2. 6 статьяса 2 пунктын «, комитетувъяслӧн» кыв киритны.</text:span></text:span></text:p>
      <text:p text:style-name="P11"><text:span text:style-name="Основной_20_текст7"><text:span text:style-name="T86">3. 8</text:span></text:span><text:span text:style-name="Основной_20_текст7"><text:span text:style-name="T96">1</text:span></text:span><text:span text:style-name="Основной_20_текст7"><text:span text:style-name="T86"> статьяын:</text:span></text:span></text:p>
      <text:p text:style-name="P11"><text:span text:style-name="Основной_20_текст7"><text:span text:style-name="T86">1) 1 юкӧнын:</text:span></text:span></text:p>
      <text:p text:style-name="P11"><text:span text:style-name="Основной_20_текст7"><text:span text:style-name="T86">а) медводдза абзац</text:span></text:span><text:span text:style-name="Основной_20_текст7"><text:span text:style-name="T87">ын</text:span></text:span><text:span text:style-name="Основной_20_текст7"><text:span text:style-name="T86"> «</text:span></text:span><text:span text:style-name="Основной_20_текст7"><text:span text:style-name="T88">сетны» кыв бӧрын содтыны «, тайӧ статьялысь 1</text:span></text:span><text:span text:style-name="Основной_20_текст7"><text:span text:style-name="T97">4</text:span></text:span><text:span text:style-name="Основной_20_текст7"><text:span text:style-name="T88"> да 1</text:span></text:span><text:span text:style-name="Основной_20_текст7"><text:span text:style-name="T97">5</text:span></text:span><text:span text:style-name="Основной_20_текст7"><text:span text:style-name="T88"> юкӧнъясса положениеяс тӧд вылӧ босьтӧмӧн,» кывъяс;</text:span></text:span></text:p>
      <text:p text:style-name="P12"><text:span text:style-name="Основной_20_текст7"><text:span text:style-name="T88">б) 2 пунктын «, акцияяс» кыв киритны;</text:span></text:span></text:p>
      <text:p text:style-name="P12"><text:span text:style-name="Основной_20_текст7"><text:span text:style-name="T88">2) содтыны татшӧм сюрӧса 1</text:span></text:span><text:span text:style-name="Основной_20_текст7"><text:span text:style-name="T97">4</text:span></text:span><text:span text:style-name="Основной_20_текст7"><text:span text:style-name="T88"> да 1</text:span></text:span><text:span text:style-name="Основной_20_текст7"><text:span text:style-name="T97">5</text:span></text:span><text:span text:style-name="Основной_20_текст7"><text:span text:style-name="T88"> юкӧнъяс:</text:span></text:span></text:p>
      <text:p text:style-name="P13"><text:span text:style-name="Основной_20_текст7"><text:span text:style-name="T88">«1</text:span></text:span><text:span text:style-name="Основной_20_текст7"><text:span text:style-name="T97">4</text:span></text:span><text:span text:style-name="Основной_20_текст7"><text:span text:style-name="T88">. </text:span></text:span><text:span text:style-name="Основной_20_текст7"><text:span text:style-name="T89">Депутат,</text:span></text:span><text:span text:style-name="Основной_20_текст7"><text:span text:style-name="T88"> </text:span></text:span><text:span text:style-name="Основной_20_текст7"><text:span text:style-name="T33">код</text:span></text:span><text:span text:style-name="Основной_20_текст7"><text:span text:style-name="T34">і</text:span></text:span><text:span text:style-name="Основной_20_текст7"><text:span text:style-name="T33"> збыльмӧдӧ ассьы</text:span></text:span><text:span text:style-name="Основной_20_текст7"><text:span text:style-name="T34">с</text:span></text:span><text:span text:style-name="Основной_20_текст7"><text:span text:style-name="T33"> уджмог</text:span></text:span><text:span text:style-name="Основной_20_текст7"><text:span text:style-name="T35">ъяс</text:span></text:span><text:span text:style-name="Основной_20_текст7"><text:span text:style-name="T33">сӧ</text:span></text:span><text:span text:style-name="Основной_20_текст7"><text:span text:style-name="T41"> </text:span></text:span><text:span text:style-name="Основной_20_текст7"><text:span text:style-name="T33">шӧр уджысь орӧдчывтӧг, </text:span></text:span><text:span text:style-name="Основной_20_текст7"><text:span text:style-name="T34">сетӧ тайӧ статьялӧн 1 юкӧнса 1 пунктын индӧм тӧдмӧгъяссӧ депутатӧн бӧръян, сылы прӧст депутат</text:span></text:span><text:span text:style-name="Основной_20_текст7"><text:span text:style-name="T36">скӧй</text:span></text:span><text:span text:style-name="Основной_20_текст7"><text:span text:style-name="T34"> мандат сетан лунсянь нёль тӧлысь чӧжӧн.</text:span></text:span></text:p>
      <text:p text:style-name="P13"><text:span text:style-name="Основной_20_текст7"><text:span text:style-name="T34">1</text:span></text:span><text:span text:style-name="Основной_20_текст7"><text:span text:style-name="T91">5</text:span></text:span><text:span text:style-name="Основной_20_текст7"><text:span text:style-name="T34">. </text:span></text:span><text:span text:style-name="Основной_20_текст7"><text:span text:style-name="T50">Депутат,</text:span></text:span><text:span text:style-name="Основной_20_текст7"><text:span text:style-name="T51"> </text:span></text:span><text:span text:style-name="Основной_20_текст7"><text:span text:style-name="T33">код</text:span></text:span><text:span text:style-name="Основной_20_текст7"><text:span text:style-name="T34">і</text:span></text:span><text:span text:style-name="Основной_20_текст7"><text:span text:style-name="T33"> збыльмӧдӧ ассьы</text:span></text:span><text:span text:style-name="Основной_20_текст7"><text:span text:style-name="T34">с</text:span></text:span><text:span text:style-name="Основной_20_текст7"><text:span text:style-name="T33"> уджмог</text:span></text:span><text:span text:style-name="Основной_20_текст7"><text:span text:style-name="T37">ъяс</text:span></text:span><text:span text:style-name="Основной_20_текст7"><text:span text:style-name="T33">сӧ</text:span></text:span><text:span text:style-name="Основной_20_текст7"><text:span text:style-name="T41"> </text:span></text:span><text:span text:style-name="Основной_20_текст7"><text:span text:style-name="T33">шӧр уджысь орӧдчывтӧг, </text:span></text:span><text:span text:style-name="Основной_20_текст7"><text:span text:style-name="T60">«Канму чинъясын уджалысь йӧзлӧн да мукӧд йӧзлӧн рӧскодлысь налӧн чӧжӧслы лӧсялӧм бӧрся контроль йылысь» Федеральнӧй оланпаслӧн 3 статьяса 1 юкӧнӧн </text:span></text:span><text:span text:style-name="Основной_20_текст7"><text:span text:style-name="T61">урчитӧм случайясын сетӧ </text:span></text:span><text:span text:style-name="Основной_20_текст7"><text:span text:style-name="T43">чӧжӧс, рӧскод йылысь, эмбур да эмбур сяма кӧсйысьӧмъяс йылысь тӧдмӧгъяссӧ Россия Федерацияса оланпастэчас серти. Сэк, кор отчётнӧй период чӧжӧн </text:span></text:span><text:span text:style-name="Основной_20_текст7"><text:span text:style-name="T60">«Канму чинъясын уджалысь йӧзлӧн да мукӧд йӧзлӧн рӧскодлысь налӧн чӧжӧслы лӧсялӧм бӧрся контроль йылысь» Федеральнӧй оланпаслӧн 3 статьяса 1 юкӧнӧн </text:span></text:span><text:span text:style-name="Основной_20_текст7"><text:span text:style-name="T61">урчитӧм сделкаяссӧ, кутшӧмъяслӧн ӧтувъя мындаыс вевтыртӧ депутатлысь да сылӧн гӧтырлысь (верӧслысь) отчётнӧй период водзын мунысь бӧръя куим вося ӧтувъя чӧжӧссӧ, абу збыльмӧдӧма, депутат гижӧмӧн юӧртӧ та йылысь контроль серти комиссияӧ </text:span></text:span><text:span text:style-name="Основной_20_текст7"><text:span text:style-name="T62">тайӧ Оланпас дорӧ 1 содтӧд</text:span></text:span><text:span text:style-name="Основной_20_текст7"><text:span text:style-name="T63">ын индӧм форма</text:span></text:span><text:span text:style-name="Основной_20_текст7"><text:span text:style-name="T62"> серти.»;</text:span></text:span></text:p>
      <text:p text:style-name="P14"><text:span text:style-name="Основной_20_текст7"><text:span text:style-name="T62">3) 11 юкӧн гижны тадзи:</text:span></text:span></text:p>
      <text:p text:style-name="P15"><text:span text:style-name="Основной_20_текст7"><text:span text:style-name="T62">«11. </text:span></text:span><text:span text:style-name="Основной_20_текст7"><text:span text:style-name="T64">Д</text:span></text:span><text:span text:style-name="T16">епутат</text:span><text:span text:style-name="T17">ӧ</text:span><text:span text:style-name="T23">с</text:span><text:span text:style-name="T22"> кывкут</text:span><text:span text:style-name="T24">ана мераӧ</text:span><text:span text:style-name="T22"> ӧлӧд</text:span><text:span text:style-name="T148">ӧмӧн </text:span><text:span text:style-name="T149">к</text:span><text:span text:style-name="T151">ыскӧм йылысь юӧрсӧ</text:span><text:span text:style-name="T150"> </text:span><text:span text:style-name="T152">колӧ йӧзӧдны «Ӧтуввез» юӧртан да телекоммуникация везйын Коми Республикаса Каналан Сӧветлӧн да Каналан Сӧветса Аппаратлӧн официальнӧй сайтын (водзӧ – Каналан Сӧветлӧн официальнӧй сайт) да официальнӧя публикуйтны </text:span><text:span text:style-name="Основной_20_текст7"><text:span text:style-name="T153">«Коми Республикаса оланпасъяс да Коми Республикаын примитан мукӧд инӧда акт </text:span></text:span><text:span text:style-name="Основной_20_текст7"><text:span text:style-name="T154">публикуйтан</text:span></text:span><text:span text:style-name="Основной_20_текст7"><text:span text:style-name="T153"> да налӧн </text:span></text:span><text:soft-page-break/><text:span text:style-name="Основной_20_текст7"><text:span text:style-name="T153">вынсялан пӧрадок йылысь, а сідзжӧ официальнӧя </text:span></text:span><text:span text:style-name="Основной_20_текст7"><text:span text:style-name="T155">публикуйтны</text:span></text:span><text:span text:style-name="Основной_20_текст7"><text:span text:style-name="T153"> колана материалъяс </text:span></text:span><text:span text:style-name="Основной_20_текст7"><text:span text:style-name="T154">публикуйтан</text:span></text:span><text:span text:style-name="Основной_20_текст7"><text:span text:style-name="T153"> пӧрадок йылысь» Коми Республикаса Оланпас</text:span></text:span><text:span text:style-name="Основной_20_текст7"><text:span text:style-name="T155">ӧн урчитӧм пӧрадокын.»;</text:span></text:span></text:p>
      <text:p text:style-name="P15"><text:span text:style-name="Основной_20_текст7"><text:span text:style-name="T155">4) содтыны татшӧм сюрӧса 11</text:span></text:span><text:span text:style-name="Основной_20_текст7"><text:span text:style-name="T156">1</text:span></text:span><text:span text:style-name="Основной_20_текст7"><text:span text:style-name="T158"> да 11</text:span></text:span><text:span text:style-name="Основной_20_текст7"><text:span text:style-name="T156">2</text:span></text:span><text:span text:style-name="Основной_20_текст7"><text:span text:style-name="T158"> юкӧнъяс:</text:span></text:span></text:p>
      <text:p text:style-name="P22"><text:span text:style-name="Основной_20_текст7"><text:span text:style-name="T158">«11</text:span></text:span><text:span text:style-name="Основной_20_текст7"><text:span text:style-name="T156">1</text:span></text:span><text:span text:style-name="Основной_20_текст7"><text:span text:style-name="T158">. </text:span></text:span><text:span text:style-name="Основной_20_текст7"><text:span text:style-name="T159">Ч</text:span></text:span><text:span text:style-name="Основной_20_текст7"><text:span text:style-name="T43">ӧжӧс </text:span></text:span><text:span text:style-name="Основной_20_текст7"><text:span text:style-name="T44">йылысь</text:span></text:span><text:span text:style-name="Основной_20_текст7"><text:span text:style-name="T161"> </text:span></text:span><text:span text:style-name="Основной_20_текст7"><text:span text:style-name="T162">д</text:span></text:span><text:span text:style-name="Основной_20_текст7"><text:span text:style-name="T163">епутатъясӧн сетан</text:span></text:span><text:span text:style-name="Основной_20_текст7"><text:span text:style-name="T44"> тӧдмӧгъяс</text:span></text:span><text:span text:style-name="Основной_20_текст7"><text:span text:style-name="T43">, рӧскод йылысь </text:span></text:span><text:span text:style-name="Основной_20_текст7"><text:span text:style-name="T161"><text:s/></text:span></text:span><text:span text:style-name="Основной_20_текст7"><text:span text:style-name="T162">д</text:span></text:span><text:span text:style-name="Основной_20_текст7"><text:span text:style-name="T163">епутатъясӧн сетан </text:span></text:span><text:span text:style-name="Основной_20_текст7"><text:span text:style-name="T44">тӧдмӧгъяс йылысь</text:span></text:span><text:span text:style-name="Основной_20_текст7"><text:span text:style-name="T158"> </text:span></text:span><text:span text:style-name="Основной_20_текст7"><text:span text:style-name="T99">юӧрӧн, </text:span></text:span><text:span text:style-name="Основной_20_текст7"><text:span text:style-name="T100">депутатъясӧн</text:span></text:span><text:span text:style-name="Основной_20_текст7"><text:span text:style-name="T101"> </text:span></text:span><text:span text:style-name="Основной_20_текст7"><text:span text:style-name="T43">чӧжӧс </text:span></text:span><text:span text:style-name="Основной_20_текст7"><text:span text:style-name="T44">йылысь</text:span></text:span><text:span text:style-name="Основной_20_текст7"><text:span text:style-name="T65"> </text:span></text:span><text:span text:style-name="Основной_20_текст7"><text:span text:style-name="T66">тӧдӧмӧн</text:span></text:span><text:span text:style-name="Основной_20_текст7"><text:span text:style-name="T44"> </text:span></text:span><text:span text:style-name="Основной_20_текст7"><text:span text:style-name="T66">абу збыль либӧ абу тырвыйӧ </text:span></text:span><text:span text:style-name="Основной_20_текст7"><text:span text:style-name="T44">тӧдмӧгъяс</text:span></text:span><text:span text:style-name="Основной_20_текст7"><text:span text:style-name="T43">, рӧскод йылысь</text:span></text:span><text:span text:style-name="Основной_20_текст7"><text:span text:style-name="T65"> </text:span></text:span><text:span text:style-name="Основной_20_текст7"><text:span text:style-name="T66">тӧдӧмӧн</text:span></text:span><text:span text:style-name="Основной_20_текст7"><text:span text:style-name="T43"> </text:span></text:span><text:span text:style-name="Основной_20_текст7"><text:span text:style-name="T66">абу збыль либӧ абу тырвыйӧ </text:span></text:span><text:span text:style-name="Основной_20_текст7"><text:span text:style-name="T44">тӧдмӧгъяс</text:span></text:span><text:span text:style-name="Основной_20_текст7"><text:span text:style-name="T99">, </text:span></text:span><text:span text:style-name="Основной_20_текст7"><text:span text:style-name="T101">кутшӧмъясӧс эрдӧд</text:span></text:span><text:span text:style-name="Основной_20_текст7"><text:span text:style-name="T102">ӧма</text:span></text:span><text:span text:style-name="Основной_20_текст7"><text:span text:style-name="T101"> контроль серти комиссия, </text:span></text:span><text:span text:style-name="Основной_20_текст7"><text:span text:style-name="T100">сетӧм </text:span></text:span><text:span text:style-name="Основной_20_текст7"><text:span text:style-name="T103">йылысь юӧрӧн</text:span></text:span><text:span text:style-name="Основной_20_текст7"><text:span text:style-name="T99"> вӧдитчыны позянлунсӧ могмӧдӧ</text:span></text:span><text:span text:style-name="Основной_20_текст7"><text:span text:style-name="T104">ны федеральнӧй оланпасъяс, Россия Федерацияса Президентлӧн индӧдъяс серти.</text:span></text:span></text:p>
      <text:p text:style-name="P23"><text:span text:style-name="Основной_20_текст7"><text:span text:style-name="T105">11</text:span></text:span><text:span text:style-name="Основной_20_текст7"><text:span text:style-name="T141">2</text:span></text:span><text:span text:style-name="Основной_20_текст7"><text:span text:style-name="T105">. Депутатъясӧн </text:span></text:span><text:span text:style-name="Основной_20_текст7"><text:span text:style-name="T43">чӧжӧс </text:span></text:span><text:span text:style-name="Основной_20_текст7"><text:span text:style-name="T44">йылысь тӧдмӧгъяс</text:span></text:span><text:span text:style-name="Основной_20_текст7"><text:span text:style-name="T43">, рӧскод йылысь </text:span></text:span><text:span text:style-name="Основной_20_текст7"><text:span text:style-name="T44">тӧдмӧгъяс </text:span></text:span><text:span text:style-name="Основной_20_текст7"><text:span text:style-name="T45">сетны </text:span></text:span><text:span text:style-name="Основной_20_текст7"><text:span text:style-name="T106">кывкутана мог</text:span></text:span><text:span text:style-name="Основной_20_текст7"><text:span text:style-name="T105"> олӧмӧ пӧртӧм (абу колана ногӧн олӧмӧ пӧртӧм</text:span></text:span><text:span text:style-name="Основной_20_текст7"><text:span text:style-name="T106">)</text:span></text:span><text:span text:style-name="Основной_20_текст7"><text:span text:style-name="T105"> йылысь ӧтувтӧм юӧр</text:span></text:span><text:span text:style-name="Основной_20_текст7"><text:span text:style-name="T106">сӧ йӧзӧдӧны Каналан Сӧветлӧн официальнӧй сайтын (сэк, кор татшӧм юӧрын абу</text:span></text:span><text:span text:style-name="Основной_20_текст7"><text:span text:style-name="T107">ӧсь</text:span></text:span><text:span text:style-name="Основной_20_текст7"><text:span text:style-name="T106"> аспас, </text:span></text:span><text:span text:style-name="Основной_20_текст7"><text:span text:style-name="T108">мый</text:span></text:span><text:span text:style-name="Основной_20_текст7"><text:span text:style-name="T109"> сетӧ позянлун идентифицируйтны лӧсялана мортӧс, да мыччӧдъяс, кутшӧмъяс сетӧны позянлун индивидуализируйтны лӧсялана мортлысь эмбурсӧ) тайӧ Оланпаслӧн 8</text:span></text:span><text:span text:style-name="Основной_20_текст7"><text:span text:style-name="T142">2</text:span></text:span><text:span text:style-name="Основной_20_текст7"><text:span text:style-name="T109"> статьяӧн урчитӧм пӧрадокын.</text:span></text:span><text:span text:style-name="Основной_20_текст7"><text:span text:style-name="T110">»</text:span></text:span><text:span text:style-name="Основной_20_текст7"><text:span text:style-name="T109">;</text:span></text:span></text:p>
      <text:p text:style-name="P16"><text:span text:style-name="Основной_20_текст7"><text:span text:style-name="T111">5) 12</text:span></text:span><text:span text:style-name="Основной_20_текст7"><text:span text:style-name="T143">1</text:span></text:span><text:span text:style-name="Основной_20_текст7"><text:span text:style-name="T111"> юкӧнын «</text:span></text:span><text:span text:style-name="Основной_20_текст7"><text:span text:style-name="T112">оланпасӧн урчитӧм» кывъяс вежны «тайӧ Оланпаслӧн </text:span></text:span><text:span text:style-name="Основной_20_текст7"><text:span text:style-name="T110">8</text:span></text:span><text:span text:style-name="Основной_20_текст7"><text:span text:style-name="T144">3</text:span></text:span><text:span text:style-name="Основной_20_текст7"><text:span text:style-name="T110"> статьяӧн урчитӧм» кывъясӧн.</text:span></text:span></text:p>
      <text:p text:style-name="P17"><text:span text:style-name="Основной_20_текст7"><text:span text:style-name="T110">4. 8</text:span></text:span><text:span text:style-name="Основной_20_текст7"><text:span text:style-name="T144">2</text:span></text:span><text:span text:style-name="Основной_20_текст7"><text:span text:style-name="T110"> статья гижны тадзи:</text:span></text:span></text:p>
      <text:p text:style-name="P17"><text:span text:style-name="Основной_20_текст7"/></text:p>
      <text:p text:style-name="P25"><text:span text:style-name="Основной_20_текст7"><text:span text:style-name="T133">«8</text:span></text:span><text:span text:style-name="Основной_20_текст7"><text:span text:style-name="T146">2</text:span></text:span><text:span text:style-name="Основной_20_текст7"><text:span text:style-name="T133"> статья. </text:span></text:span><text:span text:style-name="Основной_20_текст7"><text:span text:style-name="T134">Депутатъясӧн </text:span></text:span><text:span text:style-name="Основной_20_текст7"><text:span text:style-name="T72">чӧжӧс </text:span></text:span><text:span text:style-name="Основной_20_текст7"><text:span text:style-name="T73">йылысь тӧдмӧгъяс</text:span></text:span><text:span text:style-name="Основной_20_текст7"><text:span text:style-name="T72">, </text:span></text:span></text:p>
      <text:p text:style-name="P25"><text:span text:style-name="Основной_20_текст7"><text:span text:style-name="T72"><text:s text:c="20"/>рӧскод йылысь </text:span></text:span><text:span text:style-name="Основной_20_текст7"><text:span text:style-name="T73">тӧдмӧгъяс </text:span></text:span><text:span text:style-name="Основной_20_текст7"><text:span text:style-name="T74">сетны </text:span></text:span><text:span text:style-name="Основной_20_текст7"><text:span text:style-name="T135">кывкутана мог</text:span></text:span><text:span text:style-name="Основной_20_текст7"><text:span text:style-name="T134"> </text:span></text:span></text:p>
      <text:p text:style-name="P26"><text:span text:style-name="Основной_20_текст7"><text:span text:style-name="T134"><text:s text:c="20"/>олӧмӧ пӧртӧм (абу колана ногӧн олӧмӧ пӧртӧм</text:span></text:span><text:span text:style-name="Основной_20_текст7"><text:span text:style-name="T135">)</text:span></text:span><text:span text:style-name="Основной_20_текст7"><text:span text:style-name="T134"> йылысь </text:span></text:span></text:p>
      <text:p text:style-name="P25"><text:span text:style-name="Основной_20_текст7"><text:span text:style-name="T134"><text:s text:c="20"/>ӧтувтӧм юӧр </text:span></text:span><text:span text:style-name="Основной_20_текст7"><text:span text:style-name="T136">йӧзӧдан пӧрадок</text:span></text:span></text:p>
      <text:p text:style-name="P18"><text:span text:style-name="Основной_20_текст7"><text:span text:style-name="T113">1. </text:span></text:span><text:span text:style-name="Основной_20_текст7"><text:span text:style-name="T105">Депутатъясӧн </text:span></text:span><text:span text:style-name="Основной_20_текст7"><text:span text:style-name="T43">чӧжӧс </text:span></text:span><text:span text:style-name="Основной_20_текст7"><text:span text:style-name="T44">йылысь тӧдмӧгъяс</text:span></text:span><text:span text:style-name="Основной_20_текст7"><text:span text:style-name="T43">, рӧскод йылысь </text:span></text:span><text:span text:style-name="Основной_20_текст7"><text:span text:style-name="T44">тӧдмӧгъяс </text:span></text:span><text:span text:style-name="Основной_20_текст7"><text:span text:style-name="T45">сетны </text:span></text:span><text:span text:style-name="Основной_20_текст7"><text:span text:style-name="T106">кывкутана мог</text:span></text:span><text:span text:style-name="Основной_20_текст7"><text:span text:style-name="T105"> олӧмӧ пӧртӧм (абу колана ногӧн олӧмӧ пӧртӧм</text:span></text:span><text:span text:style-name="Основной_20_текст7"><text:span text:style-name="T106">)</text:span></text:span><text:span text:style-name="Основной_20_текст7"><text:span text:style-name="T105"> йылысь ӧтувтӧм юӧр</text:span></text:span><text:span text:style-name="Основной_20_текст7"><text:span text:style-name="T114">сӧ</text:span></text:span><text:span text:style-name="Основной_20_текст7"><text:span text:style-name="T105"> </text:span></text:span><text:span text:style-name="Основной_20_текст7"><text:span text:style-name="T114">(водзӧ – ӧтувтӧм юӧр)</text:span></text:span><text:span text:style-name="Основной_20_текст7"><text:span text:style-name="T132">,</text:span></text:span><text:span text:style-name="Основной_20_текст7"><text:span text:style-name="T114"> татшӧм тӧдмӧгъяссӧ депутатъясӧн сетӧм вылӧ урчитӧм кадколаст колян лунсянь 14 уджалан лунысь оз сёрджык</text:span></text:span><text:span text:style-name="Основной_20_текст7"><text:span text:style-name="T132">,</text:span></text:span><text:span text:style-name="Основной_20_текст7"><text:span text:style-name="T114"> йӧзӧдӧны Каналан Сӧветлӧн официальнӧй сайтын.</text:span></text:span></text:p>
      <text:p text:style-name="P24"><text:span text:style-name="Основной_20_текст7"><text:span text:style-name="T114">2. Каналан Сӧветлӧн официальнӧй сайтын йӧзӧдӧны депутатъяслӧн лыд йылысь, кодъяс сет</text:span></text:span><text:span text:style-name="Основной_20_текст7"><text:span text:style-name="T115">ӧмаӧсь</text:span></text:span><text:span text:style-name="Основной_20_текст7"><text:span text:style-name="T114"> </text:span></text:span><text:span text:style-name="Основной_20_текст7"><text:span text:style-name="T43">чӧжӧс </text:span></text:span><text:span text:style-name="Основной_20_текст7"><text:span text:style-name="T44">йылысь тӧдмӧгъяс</text:span></text:span><text:span text:style-name="Основной_20_текст7"><text:span text:style-name="T43">, рӧскод йылысь </text:span></text:span><text:span text:style-name="Основной_20_текст7"><text:span text:style-name="T44">тӧдмӧгъяс</text:span></text:span><text:span text:style-name="Основной_20_текст7"><text:span text:style-name="T114">, а сідзжӧ депутатъяслӧн лыд йылысь ӧтувтӧм юӧр, </text:span></text:span><text:span text:style-name="Основной_20_текст7"><text:span text:style-name="T33">код</text:span></text:span><text:span text:style-name="Основной_20_текст7"><text:span text:style-name="T38">ъяс</text:span></text:span><text:span text:style-name="Основной_20_текст7"><text:span text:style-name="T33"> збыльмӧдӧ</text:span></text:span><text:span text:style-name="Основной_20_текст7"><text:span text:style-name="T38">ны</text:span></text:span><text:span text:style-name="Основной_20_текст7"><text:span text:style-name="T33"> ассьы</text:span></text:span><text:span text:style-name="Основной_20_текст7"><text:span text:style-name="T38">ны</text:span></text:span><text:span text:style-name="Основной_20_текст7"><text:span text:style-name="T34">с</text:span></text:span><text:span text:style-name="Основной_20_текст7"><text:span text:style-name="T33"> уджмог</text:span></text:span><text:span text:style-name="Основной_20_текст7"><text:span text:style-name="T39">ъяс</text:span></text:span><text:span text:style-name="Основной_20_текст7"><text:span text:style-name="T38">ны</text:span></text:span><text:span text:style-name="Основной_20_текст7"><text:span text:style-name="T33">сӧ</text:span></text:span><text:span text:style-name="Основной_20_текст7"><text:span text:style-name="T41"> </text:span></text:span><text:span text:style-name="Основной_20_текст7"><text:span text:style-name="T33">шӧр уджысь орӧдчывтӧг, </text:span></text:span><text:span text:style-name="Основной_20_текст7"><text:span text:style-name="T38">кодъяс юӧрт</text:span></text:span><text:span text:style-name="Основной_20_текст7"><text:span text:style-name="T39">ӧмаӧсь</text:span></text:span><text:span text:style-name="Основной_20_текст7"><text:span text:style-name="T38"> сы йылысь, мый</text:span></text:span><text:span text:style-name="Основной_20_текст7"><text:span text:style-name="T114"> </text:span></text:span><text:span text:style-name="Основной_20_текст7"><text:span text:style-name="T60">«Канму чинъясын уджалысь йӧзлӧн да мукӧд йӧзлӧн рӧскодлысь налӧн чӧжӧслы лӧсялӧм бӧрся контроль йылысь» Федеральнӧй оланпаслӧн 3 статьяса 1 юкӧнӧн </text:span></text:span><text:span text:style-name="Основной_20_текст7"><text:span text:style-name="T61">урчитӧм сделкаяссӧ </text:span></text:span><text:span text:style-name="Основной_20_текст7"><text:span text:style-name="T67">абу збыльмӧдӧм</text:span></text:span><text:span text:style-name="Основной_20_текст7"><text:span text:style-name="T68">а</text:span></text:span><text:span text:style-name="Основной_20_текст7"><text:span text:style-name="T114">.</text:span></text:span></text:p>
      <text:p text:style-name="P19"><text:span text:style-name="Основной_20_текст7"><text:span text:style-name="T116">Мукӧд ӧтувтӧм юӧрсӧ </text:span></text:span><text:span text:style-name="Основной_20_текст7"><text:span text:style-name="T114">Каналан Сӧветлӧн официальнӧй сайтын</text:span></text:span><text:span text:style-name="Основной_20_текст7"><text:span text:style-name="T116"> йӧзӧдӧны </text:span></text:span><text:span text:style-name="Основной_20_текст7"><text:span text:style-name="T117">ыдждаын</text:span></text:span><text:span text:style-name="Основной_20_текст7"><text:span text:style-name="T118">, мый</text:span></text:span><text:span text:style-name="Основной_20_текст7"><text:span text:style-name="T117">та</text:span></text:span><text:span text:style-name="Основной_20_текст7"><text:span text:style-name="T118"> урчитӧма Россия</text:span></text:span><text:span text:style-name="T26"> Федерацияса Федеральнӧй </text:span><text:span text:style-name="T28">Собраниелӧн Каналан Думаса </text:span><text:span text:style-name="T29">нормативнӧй инӧда актъясӧн татшӧм </text:span><text:span text:style-name="T30">сяма</text:span><text:span text:style-name="T29"> тӧдмӧгъяс йӧзӧдӧм вылӧ, кутшӧмъясӧс сетӧны </text:span><text:span text:style-name="Основной_20_текст7"><text:span text:style-name="T118">Россия</text:span></text:span><text:span text:style-name="T29"> Федерацияса Федеральнӧй Собраниелӧн Каналан Думаса депутатъяс.</text:span></text:p>
      <text:p text:style-name="P59"><text:span text:style-name="T14">3. </text:span><text:span text:style-name="T13">Йӧзӧдан ӧтувтӧм юӧрын оз позь индыны:</text:span></text:p>
      <text:p text:style-name="P34"><text:span text:style-name="T28">1) </text:span><text:span text:style-name="Основной_20_текст7"><text:span text:style-name="T106">аспас, </text:span></text:span><text:span text:style-name="Основной_20_текст7"><text:span text:style-name="T98">мый</text:span></text:span><text:span text:style-name="Основной_20_текст7"><text:span text:style-name="T109"> сетӧ позянлун идентифицируйтны </text:span></text:span><text:span text:style-name="Основной_20_текст7"><text:span text:style-name="T98">депутатӧс, сылысь гӧтырсӧ (верӧссӧ), челядьсӧ да семьяас мукӧд пырысь</text:span></text:span><text:span text:style-name="Основной_20_текст7"><text:span text:style-name="T119">сӧ</text:span></text:span><text:span text:style-name="Основной_20_текст7"><text:span text:style-name="T98">;</text:span></text:span></text:p>
      <text:p text:style-name="P34"><text:span text:style-name="Основной_20_текст7"><text:span text:style-name="T98">2) </text:span></text:span><text:span text:style-name="Основной_20_текст7"><text:span text:style-name="T109">мыччӧдъяс, кутшӧмъяс сетӧны позянлун индивидуализируйтны эмбурсӧ, </text:span></text:span><text:span text:style-name="Основной_20_текст7"><text:span text:style-name="T98">мый лоӧ</text:span></text:span><text:span text:style-name="Основной_20_текст7"><text:span text:style-name="T109"> лӧсялана </text:span></text:span><text:span text:style-name="Основной_20_текст7"><text:span text:style-name="T98">депутатлӧн, сылӧн гӧтырлӧн (верӧслӧн), челядьлӧн да семьяас мукӧд пырысьлӧн киын кутан инӧд вылын;</text:span></text:span></text:p>
      <text:p text:style-name="P35"><text:span text:style-name="Основной_20_текст7"><text:span text:style-name="T109">3) мыччӧдъяс, кутшӧмъяс сетӧны позянлун </text:span></text:span><text:span text:style-name="Основной_20_текст7"><text:span text:style-name="T98">тӧдмавны депутатл</text:span></text:span><text:span text:style-name="Основной_20_текст7"><text:span text:style-name="T120">ысь</text:span></text:span><text:span text:style-name="Основной_20_текст7"><text:span text:style-name="T98">, сылӧн гӧтырл</text:span></text:span><text:span text:style-name="Основной_20_текст7"><text:span text:style-name="T120">ысь</text:span></text:span><text:span text:style-name="Основной_20_текст7"><text:span text:style-name="T98"> (верӧсл</text:span></text:span><text:span text:style-name="Основной_20_текст7"><text:span text:style-name="T120">ысь</text:span></text:span><text:span text:style-name="Основной_20_текст7"><text:span text:style-name="T98">), челядьл</text:span></text:span><text:span text:style-name="Основной_20_текст7"><text:span text:style-name="T120">ысь</text:span></text:span><text:span text:style-name="Основной_20_текст7"><text:span text:style-name="T98"> да семьяас мукӧд пырысьл</text:span></text:span><text:span text:style-name="Основной_20_текст7"><text:span text:style-name="T120">ысь</text:span></text:span><text:span text:style-name="Основной_20_текст7"><text:span text:style-name="T98"> оланінсӧ, пошта инпассӧ, телефонсӧ да </text:span></text:span><text:span text:style-name="T25">мукӧд торъя йитчан средство</text:span><text:span text:style-name="T27">сӧ</text:span><text:span text:style-name="T25">;</text:span></text:p>
      <text:p text:style-name="P36"><text:span text:style-name="T25">4) </text:span><text:span text:style-name="Основной_20_текст7"><text:span text:style-name="T109">мыччӧдъяс, кутшӧмъяс сетӧны позянлун </text:span></text:span><text:span text:style-name="Основной_20_текст7"><text:span text:style-name="T108">тӧдмавны, </text:span></text:span><text:span text:style-name="Основной_20_текст7"><text:span text:style-name="T98">кӧні меститчӧны</text:span></text:span><text:span text:style-name="Основной_20_текст7"><text:span text:style-name="T108"> </text:span></text:span><text:span text:style-name="Основной_20_текст7"><text:span text:style-name="T98">вӧрзьӧдны позьтӧм эмбур объектъяс, кутшӧмъяс</text:span></text:span><text:span text:style-name="Основной_20_текст7"><text:span text:style-name="T108"> лоӧ</text:span></text:span><text:span text:style-name="Основной_20_текст7"><text:span text:style-name="T98">ны</text:span></text:span><text:span text:style-name="Основной_20_текст7"><text:span text:style-name="T109"> </text:span></text:span><text:span text:style-name="Основной_20_текст7"><text:span text:style-name="T108">депутатлӧн, сылӧн гӧтырлӧн </text:span></text:span><text:soft-page-break/><text:span text:style-name="Основной_20_текст7"><text:span text:style-name="T108">(верӧслӧн), челядьлӧн, семьяас мукӧд пырысьлӧн киын кутан инӧд вылын </text:span></text:span><text:span text:style-name="Основной_20_текст7"><text:span text:style-name="T98">либӧ кутшӧмъясӧн найӧ вӧдитчӧны;</text:span></text:span></text:p>
      <text:p text:style-name="P36"><text:span text:style-name="Основной_20_текст7"><text:span text:style-name="T98">5) </text:span></text:span><text:span text:style-name="Основной_20_текст7"><text:span text:style-name="T121">канму гусяторйӧ пырысь либӧ йӧзӧдны позьтӧм юӧр.</text:span></text:span></text:p>
      <text:p text:style-name="P37"><text:span text:style-name="Основной_20_текст7"><text:span text:style-name="T121">4. Ӧтувтӧм юӧр</text:span></text:span><text:span text:style-name="Основной_20_текст7"><text:span text:style-name="T122">сӧ йӧзӧдӧма</text:span></text:span><text:span text:style-name="Основной_20_текст7"><text:span text:style-name="T121"> К</text:span></text:span><text:span text:style-name="Основной_20_текст7"><text:span text:style-name="T123">аналан Сӧветлӧн официальнӧй сайтын Каналан Сӧветса тайӧ </text:span></text:span><text:span text:style-name="Основной_20_текст7"><text:span text:style-name="T124">созывӧн</text:span></text:span><text:span text:style-name="Основной_20_текст7"><text:span text:style-name="T123"> уджмогъяс </text:span></text:span><text:span text:style-name="Основной_20_текст7"><text:span text:style-name="T125">збыльмӧдан</text:span></text:span><text:span text:style-name="Основной_20_текст7"><text:span text:style-name="T123"> став кадколаст чӧж, </text:span></text:span><text:span text:style-name="Основной_20_текст7"><text:span text:style-name="T125">мый </text:span></text:span><text:span text:style-name="Основной_20_текст7"><text:span text:style-name="T124">дыра</text:span></text:span><text:span text:style-name="Основной_20_текст7"><text:span text:style-name="T125"> уджалӧны депутатъяс, да сійӧс быд во выльмӧдӧны.».</text:span></text:span></text:p>
      <text:p text:style-name="P38"><text:span text:style-name="Основной_20_текст7"><text:span text:style-name="T126">5. Содтыны татшӧм сюрӧса 8</text:span></text:span><text:span text:style-name="Основной_20_текст7"><text:span text:style-name="T145">3</text:span></text:span><text:span text:style-name="Основной_20_текст7"><text:span text:style-name="T126"> статья:</text:span></text:span></text:p>
      <text:p text:style-name="P20"><text:span text:style-name="Основной_20_текст7"><text:span text:style-name="T137">«8</text:span></text:span><text:span text:style-name="Основной_20_текст7"><text:span text:style-name="T147">3</text:span></text:span><text:span text:style-name="Основной_20_текст7"><text:span text:style-name="T137"> статья. Депутатӧн </text:span></text:span><text:span text:style-name="Основной_20_текст7"><text:span text:style-name="T140">коррупцияк</text:span></text:span><text:span text:style-name="T31">ӧд йитчӧм </text:span></text:p>
      <text:p text:style-name="P92"><text:s text:c="20"/>инӧд торкалӧм вылӧ <text:span text:style-name="T221">сійӧс </text:span>ыштӧдӧм могысь </text:p>
      <text:p text:style-name="P28"><text:span text:style-name="T31"><text:s text:c="20"/>сы дорӧ йӧзӧн шыӧдчан </text:span><text:span text:style-name="Основной_20_текст7"><text:span text:style-name="T137">случайяс йылысь </text:span></text:span><text:span text:style-name="Основной_20_текст7"><text:span text:style-name="T138">юӧртӧм</text:span></text:span></text:p>
      <text:p text:style-name="P27"><text:span text:style-name="Основной_20_текст7"><text:span text:style-name="T127">1. Депутат юӧртӧ контроль серти комиссия</text:span></text:span><text:span text:style-name="Основной_20_текст7"><text:span text:style-name="T128">ӧ</text:span></text:span><text:span text:style-name="Основной_20_текст7"><text:span text:style-name="T127"> </text:span></text:span><text:span text:style-name="Основной_20_текст7"><text:span text:style-name="T131">коррупцияк</text:span></text:span><text:span text:style-name="T16">ӧд йитчӧм инӧд торкалӧм вылӧ </text:span><text:span text:style-name="T20">сійӧс </text:span><text:span text:style-name="T16">ыштӧдӧм могысь сы дорӧ йӧзӧн шыӧдчан став случай йылысь </text:span><text:span text:style-name="T18">лӧсялана шыӧдчан лунсянь </text:span><text:span text:style-name="Основной_20_текст7"><text:span text:style-name="T127">5 лунысь оз сёрджык </text:span></text:span><text:span text:style-name="Основной_20_текст7"><text:span text:style-name="T128">кадколастӧ </text:span></text:span><text:span text:style-name="Основной_20_текст7"><text:span text:style-name="T127">тайӧ Оланпас дорӧ 2 содтӧд</text:span></text:span><text:span text:style-name="Основной_20_текст7"><text:span text:style-name="T128">ын индӧм</text:span></text:span><text:span text:style-name="Основной_20_текст7"><text:span text:style-name="T127"> форма серти уведомление ыстӧмӧн (водзӧ – уведомление).</text:span></text:span></text:p>
      <text:p text:style-name="P21"><text:span text:style-name="Основной_20_текст7"><text:span text:style-name="T129">Сійӧ жӧ кадӧ депутат ыстӧ уведомлениелысь копиясӧ прокуратура органъясӧ.</text:span></text:span></text:p>
      <text:p text:style-name="P21"><text:span text:style-name="Основной_20_текст7"><text:span text:style-name="T129">2. Депутат вермӧ сетны уведомлениесӧ ачыс либӧ пошта пыр </text:span></text:span><text:span text:style-name="Основной_20_текст7"><text:span text:style-name="T130">мӧдӧд</text:span></text:span><text:span text:style-name="Основной_20_текст7"><text:span text:style-name="T129">ӧмӧн, факсимильнӧй</text:span></text:span><text:span text:style-name="T26"> связь средствоясӧн вӧдитчӧмӧн либӧ электроннӧй документӧн.</text:span></text:p>
      <text:p text:style-name="P60"><text:span text:style-name="T7">3. Сэк, кор депутатыс командировкаын, отпускын, </text:span><text:span text:style-name="T8">уведомлениесӧ позьӧ сетны вомгор</text:span><text:span text:style-name="T9">а</text:span><text:span text:style-name="T8"> телефоннӧй </text:span><text:span text:style-name="T10">связь</text:span><text:span text:style-name="T8"> отсӧгӧн. Та дырйи депутатлы</text:span><text:span text:style-name="T10"> </text:span><text:span text:style-name="T8">депутат</text:span><text:span text:style-name="T9">скӧй</text:span><text:span text:style-name="T8"> удж либӧ шӧр удж збыльмӧданінӧ воан лун бӧрын мунысь ӧти уджалан лунысь </text:span><text:span text:style-name="T12">абу</text:span><text:span text:style-name="T8"> сёрджык </text:span><text:span text:style-name="T10">быть колӧ</text:span><text:span text:style-name="T8"> сетны тайӧ Оланпас дорӧ 2 содтӧд </text:span><text:span text:style-name="T9">серти</text:span><text:span text:style-name="T8"> гижӧм уведомление</text:span><text:span text:style-name="T11">сӧ</text:span><text:span text:style-name="T8">.</text:span></text:p>
      <text:p text:style-name="P39"><text:span text:style-name="T26">4. Уведомление дорӧ содтӧны материалъяс, кутшӧмъяс эмӧсь, кутшӧмъяс эскӧдӧны, мый депутат дорӧ шыӧдчылісны </text:span><text:span text:style-name="Основной_20_текст7"><text:span text:style-name="T131">коррупцияк</text:span></text:span><text:span text:style-name="T19">ӧд йитчӧм инӧд торкалӧм вылӧ сійӧс ыштӧдӧм могысь.</text:span></text:p>
      <text:p text:style-name="P61"><text:span text:style-name="T1">5. Уведомлениесӧ сылӧн воан лунӧ колӧ пасйыны контроль серти комиссияын. Уведомлениелысь копиясӧ сійӧс пасйӧм йылысь пасйӧгӧн сетӧны депутатлы, коді ыст</text:span><text:span text:style-name="T4">ӧма</text:span><text:span text:style-name="T1"> уведомлениесӧ, </text:span><text:span text:style-name="T2">сійӧс пасйӧм бӧрын ӧти уджалан лун чӧжӧн либӧ, </text:span><text:span text:style-name="T3">сэк, кор тайӧ уведомлениеыс во</text:span><text:span text:style-name="T5">ӧма</text:span><text:span text:style-name="T3"> пошта пыр </text:span><text:span text:style-name="T5">мӧдӧдӧмӧн</text:span><text:span text:style-name="T3">, ыстӧны депутатлы </text:span><text:span text:style-name="T5">сійӧс </text:span><text:span text:style-name="T3">пасъян лунсянь 3 уджалан лунысь оз сёрджык кадколастӧ.».</text:span></text:p>
      <text:p text:style-name="P93"/>
      <text:p text:style-name="P62"><text:span text:style-name="T15">2 статья.</text:span><text:span text:style-name="T1"> Тайӧ Оланпасыс вынсялӧ сійӧс официальнӧя </text:span><text:span text:style-name="T6">публикуйтан</text:span><text:span text:style-name="T1"> лунсянь.</text:span></text:p>
      <text:p text:style-name="P57"><text:span text:style-name="T19">Коми Республикалӧн Каналан Сӧветса депутат, </text:span><text:span text:style-name="Основной_20_текст7"><text:span text:style-name="T33">код</text:span></text:span><text:span text:style-name="Основной_20_текст7"><text:span text:style-name="T34">і</text:span></text:span><text:span text:style-name="Основной_20_текст7"><text:span text:style-name="T33"> збыльмӧдӧ ассьы</text:span></text:span><text:span text:style-name="Основной_20_текст7"><text:span text:style-name="T34">с</text:span></text:span><text:span text:style-name="Основной_20_текст7"><text:span text:style-name="T33"> уджмог</text:span></text:span><text:span text:style-name="Основной_20_текст7"><text:span text:style-name="T40">ъяс</text:span></text:span><text:span text:style-name="Основной_20_текст7"><text:span text:style-name="T33">сӧ</text:span></text:span><text:span text:style-name="Основной_20_текст7"><text:span text:style-name="T41"> </text:span></text:span><text:span text:style-name="Основной_20_текст7"><text:span text:style-name="T33">шӧр уджысь орӧдчывтӧг, </text:span></text:span><text:span text:style-name="Основной_20_текст7"><text:span text:style-name="T32">коді тайӧ Оланпас вынсялан лун вылӧ сет</text:span></text:span><text:span text:style-name="Основной_20_текст7"><text:span text:style-name="T40">ӧма</text:span></text:span><text:span text:style-name="Основной_20_текст7"><text:span text:style-name="T32"> </text:span></text:span><text:span text:style-name="Основной_20_текст7"><text:span text:style-name="T43">чӧжӧс, рӧскод йылысь, эмбур да эмбур сяма кӧсйысьӧмъяс йылысь тӧдмӧгъяс</text:span></text:span><text:span text:style-name="Основной_20_текст7"><text:span text:style-name="T46">сӧ</text:span></text:span><text:span text:style-name="Основной_20_текст7"><text:span text:style-name="T43">, </text:span></text:span><text:span text:style-name="Основной_20_текст7"><text:span text:style-name="T42">оз сет мукӧд тӧдмӧг либӧ юӧртӧм, кутшӧмъясӧс урчитӧма </text:span></text:span><text:span text:style-name="Основной_20_текст7"><text:span text:style-name="T49">«</text:span></text:span><text:span text:style-name="Основной_20_текст7"><text:span text:style-name="T54">Коми Республикалӧн Каналан Сӧветса депутатлӧн статус йылысь»</text:span></text:span><text:span text:style-name="Основной_20_текст7"><text:span text:style-name="T49"> Коми Республикаса Оланпасӧн (тайӧ Оланпаслӧн редакцияын).</text:span></text:span></text:p>
      <text:p text:style-name="P57"><text:span text:style-name="Основной_20_текст7"/></text:p>
      <text:p text:style-name="P57"><text:span text:style-name="Основной_20_текст7"/></text:p>
      <text:p text:style-name="P57"><text:span text:style-name="Основной_20_текст7"/></text:p>
      <text:p text:style-name="P76">Коми Республикаса Юралысь <text:s text:c="82"/>В.В. Уйба</text:p>
      <text:p text:style-name="P77"/>
      <text:p text:style-name="P76">Сыктывкар</text:p>
      <text:p text:style-name="P63"><text:span text:style-name="T189">202</text:span><text:span text:style-name="T190">3</text:span><text:span text:style-name="T189"> вося </text:span><text:span text:style-name="T190">рака</text:span><text:span text:style-name="T189"> тӧлысь </text:span><text:span text:style-name="T190">27</text:span><text:span text:style-name="T189"> лун</text:span></text:p>
      <text:p text:style-name="P58"><text:span text:style-name="Strong_20_Emphasis"><text:span text:style-name="T48">12-РЗ</text:span></text:span><text:bookmark text:name="_GoBack1"/><text:span text:style-name="Strong_20_Emphasis"><text:span text:style-name="T48"> №</text:span></text:span></text:p>
      <text:p text:style-name="P42"><text:span text:style-name="Основной_20_текст7"><text:span text:style-name="T49">«</text:span></text:span><text:span text:style-name="Основной_20_текст7"><text:span text:style-name="T54">Коми Республикалӧн Каналан </text:span></text:span></text:p>
      <text:p text:style-name="P41"><text:span text:style-name="Основной_20_текст7"><text:span text:style-name="T54">Сӧветса депутатлӧн статус йылысь»</text:span></text:span><text:span text:style-name="Основной_20_текст7"><text:span text:style-name="T49"> </text:span></text:span></text:p>
      <text:p text:style-name="P41"><text:span text:style-name="Основной_20_текст7"><text:span text:style-name="T49">Коми Республикаса Оланпасӧ </text:span></text:span></text:p>
      <text:p text:style-name="P41"><text:span text:style-name="Основной_20_текст7"><text:span text:style-name="T52">вежсьӧмъяс пыртӧм йылысь» </text:span></text:span></text:p>
      <text:p text:style-name="P41"><text:span text:style-name="Основной_20_текст7"><text:span text:style-name="T52">Коми Республикаса Оланпас дорӧ</text:span></text:span></text:p>
      <text:p text:style-name="P40"><text:span text:style-name="Основной_20_текст7"><text:span text:style-name="T52">1 содтӧд</text:span></text:span></text:p>
      <text:p text:style-name="P40"><text:span text:style-name="Основной_20_текст7"/></text:p>
      <text:p text:style-name="P41"><text:span text:style-name="Основной_20_текст7"><text:span text:style-name="T52">«</text:span></text:span><text:span text:style-name="Основной_20_текст7"><text:span text:style-name="T54">Коми Республикалӧн Каналан</text:span></text:span></text:p>
      <text:p text:style-name="P41"><text:span text:style-name="Основной_20_текст7"><text:span text:style-name="T54">Сӧветса депутатлӧн статус йылысь»</text:span></text:span><text:span text:style-name="Основной_20_текст7"><text:span text:style-name="T49"> </text:span></text:span></text:p>
      <text:p text:style-name="P41"><text:span text:style-name="Основной_20_текст7"><text:span text:style-name="T49">Коми Республикаса Оланпас </text:span></text:span><text:span text:style-name="Основной_20_текст7"><text:span text:style-name="T52">дорӧ </text:span></text:span></text:p>
      <text:p text:style-name="P40"><text:span text:style-name="Основной_20_текст7"><text:span text:style-name="T52">1 содтӧд</text:span></text:span></text:p>
      <text:p text:style-name="P55"><text:span text:style-name="Основной_20_текст7"><text:span text:style-name="T52">(форма)</text:span></text:span></text:p>
      <text:p text:style-name="P102"><text:span text:style-name="Основной_20_текст7"/></text:p>
      <text:p text:style-name="P45"><text:span text:style-name="Основной_20_текст7"><text:span text:style-name="T54">Коми Республикалӧн </text:span></text:span></text:p>
      <text:p text:style-name="P46"><text:span text:style-name="Основной_20_текст7"><text:span text:style-name="T54">Каналан Сӧвет</text:span></text:span><text:span text:style-name="Основной_20_текст7"><text:span text:style-name="T55">са </text:span></text:span><text:span text:style-name="Основной_20_текст7"><text:span text:style-name="T47">депутатъясӧн</text:span></text:span></text:p>
      <text:p text:style-name="P48"><text:span text:style-name="Основной_20_текст7"><text:span text:style-name="T43">чӧжӧс, рӧскод йылысь, эмбур да </text:span></text:span></text:p>
      <text:p text:style-name="P41"><text:span text:style-name="Основной_20_текст7"><text:span text:style-name="T43">эмбур сяма кӧсйысьӧмъяс йылысь</text:span></text:span><text:span text:style-name="Основной_20_текст7"><text:span text:style-name="T55"> </text:span></text:span></text:p>
      <text:p text:style-name="P47"><text:span text:style-name="Основной_20_текст7"><text:span text:style-name="T56">сетӧм </text:span></text:span><text:span text:style-name="Основной_20_текст7"><text:span text:style-name="T55">тӧдмӧгъяслӧн </text:span></text:span></text:p>
      <text:p text:style-name="P47"><text:span text:style-name="Основной_20_текст7"><text:span text:style-name="T55">збыльлун бӧрся контроль серти</text:span></text:span></text:p>
      <text:p text:style-name="P41"><text:span text:style-name="Основной_20_текст7"><text:span text:style-name="T54">Коми Республикалӧн </text:span></text:span></text:p>
      <text:p text:style-name="P41"><text:span text:style-name="Основной_20_текст7"><text:span text:style-name="T54">Каналан Сӧвет</text:span></text:span><text:span text:style-name="Основной_20_текст7"><text:span text:style-name="T55">с</text:span></text:span><text:span text:style-name="Основной_20_текст7"><text:span text:style-name="T56">а </text:span></text:span><text:span text:style-name="Основной_20_текст7"><text:span text:style-name="T55">комиссияӧ</text:span></text:span></text:p>
      <text:p text:style-name="P85">___________________________________</text:p>
      <text:p text:style-name="P68"><text:span text:style-name="T188">_________________________________</text:span><text:span text:style-name="T160">__</text:span></text:p>
      <text:p text:style-name="P6"><text:span text:style-name="T164">(</text:span><text:span text:style-name="Основной_20_текст7"><text:span text:style-name="T76">Коми Республикалӧн Каналан Сӧветса депутатлӧн</text:span></text:span></text:p>
      <text:p text:style-name="P6"><text:span text:style-name="Основной_20_текст7"><text:span text:style-name="T77">ов, ним, вич (эм кӧ)</text:span></text:span><text:span text:style-name="T222">)</text:span></text:p>
      <text:p text:style-name="P70"/>
      <text:p text:style-name="P71"><text:span text:style-name="T192">Ме</text:span>, ________________________________________________________________</text:p>
      <text:p text:style-name="P7"><text:span text:style-name="T157">(</text:span><text:span text:style-name="Основной_20_текст7"><text:span text:style-name="T92">Коми Республикалӧн Каналан Сӧветса депутатлӧн </text:span></text:span><text:span text:style-name="Основной_20_текст7"><text:span text:style-name="T93">ов, ним, вич (эм кӧ),</text:span></text:span></text:p>
      <text:p text:style-name="P72">___________________________________________________________________________,</text:p>
      <text:p text:style-name="P78"><text:span text:style-name="T171">чужан кадпас</text:span><text:span text:style-name="T170">, </text:span><text:span text:style-name="T171">паспортлӧн </text:span><text:span text:style-name="T172">серия да номер</text:span><text:span text:style-name="T170">, </text:span><text:span text:style-name="T172">сетан кадпас</text:span><text:span text:style-name="T170"> </text:span><text:span text:style-name="T172">да орган, коді сет</text:span><text:span text:style-name="T173">ӧма</text:span><text:span text:style-name="T172"> паспортсӧ</text:span><text:span text:style-name="T170">)</text:span></text:p>
      <text:p text:style-name="P29"><text:span text:style-name="Основной_20_текст7"><text:span text:style-name="T57">Коми Республикалӧн Каналан Сӧветса депутат</text:span></text:span><text:span text:style-name="T214">, </text:span><text:span text:style-name="T215">юӧрта, мый ме, менам гӧтыр (верӧс)</text:span></text:p>
      <text:p text:style-name="P72">___________________________________________________________________________</text:p>
      <text:p text:style-name="P79"><text:span text:style-name="T170">(</text:span><text:span text:style-name="T172">гӧтырлӧн (верӧслӧн) ов, ним, вич (эм кӧ), чужан кадпас, </text:span><text:span text:style-name="T171">паспортлӧн </text:span><text:span text:style-name="T172">серия да номер,</text:span></text:p>
      <text:p text:style-name="P72">___________________________________________________________________________</text:p>
      <text:p text:style-name="P79"><text:span text:style-name="T172">сетан кадпас</text:span><text:span text:style-name="T170"> </text:span><text:span text:style-name="T172">да орган, коді сет</text:span><text:span text:style-name="T173">ӧма</text:span><text:span text:style-name="T172"> паспортсӧ</text:span><text:span text:style-name="T170">)</text:span></text:p>
      <text:p text:style-name="P80"><text:span text:style-name="T194">да тыр арлыдтӧм челядь</text:span> </text:p>
      <text:p text:style-name="P72">___________________________________________________________________________</text:p>
      <text:p text:style-name="P79"><text:span text:style-name="T170">(</text:span><text:span text:style-name="T172">тыр арлыдтӧм кагалӧн ов, ним, вич (эм кӧ), чужан кадпас, </text:span><text:span text:style-name="T171">паспортлӧн </text:span><text:span text:style-name="T172">либӧ чужӧм йылысь эскӧдангижӧдлӧн</text:span></text:p>
      <text:p text:style-name="P72">___________________________________________________________________________</text:p>
      <text:p text:style-name="P95"><text:span text:style-name="T185">(</text:span><text:span text:style-name="T186">тыр арлыдтӧм кагалы</text:span><text:span text:style-name="T185">, </text:span><text:span text:style-name="T186">кодлӧн абу паспортыс</text:span><text:span text:style-name="T185">)</text:span><text:span text:style-name="T186"> серия да номер</text:span><text:span text:style-name="T185">, </text:span></text:p>
      <text:p text:style-name="P96"><text:span text:style-name="T186">сетан кадпас</text:span><text:span text:style-name="T185"> </text:span><text:span text:style-name="T186">да орган, коді сет</text:span><text:span text:style-name="T187">ӧма</text:span><text:span text:style-name="T186"> документсӧ</text:span><text:span text:style-name="T185">)</text:span></text:p>
      <text:p text:style-name="P64"/>
      <text:p text:style-name="P30"><text:span text:style-name="T216">______ вося тӧвшӧр тӧлысь 1 лунсянь ______ вося ӧшым тӧлысь 31 лунӧдз отчётнӧй периодӧ эгӧ збыльмӧдӧй </text:span><text:span text:style-name="Основной_20_текст7"><text:span text:style-name="T60">«Канму чинъясын уджалысь йӧзлӧн да мукӧд йӧзлӧн рӧскодлысь налӧн чӧжӧслы лӧсялӧм бӧрся контроль йылысь» Федеральнӧй оланпаслӧн 3 статьяса 1 юкӧнӧн </text:span></text:span><text:span text:style-name="Основной_20_текст7"><text:span text:style-name="T61">урчитӧм сделкаяс.</text:span></text:span></text:p>
      <text:p text:style-name="P94"/>
      <text:p text:style-name="P94">_______________________ <text:s text:c="62"/><text:tab/> <text:s text:c="26"/>______________________</text:p>
      <text:p text:style-name="P67"><text:span text:style-name="T174"><text:s/>(</text:span><text:span text:style-name="T175">гижан кадпас</text:span><text:span text:style-name="T174">) </text:span><text:span text:style-name="T170"><text:tab/><text:tab/><text:tab/><text:tab/><text:tab/> <text:s text:c="75"/></text:span><text:span text:style-name="T174">(</text:span><text:span text:style-name="T175">кырымпас</text:span><text:span text:style-name="T174">)</text:span><text:span text:style-name="T185"> <text:s text:c="8"/></text:span><text:span text:style-name="T193">»</text:span><text:span text:style-name="T191">.</text:span></text:p>
      <text:p text:style-name="P49"><text:span text:style-name="Основной_20_текст7"><text:span text:style-name="T49">«</text:span></text:span><text:span text:style-name="Основной_20_текст7"><text:span text:style-name="T54">Коми Республикалӧн </text:span></text:span></text:p>
      <text:p text:style-name="P50"><text:span text:style-name="Основной_20_текст7"><text:span text:style-name="T54">Каналан Сӧветса депутатлӧн</text:span></text:span></text:p>
      <text:p text:style-name="P50"><text:span text:style-name="Основной_20_текст7"><text:span text:style-name="T54">статус йылысь»</text:span></text:span><text:span text:style-name="Основной_20_текст7"><text:span text:style-name="T49"> </text:span></text:span></text:p>
      <text:p text:style-name="P43"><text:span text:style-name="Основной_20_текст7"><text:span text:style-name="T49">Коми Республикаса Оланпасӧ </text:span></text:span></text:p>
      <text:p text:style-name="P43"><text:span text:style-name="Основной_20_текст7"><text:span text:style-name="T52">вежсьӧмъяс пыртӧм йылысь» </text:span></text:span></text:p>
      <text:p text:style-name="P43"><text:span text:style-name="Основной_20_текст7"><text:span text:style-name="T52">Коми Республикаса Оланпас дорӧ</text:span></text:span></text:p>
      <text:p text:style-name="P43"><text:span text:style-name="Основной_20_текст7"><text:span text:style-name="T53">2</text:span></text:span><text:span text:style-name="Основной_20_текст7"><text:span text:style-name="T52"> содтӧд</text:span></text:span></text:p>
      <text:p text:style-name="P103"><text:span text:style-name="Основной_20_текст7"/></text:p>
      <text:p text:style-name="P44"><text:span text:style-name="Основной_20_текст7"><text:span text:style-name="T52">«</text:span></text:span><text:span text:style-name="Основной_20_текст7"><text:span text:style-name="T54">Коми Республикалӧн Каналан</text:span></text:span></text:p>
      <text:p text:style-name="P43"><text:span text:style-name="Основной_20_текст7"><text:span text:style-name="T54">Сӧветса депутатлӧн статус йылысь»</text:span></text:span><text:span text:style-name="Основной_20_текст7"><text:span text:style-name="T49"> </text:span></text:span></text:p>
      <text:p text:style-name="P43"><text:span text:style-name="Основной_20_текст7"><text:span text:style-name="T49">Коми Республикаса Оланпас </text:span></text:span><text:span text:style-name="Основной_20_текст7"><text:span text:style-name="T52">дорӧ </text:span></text:span></text:p>
      <text:p text:style-name="P43"><text:span text:style-name="Основной_20_текст7"><text:span text:style-name="T53">2</text:span></text:span><text:span text:style-name="Основной_20_текст7"><text:span text:style-name="T52"> содтӧд</text:span></text:span></text:p>
      <text:p text:style-name="P56"><text:span text:style-name="Основной_20_текст7"><text:span text:style-name="T52">(форма)</text:span></text:span></text:p>
      <text:p text:style-name="P104"><text:span text:style-name="Основной_20_текст7"/></text:p>
      <text:p text:style-name="P51"><text:span text:style-name="Основной_20_текст7"><text:span text:style-name="T54">Коми Республикалӧн </text:span></text:span></text:p>
      <text:p text:style-name="P52"><text:span text:style-name="Основной_20_текст7"><text:span text:style-name="T54">Каналан Сӧвет</text:span></text:span><text:span text:style-name="Основной_20_текст7"><text:span text:style-name="T55">са </text:span></text:span><text:span text:style-name="Основной_20_текст7"><text:span text:style-name="T58">депутатъясӧн</text:span></text:span><text:span text:style-name="Основной_20_текст7"><text:span text:style-name="T55"> </text:span></text:span></text:p>
      <text:p text:style-name="P53"><text:span text:style-name="Основной_20_текст7"><text:span text:style-name="T43">чӧжӧс, рӧскод йылысь, эмбур да </text:span></text:span></text:p>
      <text:p text:style-name="P43"><text:span text:style-name="Основной_20_текст7"><text:span text:style-name="T43">эмбур сяма кӧсйысьӧмъяс йылысь</text:span></text:span><text:span text:style-name="Основной_20_текст7"><text:span text:style-name="T55"> </text:span></text:span></text:p>
      <text:p text:style-name="P54"><text:span text:style-name="Основной_20_текст7"><text:span text:style-name="T59">сетӧм </text:span></text:span><text:span text:style-name="Основной_20_текст7"><text:span text:style-name="T55">тӧдмӧгъяслӧн</text:span></text:span></text:p>
      <text:p text:style-name="P54"><text:span text:style-name="Основной_20_текст7"><text:span text:style-name="T55">збыльлун бӧрся контроль серти</text:span></text:span></text:p>
      <text:p text:style-name="P43"><text:span text:style-name="Основной_20_текст7"><text:span text:style-name="T54">Коми Республикалӧн </text:span></text:span></text:p>
      <text:p text:style-name="P43"><text:span text:style-name="Основной_20_текст7"><text:span text:style-name="T54">Каналан Сӧвет</text:span></text:span><text:span text:style-name="Основной_20_текст7"><text:span text:style-name="T55">са комиссияӧ</text:span></text:span></text:p>
      <text:p text:style-name="P103"><text:span text:style-name="Основной_20_текст7"/></text:p>
      <text:p text:style-name="P86">___________________________________</text:p>
      <text:p text:style-name="P69"><text:span text:style-name="T188">_________________________________</text:span><text:span text:style-name="T160">__</text:span></text:p>
      <text:p text:style-name="P4"><text:span text:style-name="T164">(</text:span><text:span text:style-name="Основной_20_текст7"><text:span text:style-name="T76">Коми Республикалӧн Каналан Сӧветса депутатлӧн</text:span></text:span></text:p>
      <text:p text:style-name="P8"><text:span text:style-name="Основной_20_текст7"><text:span text:style-name="T77">ов, ним, вич (эм кӧ)</text:span></text:span><text:span text:style-name="T222">)</text:span></text:p>
      <text:p text:style-name="P87"/>
      <text:p text:style-name="P3"><text:span text:style-name="Основной_20_текст7"><text:span text:style-name="T139">К</text:span></text:span><text:span text:style-name="Основной_20_текст7"><text:span text:style-name="T140">оррупцияк</text:span></text:span><text:span text:style-name="T31">ӧд йитчӧм инӧд торкалӧм вылӧ </text:span></text:p>
      <text:p text:style-name="P5"><text:span text:style-name="Основной_20_текст7"><text:span text:style-name="T139">Коми Республикалӧн Каналан Сӧветса д</text:span></text:span><text:span text:style-name="Основной_20_текст7"><text:span text:style-name="T137">епутатӧ</text:span></text:span><text:span text:style-name="Основной_20_текст7"><text:span text:style-name="T139">с</text:span></text:span></text:p>
      <text:p text:style-name="P5"><text:span text:style-name="T31">ыштӧдӧм могысь</text:span><text:span text:style-name="Основной_20_текст7"><text:span text:style-name="T75"> шыӧдчан </text:span></text:span><text:span text:style-name="Основной_20_текст7"><text:span text:style-name="T69">случайяс йылысь</text:span></text:span></text:p>
      <text:p text:style-name="P5"><text:span text:style-name="Основной_20_текст7"><text:span text:style-name="T71">уведомление</text:span></text:span></text:p>
      <text:p text:style-name="P99"><text:span text:style-name="Основной_20_текст7"/></text:p>
      <text:p text:style-name="P31"><text:span text:style-name="T220">1. </text:span><text:span text:style-name="T218">Юӧрта, мый</text:span><text:span text:style-name="T20"> </text:span><text:span text:style-name="Основной_20_текст7"><text:span text:style-name="T131">коррупцияк</text:span></text:span><text:span text:style-name="T20">ӧд йитчӧм инӧд торкалӧм вылӧ </text:span><text:span text:style-name="T21">менӧ </text:span><text:span text:style-name="T20">ыштӧдӧм могысь </text:span><text:span text:style-name="T21">шыӧдчис </text:span><text:span text:style-name="T220">____________________________________________________________</text:span></text:p>
      <text:p text:style-name="P88">___________________________________________________________________________.</text:p>
      <text:p text:style-name="P81"><text:span text:style-name="T165">(</text:span><text:span text:style-name="T166">инӧд торкалӧм вылӧ ыштӧдысь мортлӧн ов, ним, вич (эм кӧ), мукӧд тӧдса тӧдмӧг</text:span><text:span text:style-name="T165">)</text:span></text:p>
      <text:p text:style-name="P84"><text:span text:style-name="T197">2. </text:span><text:span text:style-name="T198">Инӧд торкалӧм вылӧ ыштӧдісны</text:span></text:p>
      <text:p text:style-name="P89">____________________________________________________________________________</text:p>
      <text:p text:style-name="P89">________________________________________________________________________-<text:span text:style-name="T209">ӧн</text:span>.</text:p>
      <text:p text:style-name="P82"><text:span text:style-name="T177">(</text:span><text:span text:style-name="T178">кыдзи ыштӧдісны</text:span><text:span text:style-name="T165">: </text:span><text:span text:style-name="T166">мыйӧнкӧ</text:span><text:span text:style-name="T165"> </text:span><text:span text:style-name="T166">ылӧдӧм</text:span><text:span text:style-name="T165">, </text:span><text:span text:style-name="T166">грӧзитӧм</text:span><text:span text:style-name="T165">, </text:span><text:span text:style-name="T166">кӧсйыс</text:span><text:span text:style-name="T167">ьӧм</text:span><text:span text:style-name="T165">, </text:span><text:span text:style-name="T166">пӧръялӧм</text:span><text:span text:style-name="T165">, </text:span><text:span text:style-name="T166">нартитӧм</text:span><text:span text:style-name="T165"> </text:span><text:span text:style-name="T166">да с.в</text:span><text:span text:style-name="T165">.)</text:span></text:p>
      <text:p text:style-name="P65"><text:span text:style-name="T201">3. </text:span><text:span text:style-name="T199">Инӧд торкалӧм вылӧ ыштӧдісны ___________</text:span><text:span text:style-name="T201">___________________________</text:span></text:p>
      <text:p text:style-name="P90">____________________________________________________________________________.</text:p>
      <text:p text:style-name="P83"><text:span text:style-name="T179">(</text:span><text:span text:style-name="T180">кутшӧм ногӧн ышӧдісны</text:span><text:span text:style-name="T179">: телефон</text:span><text:span text:style-name="T180">ӧн сёрнитігӧн</text:span><text:span text:style-name="T179">, </text:span><text:span text:style-name="T180">веськыда аддзысьлігӧн</text:span><text:span text:style-name="T179">, </text:span><text:span text:style-name="T180">пошта пыр </text:span><text:span text:style-name="T181">мӧдӧдӧмӧн</text:span><text:span text:style-name="T179"> </text:span><text:span text:style-name="T180">да с.в</text:span><text:span text:style-name="T179">.)</text:span></text:p>
      <text:p text:style-name="P66"><text:span text:style-name="T201">4.</text:span><text:span text:style-name="T202"> </text:span><text:span text:style-name="T199">Инӧд торкалӧм вылӧ ыштӧд</text:span><text:span text:style-name="T200">ӧма</text:span><text:span text:style-name="T202"> </text:span><text:span text:style-name="T203">20__ во</text:span><text:span text:style-name="T205">ся</text:span><text:span text:style-name="T203"> ___________тӧлыс</text:span><text:span text:style-name="T204">ь</text:span><text:span text:style-name="T202"> «___» </text:span><text:span text:style-name="T203">лунӧ _______час </text:span><text:span text:style-name="T206">________ </text:span><text:span text:style-name="T207">м</text:span><text:span text:style-name="T208">инутын</text:span><text:span text:style-name="T207"> </text:span><text:span text:style-name="T195">______________________________________________-</text:span><text:span text:style-name="T196">ын</text:span><text:span text:style-name="T195">.</text:span></text:p>
      <text:p text:style-name="P73"><text:span text:style-name="T168">(</text:span><text:span text:style-name="T169">кар</text:span><text:span text:style-name="T168">, </text:span><text:span text:style-name="T176">инпас</text:span><text:span text:style-name="T168">)</text:span></text:p>
      <text:p text:style-name="P97"/>
      <text:p text:style-name="P97"/>
      <text:p text:style-name="P105">______________________ <text:s text:c="67"/>__________________</text:p>
      <text:p text:style-name="P32"><text:span text:style-name="T183"><text:s/>(</text:span><text:span text:style-name="T184">гижан кадпас</text:span><text:span text:style-name="T183">) <text:s/></text:span><text:span text:style-name="T182"><text:s text:c="161"/></text:span><text:span text:style-name="T183"><text:s text:c="3"/>(</text:span><text:span text:style-name="T184">кырымпас</text:span><text:span text:style-name="T183">) <text:s text:c="20"/></text:span><text:span text:style-name="T219">»</text:span><text:span text:style-name="T21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style:font-size-asian="2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3cm" fo:text-align="justify" style:justify-single-word="false" fo:text-indent="0cm" style:auto-text-indent="false" fo:keep-with-next="always">
        <style:tab-stops>
          <style:tab-stop style:position="16.50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2а" style:family="paragraph" style:parent-style-name="Standard">
      <style:paragraph-properties fo:margin-left="2cm" fo:margin-right="2cm" fo:line-height="150%" fo:text-align="center" style:justify-single-word="false" fo:orphans="0" fo:widows="0" fo:text-indent="1.251cm" style:auto-text-indent="false"/>
      <style:text-properties fo:font-size="13pt" fo:font-weight="bold" style:font-size-asian="13pt" style:font-weight-asian="bold"/>
    </style:style>
    <style:style style:name="Основной_20_текст1" style:display-name="Основной текст1" style:family="paragraph" style:parent-style-name="Standard">
      <style:paragraph-properties fo:line-height="150%" fo:orphans="0" fo:widows="0"/>
      <style:text-properties fo:font-size="13pt" style:font-size-asian="13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loext:linked-style-name="Заголовок_20_Знак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nsPlusNormal" style:family="paragraph" loext:linked-style-name="ConsPlusNormal_20_Знак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2" style:family="paragraph">
      <style:paragraph-properties fo:margin-left="0cm" fo:margin-right="0cm" fo:margin-top="0cm" fo:margin-bottom="0cm" style:contextual-spacing="false" fo:line-height="108%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Normal" style:family="paragraph">
      <style:paragraph-properties fo:margin-left="0cm" fo:margin-right="34.876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Для_20_статей_20_закона_20_о_20_бюджете" style:display-name="Для статей закона о бюджете" style:family="paragraph" style:parent-style-name="Heading_20_1" loext:linked-style-name="Для_20_статей_20_закона_20_о_20_бюджете_20_Знак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Обычный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.98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unformattext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fo:font-size="14pt" style:font-size-asian="14pt"/>
    </style:style>
    <style:style style:name="Заголовок_20_Знак" style:display-name="Заголовок Знак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/>
    <style:style style:name="ConsPlusNormal_20_Знак" style:display-name="ConsPlusNormal Знак" style:family="text" loext:linked-style-name="ConsPlusNormal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Для_20_статей_20_закона_20_о_20_бюджете_20_Знак" style:display-name="Для статей закона о бюджете Знак" style:family="text" loext:linked-style-name="Для_20_статей_20_закона_20_о_20_бюджете">
      <style:text-properties fo:font-size="14pt" fo:font-weight="bold" style:font-size-asian="14pt" style:font-weight-asian="bold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11:05:00</meta:creation-date>
    <meta:initial-creator>Дмитрий</meta:initial-creator>
    <dc:language>ru-RU</dc:language>
    <dc:date>2023-08-15T12:09:01.732000000</dc:date>
    <meta:editing-cycles>204</meta:editing-cycles>
    <dc:title>РОССИЙСКАЯ ФЕДЕРАЦИЯ</dc:title>
    <meta:editing-duration>PT15H3M25S</meta:editing-duration>
    <meta:generator>LibreOffice/7.4.6.2$Windows_X86_64 LibreOffice_project/5b1f5509c2decdade7fda905e3e1429a67acd63d</meta:generator>
    <meta:document-statistic meta:table-count="0" meta:image-count="0" meta:object-count="0" meta:page-count="5" meta:paragraph-count="140" meta:word-count="1602" meta:character-count="12896" meta:non-whitespace-character-count="10717"/>
    <meta:user-defined meta:name="AppVersion">15.0000</meta:user-defined>
    <meta:user-defined meta:name="Company">ГСРК</meta:user-defined>
    <meta:template xlink:type="simple" xlink:actuate="onRequest" xlink:title="Normal" xlink:href=""/>
  </office:meta>
</office:document-meta>
</file>