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ConsPlusTitle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officeooo:paragraph-rsid="0003c340"/>
    </style:style>
    <style:style style:name="P2" style:family="paragraph" style:parent-style-name="ConsPlusTitle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Times New Roman" fo:font-size="14pt" fo:language="kpv" fo:country="RU" officeooo:paragraph-rsid="0003c340" style:font-size-asian="14pt" style:font-size-complex="14pt"/>
    </style:style>
    <style:style style:name="P3" style:family="paragraph" style:parent-style-name="ConsPlusNormal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4.251cm"/>
        </style:tab-stops>
      </style:paragraph-properties>
      <style:text-properties style:font-name="Times New Roman" fo:font-size="14pt" officeooo:paragraph-rsid="0003c340" style:font-size-asian="14pt" style:font-size-complex="14pt"/>
    </style:style>
    <style:style style:name="P4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501cm"/>
          <style:tab-stop style:position="1.752cm"/>
        </style:tab-stops>
      </style:paragraph-properties>
      <style:text-properties style:font-name="Times New Roman" fo:font-size="14pt" fo:language="kpv" fo:country="RU" officeooo:paragraph-rsid="0003c340" style:font-size-asian="14pt" style:font-name-complex="Times New Roman1" style:font-size-complex="14pt"/>
    </style:style>
    <style:style style:name="P5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3fa93" style:font-size-asian="14pt" style:font-name-complex="Times New Roman1" style:font-size-complex="14pt"/>
    </style:style>
    <style:style style:name="P6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style:font-name="Times New Roman" fo:font-size="14pt" fo:language="kpv" fo:country="RU" officeooo:paragraph-rsid="0003fa93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ConsPlusNormal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cm"/>
        </style:tab-stops>
      </style:paragraph-properties>
      <style:text-properties style:font-name="Times New Roman" fo:font-size="14pt" fo:language="kpv" fo:country="RU" officeooo:paragraph-rsid="0003c340" style:font-size-asian="14pt" style:font-size-complex="14pt"/>
    </style:style>
    <style:style style:name="P8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3fa93" style:font-size-asian="14pt" style:font-size-complex="14pt"/>
    </style:style>
    <style:style style:name="P9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officeooo:paragraph-rsid="0003c340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fo:font-weight="normal" officeooo:paragraph-rsid="0003c340" style:font-size-asian="14pt" style:font-weight-asian="normal" style:font-name-complex="Times New Roman1" style:font-size-complex="14pt" style:language-complex="ar" style:country-complex="SA" style:font-weight-complex="normal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fo:font-weight="bold" officeooo:paragraph-rsid="0003c340" style:font-size-asian="14pt" style:font-weight-asian="bold" style:font-size-complex="14pt"/>
    </style:style>
    <style:style style:name="P12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kpv" fo:country="RU" officeooo:paragraph-rsid="0003c340" style:font-size-asian="14pt" style:font-size-complex="14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3c340" style:font-size-asian="14pt" style:font-size-complex="14p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03c340" style:font-size-asian="14pt" style:font-size-complex="14pt"/>
    </style:style>
    <style:style style:name="P15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/>
      <style:text-properties style:font-name="Times New Roman" fo:font-size="14pt" fo:language="kpv" fo:country="RU" officeooo:paragraph-rsid="0003c340" style:font-size-asian="14pt" style:font-size-complex="14pt"/>
    </style:style>
    <style:style style:name="P16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>
        <style:tab-stops>
          <style:tab-stop style:position="4.251cm"/>
        </style:tab-stops>
      </style:paragraph-properties>
      <style:text-properties style:font-name="Times New Roman" fo:font-size="14pt" fo:language="kpv" fo:country="RU" officeooo:paragraph-rsid="0003c340" style:font-size-asian="14pt" style:font-size-complex="14pt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/>
      <style:text-properties style:font-name="Times New Roman" fo:font-size="14pt" fo:language="kpv" fo:country="RU" officeooo:paragraph-rsid="0003c340" style:font-size-asian="14pt" style:font-size-complex="14pt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/>
      <style:text-properties style:font-name="Times New Roman" fo:font-size="14pt" fo:language="kpv" fo:country="RU" officeooo:paragraph-rsid="0003c340" style:font-size-asian="14pt" style:font-size-complex="14pt"/>
    </style:style>
    <style:style style:name="P19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3c340" style:font-size-asian="14pt" style:font-size-complex="14pt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4pt" fo:language="kpv" fo:country="RU" officeooo:paragraph-rsid="0003fa93" style:font-size-asian="14pt" style:font-size-complex="14pt"/>
    </style:style>
    <style:style style:name="P21" style:family="paragraph" style:parent-style-name="Standard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#ffffff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03fa93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2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>
        <style:tab-stops>
          <style:tab-stop style:position="4.251cm"/>
        </style:tab-stops>
      </style:paragraph-properties>
      <style:text-properties style:font-name="Times New Roman" fo:font-size="14pt" officeooo:paragraph-rsid="0003c340" style:font-size-asian="14pt" style:font-size-complex="14pt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/>
      <style:text-properties style:font-name="Times New Roman" fo:font-size="14pt" officeooo:paragraph-rsid="0003fa93" style:font-size-asian="14pt" style:font-size-complex="14pt"/>
    </style:style>
    <style:style style:name="P24" style:family="paragraph" style:parent-style-name="Standard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.296cm"/>
        </style:tab-stops>
      </style:paragraph-properties>
      <style:text-properties officeooo:paragraph-rsid="0003fa93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#ffffff" style:punctuation-wrap="simple" style:writing-mode="lr-tb">
        <style:tab-stops>
          <style:tab-stop style:position="1.296cm"/>
        </style:tab-stops>
      </style:paragraph-properties>
      <style:text-properties officeooo:paragraph-rsid="0003fa93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4pt" fo:language="kpv" fo:country="RU" officeooo:paragraph-rsid="0006eb87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language="kpv" fo:country="RU" officeooo:paragraph-rsid="0006eb87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language="kpv" fo:country="RU" fo:font-weight="bold" officeooo:rsid="0003c340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anguage="kpv" fo:country="RU" fo:font-weight="normal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" fo:font-size="14pt" fo:language="kpv" fo:country="RU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officeooo:rsid="0003c340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language="kpv" fo:country="RU" fo:font-weight="bold" style:font-weight-asian="bold" style:font-weight-complex="bold"/>
    </style:style>
    <style:style style:name="T10" style:family="text">
      <style:text-properties style:font-name="Times New Roman" fo:language="kpv" fo:country="RU" fo:font-weight="bold" officeooo:rsid="0003c340" style:font-weight-asian="bold" style:font-weight-complex="bold"/>
    </style:style>
    <style:style style:name="T11" style:family="text">
      <style:text-properties style:font-name="Times New Roman" fo:language="kpv" fo:country="RU" fo:font-weight="normal" style:font-weight-asian="normal" style:font-name-complex="Times New Roman1" style:font-weight-complex="normal"/>
    </style:style>
    <style:style style:name="T12" style:family="text">
      <style:text-properties style:font-name="Times New Roman" fo:language="kpv" fo:country="RU" style:font-name-complex="Times New Roman1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03c340" style:font-weight-asian="bold"/>
    </style:style>
    <style:style style:name="T15" style:family="text">
      <style:text-properties fo:font-weight="bold" officeooo:rsid="0006eb87" style:font-weight-asian="bold" style:font-weight-complex="bold"/>
    </style:style>
    <style:style style:name="T16" style:family="text">
      <style:text-properties fo:color="#00000a" loext:opacity="100%" style:text-position="0% 100%" fo:font-size="14pt" fo:language="kpv" fo:country="RU" fo:font-weight="bold" style:letter-kerning="true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normal"/>
    </style:style>
    <style:style style:name="T17" style:family="text">
      <style:text-properties fo:color="#00000a" loext:opacity="100%" style:text-position="0% 100%" fo:font-size="14pt" fo:language="kpv" fo:country="RU" fo:font-weight="normal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8" style:family="text">
      <style:text-properties fo:color="#00000a" loext:opacity="100%" style:text-position="0% 100%" fo:font-size="14pt" fo:language="kpv" fo:country="RU" fo:font-weight="normal" officeooo:rsid="0003c340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9" style:family="text">
      <style:text-properties fo:color="#00000a" loext:opacity="100%" style:text-position="0% 100%" fo:font-size="14pt" fo:font-weight="bold" style:letter-kerning="true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normal"/>
    </style:style>
    <style:style style:name="T20" style:family="text">
      <style:text-properties fo:color="#00000a" loext:opacity="100%" style:text-position="0% 100%" fo:font-size="14pt" fo:font-weight="normal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1" style:family="text">
      <style:text-properties fo:color="#00000a" loext:opacity="100%" style:text-position="0% 100%" fo:font-size="14pt" fo:font-weight="normal" officeooo:rsid="0003c340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2" style:family="text">
      <style:text-properties fo:color="#00000a" loext:opacity="100%" style:text-position="0% 100%" style:font-name="Times New Roman" fo:font-size="14pt" fo:language="kpv" fo:country="RU" fo:font-weight="normal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3" style:family="text">
      <style:text-properties fo:color="#00000a" loext:opacity="100%" style:text-position="0% 100%" style:font-name="Times New Roman" fo:font-size="14pt" fo:language="kpv" fo:country="RU" fo:font-weight="bold" style:letter-kerning="true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24" style:family="text">
      <style:text-properties fo:color="#00000a" loext:opacity="100%" style:text-position="0% 100%" style:font-name="Times New Roman" fo:font-size="14pt" fo:font-weight="bold" style:letter-kerning="true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25" style:family="text">
      <style:text-properties fo:color="#00000a" loext:opacity="100%" style:text-position="0% 100%" style:font-name="Times New Roman" fo:font-size="14pt" fo:font-weight="normal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6" style:family="text">
      <style:text-properties fo:color="#00000a" loext:opacity="100%" style:text-position="0% 100%" style:font-name="Times New Roman" fo:language="kpv" fo:country="RU" fo:font-weight="bold" style:letter-kerning="true" fo:background-color="#ffffff" loext:char-shading-value="0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27" style:family="text">
      <style:text-properties fo:color="#00000a" loext:opacity="100%" style:text-position="0% 100%" style:font-name="Times New Roman" fo:language="kpv" fo:country="RU" fo:font-weight="normal" style:letter-kerning="true" fo:background-color="#ffffff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28" style:family="text">
      <style:text-properties fo:color="#00000a" loext:opacity="100%" style:text-position="0% 100%" fo:language="kpv" fo:country="RU" fo:font-weight="bold" style:letter-kerning="true" fo:background-color="#ffffff" loext:char-shading-value="0" style:font-name-asian="Times New Roman1" style:language-asian="ru" style:country-asian="RU" style:font-weight-asian="bold" style:font-name-complex="Times New Roman1" style:language-complex="ar" style:country-complex="SA" style:font-weight-complex="normal"/>
    </style:style>
    <style:style style:name="T29" style:family="text">
      <style:text-properties fo:color="#00000a" loext:opacity="100%" style:text-position="0% 100%" fo:language="kpv" fo:country="RU" fo:font-weight="normal" style:letter-kerning="true" fo:background-color="#ffffff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30" style:family="text">
      <style:text-properties fo:color="#00000a" loext:opacity="100%" style:text-position="0% 100%" fo:language="kpv" fo:country="RU" fo:font-weight="normal" officeooo:rsid="0003c340" style:letter-kerning="true" fo:background-color="#ffffff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31" style:family="text">
      <style:text-properties fo:color="#00000a" loext:opacity="100%" style:text-outline="false" style:text-position="0% 100%" style:font-name="Times New Roman" fo:font-size="14pt" fo:language="kpv" fo:country="RU" fo:text-shadow="none" style:letter-kerning="true" fo:background-color="#ffffff" loext:char-shading-value="0" style:font-name-asian="Calibri" style:font-size-asian="14pt" style:language-asian="zh" style:country-asian="CN" style:font-name-complex="Times New Roman1" style:font-size-complex="14pt" style:language-complex="ar" style:country-complex="SA" style:text-emphasize="none" style:text-scale="100%"/>
    </style:style>
    <style:style style:name="T32" style:family="text">
      <style:text-properties fo:color="#00000a" loext:opacity="100%" style:text-outline="false" style:text-position="0% 100%" style:font-name="Times New Roman" fo:font-size="14pt" fo:language="kpv" fo:country="RU" fo:text-shadow="none" style:letter-kerning="true" fo:background-color="#ffffff" loext:char-shading-value="0" style:font-name-asian="TimesNewRomanPSMT" style:font-size-asian="14pt" style:language-asian="zh" style:country-asian="CN" style:font-name-complex="Times New Roman1" style:font-size-complex="14pt" style:language-complex="ar" style:country-complex="SA" style:text-emphasize="none" style:text-scale="100%"/>
    </style:style>
    <style:style style:name="T33" style:family="text">
      <style:text-properties fo:color="#00000a" loext:opacity="100%" style:text-outline="false" style:text-position="0% 100%" style:font-name="Times New Roman" fo:font-size="14pt" fo:text-shadow="none" style:letter-kerning="true" fo:background-color="#ffffff" loext:char-shading-value="0" style:font-name-asian="Calibri" style:font-size-asian="14pt" style:language-asian="zh" style:country-asian="CN" style:font-name-complex="Times New Roman1" style:font-size-complex="14pt" style:language-complex="ar" style:country-complex="SA" style:text-emphasize="none" style:text-scale="100%"/>
    </style:style>
    <style:style style:name="T34" style:family="text">
      <style:text-properties fo:color="#00000a" loext:opacity="100%" style:text-outline="false" style:text-position="0% 100%" style:font-name="Times New Roman" fo:font-size="14pt" fo:text-shadow="none" style:letter-kerning="true" fo:background-color="#ffffff" loext:char-shading-value="0" style:font-name-asian="TimesNewRomanPSMT" style:font-size-asian="14pt" style:language-asian="zh" style:country-asian="CN" style:font-name-complex="Times New Roman1" style:font-size-complex="14pt" style:language-complex="ar" style:country-complex="SA" style:text-emphasize="none" style:text-scale="100%"/>
    </style:style>
    <style:style style:name="T35" style:family="text">
      <style:text-properties fo:color="#00000a" loext:opacity="100%" style:text-outline="false" style:text-position="0% 100%" style:font-name="Times New Roman" fo:language="kpv" fo:country="RU" fo:text-shadow="none" style:letter-kerning="true" fo:background-color="#ffffff" loext:char-shading-value="0" style:font-name-asian="Calibri" style:language-asian="zh" style:country-asian="CN" style:font-name-complex="Times New Roman1" style:language-complex="ar" style:country-complex="SA" style:text-emphasize="none" style:text-scale="100%"/>
    </style:style>
    <style:style style:name="T36" style:family="text">
      <style:text-properties fo:color="#00000a" loext:opacity="100%" style:text-outline="false" style:text-position="0% 100%" style:font-name="Times New Roman" fo:language="kpv" fo:country="RU" fo:text-shadow="none" style:letter-kerning="true" fo:background-color="#ffffff" loext:char-shading-value="0" style:font-name-asian="TimesNewRomanPSMT" style:language-asian="zh" style:country-asian="CN" style:font-name-complex="Times New Roman1" style:language-complex="ar" style:country-complex="SA" style:text-emphasize="none" style:text-scale="100%"/>
    </style:style>
    <style:style style:name="T37" style:family="text">
      <style:text-properties fo:color="#00000a" loext:opacity="100%" style:font-name="Times New Roman" fo:font-size="14pt" fo:language="kpv" fo:country="RU" fo:font-weight="bold" fo:background-color="#ffffff" loext:char-shading-value="0" style:font-name-asian="Calibri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38" style:family="text">
      <style:text-properties fo:color="#00000a" loext:opacity="100%" style:font-name="Times New Roman" fo:font-size="14pt" fo:font-weight="bold" fo:background-color="#ffffff" loext:char-shading-value="0" style:font-name-asian="Calibri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39" style:family="text">
      <style:text-properties fo:color="#00000a" loext:opacity="100%" style:font-name="Times New Roman" fo:language="kpv" fo:country="RU" fo:font-weight="bold" fo:background-color="#ffffff" loext:char-shading-value="0" style:font-name-asian="Calibri" style:language-asian="zh" style:country-asian="CN" style:font-weight-asian="bold" style:font-name-complex="Times New Roman1" style:language-complex="ar" style:country-complex="SA" style:font-weight-complex="bold"/>
    </style:style>
    <style:style style:name="T40" style:family="text">
      <style:text-properties style:use-window-font-color="true" loext:opacity="0%" fo:language="kpv" fo:country="RU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41" style:family="text">
      <style:text-properties style:use-window-font-color="true" loext:opacity="0%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42" style:family="text">
      <style:text-properties officeooo:rsid="0003c340"/>
    </style:style>
    <style:style style:name="T43" style:family="text">
      <style:text-properties fo:color="#000000" loext:opacity="100%" style:text-position="0% 100%" style:font-name="Times New Roman" fo:font-size="14pt" fo:language="kpv" fo:country="RU" fo:font-weight="normal" style:letter-kerning="true" fo:background-color="#ffffff" loext:char-shading-value="0" style:font-name-asian="Calibri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fo:color="#000000" loext:opacity="100%" style:text-position="0% 100%" style:font-name="Times New Roman" fo:font-size="14pt" fo:language="kpv" fo:country="RU" fo:font-weight="normal" officeooo:rsid="000840e0" style:letter-kerning="true" fo:background-color="#ffffff" loext:char-shading-value="0" style:font-name-asian="Calibri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fo:color="#000000" loext:opacity="100%" style:text-position="0% 100%" style:font-name="Times New Roman" fo:font-size="14pt" fo:font-weight="normal" style:letter-kerning="true" fo:background-color="#ffffff" loext:char-shading-value="0" style:font-name-asian="Calibri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6" style:family="text">
      <style:text-properties fo:color="#000000" loext:opacity="100%" style:text-position="0% 100%" style:font-name="Times New Roman" fo:font-size="14pt" fo:font-weight="normal" officeooo:rsid="000840e0" style:letter-kerning="true" fo:background-color="#ffffff" loext:char-shading-value="0" style:font-name-asian="Calibri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7" style:family="text">
      <style:text-properties fo:color="#000000" loext:opacity="100%" style:text-position="0% 100%" style:font-name="Times New Roman" fo:language="kpv" fo:country="RU" fo:font-weight="normal" style:letter-kerning="true" fo:background-color="#ffffff" loext:char-shading-value="0" style:font-name-asian="Calibri" style:language-asian="ru" style:country-asian="RU" style:font-weight-asian="normal" style:font-name-complex="Times New Roman1" style:language-complex="ar" style:country-complex="SA" style:font-weight-complex="normal"/>
    </style:style>
    <style:style style:name="T48" style:family="text">
      <style:text-properties fo:color="#000000" loext:opacity="100%" style:text-position="0% 100%" fo:font-size="14pt" fo:language="kpv" fo:country="RU" fo:font-weight="normal" style:letter-kerning="true" fo:background-color="#ffffff" loext:char-shading-value="0" style:font-name-asian="Calibri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9" style:family="text">
      <style:text-properties fo:color="#000000" loext:opacity="100%" style:text-position="0% 100%" fo:font-size="14pt" fo:language="kpv" fo:country="RU" fo:font-weight="normal" officeooo:rsid="0003fa93" style:letter-kerning="true" fo:background-color="#ffffff" loext:char-shading-value="0" style:font-name-asian="Calibri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0" style:family="text">
      <style:text-properties fo:color="#000000" loext:opacity="100%" style:text-position="0% 100%" fo:font-size="14pt" fo:language="kpv" fo:country="RU" fo:font-weight="normal" officeooo:rsid="0003c340" style:letter-kerning="true" fo:background-color="#ffffff" loext:char-shading-value="0" style:font-name-asian="Calibri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1" style:family="text">
      <style:text-properties fo:color="#000000" loext:opacity="100%" style:text-position="0% 100%" fo:font-size="14pt" fo:font-weight="normal" style:letter-kerning="true" fo:background-color="#ffffff" loext:char-shading-value="0" style:font-name-asian="Calibri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2" style:family="text">
      <style:text-properties fo:color="#000000" loext:opacity="100%" style:text-position="0% 100%" fo:font-size="14pt" fo:font-weight="normal" officeooo:rsid="0003c340" style:letter-kerning="true" fo:background-color="#ffffff" loext:char-shading-value="0" style:font-name-asian="Calibri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3" style:family="text">
      <style:text-properties fo:color="#000000" loext:opacity="100%" style:text-position="0% 100%" fo:font-size="14pt" fo:font-weight="normal" officeooo:rsid="0003fa93" style:letter-kerning="true" fo:background-color="#ffffff" loext:char-shading-value="0" style:font-name-asian="Calibri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4" style:family="text">
      <style:text-properties fo:color="#000000" loext:opacity="100%" style:text-position="0% 100%" fo:language="kpv" fo:country="RU" fo:font-weight="normal" style:letter-kerning="true" fo:background-color="#ffffff" loext:char-shading-value="0" style:font-name-asian="Calibri" style:language-asian="ru" style:country-asian="RU" style:font-weight-asian="normal" style:font-name-complex="Times New Roman1" style:language-complex="ar" style:country-complex="SA" style:font-weight-complex="normal"/>
    </style:style>
    <style:style style:name="T55" style:family="text">
      <style:text-properties fo:color="#000000" loext:opacity="100%" style:text-position="0% 100%" fo:language="kpv" fo:country="RU" fo:font-weight="normal" officeooo:rsid="0003c340" style:letter-kerning="true" fo:background-color="#ffffff" loext:char-shading-value="0" style:font-name-asian="Calibri" style:language-asian="ru" style:country-asian="RU" style:font-weight-asian="normal" style:font-name-complex="Times New Roman1" style:language-complex="ar" style:country-complex="SA" style:font-weight-complex="normal"/>
    </style:style>
    <style:style style:name="T56" style:family="text">
      <style:text-properties fo:color="#000000" loext:opacity="100%" style:text-position="0% 100%" fo:language="kpv" fo:country="RU" fo:font-weight="normal" officeooo:rsid="0003fa93" style:letter-kerning="true" fo:background-color="#ffffff" loext:char-shading-value="0" style:font-name-asian="Calibri" style:language-asian="ru" style:country-asian="RU" style:font-weight-asian="normal" style:font-name-complex="Times New Roman1" style:language-complex="ar" style:country-complex="SA" style:font-weight-complex="normal"/>
    </style:style>
    <style:style style:name="T57" style:family="text">
      <style:text-properties fo:font-variant="normal" fo:text-transform="none" fo:color="#00000a" loext:opacity="100%" style:text-line-through-style="none" style:text-line-through-type="none" style:text-position="0% 100%" fo:font-size="14pt" fo:letter-spacing="normal" fo:language="kpv" fo:country="RU" fo:font-style="normal" style:text-underline-style="none" fo:font-weight="bold" style:letter-kerning="true" fo:background-color="#ffffff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a" loext:opacity="100%" style:text-line-through-style="none" style:text-line-through-type="none" style:text-position="0% 100%" fo:font-size="14pt" fo:letter-spacing="normal" fo:font-style="normal" style:text-underline-style="none" fo:font-weight="bold" style:letter-kerning="true" fo:background-color="#ffffff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a" loext:opacity="100%" style:text-line-through-style="none" style:text-line-through-type="none" style:text-position="0% 100%" fo:letter-spacing="normal" fo:language="kpv" fo:country="RU" fo:font-style="normal" style:text-underline-style="none" fo:font-weight="bold" style:letter-kerning="true" fo:background-color="#ffffff" loext:char-shading-value="0" style:font-name-asian="Times New Roman1" style:language-asian="ru" style:country-asian="RU" style:font-style-asian="normal" style:font-weight-asian="bold" style:font-name-complex="Times New Roman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style:letter-kerning="true" fo:background-color="#ffffff" loext:char-shading-value="0" style:font-name-asian="TimesNewRomanPSMT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6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officeooo:rsid="0008e4f3" style:letter-kerning="true" fo:background-color="#ffffff" loext:char-shading-value="0" style:font-name-asian="TimesNewRomanPSMT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6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style:letter-kerning="true" fo:background-color="#ffffff" loext:char-shading-value="0" style:font-name-asian="TimesNewRomanPSMT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6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8e4f3" style:letter-kerning="true" fo:background-color="#ffffff" loext:char-shading-value="0" style:font-name-asian="TimesNewRomanPSMT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6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letter-spacing="normal" fo:language="kpv" fo:country="RU" fo:font-style="normal" fo:text-shadow="none" style:text-underline-style="none" fo:font-weight="normal" style:letter-kerning="true" fo:background-color="#ffffff" loext:char-shading-value="0" style:font-name-asian="TimesNewRomanPSMT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font-style="normal" style:text-underline-style="none" fo:font-weight="normal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kpv" fo:country="RU" fo:font-style="normal" style:text-underline-style="none" fo:font-weight="normal" style:letter-kerning="true" fo:background-color="#ffffff" loext:char-shading-value="0" style:font-name-asian="Calibri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8" style:family="text">
      <style:text-properties fo:language="kpv" fo:country="RU"/>
    </style:style>
    <style:style style:name="T69" style:family="text">
      <style:text-properties fo:language="kpv" fo:country="RU" style:font-name-complex="Times New Roman1"/>
    </style:style>
    <style:style style:name="T70" style:family="text">
      <style:text-properties fo:language="kpv" fo:country="RU" officeooo:rsid="0003fa93" style:font-name-complex="Times New Roman1"/>
    </style:style>
    <style:style style:name="T71" style:family="text">
      <style:text-properties fo:language="kpv" fo:country="RU" fo:font-weight="normal" style:font-weight-asian="normal" style:font-name-complex="Times New Roman1" style:font-weight-complex="normal"/>
    </style:style>
    <style:style style:name="T72" style:family="text">
      <style:text-properties fo:language="kpv" fo:country="RU" fo:font-weight="normal" style:font-weight-asian="normal" style:font-name-complex="Times New Roman1" style:language-complex="ar" style:country-complex="SA" style:font-weight-complex="normal"/>
    </style:style>
    <style:style style:name="T73" style:family="text">
      <style:text-properties fo:language="kpv" fo:country="RU" fo:font-weight="normal" officeooo:rsid="0003c340" style:font-weight-asian="normal" style:font-name-complex="Times New Roman1" style:language-complex="ar" style:country-complex="SA" style:font-weight-complex="normal"/>
    </style:style>
    <style:style style:name="T74" style:family="text">
      <style:text-properties fo:language="kpv" fo:country="RU" fo:font-weight="normal" style:font-weight-asian="normal" style:font-weight-complex="normal"/>
    </style:style>
    <style:style style:name="T75" style:family="text">
      <style:text-properties fo:language="kpv" fo:country="RU" fo:font-weight="normal" officeooo:rsid="0008e4f3" style:font-weight-asian="normal" style:font-weight-complex="normal"/>
    </style:style>
    <style:style style:name="T76" style:family="text">
      <style:text-properties fo:language="kpv" fo:country="RU" officeooo:rsid="0003c340"/>
    </style:style>
    <style:style style:name="T77" style:family="text">
      <style:text-properties fo:language="kpv" fo:country="RU" officeooo:rsid="0003fa93"/>
    </style:style>
    <style:style style:name="T78" style:family="text">
      <style:text-properties fo:language="kpv" fo:country="RU" fo:font-weight="bold" style:font-weight-asian="bold"/>
    </style:style>
    <style:style style:name="T79" style:family="text">
      <style:text-properties fo:language="kpv" fo:country="RU" fo:font-weight="bold" officeooo:rsid="0003c340" style:font-weight-asian="bold"/>
    </style:style>
    <style:style style:name="T80" style:family="text">
      <style:text-properties fo:language="kpv" fo:country="RU" style:font-name-asian="TimesNewRomanPSMT" style:font-name-complex="Times New Roman1"/>
    </style:style>
    <style:style style:name="T81" style:family="text">
      <style:text-properties fo:language="kpv" fo:country="RU" officeooo:rsid="0003fa93" style:font-name-asian="TimesNewRomanPSMT" style:font-name-complex="Times New Roman1"/>
    </style:style>
    <style:style style:name="T82" style:family="text">
      <style:text-properties officeooo:rsid="0006eb87"/>
    </style:style>
    <style:style style:name="T83" style:family="text">
      <style:text-properties fo:font-weight="normal" style:font-weight-asian="normal" style:font-name-complex="Times New Roman1" style:language-complex="ar" style:country-complex="SA" style:font-weight-complex="normal"/>
    </style:style>
    <style:style style:name="T84" style:family="text">
      <style:text-properties fo:font-weight="normal" officeooo:rsid="0003c340" style:font-weight-asian="normal" style:font-name-complex="Times New Roman1" style:language-complex="ar" style:country-complex="SA" style:font-weight-complex="normal"/>
    </style:style>
    <style:style style:name="T85" style:family="text">
      <style:text-properties fo:font-weight="normal" style:font-weight-asian="normal" style:font-name-complex="Times New Roman1" style:font-weight-complex="normal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008e4f3" style:font-weight-asian="normal" style:font-weight-complex="normal"/>
    </style:style>
    <style:style style:name="T88" style:family="text">
      <style:text-properties officeooo:rsid="0003fa93"/>
    </style:style>
    <style:style style:name="T89" style:family="text">
      <style:text-properties style:font-name-complex="Times New Roman1"/>
    </style:style>
    <style:style style:name="T90" style:family="text">
      <style:text-properties officeooo:rsid="0003fa93" style:font-name-complex="Times New Roman1"/>
    </style:style>
    <style:style style:name="T91" style:family="text">
      <style:text-properties style:font-name-asian="TimesNewRomanPSMT" style:font-name-complex="Times New Roman1"/>
    </style:style>
    <style:style style:name="T92" style:family="text">
      <style:text-properties officeooo:rsid="0003fa93" style:font-name-asian="TimesNewRomanPSM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5">К ОПУБЛИКОВАНИЮ</text:span></text:p>
      <text:p text:style-name="P27">КОМИ РЕСПУБЛИКАЛӦН</text:p>
      <text:p text:style-name="P28">ОЛАНПАС</text:p>
      <text:p text:style-name="P12"/>
      <text:p text:style-name="P1"><text:span text:style-name="T1">«</text:span><text:span text:style-name="T2">Воркута</text:span><text:span text:style-name="T1">» кар кытшса муниципальнӧй юкӧнлы муниципальнӧй кытш статус сетӧм </text:span><text:span text:style-name="T37">да такӧд йитӧдын </text:span><text:span text:style-name="Основной_20_текст7"><text:span text:style-name="T23">«Коми Республикаын</text:span></text:span></text:p>
      <text:p text:style-name="P1"><text:span text:style-name="Основной_20_текст7"><text:span text:style-name="T23">меставывса асвеськӧдлӧмсӧ мутас серти котыртӧм йылысь»</text:span></text:span></text:p>
      <text:p text:style-name="P1"><text:span text:style-name="Основной_20_текст7"><text:span text:style-name="T23">Коми Республикаса Оланпасӧ вежсьӧмъяс пыртӧм йылысь</text:span></text:span></text:p>
      <text:p text:style-name="P2"/>
      <text:p text:style-name="P10">Примитӧма Коми Республикаса</text:p>
      <text:p text:style-name="P14"><text:span text:style-name="T83">Каналан Сӧветӧн <text:s text:c="44"/>202</text:span><text:span text:style-name="T84">3</text:span><text:span text:style-name="T83"> вося </text:span><text:span text:style-name="T41">ӧшым</text:span><text:span text:style-name="T83"> тӧлысь </text:span><text:span text:style-name="T41">22</text:span><text:span text:style-name="T83"> лунӧ</text:span></text:p>
      <text:p text:style-name="P11"/>
      <text:p text:style-name="P9"><text:span text:style-name="Основной_20_текст7"><text:span text:style-name="T43">Тайӧ Оланпасӧн «Россия Федерацияын меставывса асвеськӧдлӧмсӧ котыртан ӧтувъя принципъяс йылысь» Федеральнӧй оланпасӧ вежсьӧмъяс пыртӧм йылысь» 2019 во ода-кора тӧлысь 1 лунся 87-ФЗ №-а Федеральнӧй оланпаслӧн 2 статья подув вылын «</text:span></text:span><text:span text:style-name="Основной_20_текст7"><text:span text:style-name="T44">Воркута</text:span></text:span><text:span text:style-name="Основной_20_текст7"><text:span text:style-name="T43">» кар кытшса муниципальнӧй юкӧнлы сетӧны</text:span></text:span><text:span text:style-name="T3"> муниципальнӧй кытш с</text:span><text:span text:style-name="T4">татус да такӧд йитӧдын пыртӧны вежсьӧмъяс </text:span><text:span text:style-name="Основной_20_текст7"><text:span text:style-name="T22">«Коми Республикаын меставывса асвеськӧдлӧмсӧ мутас серти котыртӧм йылысь» Коми Республикаса Оланпасӧ</text:span></text:span><text:span text:style-name="T3">.</text:span></text:p>
      <text:h text:style-name="P15" text:outline-level="2"><text:bookmark text:name="P19"/></text:h>
      <text:h text:style-name="P22" text:outline-level="2"><text:span text:style-name="T79">1 с</text:span><text:span text:style-name="T78">татья. </text:span><text:span text:style-name="T71">Федеральнӧй оланпастэчас серти сетны Коми Республикаын </text:span><text:span text:style-name="Основной_20_текст7"><text:span text:style-name="T48">«</text:span></text:span><text:span text:style-name="Основной_20_текст7"><text:span text:style-name="T50">Воркута</text:span></text:span><text:span text:style-name="Основной_20_текст7"><text:span text:style-name="T48">» кар кытшса муниципальнӧй юкӧнлы </text:span></text:span><text:span text:style-name="T71">муниципальнӧй кытш статус.</text:span></text:h>
      <text:h text:style-name="P16" text:outline-level="2"/>
      <text:h text:style-name="P3" text:outline-level="2"><text:span text:style-name="Основной_20_текст7"><text:span text:style-name="T57">2 </text:span></text:span><text:span text:style-name="Основной_20_текст7"><text:span text:style-name="T16">статья. </text:span></text:span><text:span text:style-name="Основной_20_текст7"><text:span text:style-name="T17">Пыртны «Коми Республикаын меставывса асвеськӧдлӧмсӧ мутас серти котыртӧм йылысь» Коми Республикаса Оланпасӧ (Коми Республикаса канму власьт органъяслӧн индӧд-тшӧктӧмъяс, 2005, 11 №, 4103 ст.; 2006, 1 №, 4194 ст.; 4 №, 4360 ст.; 6 №, 4461 ст.; 2007, 1 №, 4651 ст.; 4677 ст.; 9 №, 4984 ст.; 2008, 2 №, 3 ст.; 9 №, 424 ст.; 12 №, 722 ст.; 723 ст.; 726 ст.; 2009, 16 №, 262 ст.; 2010, 22 №, 517 ст.; 2011, 37 №, 986 ст.; 987 ст.; 988 ст.; 989 ст.; 2012, 7 №, 169 ст.; 21 №, 475 ст.; 22 №, 488 ст.; 2014, 13 №, 211 ст.; 35 №, 724 ст.; 2015, 23 №, 333 ст.; 2016, 10 №, 116 ст.; 2017, 9 №, 155 ст.; 156 ст.; 157 ст.; 21 №, 355 ст.; 2018, 7 №, 124 ст.; 14 №, 244 ст.; 2019, 7 №, 89 ст.; 18 №, 273 ст.; 2021, 10 №, 210 ст.; 211 ст.; 212 ст.; 17 №, 302 ст.; 309 ст.; № 18, 331 ст.; 2022, 5 №, 45 ст.; </text:span></text:span><text:span text:style-name="Основной_20_текст7"><text:span text:style-name="T18">15 </text:span></text:span><text:span text:style-name="T68">№, 222 </text:span><text:span text:style-name="T76">ст.</text:span><text:span text:style-name="T68">; 2023, </text:span><text:span text:style-name="T76">1 </text:span><text:span text:style-name="T68">№, <text:s text:c="11"/>7 </text:span><text:span text:style-name="T76">ст.</text:span><text:span text:style-name="T68">; 8 </text:span><text:span text:style-name="T76">ст.</text:span><text:span text:style-name="T68">; 9 </text:span><text:span text:style-name="T76">ст.</text:span><text:span text:style-name="T68">; </text:span><text:span text:style-name="T76">4 </text:span><text:span text:style-name="T68">№, 52 </text:span><text:span text:style-name="T76">ст.</text:span><text:span text:style-name="T68">; </text:span><text:span text:style-name="T76">5 </text:span><text:span text:style-name="T68">№, 75 </text:span><text:span text:style-name="T76">ст.</text:span><text:span text:style-name="T68">; </text:span><text:span text:style-name="T76">6 </text:span><text:span text:style-name="T68">№, 103 </text:span><text:span text:style-name="T76">ст.</text:span><text:span text:style-name="T68">; </text:span><text:span text:style-name="T76">10 </text:span><text:span text:style-name="T68">№, 196 </text:span><text:span text:style-name="T76">ст.</text:span><text:span text:style-name="T68">) </text:span><text:span text:style-name="T76">татшӧм вежсьӧмъяс</text:span><text:span text:style-name="T68">:</text:span></text:h>
      <text:p text:style-name="P13">1) 2<text:span text:style-name="T42">4 </text:span>статьяса 2 – 4 юкӧнъясын «кар» кыв вежны «муниципальнӧй» кывйӧн;</text:p>
      <text:p text:style-name="P13">2) <text:span text:style-name="T88">2</text:span> содтӧдлӧн нимын да медводдза сёрникузяын «кар» кыв вежны «муниципальнӧй» кывйӧн.</text:p>
      <text:p text:style-name="P4"/>
      <text:h text:style-name="P19" text:outline-level="1"><text:bookmark text:name="P491"/><text:span text:style-name="T13">3 статья.</text:span><text:span text:style-name="T86"> Тайӧ Оланпасыс вынсялӧ 202</text:span><text:span text:style-name="T87">4</text:span><text:span text:style-name="T86"> вося тӧвшӧр тӧлысь <text:s text:c="18"/>1 лунсянь.</text:span></text:h>
      <text:h text:style-name="P7" text:outline-level="2"><text:span text:style-name="T89">2025 </text:span><text:span text:style-name="T85">вося тӧвшӧр тӧлысь 1 лунӧдз</text:span><text:span text:style-name="T89">:</text:span></text:h>
      <text:p text:style-name="P5"><text:soft-page-break/>1) Коми Республикаса оланпасъяссӧ да Коми Республикаса мукӧд нормативнӧй инӧда актсӧ колӧ лӧсьӧдны тайӧ Оланпас серти;</text:p>
      <text:p text:style-name="P8"><text:span text:style-name="T89">2) «</text:span><text:span text:style-name="T90">Воркута</text:span><text:span text:style-name="T89">» кар кытшса муниципальнӧй юкӧнлысь подувпуктассӧ да «</text:span><text:span text:style-name="T90">Воркута</text:span><text:span text:style-name="T89">» кар кытшса муниципальнӧй юкӧнлӧн меставывса асвеськӧдлан органъяслысь сы серти примитӧм муниципальнӧй инӧда актъяссӧ колӧ лӧсьӧдны тайӧ Оланпас серти.</text:span></text:p>
      <text:p text:style-name="P23"><text:span text:style-name="T69">2025 </text:span><text:span text:style-name="T71">вося тӧвшӧр тӧлысь 1 лунӧдз</text:span><text:span text:style-name="T68"> </text:span><text:span text:style-name="T69"><text:s/>Коми Республикаын </text:span><text:span text:style-name="Основной_20_текст7"><text:span text:style-name="T48">«</text:span></text:span><text:span text:style-name="Основной_20_текст7"><text:span text:style-name="T49">Воркута</text:span></text:span><text:span text:style-name="Основной_20_текст7"><text:span text:style-name="T48">» муниципальнӧй кытшса муниципальнӧй юкӧн участвуйтӧ</text:span></text:span><text:span text:style-name="T68"> сьӧмкуд, вот, гражданскӧй да мукӧд инӧда йитӧдын, </text:span><text:span text:style-name="Основной_20_текст7"><text:span text:style-name="T48">«</text:span></text:span><text:span text:style-name="Основной_20_текст7"><text:span text:style-name="T49">Воркута</text:span></text:span><text:span text:style-name="Основной_20_текст7"><text:span text:style-name="T48">» муниципальнӧй кытшса муниципальнӧй юкӧнлӧн меставывса асвеськӧдлан органъяс </text:span></text:span><text:span text:style-name="T68">решайтӧны меставывса тӧдчанлуна юалӧмъяссӧ, збыльмӧдӧны урчитӧм уджмогъяссӧ да инӧдъяссӧ, кутчысьӧны корӧмъясӧ да пӧртӧны олӧмӧ федеральнӧй оланпасъяслысь да на серти примитӧм Россия Федерацияса </text:span><text:span text:style-name="T69">мукӧд нормативнӧй инӧда актлысь</text:span><text:span text:style-name="T68"> предписаниеяссӧ кар кытшъяскӧд да кар кытшъяслӧн </text:span><text:span text:style-name="Основной_20_текст7"><text:span text:style-name="T48">меставывса асвеськӧдлан органъяскӧд ӧт</text:span></text:span><text:span text:style-name="Основной_20_текст7"><text:span text:style-name="T65">моза</text:span></text:span><text:span text:style-name="Основной_20_текст7"><text:span text:style-name="T48">, мукӧдторсӧ кӧ абу урчитӧма индӧм федеральнӧй оланпасъяс</text:span></text:span><text:span text:style-name="Основной_20_текст7"><text:span text:style-name="T65">ӧн</text:span></text:span><text:span text:style-name="Основной_20_текст7"><text:span text:style-name="T48"> да на серти примитӧм Россия Федерацияса мукӧд нормативнӧй инӧда акт</text:span></text:span><text:span text:style-name="Основной_20_текст7"><text:span text:style-name="T65">ӧн</text:span></text:span><text:span text:style-name="T68">.</text:span></text:p>
      <text:p text:style-name="P17"/>
      <text:p text:style-name="P18"/>
      <text:p text:style-name="P24"><text:span text:style-name="Основной_20_текст7"><text:span text:style-name="T31">Коми Республикаса Юралысь <text:s text:c="61"/>В.В. Уйба</text:span></text:span></text:p>
      <text:p text:style-name="P21"/>
      <text:p text:style-name="P24"><text:span text:style-name="Основной_20_текст7"><text:span text:style-name="T31">Сыктывкар</text:span></text:span></text:p>
      <text:p text:style-name="P20"><text:span text:style-name="T91">202</text:span><text:span text:style-name="T92">3</text:span><text:span text:style-name="T91"> вося ӧшым тӧлысь </text:span><text:span text:style-name="T92">30</text:span><text:span text:style-name="T91"> лун</text:span></text:p>
      <text:p text:style-name="P25"><text:span text:style-name="Основной_20_текст7"><text:span text:style-name="T60">1</text:span></text:span><text:span text:style-name="Основной_20_текст7"><text:span text:style-name="T61">20</text:span></text:span><text:span text:style-name="Основной_20_текст7"><text:span text:style-name="T32">-РЗ</text:span></text:span><text:bookmark text:name="_GoBack1"/><text:span text:style-name="Основной_20_текст7"><text:span text:style-name="T32"> №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3cm" fo:text-align="justify" style:justify-single-word="false" fo:text-indent="0cm" style:auto-text-indent="false" fo:keep-with-next="always">
        <style:tab-stops>
          <style:tab-stop style:position="16.503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4pt" style:font-size-asian="14pt"/>
    </style:style>
    <style:style style:name="ConsPlusTitle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0T11:25:09.390306001</meta:creation-date>
    <dc:date>2024-05-02T11:05:27.289000000</dc:date>
    <meta:editing-duration>PT10M9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2" meta:word-count="496" meta:character-count="3329" meta:non-whitespace-character-count="2719"/>
  </office:meta>
</office:document-meta>
</file>