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12d427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0cc803" style:font-size-asian="14pt" style:font-weight-asian="normal" style:font-name-complex="Times New Roman1" style:font-size-complex="14pt" style:language-complex="ar" style:country-complex="SA" style:font-weight-complex="normal"/>
    </style:style>
    <style:style style:name="P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0cc80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12d42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language="kpv" fo:country="RU" fo:font-weight="bold" officeooo:paragraph-rsid="000cc803" style:font-size-asian="14pt" style:font-weight-asian="bold" style:font-size-complex="14pt"/>
    </style:style>
    <style:style style:name="P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cc803" style:font-size-asian="14pt" style:font-size-complex="14pt"/>
    </style:style>
    <style:style style:name="P7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cc803" style:font-size-asian="14pt" style:font-size-complex="14pt"/>
    </style:style>
    <style:style style:name="P8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2690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/>
      <style:text-properties style:font-name="Times New Roman" fo:font-size="14pt" fo:language="kpv" fo:country="RU" officeooo:paragraph-rsid="000cc803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cc803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page"/>
      <style:text-properties style:font-name="Times New Roman" fo:font-size="14pt" fo:language="kpv" fo:country="RU" officeooo:rsid="0008ee5c" officeooo:paragraph-rsid="000cc803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cc803" style:font-size-asian="14pt" style:font-name-complex="Times New Roman1" style:font-size-complex="14pt"/>
    </style:style>
    <style:style style:name="P13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499cm" style:auto-text-indent="false" style:page-number="auto" fo:background-color="transparent" style:writing-mode="lr-tb"/>
      <style:text-properties officeooo:paragraph-rsid="000cc803"/>
    </style:style>
    <style:style style:name="P14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size="14pt" fo:language="kpv" fo:country="RU" officeooo:paragraph-rsid="000ee8a7" style:font-size-asian="14pt" style:font-size-complex="14pt"/>
    </style:style>
    <style:style style:name="P15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size="14pt" fo:language="kpv" fo:country="RU" officeooo:paragraph-rsid="00126906" style:font-size-asian="14pt" style:font-size-complex="14pt"/>
    </style:style>
    <style:style style:name="P16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3.704cm"/>
        </style:tab-stops>
      </style:paragraph-properties>
      <style:text-properties officeooo:paragraph-rsid="000cc803" fo:hyphenate="false" fo:hyphenation-remain-char-count="2" fo:hyphenation-push-char-count="2" loext:hyphenation-no-caps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4307f9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0cc803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position="0% 100%" style:font-name="Times New Roman" fo:language="kpv" fo:country="RU" fo:font-style="normal" style:text-underline-style="none" fo:font-weight="bold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" style:family="text">
      <style:text-properties fo:color="#000000" loext:opacity="100%" style:text-position="0% 100%" style:font-name="Times New Roman" fo:language="kpv" fo:country="RU" fo:font-style="normal" style:text-underline-style="none" fo:font-weight="bold" officeooo:rsid="004307f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fo:color="#000000" loext:opacity="100%" style:text-position="0% 100%" style:font-name="Times New Roman" fo:language="kpv" fo:country="RU" fo:font-style="normal" style:text-underline-style="none" fo:font-weight="bold" officeooo:rsid="000cc803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" style:family="text">
      <style:text-properties fo:color="#000000" loext:opacity="100%" style:text-position="0% 100%" style:font-name="Times New Roman" fo:font-size="13pt" fo:language="kpv" fo:country="RU" fo:font-style="normal" style:text-underline-style="none" fo:font-weight="bold" style:letter-kerning="true" fo:background-color="#ffffff" loext:char-shading-value="0" style:font-name-asian="Droid Sans Fallback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position="0% 100%" style:font-name="Times New Roman" fo:font-size="13pt" fo:language="kpv" fo:country="RU" fo:font-style="normal" style:text-underline-style="none" fo:font-weight="bold" officeooo:rsid="004307f9" style:letter-kerning="true" fo:background-color="#ffffff" loext:char-shading-value="0" style:font-name-asian="Droid Sans Fallback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position="0% 100%" style:font-name="Times New Roman" fo:font-size="13pt" fo:language="kpv" fo:country="RU" fo:font-style="normal" style:text-underline-style="none" fo:font-weight="bold" officeooo:rsid="000cc803" style:letter-kerning="true" fo:background-color="#ffffff" loext:char-shading-value="0" style:font-name-asian="Droid Sans Fallback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officeooo:rsid="000ee8a7"/>
    </style:style>
    <style:style style:name="T14" style:family="text">
      <style:text-properties fo:color="#000000" loext:opacity="100%" style:font-name="Times New Roman" officeooo:rsid="000ef6f1"/>
    </style:style>
    <style:style style:name="T15" style:family="text">
      <style:text-properties fo:color="#000000" loext:opacity="100%" style:font-name="Times New Roman" officeooo:rsid="0012d427"/>
    </style:style>
    <style:style style:name="T16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loext:opacity="0%" style:text-outline="false" style:text-position="0% 100%" style:font-name="Times New Roman" fo:font-size="13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0" style:family="text">
      <style:text-properties fo:font-variant="normal" fo:text-transform="none" fo:color="#000000" loext:opacity="100%" style:font-name="Times New Roman" fo:letter-spacing="normal" fo:font-style="normal" fo:font-weight="normal" officeooo:rsid="00126906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fo:font-weight="normal" officeooo:rsid="0012d427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fo:font-weight="normal" officeooo:rsid="0012f399"/>
    </style:style>
    <style:style style:name="T23" style:family="text">
      <style:text-properties fo:font-variant="normal" fo:text-transform="none" fo:color="#000000" loext:opacity="100%" style:text-position="super 58%" style:font-name="Times New Roman" fo:letter-spacing="normal" fo:font-style="normal" fo:font-weight="normal" officeooo:rsid="00126906"/>
    </style:style>
    <style:style style:name="T24" style:family="text">
      <style:text-properties style:use-window-font-color="true" loext:opacity="0%" style:text-position="0% 100%" style:font-name="Times New Roman" fo:font-size="14pt" fo:language="kpv" fo:country="RU" fo:font-weight="bold" officeooo:rsid="003c3479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style:text-position="0% 100%" style:font-name="Times New Roman" fo:language="kpv" fo:country="RU" fo:font-weight="bold" officeooo:rsid="003c3479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style:text-position="0% 100%" style:font-name="Times New Roman" fo:font-size="13pt" fo:language="kpv" fo:country="RU" fo:font-weight="bold" officeooo:rsid="003c3479" fo:background-color="#ffffff" loext:char-shading-value="0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normal"/>
    </style:style>
    <style:style style:name="T27" style:family="text">
      <style:text-properties style:use-window-font-color="true" loext:opacity="0%" fo:font-weight="normal" officeooo:rsid="000cc803" style:font-name-asian="Times New Roman1" style:font-weight-asian="normal" style:font-name-complex="Times New Roman1" style:language-complex="ar" style:country-complex="SA" style:font-weight-complex="normal"/>
    </style:style>
    <style:style style:name="T28" style:family="text">
      <style:text-properties style:text-position="0% 100%" fo:font-weight="bold" style:font-weight-asian="bold"/>
    </style:style>
    <style:style style:name="T29" style:family="text">
      <style:text-properties style:text-position="0% 100%" fo:font-weight="bold" officeooo:rsid="000dae6d" style:font-weight-asian="bold"/>
    </style:style>
    <style:style style:name="T30" style:family="text">
      <style:text-properties style:text-position="0% 100%" style:font-name="Times New Roman" fo:font-size="14pt" fo:language="kpv" fo:country="RU" fo:font-weight="bold" officeooo:rsid="003c3479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normal"/>
    </style:style>
    <style:style style:name="T31" style:family="text">
      <style:text-properties style:text-position="0% 100%" style:font-name="Times New Roman" fo:language="kpv" fo:country="RU" fo:font-weight="bold" officeooo:rsid="003c3479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 style:font-weight-complex="normal"/>
    </style:style>
    <style:style style:name="T32" style:family="text">
      <style:text-properties style:text-position="0% 100%" style:font-name="Times New Roman" fo:font-size="13pt" fo:language="kpv" fo:country="RU" fo:font-weight="bold" officeooo:rsid="003c3479" fo:background-color="#ffffff" loext:char-shading-value="0" style:font-name-asian="Times New Roman1" style:font-size-asian="13pt" style:language-asian="ru" style:country-asian="RU" style:font-weight-asian="bold" style:font-name-complex="Times New Roman1" style:font-size-complex="13pt" style:language-complex="ar" style:country-complex="SA" style:font-weight-complex="normal"/>
    </style:style>
    <style:style style:name="T33" style:family="text">
      <style:text-properties fo:color="#00000a" loext:opacity="100%" style:text-position="0% 100%" style:font-name="Times New Roman" fo:font-size="14pt" fo:letter-spacing="normal" fo:language="kpv" fo:country="RU" fo:font-weight="normal" officeooo:rsid="003c3479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color="#00000a" loext:opacity="100%" style:text-position="0% 100%" style:font-name="Times New Roman" fo:font-size="14pt" fo:letter-spacing="normal" fo:language="kpv" fo:country="RU" fo:font-weight="normal" officeooo:rsid="004307f9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color="#00000a" loext:opacity="100%" style:text-position="0% 100%" style:font-name="Times New Roman" fo:font-size="14pt" fo:letter-spacing="normal" fo:language="kpv" fo:country="RU" fo:font-weight="normal" officeooo:rsid="003c347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36" style:family="text">
      <style:text-properties fo:color="#00000a" loext:opacity="100%" style:text-position="0% 100%" style:font-name="Times New Roman" fo:font-size="14pt" fo:letter-spacing="normal" fo:language="kpv" fo:country="RU" fo:font-weight="normal" officeooo:rsid="004307f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37" style:family="text">
      <style:text-properties fo:color="#00000a" loext:opacity="100%" style:text-position="0% 100%" style:font-name="Times New Roman" fo:font-size="14pt" fo:letter-spacing="normal" fo:language="kpv" fo:country="RU" fo:font-weight="normal" officeooo:rsid="000cc80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38" style:family="text">
      <style:text-properties fo:color="#00000a" loext:opacity="100%" style:text-position="0% 100%" style:font-name="Times New Roman" fo:letter-spacing="normal" fo:language="kpv" fo:country="RU" fo:font-weight="normal" officeooo:rsid="003c3479" style:letter-kerning="true" fo:background-color="#ffffff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a" loext:opacity="100%" style:text-position="0% 100%" style:font-name="Times New Roman" fo:letter-spacing="normal" fo:language="kpv" fo:country="RU" fo:font-weight="normal" officeooo:rsid="004307f9" style:letter-kerning="true" fo:background-color="#ffffff" loext:char-shading-value="0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40" style:family="text">
      <style:text-properties fo:color="#00000a" loext:opacity="100%" style:text-position="0% 100%" style:font-name="Times New Roman" fo:letter-spacing="normal" fo:language="kpv" fo:country="RU" fo:font-weight="normal" officeooo:rsid="003c3479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41" style:family="text">
      <style:text-properties fo:color="#00000a" loext:opacity="100%" style:text-position="0% 100%" style:font-name="Times New Roman" fo:letter-spacing="normal" fo:language="kpv" fo:country="RU" fo:font-weight="normal" officeooo:rsid="004307f9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42" style:family="text">
      <style:text-properties fo:color="#00000a" loext:opacity="100%" style:text-position="0% 100%" style:font-name="Times New Roman" fo:letter-spacing="normal" fo:language="kpv" fo:country="RU" fo:font-weight="normal" officeooo:rsid="000cc803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43" style:family="text">
      <style:text-properties fo:color="#00000a" loext:opacity="100%" style:text-position="0% 100%" style:font-name="Times New Roman" fo:font-size="13pt" fo:letter-spacing="normal" fo:language="kpv" fo:country="RU" fo:font-weight="normal" officeooo:rsid="003c3479" style:letter-kerning="true" fo:background-color="#ffffff" loext:char-shading-value="0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44" style:family="text">
      <style:text-properties fo:color="#00000a" loext:opacity="100%" style:text-position="0% 100%" style:font-name="Times New Roman" fo:font-size="13pt" fo:letter-spacing="normal" fo:language="kpv" fo:country="RU" fo:font-weight="normal" officeooo:rsid="004307f9" style:letter-kerning="true" fo:background-color="#ffffff" loext:char-shading-value="0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45" style:family="text">
      <style:text-properties fo:color="#00000a" loext:opacity="100%" style:text-position="0% 100%" style:font-name="Times New Roman" fo:font-size="13pt" fo:letter-spacing="normal" fo:language="kpv" fo:country="RU" fo:font-weight="normal" officeooo:rsid="003c3479" style:letter-kerning="tru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bold"/>
    </style:style>
    <style:style style:name="T46" style:family="text">
      <style:text-properties fo:color="#00000a" loext:opacity="100%" style:text-position="0% 100%" style:font-name="Times New Roman" fo:font-size="13pt" fo:letter-spacing="normal" fo:language="kpv" fo:country="RU" fo:font-weight="normal" officeooo:rsid="004307f9" style:letter-kerning="tru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bold"/>
    </style:style>
    <style:style style:name="T47" style:family="text">
      <style:text-properties fo:color="#00000a" loext:opacity="100%" style:text-position="0% 100%" style:font-name="Times New Roman" fo:font-size="13pt" fo:letter-spacing="normal" fo:language="kpv" fo:country="RU" fo:font-weight="normal" officeooo:rsid="000cc803" style:letter-kerning="tru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bold"/>
    </style:style>
    <style:style style:name="T48" style:family="text">
      <style:text-properties officeooo:rsid="000dae6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Times New Roman1" style:language-complex="ar" style:country-complex="SA" style:font-weight-complex="normal"/>
    </style:style>
    <style:style style:name="T51" style:family="text">
      <style:text-properties fo:font-weight="normal" officeooo:rsid="000cc803" style:font-weight-asian="normal" style:font-name-complex="Times New Roman1" style:language-complex="ar" style:country-complex="SA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126906" style:font-weight-asian="bold"/>
    </style:style>
    <style:style style:name="T55" style:family="text">
      <style:text-properties officeooo:rsid="00126906"/>
    </style:style>
    <style:style style:name="T56" style:family="text">
      <style:text-properties officeooo:rsid="0012d427"/>
    </style:style>
    <style:style style:name="T57" style:family="text">
      <style:text-properties officeooo:rsid="0012f399"/>
    </style:style>
    <style:style style:name="T58" style:family="text">
      <style:text-properties officeooo:rsid="00139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62100391" text:style-name="WWNum1">
        <text:list-item>
          <text:h text:style-name="P4" text:outline-level="1"><text:span text:style-name="T56">К ОПУБЛИКОВАНИЮ</text:span></text:h>
        </text:list-item>
        <text:list-item>
          <text:h text:style-name="P1" text:outline-level="1">КОМИ РЕСПУБЛИКАЛӦН</text:h>
        </text:list-item>
        <text:list-item>
          <text:h text:style-name="P3" text:outline-level="1">ОЛАНПАС</text:h>
        </text:list-item>
        <text:list-item>
          <text:h text:style-name="P3" text:outline-level="1"/>
        </text:list-item>
        <text:list-item>
          <text:p text:style-name="P16"><text:span text:style-name="Основной_20_текст7"><text:span text:style-name="T4">«</text:span></text:span><text:span text:style-name="Основной_20_текст7"><text:span text:style-name="T3">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5">ӧ</text:span></text:span></text:p>
        </text:list-item>
        <text:list-item>
          <text:p text:style-name="P16"><text:span text:style-name="Strong_20_Emphasis"><text:span text:style-name="T16">вежсьӧм пыртӧм йылысь</text:span></text:span></text:p>
        </text:list-item>
      </text:list>
      <text:p text:style-name="P5"/>
      <text:list xml:id="list115807420180484" text:continue-numbering="true" text:style-name="WWNum1">
        <text:list-item>
          <text:p text:style-name="P2">Примитӧма Коми Республикаса</text:p>
        </text:list-item>
        <text:list-item>
          <text:p text:style-name="P6"><text:span text:style-name="T50">Каналан Сӧветӧн <text:s text:c="44"/>202</text:span><text:span text:style-name="T51">3</text:span><text:span text:style-name="T50"> вося </text:span><text:span text:style-name="T27">ӧшым</text:span><text:span text:style-name="T50"> тӧлысь </text:span><text:span text:style-name="T51">22</text:span><text:span text:style-name="T50"> лунӧ</text:span></text:p>
        </text:list-item>
        <text:list-item>
          <text:p text:style-name="P12"/>
        </text:list-item>
        <text:list-item>
          <text:h text:style-name="P13" text:outline-level="1"><text:span text:style-name="T24">1 статья</text:span><text:span text:style-name="T30">. </text:span><text:span text:style-name="Основной_20_текст7"><text:span text:style-name="T33">Пыртны «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34">ӧ</text:span></text:span><text:span text:style-name="Основной_20_текст7"><text:span text:style-name="T33"> (</text:span></text:span><text:span text:style-name="Основной_20_текст7"><text:span text:style-name="T35">Коми Республикаса канму власьт органъяслӧн индӧд-тшӧктӧмъяс, 2012, 7 №, 167 ст.; 2014, 29 №, 577 ст.; 2016, 4 №, 45 ст.; 2017, 9 №, 144 ст.; 2018, 19 №, 363 ст.; 2020, 8 №, 114 ст.; 2022, 4 №, 36 ст.; </text:span></text:span><text:span text:style-name="Основной_20_текст7"><text:span text:style-name="T36">11 №, 173 ст., </text:span></text:span><text:span text:style-name="Основной_20_текст7"><text:span text:style-name="T37">15 №, 239 ст., 2023, 11 №, 215 ст.</text:span></text:span><text:span text:style-name="Основной_20_текст7"><text:span text:style-name="T35">) татшӧм вежсьӧм:</text:span></text:span></text:h>
        </text:list-item>
      </text:list>
      <text:h text:style-name="P7" text:outline-level="1"><text:span text:style-name="T48">содтыны татшӧм сюрӧса </text:span>5<text:span text:style-name="T1">1</text:span> <text:span text:style-name="T48">статья</text:span>:</text:h>
      <text:h text:style-name="P7" text:outline-level="1"><text:span text:style-name="T49">«</text:span><text:span text:style-name="T53">5</text:span><text:span text:style-name="T2">1 </text:span><text:span text:style-name="T29">с</text:span><text:span text:style-name="T28">татья</text:span></text:h>
      <text:h text:style-name="P14" text:outline-level="1"><text:span text:style-name="T52">1. </text:span><text:span text:style-name="T12">Нотариусъясл</text:span><text:span text:style-name="T15">ы сетӧны</text:span><text:span text:style-name="T12"> </text:span><text:span text:style-name="T15">инӧд</text:span><text:span text:style-name="T12"> </text:span><text:span text:style-name="T13">участвуйтны </text:span><text:span text:style-name="T12">Коми Республикаын дон босьттӧг юридическӧй отсӧг сетан </text:span><text:span text:style-name="T14">канму</text:span><text:span text:style-name="T12"> система</text:span><text:span text:style-name="T13">ын</text:span><text:span text:style-name="T12">. </text:span><text:span text:style-name="T15">Н</text:span><text:span text:style-name="T12">отариусъяс участвуйтӧны Коми Республикаын дон босьттӧг юридическӧй отсӧг сетан канму системаын нотариат йылысь Россия Федерацияса оланпастэчасӧн, Федеральнӧй оланпасӧн урчитӧм пӧрадокын.</text:span></text:h>
      <text:h text:style-name="P15" text:outline-level="1"><text:span text:style-name="T52">2. </text:span><text:span text:style-name="T19">Коми Республикаса Веськӧдлан котырӧн уполномочитӧм Коми Республикаса олӧмӧ пӧртысь власьт орган </text:span><text:span text:style-name="T21">компенсируйтӧ нотариусъяслы ё</text:span><text:span text:style-name="T19">рдъясын, канму да муниципальнӧй органъясын, организацияясын гражданалысь интересъяс</text:span><text:span text:style-name="T21">сӧ</text:span><text:span text:style-name="T19"> петкӧдлӧм вылӧ эсканпасъяс эскӧдӧм серти нотариальнӧй вӧчӧмторъясысь</text:span><text:span text:style-name="T21"> мынтӧмсӧ</text:span><text:span text:style-name="T19">, кутшӧмъясӧс найӧ вӧчисны дон босьттӧг юридическӧй отсӧг сетан канму система серти дон босьттӧг, Федеральнӧй оланпаслӧн 19</text:span><text:span text:style-name="T23">1</text:span><text:span text:style-name="T19"> статьяӧн урчитӧм пӧрадок</text:span><text:span text:style-name="T22">ын</text:span><text:span text:style-name="T19">.».</text:span></text:h>
      <text:h text:style-name="P8" text:outline-level="1"/>
      <text:h text:style-name="P7" text:outline-level="1"><text:span text:style-name="T54">2 с</text:span><text:span text:style-name="T53">татья.</text:span> <text:span text:style-name="T55">Тайӧ Оланпасыс вынсялӧ 2024 вося тӧвшӧр тӧлысь 1 лун</text:span><text:span text:style-name="T58">сянь</text:span><text:span text:style-name="T55">.</text:span> </text:h>
      <text:p text:style-name="P9"/>
      <text:p text:style-name="P9"/>
      <text:p text:style-name="P10"><text:span text:style-name="T55">Коми </text:span>Республик<text:span text:style-name="T55">аса Юралысь</text:span><text:tab/><text:tab/><text:tab/><text:tab/><text:tab/><text:tab/> <text:s text:c="10"/>В.В. Уйба</text:p>
      <text:p text:style-name="P10"/>
      <text:p text:style-name="P10"/>
      <text:p text:style-name="P10">Сыктывкар</text:p>
      <text:p text:style-name="P10">2023 <text:span text:style-name="T55">во</text:span><text:span text:style-name="T57">ся</text:span><text:span text:style-name="T55"> ӧшым тӧлысь 30 лун</text:span></text:p>
      <text:p text:style-name="P10">121<text:bookmark text:name="_GoBack"/>-РЗ №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4:49:08.584781229</meta:creation-date>
    <meta:editing-duration>PT1H25M2S</meta:editing-duration>
    <meta:editing-cycles>7</meta:editing-cycles>
    <meta:generator>LibreOffice/7.3.7.2$Windows_X86_64 LibreOffice_project/e114eadc50a9ff8d8c8a0567d6da8f454beeb84f</meta:generator>
    <dc:date>2024-04-03T11:58:06.455000000</dc:date>
    <meta:document-statistic meta:table-count="0" meta:image-count="0" meta:object-count="0" meta:page-count="1" meta:paragraph-count="17" meta:word-count="219" meta:character-count="1644" meta:non-whitespace-character-count="1381"/>
  </office:meta>
</office:document-meta>
</file>