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hyphenation-ladder-count="no-limit"/>
      <style:text-properties style:font-name="Times New Roman" fo:font-size="14pt" fo:language="kpv" fo:country="RU" officeooo:paragraph-rsid="000cad5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ad57" style:font-size-asian="14pt" style:font-size-complex="14pt"/>
    </style:style>
    <style:style style:name="P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d350b" style:font-size-asian="14pt" style:font-size-complex="14pt"/>
    </style:style>
    <style:style style:name="P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cad5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officeooo:paragraph-rsid="000cad57" style:font-size-asian="14pt" style:font-size-complex="14pt" style:font-weight-complex="bold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page"/>
      <style:text-properties style:font-name="Times New Roman" fo:font-size="14pt" fo:language="kpv" fo:country="RU" officeooo:rsid="0008ee5c" officeooo:paragraph-rsid="000cad5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style:font-name="Times New Roman" fo:font-size="14pt" fo:language="kpv" fo:country="RU" fo:font-weight="bold" officeooo:paragraph-rsid="000cad57" style:font-name-asian="Calibri" style:font-size-asian="14pt" style:language-asian="en" style:country-asian="US" style:font-weight-asian="bold" style:font-size-complex="14p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0cad57" style:font-size-asian="14pt" style:font-weight-asian="normal" style:font-name-complex="Times New Roman1" style:font-size-complex="14pt" style:language-complex="ar" style:country-complex="SA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fo:language="kpv" fo:country="RU" fo:font-weight="normal" officeooo:paragraph-rsid="000cad57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officeooo:paragraph-rsid="000cad57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style:font-name="Times New Roman" fo:font-size="14pt" officeooo:paragraph-rsid="000cad57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officeooo:paragraph-rsid="000cad57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officeooo:paragraph-rsid="000cad5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false"/>
      <style:text-properties officeooo:paragraph-rsid="000d4c3d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251cm"/>
          <style:tab-stop style:position="2cm"/>
        </style:tab-stops>
      </style:paragraph-properties>
      <style:text-properties fo:font-size="14pt" fo:language="kpv" fo:country="RU" officeooo:paragraph-rsid="000cad57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d3a06" style:font-size-asian="14pt" style:font-size-complex="14pt"/>
    </style:style>
    <style:style style:name="P17" style:family="paragraph" style:parent-style-name="Heading_20_3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0cad57" style:font-size-asian="14pt" style:font-weight-asian="bold" style:font-name-complex="Times New Roman1" style:font-size-complex="14pt" style:language-complex="ar" style:country-complex="SA"/>
    </style:style>
    <style:style style:name="P18" style:family="paragraph" style:parent-style-name="ConsPlusTitle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fo:font-weight="normal" officeooo:rsid="000cad57" officeooo:paragraph-rsid="000ee856" style:font-size-asian="14pt" style:font-weight-asian="normal" style:font-name-complex="Times New Roman1" style:font-size-complex="14pt" style:font-weight-complex="normal"/>
    </style:style>
    <style:style style:name="P19" style:family="paragraph" style:parent-style-name="ConsPlusTitle" style:master-page-name="">
      <loext:graphic-properties draw:fill-gradient-name="Gradient_20_1" draw:fill-hatch-name="hatch"/>
      <style:paragraph-properties fo:margin-top="0cm" fo:margin-bottom="0cm" style:contextual-spacing="true" fo:line-height="100%" fo:text-align="start" style:justify-single-word="false" style:page-number="auto"/>
      <style:text-properties style:font-name="Times New Roman" fo:font-size="14pt" fo:font-weight="bold" officeooo:rsid="000cad57" officeooo:paragraph-rsid="000ee856" style:font-size-asian="14pt" style:font-weight-asian="bold" style:font-name-complex="Times New Roman1" style:font-size-complex="14pt" style:font-weight-complex="bold"/>
    </style:style>
    <style:style style:name="P20" style:family="paragraph" style:parent-style-name="ConsPlusTitle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Times New Roman" fo:font-size="14pt" officeooo:rsid="000cad57" officeooo:paragraph-rsid="000cad57" style:font-size-asian="14pt" style:font-size-complex="14pt"/>
    </style:style>
    <style:style style:name="P21" style:family="paragraph" style:parent-style-name="ConsPlusTitle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cad57" style:font-size-asian="14pt" style:font-size-complex="14pt"/>
    </style:style>
    <style:style style:name="P22" style:family="paragraph" style:parent-style-name="List_20_Paragraph" style:list-style-name="WWNum17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4pt" fo:language="kpv" fo:country="RU" officeooo:paragraph-rsid="000cad57" style:font-size-asian="14pt" style:font-size-complex="14pt"/>
    </style:style>
    <style:style style:name="P23" style:family="paragraph" style:parent-style-name="List_20_Paragraph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>
        <style:tab-stops>
          <style:tab-stop style:position="2cm"/>
        </style:tab-stops>
      </style:paragraph-properties>
      <style:text-properties fo:font-size="14pt" fo:language="kpv" fo:country="RU" officeooo:paragraph-rsid="000d350b" style:font-size-asian="14pt" style:font-size-complex="14pt"/>
    </style:style>
    <style:style style:name="T1" style:family="text">
      <style:text-properties style:text-position="super 58%"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3a06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0cad57" style:font-weight-complex="bold"/>
    </style:style>
    <style:style style:name="T6" style:family="text">
      <style:text-properties officeooo:rsid="000cad57"/>
    </style:style>
    <style:style style:name="T7" style:family="text">
      <style:text-properties fo:color="#000000" loext:opacity="100%" style:text-position="0% 100%" fo:font-size="14pt" fo:language="kpv" fo:country="RU" fo:font-style="normal" style:text-underline-style="none" fo:font-weight="normal" style:letter-kerning="true" fo:background-color="#ffffff" loext:char-shading-value="0" style:font-name-asian="Droid Sans Fallback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/>
    </style:style>
    <style:style style:name="T12" style:family="text">
      <style:text-properties fo:color="#000000" loext:opacity="100%" style:font-name="Times New Roman" officeooo:rsid="000d3a06"/>
    </style:style>
    <style:style style:name="T13" style:family="text">
      <style:text-properties fo:color="#000000" loext:opacity="100%" style:font-name="Times New Roman" officeooo:rsid="000ee856"/>
    </style:style>
    <style:style style:name="T14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15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font-style="normal" fo:text-shadow="none" style:text-underline-style="none" fo:font-weight="bold" officeooo:rsid="000d4c3d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normal" officeooo:rsid="000d3442"/>
    </style:style>
    <style:style style:name="T18" style:family="text">
      <style:text-properties fo:font-variant="normal" fo:text-transform="none" fo:color="#000000" loext:opacity="100%" style:font-name="Times New Roman" fo:letter-spacing="normal" fo:font-style="normal" fo:font-weight="normal" officeooo:rsid="000ee856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officeooo:rsid="000d3a06"/>
    </style:style>
    <style:style style:name="T22" style:family="text">
      <style:text-properties style:use-window-font-color="true" loext:opacity="0%" fo:language="kpv" fo:country="RU" fo:font-weight="normal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23" style:family="text">
      <style:text-properties style:use-window-font-color="true" loext:opacity="0%" fo:language="kpv" fo:country="RU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0d3442"/>
    </style:style>
    <style:style style:name="T26" style:family="text">
      <style:text-properties style:font-name="Times New Roman" officeooo:rsid="000d3a06"/>
    </style:style>
    <style:style style:name="T27" style:family="text">
      <style:text-properties style:font-name="Times New Roman" officeooo:rsid="000ee856"/>
    </style:style>
    <style:style style:name="T28" style:family="text">
      <style:text-properties fo:color="#00000a" loext:opacity="100%" style:text-position="0% 100%" fo:font-size="14pt" fo:letter-spacing="normal" fo:language="kpv" fo:country="RU" fo:font-weight="normal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color="#00000a" loext:opacity="100%" style:text-position="0% 100%" fo:font-size="14pt" fo:letter-spacing="normal" fo:language="kpv" fo:country="RU" fo:font-weight="normal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30" style:family="text">
      <style:text-properties fo:language="kpv" fo:country="RU"/>
    </style:style>
    <style:style style:name="T31" style:family="text">
      <style:text-properties fo:language="kpv" fo:country="RU" fo:font-weight="normal" style:font-name-asian="Calibri" style:language-asian="en" style:country-asian="US" style:font-weight-asian="normal" style:font-weight-complex="normal"/>
    </style:style>
    <style:style style:name="T32" style:family="text">
      <style:text-properties fo:language="kpv" fo:country="RU" fo:font-weight="normal" style:font-weight-asian="normal" style:font-name-complex="Times New Roman1" style:language-complex="ar" style:country-complex="SA" style:font-weight-complex="normal"/>
    </style:style>
    <style:style style:name="T33" style:family="text">
      <style:text-properties fo:language="kpv" fo:country="RU" fo:font-weight="normal" officeooo:rsid="000cad57" style:font-weight-asian="normal" style:font-name-complex="Times New Roman1" style:language-complex="ar" style:country-complex="SA" style:font-weight-complex="normal"/>
    </style:style>
    <style:style style:name="T34" style:family="text">
      <style:text-properties fo:language="kpv" fo:country="RU" fo:font-weight="bold" style:font-weight-asian="bold"/>
    </style:style>
    <style:style style:name="T35" style:family="text">
      <style:text-properties fo:language="kpv" fo:country="RU" fo:font-weight="bold" officeooo:rsid="000cad57" style:font-weight-asian="bold"/>
    </style:style>
    <style:style style:name="T36" style:family="text">
      <style:text-properties fo:language="kpv" fo:country="RU" style:font-weight-complex="bold"/>
    </style:style>
    <style:style style:name="T37" style:family="text">
      <style:text-properties fo:language="kpv" fo:country="RU" officeooo:rsid="000cad57" style:font-weight-complex="bold"/>
    </style:style>
    <style:style style:name="T38" style:family="text">
      <style:text-properties fo:language="kpv" fo:country="RU" officeooo:rsid="000cad57"/>
    </style:style>
    <style:style style:name="T39" style:family="text">
      <style:text-properties officeooo:rsid="000d3442"/>
    </style:style>
    <style:style style:name="T40" style:family="text">
      <style:text-properties officeooo:rsid="000d3a06"/>
    </style:style>
    <style:style style:name="T41" style:family="text">
      <style:text-properties officeooo:rsid="000ee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1">К ОПУБЛИКОВАНИЮ</text:span></text:p>
      <text:p text:style-name="P18">КОМИ РЕСПУБЛИКАЛӦН</text:p>
      <text:p text:style-name="P20">ОЛАНПАС</text:p>
      <text:h text:style-name="P17" text:outline-level="3"/>
      <text:p text:style-name="P7">«Коми Республикаын муниципальнӧй юкӧнъяслӧн</text:p>
      <text:p text:style-name="P7">меставывса асвеськӧдлан органъяс да Коми Республикаса</text:p>
      <text:p text:style-name="P7">канму власьт органъяс костын реклама юкӧнын</text:p>
      <text:p text:style-name="P7">торъя уджмогъяс выльысь юклӧм йылысь»</text:p>
      <text:p text:style-name="P14"><text:span text:style-name="Основной_20_текст7"><text:span text:style-name="T9">Коми Республикаса Оланпас</text:span></text:span><text:span text:style-name="Основной_20_текст7"><text:span text:style-name="T10">ӧ </text:span></text:span><text:span text:style-name="Strong_20_Emphasis"><text:span text:style-name="T14">вежсьӧм</text:span></text:span><text:span text:style-name="Strong_20_Emphasis"><text:span text:style-name="T15">ъяс</text:span></text:span><text:span text:style-name="Strong_20_Emphasis"><text:span text:style-name="T14"> пыртӧм йылысь</text:span></text:span></text:p>
      <text:p text:style-name="P21"/>
      <text:p text:style-name="P8">Примитӧма Коми Республикаса</text:p>
      <text:p text:style-name="P10"><text:span text:style-name="T32">Каналан Сӧветӧн <text:s text:c="44"/>202</text:span><text:span text:style-name="T33">3</text:span><text:span text:style-name="T32"> вося </text:span><text:span text:style-name="T23">ӧшым</text:span><text:span text:style-name="T32"> тӧлысь </text:span><text:span text:style-name="T23">22</text:span><text:span text:style-name="T32"> лунӧ</text:span></text:p>
      <text:h text:style-name="P1" text:outline-level="1"/>
      <text:p text:style-name="P11"><text:span text:style-name="T35">1 с</text:span><text:span text:style-name="T34">татья.</text:span><text:span text:style-name="T30"> </text:span><text:span text:style-name="Основной_20_текст7"><text:span text:style-name="T28">Пыртны «Коми Республикаын муниципальнӧй юкӧнъяслӧн </text:span></text:span><text:span text:style-name="T31">меставывса асвеськӧдлан органъяс да Коми Республикаса канму власьт органъяс костын реклама юкӧнын торъя уджмогъяс выль</text:span><text:span text:style-name="T22">ысь</text:span><text:span text:style-name="T31"> юклӧм йылысь»</text:span><text:span text:style-name="Основной_20_текст7"><text:span text:style-name="T7"> Коми Республикаса Оланпас</text:span></text:span><text:span text:style-name="Основной_20_текст7"><text:span text:style-name="T8">ӧ</text:span></text:span><text:span text:style-name="T30"> </text:span><text:span text:style-name="Основной_20_текст7"><text:span text:style-name="T28">(</text:span></text:span><text:span text:style-name="Основной_20_текст7"><text:span text:style-name="T29">Коми Республикаса канму власьт органъяслӧн индӧд-тшӧктӧмъяс,</text:span></text:span><text:span text:style-name="T36"> 2016, 21 </text:span><text:span text:style-name="T37">№</text:span><text:span text:style-name="T36">, 316 </text:span><text:span text:style-name="T37">ст.</text:span><text:span text:style-name="T36">; </text:span><text:span text:style-name="T30">2022, </text:span><text:span text:style-name="T38">15 </text:span><text:span text:style-name="T30">№, 246 </text:span><text:span text:style-name="T38">ст.</text:span><text:span text:style-name="T36">) </text:span><text:span text:style-name="T37">татшӧм вежсьӧмъяс</text:span><text:span text:style-name="T36">:</text:span></text:p>
      <text:p text:style-name="P2"><text:span text:style-name="T4">1. </text:span><text:span text:style-name="T5">1 статьяса 1 юкӧнын</text:span><text:span text:style-name="T4">:</text:span></text:p>
      <text:list xml:id="list3848993813" text:style-name="WWNum17">
        <text:list-item text:start-value="1">
          <text:p text:style-name="P22">4 <text:span text:style-name="T6">пункт гижны тадзи</text:span>:</text:p>
        </text:list-item>
      </text:list>
      <text:p text:style-name="P15"><text:span text:style-name="T24">«4) </text:span><text:span text:style-name="T16">лӧсялана мутасын реклама конструкцияяс сувтӧдӧм да </text:span><text:span text:style-name="T18">найӧс</text:span><text:span text:style-name="T16"> уджӧдӧм вылӧ разрешение сетӧм, татшӧм разрешениесӧ </text:span><text:span text:style-name="T17">дугӧдӧм</text:span><text:span text:style-name="T24">;»;</text:span></text:p>
      <text:list xml:id="list223724316332355" text:continue-numbering="true" text:style-name="WWNum17">
        <text:list-item>
          <text:p text:style-name="P22">5 пункт <text:span text:style-name="T39">киритны</text:span>.</text:p>
        </text:list-item>
      </text:list>
      <text:p text:style-name="P23"><text:span text:style-name="T24">2. </text:span><text:span text:style-name="T25">3 с</text:span><text:span text:style-name="T24">тать</text:span><text:span text:style-name="T25">яӧ содтыны татшӧм сюрӧса</text:span><text:span text:style-name="T24"> 1</text:span><text:span text:style-name="T1">1</text:span><text:span text:style-name="T24"> </text:span><text:span text:style-name="T25">юкӧн</text:span><text:span text:style-name="T24">:</text:span></text:p>
      <text:p text:style-name="P23"><text:span text:style-name="T24">«1</text:span><text:span text:style-name="T1">1</text:span><text:span text:style-name="T24">. </text:span><text:span text:style-name="T27">Сэк, кор к</text:span><text:span text:style-name="T11">ар кытшса муниципальнӧй юкӧнлӧн статус</text:span><text:span text:style-name="T13">ыс</text:span><text:span text:style-name="T11"> </text:span><text:span text:style-name="T12">вежс</text:span><text:span text:style-name="T13">ьӧ</text:span><text:bookmark-start text:name="__DdeLink__17295_1568379191"/><text:span text:style-name="T12"> </text:span><text:bookmark-end text:name="__DdeLink__17295_1568379191"/><text:span text:style-name="T11">Коми Республикаса оланпасӧн </text:span><text:span text:style-name="T12">сылы</text:span><text:span text:style-name="T11"> муниципальнӧй кытш</text:span><text:span text:style-name="T13">лысь</text:span><text:span text:style-name="T11"> статус</text:span><text:span text:style-name="T13">сӧ сетӧм вӧсна</text:span><text:span text:style-name="T11">, Коми Республикаса Веськӧдлан котырлысь тайӧ Оланпаслӧн 1 статьяын индӧм уджмогъяссӧ збыльмӧдӧны тайӧ Оланпас серти муниципальнӧй кытш серти.».</text:span></text:p>
      <text:p text:style-name="P3"/>
      <text:p text:style-name="P9"><text:span text:style-name="T3">2 с</text:span><text:span text:style-name="T2">татья.</text:span> <text:span text:style-name="T40">Тайӧ Оланпасыс вынсялӧ </text:span><text:span text:style-name="T41">сійӧс</text:span><text:span text:style-name="T40"> официальнӧя йӧзӧдан лун </text:span><text:span text:style-name="T41">бӧрын</text:span><text:span text:style-name="T40"> дас лун кольӧм мысти. </text:span></text:p>
      <text:p text:style-name="P16"><text:span text:style-name="T40">Коми Р</text:span>еспублик<text:span text:style-name="T40">аса Веськӧдлан котырлы </text:span><text:span text:style-name="T20">лӧсьӧдны ассьыс нормативнӧй </text:span><text:span text:style-name="T21">инӧда </text:span><text:span text:style-name="T20">актъяссӧ тайӧ Оланпас серти.</text:span><text:span text:style-name="T19"> </text:span></text:p>
      <text:p text:style-name="P5"/>
      <text:p text:style-name="P12"/>
      <text:p text:style-name="P4"><text:span text:style-name="T40">Коми</text:span> Республик<text:span text:style-name="T40">аса Юралысь</text:span><text:tab/><text:tab/><text:tab/><text:tab/> <text:tab/><text:tab/><text:tab/> В.В. Уйба</text:p>
      <text:p text:style-name="P13"/>
      <text:p text:style-name="P13"/>
      <text:p text:style-name="P4">Сыктывкар</text:p>
      <text:p text:style-name="P4">2023 <text:span text:style-name="T40">во</text:span><text:span text:style-name="T41">ся</text:span><text:span text:style-name="T40"> ӧшым тӧлысь 30 лун</text:span></text:p>
      <text:p text:style-name="P4"><text:span text:style-name="T40">1</text:span>22<text:bookmark text:name="_GoBack"/>-РЗ <text:span text:style-name="T40">№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3cm" fo:text-align="justify" style:justify-single-word="false" fo:text-indent="0cm" style:auto-text-indent="false" fo:keep-with-next="always">
        <style:tab-stops>
          <style:tab-stop style:position="16.50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09:51:23.382586544</meta:creation-date>
    <meta:editing-duration>PT2H6M42S</meta:editing-duration>
    <meta:editing-cycles>4</meta:editing-cycles>
    <meta:generator>LibreOffice/7.4.2.3$Windows_X86_64 LibreOffice_project/382eef1f22670f7f4118c8c2dd222ec7ad009daf</meta:generator>
    <dc:date>2024-04-10T22:37:22.966000000</dc:date>
    <meta:document-statistic meta:table-count="0" meta:image-count="0" meta:object-count="0" meta:page-count="1" meta:paragraph-count="23" meta:word-count="200" meta:character-count="1519" meta:non-whitespace-character-count="1290"/>
  </office:meta>
</office:document-meta>
</file>