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language="kpv" fo:country="RU" officeooo:paragraph-rsid="00076d93" style:language-asian="zh" style:country-asian="CN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language="kpv" fo:country="RU" officeooo:paragraph-rsid="00095a9e" style:language-asian="zh" style:country-asian="CN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solid" draw:fill-color="#ffffff" draw:fill-gradient-name="gradient" draw:fill-hatch-name="hatch"/>
      <style:paragraph-properties fo:margin-left="0cm" fo:margin-right="0.03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officeooo:paragraph-rsid="00076d93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76d93" style:font-size-asian="14pt" style:language-asian="zh" style:country-asian="CN" style:font-name-complex="Times New Roman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 fo:orphans="0" fo:widows="0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76d93" style:font-size-asian="14pt" style:language-asian="zh" style:country-asian="CN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076d93" style:font-size-asian="14pt" style:language-asian="zh" style:country-asian="CN" style:font-name-complex="Times New Roman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76d93" style:font-size-asian="14pt" style:language-asian="zh" style:country-asian="CN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fo:hyphenation-ladder-count="no-limit"/>
      <style:text-properties style:font-name="Times New Roman" fo:font-size="14pt" fo:language="kpv" fo:country="RU" officeooo:paragraph-rsid="00076d93" style:font-size-asian="14pt" style:language-asian="zh" style:country-asian="CN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fill-gradient-name="gradient" draw:fill-hatch-name="hatch"/>
      <style:paragraph-properties fo:margin-left="0cm" fo:margin-right="0.03cm" fo:margin-top="0cm" fo:margin-bottom="0cm" style:contextual-spacing="true" fo:line-height="100%" fo:text-align="start" style:justify-single-word="false" fo:orphans="0" fo:widows="0" fo:text-indent="0cm" style:auto-text-indent="false" fo:background-color="#ffffff" style:writing-mode="lr-tb"/>
      <style:text-properties officeooo:paragraph-rsid="000b3de9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76d93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fill-gradient-name="gradient" draw:fill-hatch-name="hatch"/>
      <style:paragraph-properties fo:margin-left="0cm" fo:margin-right="0.03cm" fo:margin-top="0cm" fo:margin-bottom="0cm" style:contextual-spacing="true" fo:line-height="100%" fo:text-align="center" style:justify-single-word="false" fo:orphans="0" fo:widows="0" fo:text-indent="0cm" style:auto-text-indent="false" fo:background-color="#ffffff" style:writing-mode="lr-tb"/>
      <style:text-properties officeooo:paragraph-rsid="000b3de9"/>
    </style:style>
    <style:style style:name="P12" style:family="paragraph" style:parent-style-name="Standard">
      <loext:graphic-properties draw:fill="solid" draw:fill-color="#ffffff" draw:fill-gradient-name="gradient" draw:fill-hatch-name="hatch"/>
      <style:paragraph-properties fo:margin-left="0cm" fo:margin-right="0.03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76d93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76d93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officeooo:paragraph-rsid="000b3de9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901cm" style:type="right"/>
        </style:tab-stops>
      </style:paragraph-properties>
      <style:text-properties officeooo:paragraph-rsid="000b3de9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.101cm" fo:margin-top="0cm" fo:margin-bottom="0cm" style:contextual-spacing="tru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>
          <style:tab-stop style:position="15.901cm" style:type="right"/>
        </style:tab-stops>
      </style:paragraph-properties>
      <style:text-properties officeooo:paragraph-rsid="000b3de9" fo:hyphenate="false" fo:hyphenation-remain-char-count="2" fo:hyphenation-push-char-count="2" loext:hyphenation-no-caps="false"/>
    </style:style>
    <style:style style:name="P17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76d93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095a9e" style:font-size-asian="14pt" style:font-size-complex="14pt" style:font-weight-complex="bold"/>
    </style:style>
    <style:style style:name="T6" style:family="text">
      <style:text-properties fo:font-size="14pt" officeooo:rsid="0001eaa4" style:font-size-asian="14pt" style:font-size-complex="14pt" style:font-weight-complex="bold"/>
    </style:style>
    <style:style style:name="T7" style:family="text">
      <style:text-properties fo:font-size="14pt" officeooo:rsid="00030282" style:font-size-asian="14pt" style:font-size-complex="14pt" style:font-weight-complex="bold"/>
    </style:style>
    <style:style style:name="T8" style:family="text">
      <style:text-properties fo:font-size="14pt" officeooo:rsid="00095a9e" style:font-size-asian="14pt" style:font-size-complex="14pt"/>
    </style:style>
    <style:style style:name="T9" style:family="text">
      <style:text-properties fo:font-size="14pt" officeooo:rsid="000b3de9" style:font-size-asian="14pt" style:font-size-complex="14pt"/>
    </style:style>
    <style:style style:name="T10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" style:font-size-complex="14pt" style:language-complex="hi" style:country-complex="IN" style:font-weight-complex="normal" style:text-emphasize="none" style:text-scale="100%"/>
    </style:style>
    <style:style style:name="T11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Calibri" style:font-size-asian="14pt" style:language-asian="zh" style:country-asian="CN" style:font-weight-asian="bold" style:font-name-complex="Times New Roman" style:font-size-complex="14pt" style:language-complex="hi" style:country-complex="IN" style:font-weight-complex="bold" style:text-emphasize="none" style:text-scale="100%"/>
    </style:style>
    <style:style style:name="T12" style:family="text">
      <style:text-properties fo:color="#00000a" loext:opacity="100%" style:text-outline="false" style:text-position="0% 100%" style:font-name="Times New Roman" fo:font-size="14pt" fo:language="kpv" fo:country="RU" fo:text-shadow="none" fo:font-weight="bold" officeooo:rsid="00076d93" style:letter-kerning="true" fo:background-color="#ffffff" loext:char-shading-value="0" style:font-name-asian="Calibri" style:font-size-asian="14pt" style:language-asian="zh" style:country-asian="CN" style:font-weight-asian="bold" style:font-name-complex="Times New Roman" style:font-size-complex="14pt" style:language-complex="hi" style:country-complex="IN" style:font-weight-complex="bold" style:text-emphasize="none" style:text-scale="100%"/>
    </style:style>
    <style:style style:name="T13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14" style:family="text">
      <style:text-properties fo:color="#00000a" loext:opacity="100%" style:text-outline="false" style:text-position="0% 100%" style:font-name="Times New Roman" fo:font-size="14pt" fo:language="kpv" fo:country="RU" fo:text-shadow="none" fo:font-weight="normal" officeooo:rsid="00076d93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15" style:family="text">
      <style:text-properties fo:color="#00000a" loext:opacity="100%" style:text-outline="false" style:text-position="super 58%" style:font-name="Times New Roman" fo:font-size="14pt" fo:language="kpv" fo:country="RU" fo:text-shadow="none" fo:font-weight="bold" officeooo:rsid="00076d93" style:letter-kerning="true" fo:background-color="#ffffff" loext:char-shading-value="0" style:font-name-asian="Calibri" style:font-size-asian="14pt" style:language-asian="zh" style:country-asian="CN" style:font-weight-asian="bold" style:font-name-complex="Times New Roman" style:font-size-complex="14pt" style:language-complex="hi" style:country-complex="IN" style:font-weight-complex="bold" style:text-emphasize="none" style:text-scale="100%"/>
    </style:style>
    <style:style style:name="T16" style:family="text">
      <style:text-properties fo:color="#00000a" loext:opacity="100%" style:text-outline="false" style:text-position="super 58%" style:font-name="Times New Roman" fo:font-size="14pt" fo:language="kpv" fo:country="RU" fo:text-shadow="none" fo:font-weight="normal" officeooo:rsid="00076d93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hi" style:country-complex="IN" style:font-weight-complex="normal" style:text-emphasize="none" style:text-scale="100%"/>
    </style:style>
    <style:style style:name="T17" style:family="text">
      <style:text-properties style:font-name="Times New Roman" fo:font-size="14pt" fo:language="kpv" fo:country="RU" style:font-size-asian="14pt" style:language-asian="zh" style:country-asian="CN" style:font-size-complex="14pt"/>
    </style:style>
    <style:style style:name="T18" style:family="text">
      <style:text-properties style:font-name="Times New Roman" fo:font-size="14pt" fo:language="kpv" fo:country="RU" officeooo:rsid="00076d93" style:font-size-asian="14pt" style:language-asian="zh" style:country-asian="CN" style:font-size-complex="14pt"/>
    </style:style>
    <style:style style:name="T19" style:family="text">
      <style:text-properties style:font-name="Times New Roman" fo:font-size="14pt" fo:language="kpv" fo:country="RU" style:font-size-asian="14pt" style:language-asian="zh" style:country-asian="CN" style:font-size-complex="14pt" style:font-weight-complex="bold"/>
    </style:style>
    <style:style style:name="T20" style:family="text">
      <style:text-properties style:font-name="Times New Roman" fo:font-size="14pt" fo:language="kpv" fo:country="RU" officeooo:rsid="00076d93" style:font-size-asian="14pt" style:language-asian="zh" style:country-asian="CN" style:font-size-complex="14pt" style:font-weight-complex="bold"/>
    </style:style>
    <style:style style:name="T21" style:family="text">
      <style:text-properties style:font-name="Times New Roman" fo:font-size="14pt" fo:language="kpv" fo:country="RU" officeooo:rsid="00095a9e" style:font-size-asian="14pt" style:language-asian="zh" style:country-asian="CN" style:font-size-complex="14pt" style:font-weight-complex="bold"/>
    </style:style>
    <style:style style:name="T22" style:family="text">
      <style:text-properties style:font-name="Times New Roman" fo:font-size="14pt" fo:language="kpv" fo:country="RU" officeooo:rsid="0001eaa4" style:font-size-asian="14pt" style:language-asian="zh" style:country-asian="CN" style:font-size-complex="14pt" style:font-weight-complex="bold"/>
    </style:style>
    <style:style style:name="T23" style:family="text">
      <style:text-properties style:font-name="Times New Roman" fo:font-size="14pt" fo:language="kpv" fo:country="RU" officeooo:rsid="00030282" style:font-size-asian="14pt" style:language-asian="zh" style:country-asian="CN" style:font-size-complex="14pt" style:font-weight-complex="bold"/>
    </style:style>
    <style:style style:name="T24" style:family="text">
      <style:text-properties style:font-name="Times New Roman" fo:font-size="14pt" fo:language="kpv" fo:country="RU" officeooo:rsid="000b3de9" style:font-size-asian="14pt" style:language-asian="zh" style:country-asian="CN" style:font-size-complex="14pt" style:font-weight-complex="bold"/>
    </style:style>
    <style:style style:name="T25" style:family="text">
      <style:text-properties style:font-name="Times New Roman" fo:font-size="14pt" fo:language="kpv" fo:country="RU" officeooo:rsid="00095a9e" style:font-size-asian="14pt" style:language-asian="zh" style:country-asian="CN" style:font-size-complex="14pt"/>
    </style:style>
    <style:style style:name="T26" style:family="text">
      <style:text-properties style:font-name="Times New Roman" fo:font-size="14pt" fo:language="kpv" fo:country="RU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T27" style:family="text">
      <style:text-properties style:font-name="Times New Roman" fo:font-size="14pt" fo:language="kpv" fo:country="RU" fo:font-weight="bold" style:font-size-asian="14pt" style:language-asian="zh" style:country-asian="CN" style:font-weight-asian="bold" style:font-size-complex="14pt"/>
    </style:style>
    <style:style style:name="T28" style:family="text">
      <style:text-properties style:font-name="Times New Roman" fo:font-size="14pt" fo:language="kpv" fo:country="RU" fo:font-weight="bold" style:font-size-asian="14pt" style:language-asian="zh" style:country-asian="CN" style:font-weight-asian="bold" style:font-size-complex="14pt" style:font-weight-complex="bold"/>
    </style:style>
    <style:style style:name="T29" style:family="text">
      <style:text-properties style:font-name="Times New Roman" fo:font-size="14pt" fo:language="kpv" fo:country="RU" fo:font-weight="bold" officeooo:rsid="000b3de9" style:font-size-asian="14pt" style:language-asian="zh" style:country-asian="CN" style:font-weight-asian="bold" style:font-size-complex="14pt"/>
    </style:style>
    <style:style style:name="T30" style:family="text">
      <style:text-properties style:use-window-font-color="true" loext:opacity="0%" style:font-name="Times New Roman" fo:font-size="14pt" fo:language="kpv" fo:country="RU" fo:font-weight="normal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style:use-window-font-color="true" loext:opacity="0%" style:font-name="Times New Roman" fo:font-size="14pt" fo:language="kpv" fo:country="RU" fo:font-weight="normal" officeooo:rsid="000b3de9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style:use-window-font-color="true" loext:opacity="0%" style:font-name="Times New Roman" fo:font-size="14pt" fo:language="kpv" fo:country="RU" officeooo:rsid="000b3de9" style:letter-kerning="true" style:font-name-asian="Droid Sans Fallback" style:font-size-asian="14pt" style:language-asian="zh" style:country-asian="CN" style:font-name-complex="Times New Roman" style:font-size-complex="14pt" style:language-complex="ar" style:country-complex="SA"/>
    </style:style>
    <style:style style:name="T33" style:family="text">
      <style:text-properties style:use-window-font-color="true" loext:opacity="0%" style:font-name="Times New Roman" fo:font-size="14pt" fo:language="kpv" fo:country="RU" fo:font-weight="bold" officeooo:rsid="000b3de9" style:letter-kerning="true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34" style:family="text">
      <style:text-properties fo:color="#000000" loext:opacity="100%" style:text-outline="false" style:text-position="0% 100%" style:font-name="Times New Roman" fo:font-size="14pt" fo:language="kpv" fo:country="RU" fo:text-shadow="none" fo:font-weight="bold" style:letter-kerning="true" fo:background-color="#ffffff" loext:char-shading-value="0" style:font-name-asian="Droid Sans Fallback" style:font-size-asian="14pt" style:language-asian="zh" style:country-asian="CN" style:font-weight-asian="bold" style:font-name-complex="Times New Roman" style:font-size-complex="14pt" style:language-complex="ar" style:country-complex="SA" style:font-weight-complex="bold" style:text-emphasize="none" style:text-scale="100%"/>
    </style:style>
    <style:style style:name="T35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normal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  <style:style style:name="T36" style:family="text">
      <style:text-properties fo:color="#000000" loext:opacity="100%" style:text-outline="false" style:text-position="0% 100%" style:font-name="Times New Roman" fo:font-size="14pt" fo:letter-spacing="normal" fo:language="kpv" fo:country="RU" fo:text-shadow="none" fo:font-weight="normal" officeooo:rsid="00076d93" style:letter-kerning="true" fo:background-color="#ffffff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Основной_20_текст7"><text:span text:style-name="T33">К ОПУБЛИКОВАНИЮ</text:span></text:span></text:p>
      <text:p text:style-name="P11"><text:span text:style-name="Основной_20_текст7"><text:span text:style-name="T30">КОМИ РЕСПУБЛИКАЛӦН</text:span></text:span></text:p>
      <text:p text:style-name="P12"><text:span text:style-name="Основной_20_текст7"><text:span text:style-name="T34">ОЛАНПАС</text:span></text:span></text:p>
      <text:p text:style-name="P3"/>
      <text:p text:style-name="P14"><text:span text:style-name="Основной_20_текст7"><text:span text:style-name="T11">“Социальнӧй тӧдчанлуна висьӧмъясӧн да йӧзлы ӧпаснӧй висьӧмъясӧн висьысь гражданалы социальнӧя отсалан мераяс йылысь”</text:span></text:span></text:p>
      <text:p text:style-name="P14"><text:span text:style-name="Основной_20_текст7"><text:span text:style-name="T11">Коми Республикаса Оланпас</text:span></text:span><text:span text:style-name="Основной_20_текст7"><text:span text:style-name="T12">лӧн 3</text:span></text:span><text:span text:style-name="Основной_20_текст7"><text:span text:style-name="T15">1</text:span></text:span><text:span text:style-name="Основной_20_текст7"><text:span text:style-name="T11"> </text:span></text:span><text:span text:style-name="Основной_20_текст7"><text:span text:style-name="T12">статьяӧ</text:span></text:span></text:p>
      <text:p text:style-name="P13"><text:span text:style-name="Основной_20_текст7"><text:span text:style-name="T11">вежсьӧмъяс пыртӧм йылысь</text:span></text:span></text:p>
      <text:p text:style-name="P4"/>
      <text:p text:style-name="P5">Примитӧма Коми Республикаса</text:p>
      <text:p text:style-name="P10"><text:span text:style-name="Основной_20_текст7"><text:span text:style-name="T35">Каналан Сӧветӧн <text:s text:c="2"/><text:tab/> <text:s text:c="40"/>202</text:span></text:span><text:span text:style-name="Основной_20_текст7"><text:span text:style-name="T36">3</text:span></text:span><text:span text:style-name="Основной_20_текст7"><text:span text:style-name="T35"> вося </text:span></text:span><text:span text:style-name="Основной_20_текст7"><text:span text:style-name="T36">ӧшым</text:span></text:span><text:span text:style-name="Основной_20_текст7"><text:span text:style-name="T35"> тӧлысь 2</text:span></text:span><text:span text:style-name="Основной_20_текст7"><text:span text:style-name="T36">2</text:span></text:span><text:span text:style-name="Основной_20_текст7"><text:span text:style-name="T35"> лунӧ</text:span></text:span></text:p>
      <text:p text:style-name="P6"/>
      <text:p text:style-name="P15"><text:span text:style-name="Основной_20_текст7"><text:span text:style-name="T10">1 статья. </text:span></text:span><text:span text:style-name="Основной_20_текст7"><text:span text:style-name="T13">Пыртны “Социальнӧй тӧдчанлуна висьӧмъясӧн да йӧзлы ӧпаснӧй висьӧмъясӧн висьысь гражданалы социальнӧя отсалан мераяс йылысь” Коми Республикаса Оланпас</text:span></text:span><text:span text:style-name="Основной_20_текст7"><text:span text:style-name="T14">л</text:span></text:span><text:span text:style-name="Основной_20_текст7"><text:span text:style-name="T13">ӧ</text:span></text:span><text:span text:style-name="Основной_20_текст7"><text:span text:style-name="T14">н 3</text:span></text:span><text:span text:style-name="Основной_20_текст7"><text:span text:style-name="T16">1</text:span></text:span><text:span text:style-name="Основной_20_текст7"><text:span text:style-name="T14"> статьяӧ</text:span></text:span><text:span text:style-name="Основной_20_текст7"><text:span text:style-name="T13"> </text:span></text:span><text:span text:style-name="Основной_20_текст7"><text:span text:style-name="T14">(Коми Республикаса канму власьт органъяслӧн индӧд-тшӧктӧмъяс, </text:span></text:span><text:span text:style-name="T17">2008, </text:span><text:span text:style-name="T18">9 </text:span><text:span text:style-name="T17">№, 415 </text:span><text:span text:style-name="T18">ст.</text:span><text:span text:style-name="T17">; 2010, <text:s text:c="11"/></text:span><text:span text:style-name="T18">10 </text:span><text:span text:style-name="T17">№, 193 </text:span><text:span text:style-name="T18">ст.</text:span><text:span text:style-name="T17">; 2012, </text:span><text:span text:style-name="T18">7 №, </text:span><text:span text:style-name="T17">175 </text:span><text:span text:style-name="T18">ст.</text:span><text:span text:style-name="T17">; 2014, </text:span><text:span text:style-name="T18">17 </text:span><text:span text:style-name="T17">№, 317 </text:span><text:span text:style-name="T18">ст.</text:span><text:span text:style-name="T17">; </text:span><text:span text:style-name="T18">27 </text:span><text:span text:style-name="T17">№, 533 </text:span><text:span text:style-name="T18">ст.</text:span><text:span text:style-name="T17">; 2017, <text:s/></text:span><text:span text:style-name="T18">27 </text:span><text:span text:style-name="T17">№, 487 </text:span><text:span text:style-name="T18">ст.</text:span><text:span text:style-name="T17">; 2020, </text:span><text:span text:style-name="T18">17 </text:span><text:span text:style-name="T17">№, 274 </text:span><text:span text:style-name="T18">ст.</text:span><text:span text:style-name="T19">) </text:span><text:span text:style-name="T20">татшӧм вежсьӧмъяс</text:span><text:span text:style-name="T19">:</text:span></text:p>
      <text:p text:style-name="P16"><text:span text:style-name="T24">1)</text:span><text:span text:style-name="T19"> </text:span><text:span text:style-name="T24">1 </text:span><text:span text:style-name="T19">пункт</text:span><text:span text:style-name="T21">ын</text:span><text:span text:style-name="T19"> “</text:span><text:span text:style-name="T26">Социальнӧя могмӧдан ӧтувъя канму юӧртан системаӧ Россия Федерацияса Веськӧдлан котырӧн урчитӧм пӧрадокын да тэчасын</text:span><text:span text:style-name="T19">” </text:span><text:span text:style-name="T22">кывъяс вежны </text:span><text:span text:style-name="T19">“Социальнӧй юкӧнын ӧтувъя шӧр цифрӧвӧй платформа” канму юӧртан системаӧ “Социальнӧй юкӧнын </text:span><text:span text:style-name="T23">ӧ</text:span><text:span text:style-name="T19">тувъя шӧр цифрӧвӧй платформа” канму юӧртан система йылысь положение серти, </text:span><text:span text:style-name="T24">кутшӧмӧс</text:span><text:span text:style-name="T19"> вынсьӧдӧ Россия Федерацияса Веськӧдлан котыр” кывъясӧн;</text:span></text:p>
      <text:p text:style-name="P16"><text:span text:style-name="T19">2</text:span><text:span text:style-name="T21">) 2</text:span><text:span text:style-name="T19"> пунктын “Социальнӧя могмӧдан ӧтувъя канму юӧртан системаӧ” кывъяс вежны “Социальнӧй юкӧнын ӧтувъя шӧр цифрӧвӧй платформа” канму юӧртан системаӧ” кывъясӧн.</text:span></text:p>
      <text:h text:style-name="P17" text:outline-level="1"><text:span text:style-name="T28"/></text:h>
      <text:h text:style-name="P17" text:outline-level="1"><text:span text:style-name="T27">2 </text:span><text:span text:style-name="T29">с</text:span><text:span text:style-name="T27">татья.</text:span><text:span text:style-name="T17"> </text:span><text:span text:style-name="T25">Тайӧ Оланпасыс вынсялӧ 2024 вося тӧвшӧр тӧлысь 1 лунсянь.</text:span></text:h>
      <text:p text:style-name="P7"/>
      <text:p text:style-name="P7"/>
      <text:p text:style-name="P7"/>
      <text:p text:style-name="P1"><text:span text:style-name="T8">Коми </text:span><text:span text:style-name="T3">Республик</text:span><text:span text:style-name="T8">аса Юралысь</text:span><text:span text:style-name="T3"><text:tab/><text:tab/><text:tab/><text:tab/> <text:tab/><text:tab/><text:tab/> В.В. Уйба</text:span></text:p>
      <text:p text:style-name="P8"/>
      <text:p text:style-name="P8"/>
      <text:p text:style-name="P8">Сыктывкар</text:p>
      <text:p text:style-name="P2"><text:span text:style-name="T3">2023 </text:span><text:span text:style-name="T8">во</text:span><text:span text:style-name="T9">ся</text:span><text:span text:style-name="T8"> ӧшым тӧлысь</text:span><text:span text:style-name="T3"> 30 </text:span><text:span text:style-name="T8">лун</text:span></text:p>
      <text:p text:style-name="P2"><text:span text:style-name="T3">124</text:span><text:bookmark text:name="_GoBack"/><text:span text:style-name="T3">-РЗ </text:span><text:span text:style-name="T8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text:style-name="ListLabel_20_1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1:56:28.867468634</meta:creation-date>
    <dc:date>2024-04-27T11:26:50.654000000</dc:date>
    <meta:editing-duration>PT27M44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16" meta:word-count="193" meta:character-count="1429" meta:non-whitespace-character-count="1188"/>
  </office:meta>
</office:document-meta>
</file>