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1eaa4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orphans="0" fo:widows="0" fo:hyphenation-ladder-count="no-limit"/>
      <style:text-properties style:font-name="Times New Roman" fo:font-size="14pt" fo:language="kpv" fo:country="RU" officeooo:paragraph-rsid="0001eaa4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1eaa4" style:font-size-asian="14pt" style:font-size-complex="14pt"/>
    </style:style>
    <style:style style:name="P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style:font-name="Times New Roman" fo:font-size="14pt" fo:language="kpv" fo:country="RU" officeooo:paragraph-rsid="00030282" style:font-size-asian="14pt" style:font-size-complex="14pt"/>
    </style:style>
    <style:style style:name="P5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style:font-name="Times New Roman" fo:font-size="14pt" fo:language="kpv" fo:country="RU" officeooo:paragraph-rsid="0001eaa4" style:font-size-asian="14pt" style:font-size-complex="14pt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1eaa4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1eaa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1eaa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030282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fo:orphans="0" fo:widows="0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1eaa4" style:font-size-asian="14pt" style:language-asian="zh" style:country-asian="CN" style:font-name-complex="Times New Roman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30282" style:font-name-asian="Calibri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  <style:text-properties style:font-name="Times New Roman" fo:font-size="14pt" fo:language="kpv" fo:country="RU" officeooo:paragraph-rsid="00030282" style:font-name-asian="Calibri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kpv" fo:country="RU" officeooo:paragraph-rsid="00030282" style:font-name-asian="Calibri" style:font-size-asian="14pt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1eaa4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1eaa4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1eaa4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text-indent="0cm" style:auto-text-indent="false" fo:background-color="#ffffff" style:writing-mode="lr-tb"/>
      <style:text-properties officeooo:paragraph-rsid="0006ba3c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1eaa4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 draw:fill-gradient-name="Gradient_20_1" draw:fill-hatch-name="hatch"/>
      <style:paragraph-properties fo:margin-left="0cm" fo:margin-right="0.03cm" fo:margin-top="0cm" fo:margin-bottom="0cm" style:contextual-spacing="true" fo:line-height="100%" fo:text-align="start" style:justify-single-word="false" fo:orphans="0" fo:widows="0" fo:text-indent="0cm" style:auto-text-indent="false" fo:background-color="#ffffff" style:writing-mode="lr-tb"/>
      <style:text-properties officeooo:paragraph-rsid="0006ba3c"/>
    </style:style>
    <style:style style:name="P20" style:family="paragraph" style:parent-style-name="Standard" style:list-styl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01eaa4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officeooo:paragraph-rsid="0001eaa4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501cm"/>
        </style:tab-stops>
      </style:paragraph-properties>
      <style:text-properties fo:font-size="14pt" officeooo:paragraph-rsid="00030282" style:font-size-asian="14pt" style:font-size-complex="14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size="14pt" officeooo:paragraph-rsid="00030282" style:font-size-asian="14pt" style:font-size-complex="14pt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030282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orphans="0" fo:widows="0"/>
      <style:text-properties fo:font-size="14pt" officeooo:paragraph-rsid="00030282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4pt" fo:language="kpv" fo:country="RU" fo:font-weight="bold" officeooo:rsid="0001eaa4" style:font-size-asian="14pt" style:font-weight-asian="bold" style:font-size-complex="14pt" style:font-weight-complex="bold"/>
    </style:style>
    <style:style style:name="T3" style:family="text">
      <style:text-properties style:text-position="super 58%" style:font-name="Times New Roman" fo:language="kpv" fo:country="RU" fo:font-weight="bold" officeooo:rsid="0001eaa4" style:font-weight-asian="bold" style:font-weight-complex="bold"/>
    </style:style>
    <style:style style:name="T4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5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normal" officeooo:rsid="0001eaa4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6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normal" officeooo:rsid="0001eaa4" style:letter-kerning="true" fo:background-color="#ffffff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7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bold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8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bold" officeooo:rsid="0001eaa4" style:letter-kerning="true" fo:background-color="#ffffff" loext:char-shading-value="0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9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10" style:family="text">
      <style:text-properties fo:color="#000000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11" style:family="text">
      <style:text-properties fo:color="#000000" loext:opacity="100%" style:text-outline="false" style:text-position="0% 100%" style:font-name="Times New Roman" fo:language="kpv" fo:country="RU" fo:text-shadow="none" fo:font-weight="bold" style:letter-kerning="true" fo:background-color="#ffffff" loext:char-shading-value="0" style:font-name-asian="Droid Sans Fallback" style:language-asian="zh" style:country-asian="CN" style:font-weight-asian="bold" style:font-name-complex="Times New Roman" style:language-complex="ar" style:country-complex="SA" style:font-weight-complex="bold" style:text-emphasize="none" style:text-scale="100%"/>
    </style:style>
    <style:style style:name="T12" style:family="text">
      <style:text-properties fo:color="#000000" loext:opacity="100%" style:text-outline="false" style:text-position="0% 100%" style:font-name="Times New Roman" fo:language="kpv" fo:country="RU" fo:text-shadow="none" fo:font-weight="normal" style:letter-kerning="true" fo:background-color="#ffffff" loext:char-shading-value="0" style:font-name-asian="Calibri" style:language-asian="zh" style:country-asian="CN" style:font-weight-asian="normal" style:font-name-complex="Times New Roman" style:language-complex="hi" style:country-complex="IN" style:font-weight-complex="normal" style:text-emphasize="none" style:text-scale="100%"/>
    </style:style>
    <style:style style:name="T13" style:family="text">
      <style:text-properties fo:color="#000000" loext:opacity="100%" style:text-outline="false" style:text-position="0% 100%" style:font-name="Times New Roman" fo:letter-spacing="normal" fo:language="kpv" fo:country="RU" fo:text-shadow="none" fo:font-weight="bold" style:letter-kerning="true" fo:background-color="#ffffff" loext:char-shading-value="0" style:font-name-asian="Calibri" style:language-asian="en" style:country-asian="US" style:font-weight-asian="bold" style:font-name-complex="Times New Roman" style:language-complex="ar" style:country-complex="SA" style:font-weight-complex="bold" style:text-emphasize="none" style:text-scale="100%"/>
    </style:style>
    <style:style style:name="T14" style:family="text">
      <style:text-properties fo:color="#000000" loext:opacity="100%" style:text-outline="false" style:text-position="0% 100%" style:font-name="Times New Roman" fo:letter-spacing="normal" fo:language="kpv" fo:country="RU" fo:text-shadow="none" fo:font-weight="bold" officeooo:rsid="0001eaa4" style:letter-kerning="true" fo:background-color="#ffffff" loext:char-shading-value="0" style:font-name-asian="Calibri" style:language-asian="en" style:country-asian="US" style:font-weight-asian="bold" style:font-name-complex="Times New Roman" style:language-complex="ar" style:country-complex="SA" style:font-weight-complex="bold" style:text-emphasize="none" style:text-scale="100%"/>
    </style:style>
    <style:style style:name="T15" style:family="text">
      <style:text-properties fo:color="#000000" loext:opacity="100%" style:text-outline="false" style:text-position="0% 100%" style:font-name="Times New Roman" fo:letter-spacing="normal" fo:language="kpv" fo:country="RU" fo:text-shadow="none" fo:font-weight="normal" style:letter-kerning="true" fo:background-color="#ffffff" loext:char-shading-value="0" style:font-name-asian="Calibri" style:language-asian="zh" style:country-asian="CN" style:font-weight-asian="normal" style:font-name-complex="Times New Roman" style:language-complex="ar" style:country-complex="SA" style:font-weight-complex="normal" style:text-emphasize="none" style:text-scale="100%"/>
    </style:style>
    <style:style style:name="T16" style:family="text">
      <style:text-properties fo:color="#000000" loext:opacity="100%" style:text-outline="false" style:text-position="0% 100%" style:font-name="Times New Roman" fo:letter-spacing="normal" fo:language="kpv" fo:country="RU" fo:text-shadow="none" fo:font-weight="normal" officeooo:rsid="0001eaa4" style:letter-kerning="true" fo:background-color="#ffffff" loext:char-shading-value="0" style:font-name-asian="Calibri" style:language-asian="zh" style:country-asian="CN" style:font-weight-asian="normal" style:font-name-complex="Times New Roman" style:language-complex="ar" style:country-complex="SA" style:font-weight-complex="normal" style:text-emphasize="none" style:text-scale="100%"/>
    </style:style>
    <style:style style:name="T17" style:family="text">
      <style:text-properties fo:color="#000000" loext:opacity="100%" style:text-outline="false" style:text-position="0% 100%" style:font-name="Times New Roman" fo:letter-spacing="normal" fo:language="kpv" fo:country="RU" fo:text-shadow="none" fo:font-weight="normal" officeooo:rsid="0001eaa4" style:letter-kerning="true" fo:background-color="#ffffff" loext:char-shading-value="0" style:font-name-asian="Calibri" style:language-asian="en" style:country-asian="US" style:font-weight-asian="normal" style:font-name-complex="Times New Roman" style:language-complex="ar" style:country-complex="SA" style:font-weight-complex="normal" style:text-emphasize="none" style:text-scale="100%"/>
    </style:style>
    <style:style style:name="T18" style:family="text">
      <style:text-properties style:use-window-font-color="true" loext:opacity="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kpv" fo:country="RU" fo:font-weight="normal" officeooo:rsid="0006ba3c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fo:language="kpv" fo:country="RU" officeooo:rsid="0006ba3c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kpv" fo:country="RU" fo:font-weight="bold" officeooo:rsid="0006ba3c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language="kpv" fo:country="RU" fo:font-weight="normal" style:letter-kerning="true" style:font-name-asian="Droid Sans Fallback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font-size="14pt" fo:language="kpv" fo:country="RU" style:text-underline-style="none" fo:font-weight="normal" style:letter-kerning="tru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text-position="0% 100%" style:font-name="Times New Roman" fo:font-size="14pt" fo:language="kpv" fo:country="RU" style:text-underline-style="none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text-position="0% 100%" style:font-name="Times New Roman" fo:language="kpv" fo:country="RU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style:text-position="0% 100%" style:font-name="Times New Roman" fo:language="kpv" fo:country="RU" style:text-underline-style="none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28" style:family="text">
      <style:text-properties style:font-name="Times New Roman" fo:font-size="14pt" fo:language="kpv" fo:country="RU" fo:font-weight="bold" officeooo:rsid="0001eaa4" style:font-size-asian="14pt" style:font-weight-asian="bold" style:font-size-complex="14pt"/>
    </style:style>
    <style:style style:name="T29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" fo:font-size="14pt" fo:language="kpv" fo:country="RU" fo:font-weight="bold" officeooo:rsid="0001eaa4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kpv" fo:country="RU" fo:font-weight="normal" officeooo:rsid="0001eaa4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kpv" fo:country="RU" style:font-size-asian="14pt" style:font-size-complex="14pt"/>
    </style:style>
    <style:style style:name="T33" style:family="text">
      <style:text-properties style:font-name="Times New Roman" fo:font-size="14pt" fo:language="kpv" fo:country="RU" officeooo:rsid="0001eaa4" style:font-size-asian="14pt" style:font-size-complex="14pt"/>
    </style:style>
    <style:style style:name="T34" style:family="text">
      <style:text-properties style:font-name="Times New Roman" fo:language="kpv" fo:country="RU"/>
    </style:style>
    <style:style style:name="T35" style:family="text">
      <style:text-properties style:font-name="Times New Roman" fo:language="kpv" fo:country="RU" fo:font-weight="normal" style:font-weight-asian="normal" style:font-name-complex="Times New Roman" style:font-weight-complex="normal"/>
    </style:style>
    <style:style style:name="T36" style:family="text">
      <style:text-properties style:font-name="Times New Roman" fo:language="kpv" fo:country="RU" fo:font-weight="normal" officeooo:rsid="0001eaa4" style:font-weight-asian="normal" style:font-weight-complex="normal"/>
    </style:style>
    <style:style style:name="T37" style:family="text">
      <style:text-properties style:font-name="Times New Roman" fo:language="kpv" fo:country="RU" officeooo:rsid="0001eaa4"/>
    </style:style>
    <style:style style:name="T38" style:family="text">
      <style:text-properties style:font-name="Times New Roman" fo:language="kpv" fo:country="RU" officeooo:rsid="00030282"/>
    </style:style>
    <style:style style:name="T39" style:family="text">
      <style:text-properties style:font-name="Times New Roman" fo:language="kpv" fo:country="RU" style:font-name-asian="Calibri" style:font-name-complex="Times New Roman" style:language-complex="ar" style:country-complex="SA"/>
    </style:style>
    <style:style style:name="T40" style:family="text">
      <style:text-properties style:font-name="Times New Roman" fo:language="kpv" fo:country="RU" officeooo:rsid="00030282" style:font-name-asian="Calibri" style:font-name-complex="Times New Roman" style:language-complex="ar" style:country-complex="SA"/>
    </style:style>
    <style:style style:name="T41" style:family="text">
      <style:text-properties style:font-name="Times New Roman" fo:language="kpv" fo:country="RU" style:font-name-complex="Times New Roman" style:language-complex="ar" style:country-complex="SA"/>
    </style:style>
    <style:style style:name="T42" style:family="text">
      <style:text-properties style:font-name="Times New Roman" fo:language="kpv" fo:country="RU" officeooo:rsid="00054d5c" style:font-name-complex="Times New Roman" style:language-complex="ar" style:country-complex="SA"/>
    </style:style>
    <style:style style:name="T43" style:family="text">
      <style:text-properties style:font-name="Times New Roman" fo:language="kpv" fo:country="RU" officeooo:rsid="0006ba3c" style:font-name-complex="Times New Roman" style:language-complex="ar" style:country-complex="SA"/>
    </style:style>
    <style:style style:name="T44" style:family="text">
      <style:text-properties style:font-name="Times New Roman" fo:language="kpv" fo:country="RU" fo:font-weight="bold" style:font-weight-asian="bold"/>
    </style:style>
    <style:style style:name="T45" style:family="text">
      <style:text-properties style:font-name="Times New Roman" fo:language="kpv" fo:country="RU" fo:font-weight="bold" officeooo:rsid="0001eaa4" style:font-weight-asian="bold"/>
    </style:style>
    <style:style style:name="T46" style:family="text">
      <style:text-properties style:font-name="Times New Roman" fo:language="kpv" fo:country="RU" fo:font-weight="bold" style:font-weight-asian="bold" style:font-weight-complex="bold"/>
    </style:style>
    <style:style style:name="T47" style:family="text">
      <style:text-properties style:font-name="Times New Roman" fo:language="kpv" fo:country="RU" fo:font-weight="bold" officeooo:rsid="0001eaa4" style:font-weight-asian="bold" style:font-weight-complex="bold"/>
    </style:style>
    <style:style style:name="T48" style:family="text">
      <style:text-properties style:font-name="Times New Roman" fo:language="kpv" fo:country="RU" officeooo:rsid="0006ba3c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officeooo:rsid="0001eaa4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officeooo:rsid="0001eaa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1eaa4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ba3c" style:font-size-asian="14pt" style:font-size-complex="14pt"/>
    </style:style>
    <style:style style:name="T56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/>
    </style:style>
    <style:style style:name="T57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officeooo:rsid="0001eaa4"/>
    </style:style>
    <style:style style:name="T58" style:family="text">
      <style:text-properties fo:font-variant="normal" fo:text-transform="none" fo:color="#333333" loext:opacity="100%" style:text-outline="false" style:text-position="0% 100%" style:font-name="Times New Roman" fo:font-size="14pt" fo:letter-spacing="normal" fo:language="kpv" fo:country="RU" fo:font-style="normal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59" style:family="text">
      <style:text-properties fo:font-variant="normal" fo:text-transform="none" fo:color="#333333" loext:opacity="100%" style:text-outline="false" style:text-position="0% 100%" style:font-name="Times New Roman" fo:letter-spacing="normal" fo:language="kpv" fo:country="RU" fo:font-style="normal" fo:text-shadow="none" fo:font-weight="normal" style:letter-kerning="true" fo:background-color="#ffffff" loext:char-shading-value="0" style:font-name-asian="Calibri" style:language-asian="zh" style:country-asian="CN" style:font-weight-asian="normal" style:font-name-complex="Times New Roman" style:language-complex="hi" style:country-complex="IN" style:font-weight-complex="normal" style:text-emphasize="none" style:text-scale="100%"/>
    </style:style>
    <style:style style:name="T60" style:family="text">
      <style:text-properties fo:font-weight="bold" style:font-weight-asian="bold" style:font-name-complex="Times New Roman1"/>
    </style:style>
    <style:style style:name="T61" style:family="text">
      <style:text-properties fo:font-weight="bold" officeooo:rsid="00030282" style:font-weight-asian="bold" style:font-name-complex="Times New Roman1"/>
    </style:style>
    <style:style style:name="T62" style:family="text">
      <style:text-properties officeooo:rsid="0001eaa4"/>
    </style:style>
    <style:style style:name="T63" style:family="text">
      <style:text-properties fo:color="#00000a" loext:opacity="100%" style:font-name="Times New Roman" fo:language="kpv" fo:country="RU" style:font-name-asian="Calibri" style:font-name-complex="Times New Roman" style:language-complex="ar" style:country-complex="SA"/>
    </style:style>
    <style:style style:name="T64" style:family="text">
      <style:text-properties fo:color="#00000a" loext:opacity="100%" style:font-name="Times New Roman" fo:language="kpv" fo:country="RU" style:font-name-asian="Calibri" style:font-name-complex="Times New Roman" style:language-complex="ar" style:country-complex="SA" style:font-weight-complex="bold"/>
    </style:style>
    <style:style style:name="T65" style:family="text">
      <style:text-properties fo:color="#00000a" loext:opacity="100%" style:font-name="Times New Roman" fo:language="kpv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66" style:family="text">
      <style:text-properties fo:color="#00000a" loext:opacity="100%" style:font-name="Times New Roman" fo:language="kpv" fo:country="RU" officeooo:rsid="00030282" style:letter-kerning="true" style:font-name-asian="Times New Roman" style:language-asian="ru" style:country-asian="RU" style:font-name-complex="Times New Roman" style:language-complex="ar" style:country-complex="SA"/>
    </style:style>
    <style:style style:name="T67" style:family="text">
      <style:text-properties style:font-name-complex="Times New Roman1"/>
    </style:style>
    <style:style style:name="T68" style:family="text">
      <style:text-properties officeooo:rsid="00030282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текст7"><text:span text:style-name="T21">К ОПУБЛИКОВАНИЮ</text:span></text:span></text:p>
      <text:p text:style-name="P17"><text:span text:style-name="Основной_20_текст7"><text:span text:style-name="T18">КОМИ РЕСПУБЛИКАЛӦН</text:span></text:span></text:p>
      <text:p text:style-name="P14"><text:span text:style-name="Основной_20_текст7"><text:span text:style-name="T9">ОЛАНПАС</text:span></text:span></text:p>
      <text:p text:style-name="P7"/>
      <text:p text:style-name="P15"><text:span text:style-name="Основной_20_текст7"><text:span text:style-name="T7">“Коми Республика</text:span></text:span><text:span text:style-name="Основной_20_текст7"><text:span text:style-name="T49">са</text:span></text:span><text:span text:style-name="Основной_20_текст7"><text:span text:style-name="T7"> медицина организацияяс</text:span></text:span><text:span text:style-name="Основной_20_текст7"><text:span text:style-name="T49">ын</text:span></text:span><text:span text:style-name="Основной_20_текст7"><text:span text:style-name="T7"> торъя</text:span></text:span></text:p>
      <text:p text:style-name="P16"><text:span text:style-name="Основной_20_текст7"><text:span text:style-name="T7">медицина да мукӧд уджалысьлы социальнӧя отсалан мераяс йылысь” </text:span></text:span><text:span text:style-name="Основной_20_текст7"><text:span text:style-name="T8">Коми Республикаса Оланпасӧ вежсьӧмъяс</text:span></text:span></text:p>
      <text:p text:style-name="P16"><text:span text:style-name="Основной_20_текст7"><text:span text:style-name="T8">пыртӧм йылысь</text:span></text:span></text:p>
      <text:p text:style-name="P8"/>
      <text:p text:style-name="P10">Примитӧма Коми Республикаса</text:p>
      <text:p text:style-name="P18"><text:span text:style-name="Основной_20_текст7"><text:span text:style-name="T4">Каналан Сӧветӧн <text:s text:c="2"/><text:tab/> <text:s text:c="41"/>202</text:span></text:span><text:span text:style-name="Основной_20_текст7"><text:span text:style-name="T5">3</text:span></text:span><text:span text:style-name="Основной_20_текст7"><text:span text:style-name="T4"> вося ӧшым тӧлысь </text:span></text:span><text:span text:style-name="Основной_20_текст7"><text:span text:style-name="T5">22</text:span></text:span><text:span text:style-name="Основной_20_текст7"><text:span text:style-name="T4"> лунӧ</text:span></text:span></text:p>
      <text:p text:style-name="P2"/>
      <text:h text:style-name="P20" text:outline-level="1"><text:span text:style-name="T28">1 с</text:span><text:span text:style-name="T27">татья. </text:span><text:span text:style-name="T31">Пыртны </text:span><text:span text:style-name="Основной_20_текст7"><text:span text:style-name="T6">“Коми Республика</text:span></text:span><text:span text:style-name="Основной_20_текст7"><text:span text:style-name="T50">са</text:span></text:span><text:span text:style-name="Основной_20_текст7"><text:span text:style-name="T6"> медицина организацияяс</text:span></text:span><text:span text:style-name="Основной_20_текст7"><text:span text:style-name="T50">ын</text:span></text:span><text:span text:style-name="Основной_20_текст7"><text:span text:style-name="T6"> торъя медицина да мукӧд уджалысьлы социальнӧя отсалан мераяс йылысь” Коми Республикаса Оланпасӧ </text:span></text:span><text:span text:style-name="T32">(</text:span><text:span text:style-name="Основной_20_текст7"><text:span text:style-name="T23">Коми Республикаса канму власьт органъяслӧн индӧд-тшӧктӧмъяс,</text:span></text:span><text:span text:style-name="Основной_20_текст7"><text:span text:style-name="T24"> </text:span></text:span><text:span text:style-name="T32"><text:s/>2020, </text:span><text:span text:style-name="T33">22 </text:span><text:span text:style-name="T32">№, 367 </text:span><text:span text:style-name="T33">ст.</text:span><text:span text:style-name="T32">; 2022, </text:span><text:span text:style-name="T33">15 </text:span><text:span text:style-name="T32">№, 248 </text:span><text:span text:style-name="T33">ст.</text:span><text:span text:style-name="T32">) </text:span><text:span text:style-name="T33">татшӧм вежсьӧмъяс</text:span><text:span text:style-name="T32">:</text:span></text:h>
      <text:p text:style-name="P3">1. <text:span text:style-name="T62">Содтыны татшӧм сюрӧса</text:span> 2<text:span text:style-name="T1">1</text:span> <text:span text:style-name="T62">статья</text:span>:</text:p>
      <text:p text:style-name="P21"><text:span text:style-name="T31">“</text:span><text:span text:style-name="T30">2</text:span><text:span text:style-name="T2">1</text:span><text:span text:style-name="T30"> с</text:span><text:span text:style-name="T29">татья</text:span><text:span text:style-name="T27">.</text:span><text:span text:style-name="T32"> </text:span><text:span text:style-name="T53">Коми Республикаса медицина организация</text:span><text:span text:style-name="T54">ясын</text:span><text:span text:style-name="T53"> медицина уджалысьяслы, кодъяс лоӧны уджсикасӧ велӧдан организацияяс помалысьясӧн, </text:span><text:span text:style-name="T55">кутшӧмъяс</text:span><text:span text:style-name="T53"> дасьтӧны йӧзӧс шӧр тшупӧда медицина</text:span><text:span text:style-name="T55">ӧ</text:span><text:span text:style-name="T53"> велӧдан уджтасъяс серти, кодъясӧс босьтӧма удж вылӧ шӧр тшупӧда медицина тӧдӧмлуна медицина уджалысь</text:span><text:span text:style-name="T55">яслӧн</text:span><text:span text:style-name="T53"> чинъясӧ да кодъяс локтӧмаӧсь уджавны Коми Республика мутасын фельдшер-акушер пунктъясӧ, </text:span><text:span text:style-name="Основной_20_текст7"><text:span text:style-name="T10">сетӧны содтӧд мынтӧмъясӧн социальнӧя отсалан мераяс Коми Республикаса Веськӧдлан котырӧн урчитӧм пӧрадокын, мындаясын да условиеясын.”</text:span></text:span><text:span text:style-name="Основной_20_текст7"><text:span text:style-name="T58">.</text:span></text:span></text:p>
      <text:p text:style-name="P3">2. <text:span text:style-name="T62">3 </text:span>стать<text:span text:style-name="T62">яын</text:span>:</text:p>
      <text:p text:style-name="P22"><text:span text:style-name="T34">1) </text:span><text:span text:style-name="T37">1</text:span><text:span text:style-name="T34"> пункт</text:span><text:span text:style-name="T37">ын</text:span><text:span text:style-name="T34"> “</text:span><text:span text:style-name="T35">Социальнӧя могмӧдан ӧтувъя канму юӧртан системаӧ Россия Федерацияса Веськӧдлан котырӧн урчитӧм пӧрадокын да тэчасын</text:span><text:span text:style-name="T34">” </text:span><text:span text:style-name="T37">кывъяс вежны </text:span><text:span text:style-name="T34">“Социальнӧй юкӧнын ӧтувъя шӧр цифрӧвӧй платформа” канму юӧртан системаӧ “Социальнӧй юкӧнын </text:span><text:span text:style-name="T38">ӧ</text:span><text:span text:style-name="T34">тувъя шӧр цифрӧвӧй платформа” канму юӧртан система йылысь положение серти, </text:span><text:span text:style-name="T48">кутшӧмӧс</text:span><text:span text:style-name="T34"> вынсьӧдӧ Россия Федерацияса Веськӧдлан котыр” кывъясӧн;</text:span></text:p>
      <text:p text:style-name="P4">2) 2 пунктын “Социальнӧя могмӧдан ӧтувъя канму юӧртан системаӧ” кывъяс вежны “Социальнӧй юкӧнын ӧтувъя шӧр цифрӧвӧй платформа” канму юӧртан системаӧ” кывъясӧн.</text:p>
      <text:h text:style-name="P5" text:outline-level="1"/>
      <text:p text:style-name="P1"><text:span text:style-name="T61">2 с</text:span><text:span text:style-name="T60">татья.</text:span><text:span text:style-name="T67"> </text:span><text:span text:style-name="T68">Тайӧ Оланпасыс вынсялӧ 2024 вося тӧвшӧр тӧлысь 1 лунсянь.</text:span></text:p>
      <text:p text:style-name="P23"><text:span text:style-name="T63">Коми Республикаса Веськӧдлан котырлы примитны нормативнӧй инӧда актъяс, к</text:span><text:span text:style-name="T65">утшӧм</text:span><text:span text:style-name="T63">ъяс могмӧдӧны тайӧ Оланпас збыльмӧдӧмсӧ</text:span><text:span text:style-name="T64">.</text:span></text:p>
      <text:p text:style-name="P11"/>
      <text:p text:style-name="P12"/>
      <text:p text:style-name="P12"/>
      <text:p text:style-name="P24"><text:soft-page-break/><text:span text:style-name="T39">Коми Республикаса Юралысь <text:tab/><text:tab/><text:tab/><text:tab/><text:tab/> <text:s text:c="10"/></text:span><text:span text:style-name="T40">В.В. Уйба</text:span></text:p>
      <text:p text:style-name="P13"/>
      <text:p text:style-name="P13"/>
      <text:p text:style-name="P9">Сыктывкар</text:p>
      <text:p text:style-name="P25"><text:span text:style-name="T41">20</text:span><text:span text:style-name="T65">2</text:span><text:span text:style-name="T66">3</text:span><text:span text:style-name="T65"> </text:span><text:span text:style-name="T41">во</text:span><text:span text:style-name="T43">ся</text:span><text:span text:style-name="T41"> ӧшым</text:span><text:span text:style-name="T65"> </text:span><text:span text:style-name="T41">тӧлысь </text:span><text:span text:style-name="T43">30</text:span><text:span text:style-name="T66"> </text:span><text:span text:style-name="T41">лун</text:span></text:p>
      <text:p text:style-name="P25"><text:span text:style-name="T34">125</text:span><text:bookmark text:name="_GoBack"/><text:span text:style-name="T34">-РЗ </text:span><text:span text:style-name="T38">№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0:39:39.015704752</meta:creation-date>
    <dc:date>2024-04-27T12:19:29.307000000</dc:date>
    <meta:editing-duration>PT15M10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45" meta:character-count="1976" meta:non-whitespace-character-count="1689"/>
  </office:meta>
</office:document-meta>
</file>