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a55ab" style:font-size-asian="14pt" style:font-size-complex="14pt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a55ab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fo:language="kpv" fo:country="RU" fo:font-weight="bold" officeooo:paragraph-rsid="000dc867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officeooo:paragraph-rsid="000a55a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Times New Roman" fo:font-size="14pt" fo:language="kpv" fo:country="RU" fo:font-weight="bold" officeooo:paragraph-rsid="000a55a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normal" officeooo:paragraph-rsid="000dc86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a55ab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a55ab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7888" style:font-size-asian="14pt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c7888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a55ab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a55a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dc867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officeooo:paragraph-rsid="000a55a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4pt" fo:language="kpv" fo:country="RU" fo:font-weight="bold" officeooo:paragraph-rsid="000d3bcb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4pt" fo:language="kpv" fo:country="RU" fo:font-weight="bold" officeooo:paragraph-rsid="000a55ab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4pt" fo:language="kpv" fo:country="RU" fo:font-weight="bold" officeooo:paragraph-rsid="000dc867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orphans="0" fo:widows="0" fo:hyphenation-ladder-count="no-limit"/>
      <style:text-properties fo:color="#000000" loext:opacity="100%" style:font-name="Times New Roman" fo:font-size="14pt" fo:language="kpv" fo:country="RU" fo:font-weight="normal" officeooo:paragraph-rsid="000a55ab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0c7888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0e05d3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0e05d3"/>
    </style:style>
    <style:style style:name="T6" style:family="text">
      <style:text-properties fo:color="#000000" loext:opacity="100%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fo:font-weight="normal" officeooo:rsid="000e05d3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0c7888" style:font-weight-asian="normal" style:font-weight-complex="normal"/>
    </style:style>
    <style:style style:name="T10" style:family="text">
      <style:text-properties fo:color="#000000" loext:opacity="100%" fo:font-weight="normal" officeooo:rsid="000a55ab" style:font-weight-asian="normal" style:font-weight-complex="normal"/>
    </style:style>
    <style:style style:name="T11" style:family="text">
      <style:text-properties fo:color="#000000" loext:opacity="100%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officeooo:rsid="001923cd"/>
    </style:style>
    <style:style style:name="T13" style:family="text">
      <style:text-properties fo:color="#000000" loext:opacity="100%" officeooo:rsid="000a55ab"/>
    </style:style>
    <style:style style:name="T14" style:family="text">
      <style:text-properties fo:font-weight="normal" officeooo:rsid="000c7888" style:font-weight-asian="normal" style:font-weight-complex="normal"/>
    </style:style>
    <style:style style:name="T15" style:family="text">
      <style:text-properties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officeooo:rsid="000e05d3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1cc409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0c7888" style:font-name-complex="Times New Roman1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0dc867" style:font-name-complex="Times New Roman1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0a55ab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0f802c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0c7888" style:font-weight-asian="bold" style:font-weight-complex="bold"/>
    </style:style>
    <style:style style:name="T25" style:family="text">
      <style:text-properties officeooo:rsid="000c7888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-complex="Times New Roman1"/>
    </style:style>
    <style:style style:name="T28" style:family="text">
      <style:text-properties officeooo:rsid="000a55ab" style:font-name-complex="Times New Roman1"/>
    </style:style>
    <style:style style:name="T29" style:family="text">
      <style:text-properties officeooo:rsid="000dc867" style:font-name-complex="Times New Roman1"/>
    </style:style>
    <style:style style:name="T30" style:family="text">
      <style:text-properties officeooo:rsid="000d3bcb"/>
    </style:style>
    <style:style style:name="T31" style:family="text">
      <style:text-properties officeooo:rsid="000dc867"/>
    </style:style>
    <style:style style:name="T32" style:family="text">
      <style:text-properties fo:language="kpv" fo:country="RU"/>
    </style:style>
    <style:style style:name="T33" style:family="text">
      <style:text-properties fo:language="kpv" fo:country="RU" officeooo:rsid="000c7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1">К ОПУБЛИКОВАНИЮ</text:span></text:p>
      <text:p text:style-name="P6">КОМИ РЕСПУБЛИКАЛӦН</text:p>
      <text:p text:style-name="P4">ОЛАНПАС</text:p>
      <text:p text:style-name="P5"/>
      <text:p text:style-name="P17">«Коми Республикаын меставывса асвеськӧдлан <text:span text:style-name="T30">о</text:span>рганъяслы</text:p>
      <text:p text:style-name="P17">Коми Республикаса торъя канму уджмогъяс сетӧм й<text:span text:style-name="T30">ы</text:span>лысь»</text:p>
      <text:p text:style-name="P15">Коми Республикаса Оланпасӧ вежсьӧм пыртӧм йылысь</text:p>
      <text:p text:style-name="P16"/>
      <text:p text:style-name="P7"><text:span text:style-name="T17">Примитӧма</text:span> Коми Республикаса</text:p>
      <text:p text:style-name="P8"><text:span text:style-name="T15">Каналан Сӧветӧн <text:tab/> <text:s text:c="43"/>2023 вося </text:span><text:span text:style-name="T16">ӧшым </text:span><text:span text:style-name="T15">тӧлысь 2</text:span><text:span text:style-name="T16">2</text:span><text:span text:style-name="T15"> лун</text:span><text:span text:style-name="T16">ӧ</text:span></text:p>
      <text:p text:style-name="P18"/>
      <text:p text:style-name="P9"><text:span text:style-name="T3">1 с</text:span><text:span text:style-name="T2">татья.</text:span><text:span text:style-name="T1"> </text:span><text:span text:style-name="T5">Пыртны </text:span><text:span text:style-name="T7">«Коми Республикаын меставывса асвеськӧдлан </text:span><text:span text:style-name="T6">органъяслы Коми Республикаса торъя канму уджмогъяс сетӧм </text:span><text:span text:style-name="T7">йылысь» Коми Республикаса Оланпасӧ </text:span><text:span text:style-name="T1">(</text:span><text:span text:style-name="T11">Коми Республикаса канму власьт органъяслӧн индӧд-тшӧктӧмъяс,</text:span><text:span text:style-name="T1"> 2015, </text:span><text:span text:style-name="T12">2</text:span><text:span text:style-name="T5">3 </text:span><text:span text:style-name="T1">№, 334 </text:span><text:span text:style-name="T5">ст.</text:span><text:span text:style-name="T1">; 2016, </text:span><text:span text:style-name="T5">1 </text:span><text:span text:style-name="T1">№, 6 </text:span><text:span text:style-name="T5">ст.</text:span><text:span text:style-name="T1">; </text:span><text:span text:style-name="T5">4 </text:span><text:span text:style-name="T1">№, 52 </text:span><text:span text:style-name="T5">ст.</text:span><text:span text:style-name="T1">; </text:span><text:span text:style-name="T5">12 </text:span><text:span text:style-name="T1">№, 152 </text:span><text:span text:style-name="T5">ст.</text:span><text:span text:style-name="T1">; </text:span><text:span text:style-name="T5">17 </text:span><text:span text:style-name="T1">№, 226 </text:span><text:span text:style-name="T5">ст.</text:span><text:span text:style-name="T1">; </text:span><text:span text:style-name="T5">18 №</text:span><text:span text:style-name="T1">, 251 </text:span><text:span text:style-name="T5">ст.</text:span><text:span text:style-name="T1">; 2017, </text:span><text:span text:style-name="T5">26 </text:span><text:span text:style-name="T1">№, 461 </text:span><text:span text:style-name="T5">ст.</text:span><text:span text:style-name="T1">; 2018, </text:span><text:span text:style-name="T5">6 </text:span><text:span text:style-name="T1">№, 94 </text:span><text:span text:style-name="T5">ст.</text:span><text:span text:style-name="T1">; </text:span><text:span text:style-name="T5">10 </text:span><text:span text:style-name="T1">№, 176 </text:span><text:span text:style-name="T5">ст.</text:span><text:span text:style-name="T1">; 177 </text:span><text:span text:style-name="T5">ст.</text:span><text:span text:style-name="T1">; </text:span><text:span text:style-name="T5">17 </text:span><text:span text:style-name="T1">№, 303 </text:span><text:span text:style-name="T5">ст.</text:span><text:span text:style-name="T1">; 304 </text:span><text:span text:style-name="T5">ст.</text:span><text:span text:style-name="T1">; </text:span><text:span text:style-name="T5">19 </text:span><text:span text:style-name="T1">№, 354 </text:span><text:span text:style-name="T5">ст.</text:span><text:span text:style-name="T1">; <text:s text:c="5"/>367 </text:span><text:span text:style-name="T5">ст.</text:span><text:span text:style-name="T1">; 2019, </text:span><text:span text:style-name="T5">11 </text:span><text:span text:style-name="T1">№, 148 </text:span><text:span text:style-name="T5">ст.</text:span><text:span text:style-name="T1">; 149 </text:span><text:span text:style-name="T5">ст.</text:span><text:span text:style-name="T1">; 154 </text:span><text:span text:style-name="T5">ст.</text:span><text:span text:style-name="T1">; </text:span><text:span text:style-name="T5">15 </text:span><text:span text:style-name="T1">№, 206 </text:span><text:span text:style-name="T5">ст.</text:span><text:span text:style-name="T1">; 207 </text:span><text:span text:style-name="T5">ст.</text:span><text:span text:style-name="T1">; </text:span><text:span text:style-name="T5">18 </text:span><text:span text:style-name="T1">№, <text:s text:c="2"/>265 </text:span><text:span text:style-name="T5">ст.</text:span><text:span text:style-name="T1">; 2020, </text:span><text:span text:style-name="T5">4 </text:span><text:span text:style-name="T1">№, 29 </text:span><text:span text:style-name="T5">ст.</text:span><text:span text:style-name="T1">; </text:span><text:span text:style-name="T5">18 </text:span><text:span text:style-name="T1">№, 292 </text:span><text:span text:style-name="T5">ст.</text:span><text:span text:style-name="T1">; 294 </text:span><text:span text:style-name="T5">ст.</text:span><text:span text:style-name="T1">; </text:span><text:span text:style-name="T5">22 </text:span><text:span text:style-name="T1">№, 366 </text:span><text:span text:style-name="T5">ст.</text:span><text:span text:style-name="T1">; 2021, </text:span><text:span text:style-name="T5">10 </text:span><text:span text:style-name="T1">№, </text:span><text:span text:style-name="T5">1</text:span><text:span text:style-name="T1">99 </text:span><text:span text:style-name="T5">ст.</text:span><text:span text:style-name="T1">; 200 </text:span><text:span text:style-name="T5">ст.</text:span><text:span text:style-name="T1">; </text:span><text:span text:style-name="T5">16 </text:span><text:span text:style-name="T1">№, 292 </text:span><text:span text:style-name="T5">ст.</text:span><text:span text:style-name="T1">; </text:span><text:span text:style-name="T5">20 </text:span><text:span text:style-name="T1">№, 373 </text:span><text:span text:style-name="T5">ст.</text:span><text:span text:style-name="T1">; </text:span><text:span text:style-name="T5">22 </text:span><text:span text:style-name="T1">№, 406 </text:span><text:span text:style-name="T5">ст.</text:span><text:span text:style-name="T1">; 410 </text:span><text:span text:style-name="T5">ст.</text:span><text:span text:style-name="T1">; 2022, <text:s text:c="6"/></text:span><text:span text:style-name="T5">6 </text:span><text:span text:style-name="T1">№, 56 </text:span><text:span text:style-name="T5">ст.</text:span><text:span text:style-name="T1">; </text:span><text:span text:style-name="T5">14 </text:span><text:span text:style-name="T1">№, 211 </text:span><text:span text:style-name="T5">ст.</text:span><text:span text:style-name="T1">; </text:span><text:span text:style-name="T5">15 </text:span><text:span text:style-name="T1">№, 230 </text:span><text:span text:style-name="T5">ст.</text:span><text:span text:style-name="T1">; 2023, </text:span><text:span text:style-name="T5">10 </text:span><text:span text:style-name="T1">№, 195 </text:span><text:span text:style-name="T5">ст.</text:span><text:span text:style-name="T1">; 201 </text:span><text:span text:style-name="T5">ст.</text:span><text:span text:style-name="T1">) </text:span><text:span text:style-name="T5">татшӧм вежсьӧм</text:span>:</text:p>
      <text:p text:style-name="P13"><text:span text:style-name="T7">«</text:span><text:span text:style-name="T9">К</text:span><text:span text:style-name="T8">оми Республикаын меставывса асвеськӧдлан органъяслы Коми Республикаса торъя канму уджмогъяс сетӧм йылысь» Коми Республикаса Оланпаслӧн 1 статьяса </text:span><text:span text:style-name="T10">5</text:span><text:span text:style-name="T21"> пункт</text:span><text:span text:style-name="T22">л</text:span><text:span text:style-name="T21">ӧн «</text:span><text:span text:style-name="T22">б» пунктулӧн</text:span><text:span text:style-name="T21"> урчитӧм Коми Республикаса канму уджмог збыльмӧдӧм вылӧ муниципальнӧй районса, муниципальнӧй кытшса, кар кытшса сьӧмкудлы Коми Республикаса республиканскӧй сьӧмкудйысь </text:span><text:span text:style-name="T23">вичмӧдан</text:span><text:span text:style-name="T21"> субвенция </text:span><text:span text:style-name="T23">мында </text:span><text:span text:style-name="T21">арталан методика</text:span><text:span text:style-name="T22">ын</text:span><text:span text:style-name="T1"> (Оланпас дорӧ </text:span><text:span text:style-name="T13">6</text:span><text:span text:style-name="T1"> содтӧд):</text:span></text:p>
      <text:p text:style-name="P1"><text:span text:style-name="T28">4 пункт</text:span><text:span text:style-name="T29">са</text:span><text:span text:style-name="T28"> квайтӧд </text:span><text:span text:style-name="T27">абзац </text:span><text:span text:style-name="T28">гижны тадзи</text:span><text:span text:style-name="T27">:</text:span></text:p>
      <text:p text:style-name="P1"><text:span text:style-name="T27">«</text:span><text:span text:style-name="T18">Отчётнӧй воӧн лыддьыссьӧ во водзын мунысь во, кор арта</text:span><text:span text:style-name="T20">лӧны</text:span><text:span text:style-name="T18"> локтан во да планӧвӧй </text:span><text:span text:style-name="T20">период</text:span><text:span text:style-name="T18"> вылӧ субвенция </text:span><text:span text:style-name="T20">мындасӧ</text:span><text:span text:style-name="T27">.».</text:span></text:p>
      <text:p text:style-name="P2"/>
      <text:p text:style-name="P10"><text:span text:style-name="T24">2 с</text:span><text:span text:style-name="T4">татья</text:span><text:span text:style-name="T26">. </text:span><text:span text:style-name="T14">Тайӧ Оланпасыс вынсялӧ 2024 вося тӧвшӧр тӧлысь 1 лунсянь.</text:span></text:p>
      <text:p text:style-name="P19">Коми Республикаса Веськӧдлан котырлы лӧсьӧдны ассьыс нормативнӧй инӧда актъяссӧ тайӧ Оланпас серти.</text:p>
      <text:p text:style-name="P11"/>
      <text:p text:style-name="P11"/>
      <text:p text:style-name="P12"><text:span text:style-name="T25">Коми </text:span>Республик<text:span text:style-name="T25">аса Юралысь</text:span><text:tab/><text:tab/><text:tab/><text:tab/> <text:tab/><text:tab/><text:tab/> В.В. Уйба</text:p>
      <text:p text:style-name="P12"/>
      <text:p text:style-name="P12"/>
      <text:p text:style-name="P12">Сыктывкар</text:p>
      <text:p text:style-name="P12">2023 <text:span text:style-name="T25">во</text:span><text:span text:style-name="T31">ся</text:span><text:span text:style-name="T25"> ӧшым тӧлысь </text:span>30 <text:span text:style-name="T25">лун</text:span></text:p>
      <text:p text:style-name="P14"><text:span text:style-name="T32">127</text:span><text:bookmark text:name="_GoBack"/><text:span text:style-name="T32">-РЗ </text:span><text:span text:style-name="T33">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5:30:57.175151509</meta:creation-date>
    <dc:date>2024-04-10T22:49:16.470000000</dc:date>
    <meta:editing-duration>PT26M37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8" meta:word-count="297" meta:character-count="1873" meta:non-whitespace-character-count="1528"/>
  </office:meta>
</office:document-meta>
</file>