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officeooo:paragraph-rsid="0027671e" style:font-size-asian="14pt" style:font-size-complex="14pt"/>
    </style:style>
    <style:style style:name="P2" style:family="paragraph" style:parent-style-name="Standard">
      <style:paragraph-properties fo:margin-left="0cm" fo:margin-right="0cm" fo:line-height="115%" fo:text-align="justify" style:justify-single-word="false" fo:orphans="0" fo:widows="0" fo:hyphenation-ladder-count="no-limit" fo:text-indent="1.501cm" style:auto-text-indent="false"/>
      <style:text-properties style:font-name="Times New Roman" fo:font-size="14pt" fo:language="kpv" fo:country="RU" officeooo:paragraph-rsid="001ffa42" style:font-size-asian="14pt" style:font-size-complex="14pt" fo:hyphenate="false" fo:hyphenation-remain-char-count="2" fo:hyphenation-push-char-count="2" loext:hyphenation-no-caps="false"/>
    </style:style>
    <style:style style:name="P3" style:family="paragraph" style:parent-style-name="Standard">
      <style:paragraph-properties fo:margin-left="0cm" fo:margin-right="0cm" fo:line-height="115%" fo:text-align="justify" style:justify-single-word="false" fo:hyphenation-ladder-count="no-limit" fo:text-indent="1.251cm" style:auto-text-indent="false"/>
      <style:text-properties style:font-name="Times New Roman" fo:font-size="14pt" fo:language="kpv" fo:country="RU" officeooo:paragraph-rsid="001ffa42" style:font-size-asian="14pt" style:font-size-complex="14pt" fo:hyphenate="false" fo:hyphenation-remain-char-count="2" fo:hyphenation-push-char-count="2" loext:hyphenation-no-caps="false"/>
    </style:style>
    <style:style style:name="P4" style:family="paragraph" style:parent-style-name="Standard">
      <style:paragraph-properties fo:line-height="115%" fo:text-align="justify" style:justify-single-word="false" fo:hyphenation-ladder-count="no-limit"/>
      <style:text-properties style:font-name="Times New Roman" fo:font-size="14pt" fo:language="kpv" fo:country="RU" officeooo:paragraph-rsid="001ffa42" style:font-size-asian="14pt" style:font-size-complex="14pt" fo:hyphenate="false" fo:hyphenation-remain-char-count="2" fo:hyphenation-push-char-count="2" loext:hyphenation-no-caps="false"/>
    </style:style>
    <style:style style:name="P5" style:family="paragraph" style:parent-style-name="Standard">
      <style:paragraph-properties fo:line-height="115%" fo:text-align="center" style:justify-single-word="false" fo:orphans="0" fo:widows="0"/>
      <style:text-properties style:font-name="Times New Roman" fo:font-size="14pt" fo:language="kpv" fo:country="RU" fo:font-weight="bold" officeooo:paragraph-rsid="001ffa42" style:font-name-asian="Calibri" style:font-size-asian="14pt" style:language-asian="en" style:country-asian="US" style:font-weight-asian="bold" style:font-size-complex="14pt"/>
    </style:style>
    <style:style style:name="P6"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orphans="0" fo:widows="0" fo:hyphenation-ladder-count="no-limit" fo:text-indent="1.296cm" style:auto-text-indent="false" style:writing-mode="lr-tb">
        <style:tab-stops>
          <style:tab-stop style:position="0cm"/>
        </style:tab-stops>
      </style:paragraph-properties>
      <style:text-properties officeooo:paragraph-rsid="001ffa42" fo:hyphenate="false" fo:hyphenation-remain-char-count="2" fo:hyphenation-push-char-count="2" loext:hyphenation-no-caps="false"/>
    </style:style>
    <style:style style:name="P7" style:family="paragraph" style:parent-style-name="Standard" style:list-style-name="WWNum1">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fo:background-color="transparent" style:writing-mode="lr-tb"/>
      <style:text-properties style:font-name="Times New Roman" fo:font-size="14pt" fo:language="kpv" fo:country="RU" fo:font-weight="bold" officeooo:paragraph-rsid="002cf0a5" fo:background-color="transparent" style:font-name-asian="Times New Roman1" style:font-size-asian="14pt" style:language-asian="ru" style:country-asian="RU" style:font-weight-asian="bold" style:font-name-complex="Times New Roman1" style:font-size-complex="14pt" style:font-weight-complex="bold"/>
    </style:style>
    <style:style style:name="P8" style:family="paragraph" style:parent-style-name="Standard" style:list-style-name="WWNum1">
      <loext:graphic-properties draw:fill="none"/>
      <style:paragraph-properties fo:margin-left="0cm" fo:margin-right="0cm" fo:margin-top="0cm" fo:margin-bottom="0cm" style:contextual-spacing="false" fo:line-height="115%" fo:text-align="start" style:justify-single-word="false" fo:orphans="2" fo:widows="2" fo:text-indent="0cm" style:auto-text-indent="false" fo:background-color="transparent" style:writing-mode="lr-tb"/>
      <style:text-properties style:font-name="Times New Roman" fo:font-size="14pt" fo:language="kpv" fo:country="RU" fo:font-weight="bold" officeooo:paragraph-rsid="002cf0a5" fo:background-color="transparent" style:font-name-asian="Times New Roman1" style:font-size-asian="14pt" style:language-asian="ru" style:country-asian="RU" style:font-weight-asian="bold" style:font-name-complex="Times New Roman1" style:font-size-complex="14pt" style:font-weight-complex="bold"/>
    </style:style>
    <style:style style:name="P9" style:family="paragraph" style:parent-style-name="Standard" style:list-style-name="WWNum1">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fo:background-color="transparent" style:writing-mode="lr-tb"/>
      <style:text-properties style:font-name="Times New Roman" fo:font-size="14pt" fo:language="kpv" fo:country="RU" fo:font-weight="bold" officeooo:rsid="0042cbc4" officeooo:paragraph-rsid="001ffa42" fo:background-color="transparent" style:font-name-asian="Times New Roman1" style:font-size-asian="14pt" style:language-asian="ru" style:country-asian="RU" style:font-weight-asian="bold" style:font-name-complex="Times New Roman1" style:font-size-complex="14pt" style:font-weight-complex="bold"/>
    </style:style>
    <style:style style:name="P10" style:family="paragraph" style:parent-style-name="Standard" style:list-style-name="WWNum1">
      <loext:graphic-properties draw:fill="none"/>
      <style:paragraph-properties fo:margin-left="0cm" fo:margin-right="0cm" fo:margin-top="0cm" fo:margin-bottom="0cm" style:contextual-spacing="false" fo:line-height="115%" fo:text-align="center" style:justify-single-word="false" fo:orphans="0" fo:widows="0" fo:text-indent="0cm" style:auto-text-indent="false" fo:background-color="transparent" style:writing-mode="lr-tb"/>
      <style:text-properties style:font-name="Times New Roman" fo:font-size="14pt" fo:language="kpv" fo:country="RU" fo:font-weight="bold" officeooo:rsid="0042cbc4" officeooo:paragraph-rsid="001ffa42" fo:background-color="transparent" style:font-name-asian="Times New Roman1" style:font-size-asian="14pt" style:language-asian="ru" style:country-asian="RU" style:font-weight-asian="bold" style:font-name-complex="Times New Roman1" style:font-size-complex="14pt" style:font-weight-complex="bold"/>
    </style:style>
    <style:style style:name="P11" style:family="paragraph" style:parent-style-name="Standard" style:list-style-name="">
      <loext:graphic-properties draw:fill="none"/>
      <style:paragraph-properties fo:margin-left="0cm" fo:margin-right="0cm" fo:margin-top="0cm" fo:margin-bottom="0cm" style:contextual-spacing="false" fo:line-height="115%" fo:text-align="center" style:justify-single-word="false" fo:orphans="0" fo:widows="0" fo:text-indent="0cm" style:auto-text-indent="false" fo:background-color="transparent" style:writing-mode="lr-tb"/>
      <style:text-properties style:font-name="Times New Roman" fo:font-size="14pt" fo:language="kpv" fo:country="RU" fo:font-weight="bold" officeooo:rsid="0042cbc4" officeooo:paragraph-rsid="001ffa42" style:font-name-asian="Times New Roman1" style:font-size-asian="14pt" style:language-asian="ru" style:country-asian="RU" style:font-weight-asian="bold" style:font-name-complex="Times New Roman1" style:font-size-complex="14pt" style:font-weight-complex="bold"/>
    </style:style>
    <style:style style:name="P12" style:family="paragraph" style:parent-style-name="Standard" style:list-style-name="WWNum1">
      <loext:graphic-properties draw:fill="none"/>
      <style:paragraph-properties fo:margin-left="0cm" fo:margin-right="0cm" fo:margin-top="0cm" fo:margin-bottom="0cm" style:contextual-spacing="false" fo:line-height="115%" fo:text-align="center" style:justify-single-word="false" fo:orphans="0" fo:widows="0" fo:text-indent="0cm" style:auto-text-indent="false" fo:background-color="transparent" style:writing-mode="lr-tb"/>
      <style:text-properties style:font-name="Times New Roman" fo:font-size="14pt" fo:language="kpv" fo:country="RU" fo:font-weight="bold" officeooo:rsid="0042cbc4" officeooo:paragraph-rsid="001ffa42" style:font-name-asian="Times New Roman1" style:font-size-asian="14pt" style:language-asian="ru" style:country-asian="RU" style:font-weight-asian="bold" style:font-name-complex="Times New Roman1" style:font-size-complex="14pt" style:font-weight-complex="bold"/>
    </style:style>
    <style:style style:name="P13" style:family="paragraph" style:parent-style-name="Standard" style:list-style-name="WWNum1">
      <loext:graphic-properties draw:fill="none"/>
      <style:paragraph-properties fo:margin-left="0cm" fo:margin-right="0cm" fo:margin-top="0cm" fo:margin-bottom="0cm" style:contextual-spacing="false" fo:line-height="115%" fo:orphans="0" fo:widows="0" fo:text-indent="0cm" style:auto-text-indent="false" fo:background-color="transparent" style:writing-mode="lr-tb">
        <style:tab-stops>
          <style:tab-stop style:position="16.002cm" style:type="right"/>
        </style:tab-stops>
      </style:paragraph-properties>
      <style:text-properties style:font-name="Times New Roman" fo:font-size="14pt" fo:language="kpv" fo:country="RU" officeooo:paragraph-rsid="001ffa42" fo:background-color="transparent" style:font-size-asian="14pt" style:font-size-complex="14pt"/>
    </style:style>
    <style:style style:name="P14" style:family="paragraph" style:parent-style-name="Standard" style:list-style-name="WWNum1">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writing-mode="lr-tb">
        <style:tab-stops>
          <style:tab-stop style:position="16.002cm" style:type="right"/>
        </style:tab-stops>
      </style:paragraph-properties>
      <style:text-properties style:font-name="Times New Roman" fo:font-size="14pt" fo:language="kpv" fo:country="RU" officeooo:paragraph-rsid="001ffa42" style:font-size-asian="14pt" style:font-size-complex="14pt" fo:hyphenate="false" fo:hyphenation-remain-char-count="2" fo:hyphenation-push-char-count="2" loext:hyphenation-no-caps="false"/>
    </style:style>
    <style:style style:name="P15" style:family="paragraph" style:parent-style-name="Standard" style:list-style-name="">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officeooo:paragraph-rsid="001ffa42" style:font-size-asian="14pt" style:font-size-complex="14pt"/>
    </style:style>
    <style:style style:name="P16" style:family="paragraph" style:parent-style-name="Standard" style:list-style-name="">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officeooo:paragraph-rsid="002118c1" style:font-size-asian="14pt" style:font-size-complex="14pt"/>
    </style:style>
    <style:style style:name="P17" style:family="paragraph" style:parent-style-name="Standard" style:list-style-name="">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officeooo:paragraph-rsid="00227e40" style:font-size-asian="14pt" style:font-size-complex="14pt"/>
    </style:style>
    <style:style style:name="P18" style:family="paragraph" style:parent-style-name="Standard" style:list-style-name="">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officeooo:paragraph-rsid="0023dd78" style:font-size-asian="14pt" style:font-size-complex="14pt"/>
    </style:style>
    <style:style style:name="P19" style:family="paragraph" style:parent-style-name="Standard" style:list-style-name="">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officeooo:paragraph-rsid="0025aa32" style:font-size-asian="14pt" style:font-size-complex="14pt"/>
    </style:style>
    <style:style style:name="P20" style:family="paragraph" style:parent-style-name="Standard" style:list-style-name="">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officeooo:paragraph-rsid="0025aa32" style:font-size-asian="14pt" style:font-size-complex="14pt"/>
    </style:style>
    <style:style style:name="P21" style:family="paragraph" style:parent-style-name="Standard" style:list-style-name="">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fo:language="kpv" fo:country="RU" officeooo:paragraph-rsid="0027671e" style:font-size-asian="14pt" style:font-size-complex="14pt"/>
    </style:style>
    <style:style style:name="P22" style:family="paragraph" style:parent-style-name="Standard" style:list-style-name="">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752cm"/>
        </style:tab-stops>
      </style:paragraph-properties>
      <style:text-properties style:font-name="Times New Roman" fo:font-size="14pt" fo:language="kpv" fo:country="RU" officeooo:paragraph-rsid="001ffa42" style:font-size-asian="14pt" style:font-size-complex="14pt"/>
    </style:style>
    <style:style style:name="P23" style:family="paragraph" style:parent-style-name="Standard" style:list-style-name="">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officeooo:paragraph-rsid="0025aa32"/>
    </style:style>
    <style:style style:name="T1" style:family="text">
      <style:text-properties style:font-name="Times New Roman" fo:font-size="14pt" fo:letter-spacing="-0.004cm" fo:language="kpv" fo:country="RU" fo:font-weight="bold" style:font-size-asian="14pt" style:font-weight-asian="bold" style:font-size-complex="14pt"/>
    </style:style>
    <style:style style:name="T2" style:family="text">
      <style:text-properties style:font-name="Times New Roman" fo:font-size="14pt" fo:letter-spacing="-0.004cm" fo:language="kpv" fo:country="RU" fo:font-weight="bold" officeooo:rsid="0023dd78" style:font-size-asian="14pt" style:font-weight-asian="bold" style:font-size-complex="14pt"/>
    </style:style>
    <style:style style:name="T3" style:family="text">
      <style:text-properties style:font-name="Times New Roman" fo:font-size="14pt" fo:letter-spacing="-0.004cm" fo:language="kpv" fo:country="RU" style:font-size-asian="14pt" style:font-size-complex="14pt"/>
    </style:style>
    <style:style style:name="T4" style:family="text">
      <style:text-properties fo:font-weight="bold" style:font-weight-asian="bold"/>
    </style:style>
    <style:style style:name="T5" style:family="text">
      <style:text-properties fo:font-weight="bold" officeooo:rsid="0027671e" style:font-weight-asian="bold"/>
    </style:style>
    <style:style style:name="T6" style:family="text">
      <style:text-properties fo:color="#000000" loext:opacity="100%" style:text-position="0% 100%" fo:font-size="14pt" style:text-underline-style="none" fo:font-weight="bold" officeooo:rsid="00ccf3cc" style:letter-kerning="true" fo:background-color="transparent" loext:char-shading-value="0" style:font-name-asian="Calibri" style:font-size-asian="14pt" style:language-asian="en" style:country-asian="US" style:font-weight-asian="bold" style:language-complex="ar" style:country-complex="SA" style:font-style-complex="italic"/>
    </style:style>
    <style:style style:name="T7" style:family="text">
      <style:text-properties fo:color="#000000" loext:opacity="100%" style:text-position="0% 100%" fo:font-size="14pt" style:text-underline-style="none" fo:font-weight="bold" officeooo:rsid="00526362" style:letter-kerning="true" fo:background-color="transparent" loext:char-shading-value="0" style:font-name-asian="Calibri" style:font-size-asian="14pt" style:language-asian="en" style:country-asian="US" style:font-weight-asian="bold" style:language-complex="ar" style:country-complex="SA" style:font-style-complex="italic"/>
    </style:style>
    <style:style style:name="T8" style:family="text">
      <style:text-properties fo:color="#000000" loext:opacity="100%" style:text-position="0% 100%" fo:font-size="14pt" style:text-underline-style="none" fo:font-weight="bold" officeooo:rsid="00ccf3cc" style:letter-kerning="true" style:font-size-asian="14pt" style:font-weight-asian="bold" style:language-complex="ar" style:country-complex="SA" style:font-style-complex="italic"/>
    </style:style>
    <style:style style:name="T9" style:family="text">
      <style:text-properties fo:color="#000000" loext:opacity="100%" style:text-position="0% 100%" style:font-name="Times New Roman" fo:font-size="14pt" fo:language="kpv" fo:country="RU" style:text-underline-style="none" fo:font-weight="bold" officeooo:rsid="001ffa42" style:letter-kerning="true" fo:background-color="transparent" loext:char-shading-value="0" style:font-name-asian="Calibri" style:font-size-asian="14pt" style:language-asian="en" style:country-asian="US" style:font-weight-asian="bold" style:font-name-complex="Times New Roman1" style:font-size-complex="14pt" style:language-complex="ar" style:country-complex="SA" style:font-style-complex="italic" style:font-weight-complex="bold"/>
    </style:style>
    <style:style style:name="T10" style:family="text">
      <style:text-properties fo:color="#000000" loext:opacity="100%" style:text-position="0% 100%" style:font-name="Times New Roman" fo:font-size="14pt" fo:language="kpv" fo:country="RU" style:text-underline-style="none" fo:font-weight="bold" officeooo:rsid="00ccf3cc" style:letter-kerning="true" fo:background-color="transparent" loext:char-shading-value="0" style:font-name-asian="Calibri" style:font-size-asian="14pt" style:language-asian="en" style:country-asian="US" style:font-weight-asian="bold" style:font-size-complex="14pt" style:language-complex="ar" style:country-complex="SA" style:font-style-complex="italic"/>
    </style:style>
    <style:style style:name="T11" style:family="text">
      <style:text-properties fo:color="#000000" loext:opacity="100%" style:text-position="0% 100%" style:font-name="Times New Roman" fo:font-size="14pt" fo:language="kpv" fo:country="RU" style:text-underline-style="none" officeooo:rsid="001ffa42"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style>
    <style:style style:name="T12" style:family="text">
      <style:text-properties fo:color="#000000" loext:opacity="100%" style:text-position="0% 100%" style:font-name="Times New Roman" fo:font-size="14pt" fo:language="kpv" fo:country="RU" style:text-underline-style="none" officeooo:rsid="00ccf3cc"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style>
    <style:style style:name="T13" style:family="text">
      <style:text-properties fo:color="#000000" loext:opacity="100%" style:text-position="0% 100%" style:font-name="Times New Roman" fo:font-size="14pt" fo:language="kpv" fo:country="RU" style:text-underline-style="none" officeooo:rsid="005f4404"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style>
    <style:style style:name="T14" style:family="text">
      <style:text-properties fo:color="#000000" loext:opacity="100%" style:text-position="0% 100%" style:font-name="Times New Roman" fo:font-size="14pt" fo:language="kpv" fo:country="RU" style:text-underline-style="none" officeooo:rsid="005f642a"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style>
    <style:style style:name="T15" style:family="text">
      <style:text-properties fo:color="#000000" loext:opacity="100%" style:text-position="0% 100%" style:font-name="Times New Roman" fo:font-size="14pt" fo:language="kpv" fo:country="RU" style:text-underline-style="none" officeooo:rsid="0025aa32" style:letter-kerning="true" fo:background-color="transparent" loext:char-shading-value="0" style:font-name-asian="Calibri" style:font-size-asian="14pt" style:language-asian="en" style:country-asian="US" style:font-name-complex="Times New Roman1" style:font-size-complex="14pt" style:language-complex="ar" style:country-complex="SA" style:font-style-complex="italic" style:font-weight-complex="normal"/>
    </style:style>
    <style:style style:name="T16" style:family="text">
      <style:text-properties fo:color="#000000" loext:opacity="100%" style:text-position="0% 100%" style:font-name="Times New Roman" fo:font-size="14pt" fo:letter-spacing="-0.004cm" fo:language="kpv" fo:country="RU" style:text-underline-style="none" fo:font-weight="normal" officeooo:rsid="005f4404" style:letter-kerning="true" fo:background-color="transparent" loext:char-shading-value="0" style:font-name-asian="Calibri" style:font-size-asian="14pt" style:language-asian="zh" style:country-asian="CN" style:font-weight-asian="normal" style:font-name-complex="Times New Roman1" style:font-size-complex="14pt" style:language-complex="hi" style:country-complex="IN" style:font-style-complex="italic" style:font-weight-complex="normal"/>
    </style:style>
    <style:style style:name="T17" style:family="text">
      <style:text-properties fo:background-color="transparent" loext:char-shading-value="0"/>
    </style:style>
    <style:style style:name="T18" style:family="text">
      <style:text-properties officeooo:rsid="001ffa42"/>
    </style:style>
    <style:style style:name="T19" style:family="text">
      <style:text-properties style:use-window-font-color="true" loext:opacity="0%" style:text-position="0% 100%" style:font-name="Times New Roman" fo:font-size="14pt" fo:language="kpv" fo:country="RU" style:text-underline-style="none" officeooo:rsid="00ccf3cc" style:letter-kerning="false" fo:background-color="transparent"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20" style:family="text">
      <style:text-properties style:use-window-font-color="true" loext:opacity="0%" style:text-position="0% 100%" style:font-name="Times New Roman" fo:font-size="14pt" fo:language="kpv" fo:country="RU" style:text-underline-style="none" officeooo:rsid="00ce94fe" style:letter-kerning="false" fo:background-color="transparent"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21" style:family="text">
      <style:text-properties style:use-window-font-color="true" loext:opacity="0%" style:text-position="0% 100%" style:font-name="Times New Roman" fo:font-size="14pt" fo:language="kpv" fo:country="RU" style:text-underline-style="none" officeooo:rsid="00525948" style:letter-kerning="false" fo:background-color="transparent"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22" style:family="text">
      <style:text-properties style:use-window-font-color="true" loext:opacity="0%" style:text-position="0% 100%" style:font-name="Times New Roman" fo:font-size="14pt" fo:language="kpv" fo:country="RU" style:text-underline-style="none" officeooo:rsid="001ffa42" style:letter-kerning="false" fo:background-color="transparent" loext:char-shading-value="0" style:font-name-asian="Times New Roman1" style:font-size-asian="14pt" style:language-asian="ru" style:country-asian="RU" style:font-name-complex="Times New Roman1" style:font-size-complex="14pt" style:language-complex="ar" style:country-complex="SA" style:font-style-complex="italic" style:font-weight-complex="normal"/>
    </style:style>
    <style:style style:name="T23" style:family="text">
      <style:text-properties style:use-window-font-color="true" loext:opacity="0%" style:text-position="0% 100%" style:font-name="Times New Roman" fo:font-size="14pt" fo:language="kpv" fo:country="RU" style:text-underline-style="none" officeooo:rsid="00ccf3cc" style:letter-kerning="false" fo:background-color="transparent" loext:char-shading-value="0" style:font-name-asian="Times New Roman1" style:font-size-asian="14pt" style:language-asian="zh" style:country-asian="CN" style:font-name-complex="Times New Roman1" style:font-size-complex="14pt" style:language-complex="ar" style:country-complex="SA" style:font-style-complex="italic" style:font-weight-complex="normal"/>
    </style:style>
    <style:style style:name="T24" style:family="text">
      <style:text-properties officeooo:rsid="0025aa32"/>
    </style:style>
    <style:style style:name="T25" style:family="text">
      <style:text-properties officeooo:rsid="0027671e"/>
    </style:style>
    <style:style style:name="T26" style:family="text">
      <style:text-properties fo:font-variant="normal" fo:text-transform="none" fo:color="#000000" loext:opacity="100%" fo:letter-spacing="normal" fo:font-style="normal" fo:font-weight="normal"/>
    </style:style>
    <style:style style:name="T27" style:family="text">
      <style:text-properties fo:font-variant="normal" fo:text-transform="none" fo:color="#000000" loext:opacity="100%" fo:letter-spacing="normal" fo:font-style="normal" fo:font-weight="normal" officeooo:rsid="0027671e"/>
    </style:style>
    <style:style style:name="T28" style:family="text">
      <style:text-properties fo:font-variant="normal" fo:text-transform="none" fo:color="#000000" loext:opacity="100%" fo:letter-spacing="normal" fo:font-style="normal" fo:font-weight="normal" officeooo:rsid="0031c21b"/>
    </style:style>
    <style:style style:name="T29" style:family="text">
      <style:text-properties officeooo:rsid="00288b3b"/>
    </style:style>
    <style:style style:name="T30" style:family="text">
      <style:text-properties fo:font-weight="normal" fo:background-color="transparent" loext:char-shading-value="0" style:font-weight-asian="normal"/>
    </style:style>
    <style:style style:name="T31" style:family="text">
      <style:text-properties fo:font-weight="normal" officeooo:rsid="00401c95" fo:background-color="transparent" loext:char-shading-value="0" style:font-weight-asian="normal"/>
    </style:style>
    <style:style style:name="T32" style:family="text">
      <style:text-properties fo:font-weight="normal" officeooo:rsid="001ffa42" fo:background-color="transparent" loext:char-shading-value="0" style:font-weight-asian="normal"/>
    </style:style>
    <style:style style:name="T33" style:family="text">
      <style:text-properties officeooo:rsid="00227e40"/>
    </style:style>
    <style:style style:name="T34" style:family="text">
      <style:text-properties officeooo:rsid="002cf0a5"/>
    </style:style>
    <style:style style:name="T35" style:family="text">
      <style:text-properties officeooo:rsid="002d1bf1"/>
    </style:style>
    <style:style style:name="T36" style:family="text">
      <style:text-properties officeooo:rsid="003091f9"/>
    </style:style>
    <style:style style:name="T37" style:family="text">
      <style:text-properties officeooo:rsid="0030a957"/>
    </style:style>
    <style:style style:name="T38" style:family="text">
      <style:text-properties officeooo:rsid="0031c2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120076410" text:style-name="WWNum1">
        <text:list-item>
          <text:h text:style-name="P8" text:outline-level="1"><text:span text:style-name="T34">К ОПУБЛИКОВАНИЮ</text:span></text:h>
        </text:list-item>
        <text:list-item>
          <text:h text:style-name="P7" text:outline-level="1">КОМИ РЕСПУБЛИКАЛӦН</text:h>
        </text:list-item>
        <text:list-item>
          <text:h text:style-name="P9" text:outline-level="1"><text:span text:style-name="Основной_20_текст7"><text:span text:style-name="T8">ОЛАНПАС</text:span></text:span></text:h>
        </text:list-item>
      </text:list>
      <text:h text:style-name="P11" text:outline-level="1"><text:span text:style-name="Основной_20_текст7"><text:span text:style-name="T10"/></text:span></text:h>
      <text:list xml:id="list120237937793448" text:continue-numbering="true" text:style-name="WWNum1">
        <text:list-item>
          <text:h text:style-name="P12" text:outline-level="1"><text:span text:style-name="Основной_20_текст7"><text:span text:style-name="T6">Коми Республикаса канму чинъясын уджалысь йӧзлы</text:span></text:span></text:h>
        </text:list-item>
        <text:list-item>
          <text:h text:style-name="P12" text:outline-level="1"><text:span text:style-name="Основной_20_текст7"><text:span text:style-name="T7">да муниципальнӧй чинъясын уджалысь йӧзлы </text:span></text:span><text:span text:style-name="Основной_20_текст7"><text:span text:style-name="T6">канмусянь</text:span></text:span></text:h>
        </text:list-item>
        <text:list-item>
          <text:h text:style-name="P12" text:outline-level="1"><text:span text:style-name="Основной_20_текст7"><text:span text:style-name="T7">торъя </text:span></text:span><text:span text:style-name="Основной_20_текст7"><text:span text:style-name="T6">гарантияяс </text:span></text:span><text:span text:style-name="Основной_20_текст7"><text:span text:style-name="T7">збыльмӧдан юалӧмъяс</text:span></text:span><text:span text:style-name="T17"> серти Коми Республикаса</text:span></text:h>
        </text:list-item>
        <text:list-item>
          <text:h text:style-name="P10" text:outline-level="1">ӧткымын оланпасӧ вежсьӧмъяс пыртӧм йылысь</text:h>
        </text:list-item>
      </text:list>
      <text:p text:style-name="P5"/>
      <text:list xml:id="list120237089282798" text:continue-numbering="true" text:style-name="WWNum1">
        <text:list-item>
          <text:p text:style-name="P13">Примитӧма Коми Республикаса</text:p>
        </text:list-item>
        <text:list-item>
          <text:p text:style-name="P14"><text:span text:style-name="T30">Каналан Сӧветӧн <text:s text:c="44"/>20</text:span><text:span text:style-name="T31">2</text:span><text:span text:style-name="T32">3</text:span><text:span text:style-name="T30"> вося </text:span><text:span text:style-name="T32">ӧшым </text:span><text:span text:style-name="T30">тӧлысь </text:span><text:span text:style-name="T32">22</text:span><text:span text:style-name="T30"> лунӧ</text:span></text:p>
        </text:list-item>
      </text:list>
      <text:p text:style-name="P2"/>
      <text:p text:style-name="P6"><text:span text:style-name="Основной_20_текст7"><text:span text:style-name="T9">1 статья.</text:span></text:span><text:span text:style-name="Основной_20_текст7"><text:span text:style-name="T11"> </text:span></text:span><text:span text:style-name="Основной_20_текст7"><text:span text:style-name="T12">Пыртны «Коми Республикаса торъя канму чинъясын уджалысь йӧзлы канмусянь гарантияяс йылысь» Коми Республикаса Оланпас</text:span></text:span><text:span text:style-name="Основной_20_текст7"><text:span text:style-name="T11">л</text:span></text:span><text:span text:style-name="Основной_20_текст7"><text:span text:style-name="T12">ӧ</text:span></text:span><text:span text:style-name="Основной_20_текст7"><text:span text:style-name="T11">н 7 статьяӧ</text:span></text:span><text:span text:style-name="Основной_20_текст7"><text:span text:style-name="T12"> </text:span></text:span><text:span text:style-name="Основной_20_текст7"><text:span text:style-name="T19">(Коми Республикаса канму власьт органъяслӧн индӧд-тшӧктӧмъяс, 2006, 11 №, 4601 ст.; 2007, 1 №, 4658 ст.; 2008, 5 №, 205 ст.; 211 ст.; 9 №, 412 ст.; 11 №, 599 ст.; 2009, 7 №, 83 ст.; 11 №, 173 ст.; 17 №, 284 ст.; 21 №, 366 ст.; 2010, 5 №, 62 ст.; 24 №, 568 ст.; 569 ст.; 37 №, 840 ст.; 44 №, 1019 ст.; 2011, 5 №, 97 ст.; 14 №, 344 ст.; 47 №, 1337 ст.; 2012, 7 №, 173 ст.; 21 №, 470 ст.; 31 №, 694 ст.; 34 №, 781 ст.; 70 №, <text:s text:c="6"/>1801 ст.; 2013, 11 №, 218 ст.; 17 №, 354 ст.; 37 №, 708 ст.; 41 №, 800 ст.; 2014, 8 №, 97 ст.; 26 №, 492 ст.; 35 №, 723 ст.; 2015, 8 №, 89 ст.; 20 №, <text:s text:c="4"/>249 ст.; 21 №, 271 ст.; <text:s/>297 ст.; 2016, 1 №, 7 ст.; 6 №, 78 ст.; 10 №, 120 ст.; 17 №, 234 ст.; 18 №, 248 ст.; 253 ст.; 21 №, 317 ст.; 2018, 6 №, 92 ст.; 19 №, 348 ст.; 366 ст.; 2019, 7 №, 87 ст.; 21 №, 315 ст.; 2021, 3 №, 47 ст.; 10 №, <text:s/>187 ст.; </text:span></text:span><text:span text:style-name="Основной_20_текст7"><text:span text:style-name="T20">15 №, 267 ст.; </text:span></text:span><text:span text:style-name="Основной_20_текст7"><text:span text:style-name="T21">2022, 11 №, 175 ст., </text:span></text:span><text:span text:style-name="Основной_20_текст7"><text:span text:style-name="T22">15 №, 240 ст.</text:span></text:span><text:span text:style-name="Основной_20_текст7"><text:span text:style-name="T19">) </text:span></text:span><text:span text:style-name="Основной_20_текст7"><text:span text:style-name="T23">татшӧм вежсьӧмъяс</text:span></text:span><text:span text:style-name="Основной_20_текст7"><text:span text:style-name="T19">:</text:span></text:span></text:p>
      <text:h text:style-name="P15" text:outline-level="1"><text:span text:style-name="T18">2 юкӧнын</text:span>:</text:h>
      <text:h text:style-name="P15" text:outline-level="1">1) <text:span text:style-name="T18">9 пунктын «кадколастъяс кындзи.» кывъяс вежны «кадколастъяс кындзи;» кывъясӧн</text:span>;</text:h>
      <text:h text:style-name="P15" text:outline-level="1">2) <text:span text:style-name="T18">содтыны</text:span> <text:span text:style-name="T18">татшӧм сюрӧса </text:span>10 <text:span text:style-name="T18">да </text:span>11 <text:span text:style-name="T18">пунктъяс</text:span>:</text:h>
      <text:h text:style-name="P16" text:outline-level="1">«10) канму органъясын да меставывса асвеськӧдлан органъясын, кутшӧмъясӧс артмӧдӧма Украинаса ССР-лӧн Оланподув, Донецкӧй Народнӧй Республика, Луганскӧй Народнӧй Республика, Запорожскӧй обласьт да Херсонскӧй обласьт мутасъясын уджалысь нормативнӧй инӧда актъяс серти, юрнуӧдысьяслӧн, специалистъяслӧн чинъясын, а сідзжӧ бӧрйӧм чинъясын, кӧні уджалӧны пырся (штатнӧй) подув вылын, кӧні 1992 вося тӧвшӧр тӧлысь 1 лунсянь 1993 вося ӧшым тӧлысь 31 лунӧдз уджалісны Россия Федерацияса граждана, кодъяс босьтісны Россия <text:soft-page-break/>Федерацияса гражданствосӧ 2014 вося ода-кора тӧлысь 11 лунсянь 2022 вося урасьӧм тӧлысь 23 лунӧдз да тайӧ периодӧ пыр олісны Донецкӧй Народнӧй Республика либӧ Луганскӧй Народнӧй Республика мутасын пыр олан кадколаст вылӧ видзӧдтӧг, да Россия Федерацияса граждана, кодъяс водзджык вӧліны Украинаса гражданствоын да кодъяс босьтісны Россия Федерацияса гражданствосӧ 2022 вося урасьӧм тӧлысь 24 лунсянь заводитӧмӧн;</text:h>
      <text:h text:style-name="P17" text:outline-level="1"><text:span text:style-name="T33">11</text:span>) чинъясын, кӧні тайӧ <text:span text:style-name="T36">юкӧнса</text:span> 1<text:span text:style-name="T36">0</text:span> пункын индӧм Россия Федерацияса граждана уджалӧны 1994 вося тӧвшӧр тӧлысь 1 лунсянь канму либӧ муниципальнӧй чинын уджалан, Россия Федерацияса канму служба либӧ Россия Федерацияын муниципальнӧй служба вылӧ пыран лунӧдз Донецкӧй Народнӧй Республикаса, Луганскӧй Народнӧй Республикаса оланпастэчас, Запорожскӧй обласьтса да Херсонскӧй обласьтса нормативнӧй инӧда актъяс либӧ Украинаса оланпастэчас серти (воинскӧй да мукӧд формированиеын служитан периодъяс кындзи, кутшӧмъясӧс Россия Федерацияса оланпастэчас серти шуӧма террористическӧйясӧн, организацияясӧ ас кӧсйӧм серти пыран периодъяс кындзи, кутшӧмъясӧс Россия Федерацияса оланпастэчас серти шуӧма экстремистскӧйясӧн, Донецкӧй Народнӧй Республика<text:span text:style-name="T36">лы</text:span>, Луганскӧй Народнӧй Республика<text:span text:style-name="T36">лы</text:span> да налӧн олысьяслы паныд инӧдлы лӧсявтӧм вӧчӧмторъясын участвуйтан периодъяс, Россия Федерациялы паныд Украинаса вооружённӧй вынъясын да мукӧд формированиеын боевӧй тышъясын участвуйтан периодъяс кындзи), на лыдын:</text:h>
      <text:h text:style-name="P18" text:outline-level="1">а) депутатъяслӧн чинъясын, кӧні уджалісны пырся (штатнӧй) подув вылын;</text:h>
      <text:h text:style-name="P17" text:outline-level="1">б) чинъясын, кутшӧмъяс серти сетлісны канму служащӧйяслысь чинъяс (рангъяс);</text:h>
      <text:h text:style-name="P17" text:outline-level="1">в) ёрдысьяслӧн чинъясын;</text:h>
      <text:h text:style-name="P17" text:outline-level="1">г) чинъясын, кутшӧмъяс серти сетлісны дипломатическӧй рангъяс;</text:h>
      <text:h text:style-name="P18" text:outline-level="1">д) чинъясын, кутшӧмъяс серти сетлісны прокуратураса уджалысьяслысь класснӧй чинъяс;</text:h>
      <text:h text:style-name="P15" text:outline-level="1">е) чинъясын, кутшӧмъяс серти сетлісны воинскӧй да торъя нимъяс;</text:h>
      <text:h text:style-name="P15" text:outline-level="1">ж) меставывса асвеськӧдлан органъясын чинъясын, кутшӧмъяс серти сетлісны чинъяс (рангъяс);</text:h>
      <text:h text:style-name="P15" text:outline-level="1">з) Донецкӧй Народнӧй Республикаса да Луганскӧй Народнӧй Республикаса канму чинъясын;</text:h>
      <text:h text:style-name="P15" text:outline-level="1">и) Запорожскӧй обласьтса да Херсонскӧй обласьтса военно- гражданскӧй администрацияясын чинъясын, кутшӧмъясӧс пыртӧма тайӧ органъяслысь уджмогъяссӧ збыльмӧдӧм могысь;</text:h>
      <text:h text:style-name="P15" text:outline-level="1"><text:soft-page-break/>к) публичнӧй власьт органъясын мукӧд чинын, кодъяс уджалісны Донецкӧй Народнӧй Республикаса, Луганскӧй Народнӧй Республикаса оланпастэчас, Запорожскӧй обласьтса да Херсонскӧй обласьтса нормативнӧй инӧда актъяс либӧ Украинаса оланпастэчас серти, кутшӧмъясӧс пыртӧма тайӧ органъяслысь уджмогъяссӧ збыльмӧдӧм могысь.».</text:h>
      <text:h text:style-name="P15" text:outline-level="1"/>
      <text:h text:style-name="P23" text:outline-level="1"><text:span text:style-name="T2">2 с</text:span><text:span text:style-name="T1">татья.</text:span><text:span text:style-name="T3"> </text:span><text:span text:style-name="Основной_20_текст7"><text:span text:style-name="T13">Пыртны «</text:span></text:span><text:span text:style-name="Internet_20_link"><text:span text:style-name="T16">Депутатъясӧс, меставывса асвеськӧдлан бӧрйӧм органӧ пырысьясӧс, меставывса асвеськӧдлан бӧрйӧм чина йӧзӧс, кодъяс пӧртӧны олӧмӧ ассьыныс уджмогъяссӧ пыр подув вылын, муниципальнӧй юкӧнлӧн видзӧдан-арталан органса веськӧдлысьӧс, веськӧдлысьӧс вежысьӧс, аудиторӧс пенсияӧн могмӧдӧм йылысь»</text:span></text:span><text:span text:style-name="Основной_20_текст7"><text:span text:style-name="T13"> Коми Республикаса Оланпас</text:span></text:span><text:span text:style-name="Основной_20_текст7"><text:span text:style-name="T14">лӧн </text:span></text:span><text:span text:style-name="Основной_20_текст7"><text:span text:style-name="T15">2</text:span></text:span><text:span text:style-name="Основной_20_текст7"><text:span text:style-name="T14"> статьяӧ</text:span></text:span><text:span text:style-name="Основной_20_текст7"><text:span text:style-name="T13"> (Коми Республикаса канму власьт органъяслӧн индӧд-тшӧктӧмъяс, 2008, 4 №, 124 ст.; 2009, 17 №, 286 ст.; 2010, 10 №, <text:s text:c="4"/>191 ст.; 37 №, 855 ст.; 2011, 55 №, 1672 ст.; 2013, 32 №, 589 ст.; 2014, 35 №, 723 ст.; 2016, 1 №, 7 ст.; 10 №, 120 ст.; 21 №, 317 ст.; 2017, 27 №, 488 ст.; 2018, 19 №, 348 ст.; 2019, 21 №, 315 ст.; 2021, 3 №, 47 ст.; 10 №, 187 ст.; <text:s text:c="3"/></text:span></text:span><text:span text:style-name="Основной_20_текст7"><text:span text:style-name="T14">15 №, 267 ст., </text:span></text:span><text:span text:style-name="Основной_20_текст7"><text:span text:style-name="T15">2022, 15 №, 240 ст.</text:span></text:span><text:span text:style-name="Основной_20_текст7"><text:span text:style-name="T13">) татшӧм вежсьӧм</text:span></text:span><text:span text:style-name="Основной_20_текст7"><text:span text:style-name="T15">ъяс</text:span></text:span><text:span text:style-name="Основной_20_текст7"><text:span text:style-name="T13">:</text:span></text:span></text:h>
      <text:h text:style-name="P15" text:outline-level="1"><text:span text:style-name="T24">медводдза юкӧнын</text:span>:</text:h>
      <text:h text:style-name="P15" text:outline-level="1">1) 9 <text:span text:style-name="T24">пунктын «службаса чинъясын</text:span>.» <text:span text:style-name="T24">кывъяс вежны «</text:span><text:span text:style-name="T29">службаса </text:span><text:span text:style-name="T24"><text:s/>чинъясын</text:span>;» <text:span text:style-name="T37">кывъясӧн</text:span>;</text:h>
      <text:h text:style-name="P15" text:outline-level="1">2) <text:span text:style-name="T24">содтыны татшӧм сюрӧса </text:span>10 <text:span text:style-name="T24">да</text:span> 11 <text:span text:style-name="T24">пунктъяс</text:span>:</text:h>
      <text:h text:style-name="P19" text:outline-level="1">«10) канму органъясын да меставывса асвеськӧдлан органъясын, кутшӧмъясӧс артмӧдӧма Украинаса ССР-лӧн Оланподув, Донецкӧй Народнӧй Республика, Луганскӧй Народнӧй Республика, Запорожскӧй обласьт да Херсонскӧй обласьт мутасъясын уджалысь нормативнӧй инӧда актъяс серти, юрнуӧдысьяслӧн, специалистъяслӧн чинъясын, а сідзжӧ бӧрйӧм чинъясын, кӧні уджалӧны пырся (штатнӧй) подув вылын, кӧні 1992 вося тӧвшӧр тӧлысь 1 лунсянь 1993 вося ӧшым тӧлысь 31 лунӧдз уджалісны Россия Федерацияса граждана, кодъяс босьтісны Россия Федерацияса гражданствосӧ 2014 вося ода-кора тӧлысь 11 лунсянь 2022 вося урасьӧм тӧлысь 23 лунӧдз да тайӧ периодӧ пыр олісны Донецкӧй Народнӧй Республика либӧ Луганскӧй Народнӧй Республика мутасын пыр олан кадколаст вылӧ видзӧдтӧг, да Россия Федерацияса граждана, кодъяс водзджык вӧліны Украинаса гражданствоын да кодъяс босьтісны Россия Федерацияса гражданствосӧ 2022 вося урасьӧм тӧлысь 24 лунсянь заводитӧмӧн;</text:h>
      <text:h text:style-name="P20" text:outline-level="1">11) чинъясын, кӧні тайӧ <text:span text:style-name="T37">юкӧнса</text:span> 1<text:span text:style-name="T37">0</text:span> пунктын индӧм Россия Федерацияса граждана уджалӧны 1994 вося тӧвшӧр тӧлысь 1 лунсянь <text:soft-page-break/>канму либӧ муниципальнӧй чинын уджалан, Россия Федерацияса канму служба либӧ Россия Федерацияын муниципальнӧй служба вылӧ пыран лунӧдз Донецкӧй Народнӧй Республикаса, Луганскӧй Народнӧй Республикаса оланпастэчас, Запорожскӧй обласьтса да Херсонскӧй обласьтса нормативнӧй инӧда актъяс либӧ Украинаса оланпастэчас серти (воинскӧй да мукӧд формированиеын служитан периодъяс кындзи, кутшӧмъясӧс Россия Федерацияса оланпастэчас серти шуӧма террористическӧйясӧн, организацияясӧ ас кӧсйӧм серти пыран периодъяс кындзи, кутшӧмъясӧс Россия Федерацияса оланпастэчас серти шуӧма экстремистскӧйясӧн, Донецкӧй Народнӧй Республика<text:span text:style-name="T38">лы</text:span>, Луганскӧй Народнӧй Республика<text:span text:style-name="T38">лы</text:span> да налӧн олысьяслы паныд инӧдлы лӧсявтӧм вӧчӧмторъясын участвуйтан периодъяс, Россия Федерациялы паныд Украинаса вооружённӧй вынъясын да мукӧд формированиеын боевӧй тышъясын участвуйтан периодъяс кындзи), на лыдын:</text:h>
      <text:h text:style-name="P21" text:outline-level="1">а) депутатъяслӧн чинъясын, кӧні уджалісны пырся (штатнӧй) подув вылын;</text:h>
      <text:h text:style-name="P21" text:outline-level="1">б) чинъясын, кутшӧмъяс серти сетлісны канму служащӧйяслысь чинъяс (рангъяс);</text:h>
      <text:h text:style-name="P21" text:outline-level="1">в) ёрдысьяслӧн чинъясын;</text:h>
      <text:h text:style-name="P21" text:outline-level="1">г) чинъясын, кутшӧмъяс серти сетлісны дипломатическӧй рангъяс;</text:h>
      <text:h text:style-name="P21" text:outline-level="1">д) чинъясын, кутшӧмъяс серти сетлісны прокуратураса уджалысьяслысь класснӧй чинъяс;</text:h>
      <text:h text:style-name="P21" text:outline-level="1">е) чинъясын, кутшӧмъяс серти сетлісны воинскӧй да торъя нимъяс;</text:h>
      <text:h text:style-name="P21" text:outline-level="1">ж) меставывса асвеськӧдлан органъясын чинъясын, кутшӧмъяс серти сетлісны чинъяс (рангъяс);</text:h>
      <text:h text:style-name="P21" text:outline-level="1">з) Донецкӧй Народнӧй Республикаса да Луганскӧй Народнӧй Республикаса канму чинъясын;</text:h>
      <text:h text:style-name="P21" text:outline-level="1">и) Запорожскӧй обласьтса да Херсонскӧй обласьтса военно- гражданскӧй администрацияясын чинъясын, кутшӧмъясӧс пыртӧма тайӧ органъяслысь уджмогъяссӧ збыльмӧдӧм могысь;</text:h>
      <text:h text:style-name="P21" text:outline-level="1">к) публичнӧй власьт органъясын мукӧд чинын, кодъяс уджалісны Донецкӧй Народнӧй Республикаса, Луганскӧй Народнӧй Республикаса оланпастэчас, Запорожскӧй обласьтса да Херсонскӧй обласьтса нормативнӧй инӧда актъяс либӧ Украинаса оланпастэчас серти, кутшӧмъясӧс пыртӧма тайӧ органъяслысь уджмогъяссӧ збыльмӧдӧм могысь.».</text:h>
      <text:h text:style-name="P22" text:outline-level="1"/>
      <text:p text:style-name="P1"><text:soft-page-break/><text:span text:style-name="T5">3 с</text:span><text:span text:style-name="T4">татья.</text:span> <text:span text:style-name="T26">Тайӧ Оланпасыс вынсялӧ сійӧс официальнӧя йӧзӧдан лун </text:span><text:span text:style-name="T28">бӧрын</text:span><text:span text:style-name="T26"> дас лун кольӧм мысти да паськалӧ 2022 вося кӧч тӧлысь 30 лунсянь артмӧм инӧда йитӧдъяс вылӧ. </text:span></text:p>
      <text:p text:style-name="P1"><text:span text:style-name="T26">Коми Республикаса Юралысьлы </text:span><text:span text:style-name="T27">лӧсьӧдны</text:span><text:span text:style-name="T26"> ассьыс нормативнӧй инӧда актъяс</text:span><text:span text:style-name="T27">сӧ </text:span><text:span text:style-name="T26">тайӧ Оланпас серти.</text:span></text:p>
      <text:p text:style-name="P3"/>
      <text:p text:style-name="P3"/>
      <text:p text:style-name="P3"/>
      <text:p text:style-name="P4"><text:span text:style-name="T25">Коми</text:span> Республик<text:span text:style-name="T25">аса</text:span> Юралысь<text:tab/><text:tab/><text:tab/> <text:tab/><text:tab/><text:tab/> <text:s text:c="10"/>В.В. Уйба</text:p>
      <text:p text:style-name="P4"/>
      <text:p text:style-name="P4"/>
      <text:p text:style-name="P4">Сыктывкар</text:p>
      <text:p text:style-name="P4">2023 <text:span text:style-name="T25">во</text:span><text:span text:style-name="T35">ся</text:span><text:span text:style-name="T25"> ӧшым тӧлысь </text:span>30 <text:span text:style-name="T25">лун</text:span></text:p>
      <text:p text:style-name="P4">128<text:bookmark text:name="_GoBack"/>-РЗ <text:span text:style-name="T25">№</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line-height="110%"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list-style-name="" style:class="text">
      <style:paragraph-properties fo:line-height="80%" fo:text-align="center" style:justify-single-word="false" fo:keep-with-next="always"/>
      <style:text-properties fo:font-size="16pt" fo:font-weight="bold" style:font-size-asian="16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0T11:53:26.066948482</meta:creation-date>
    <dc:date>2024-05-08T12:02:36.957000000</dc:date>
    <meta:editing-duration>PT2H29M52S</meta:editing-duration>
    <meta:editing-cycles>7</meta:editing-cycles>
    <meta:generator>LibreOffice/7.3.7.2$Windows_X86_64 LibreOffice_project/e114eadc50a9ff8d8c8a0567d6da8f454beeb84f</meta:generator>
    <meta:document-statistic meta:table-count="0" meta:image-count="0" meta:object-count="0" meta:page-count="5" meta:paragraph-count="47" meta:word-count="1184" meta:character-count="8648" meta:non-whitespace-character-count="7429"/>
  </office:meta>
</office:document-meta>
</file>