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474455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4757b4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5336a" officeooo:paragraph-rsid="0045336a" fo:background-color="transparent"/>
    </style:style>
    <style:style style:name="P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5336a" officeooo:paragraph-rsid="00463203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63203" officeooo:paragraph-rsid="00463203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63203" officeooo:paragraph-rsid="00474455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63203" officeooo:paragraph-rsid="004757b4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63203" officeooo:paragraph-rsid="00487d0c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74455" officeooo:paragraph-rsid="00474455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757b4" officeooo:paragraph-rsid="004757b4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757b4" officeooo:paragraph-rsid="00485537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85537" officeooo:paragraph-rsid="00485537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ba750" officeooo:paragraph-rsid="004ba750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99ece" officeooo:paragraph-rsid="005a1089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a25c4" officeooo:paragraph-rsid="004ba750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5336a" officeooo:paragraph-rsid="00463203" fo:background-color="transparent" style:font-size-asian="14pt" style:font-weight-asian="normal" style:font-name-complex="Times New Roman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b8e9b" officeooo:paragraph-rsid="006d843a" fo:background-color="transparen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d843a" officeooo:paragraph-rsid="006d843a" fo:background-color="transparen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e5848" officeooo:paragraph-rsid="006f943b" fo:background-color="transparen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3d3f0" officeooo:paragraph-rsid="0073d3f0" fo:background-color="transparen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704b2e" officeooo:paragraph-rsid="0076a919" fo:background-color="transparen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dcd7d" officeooo:paragraph-rsid="00b8929c" fo:background-color="transparen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5b8e0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5b8e0f" officeooo:paragraph-rsid="00602ba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02ba0" officeooo:paragraph-rsid="0061b3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45336a" officeooo:paragraph-rsid="00463203" fo:background-color="transparent" style:font-weight-asian="bold" style:font-weight-complex="bold"/>
    </style:style>
    <style:style style:name="P2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463203" officeooo:paragraph-rsid="00463203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463203" officeooo:paragraph-rsid="004757b4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463203" officeooo:paragraph-rsid="00485537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463203" officeooo:paragraph-rsid="0058a172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463203" officeooo:paragraph-rsid="006408b8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463203" officeooo:paragraph-rsid="0069dc3d" fo:background-color="transparent" style:font-size-asian="14pt" style:font-weight-asian="bold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45336a" officeooo:paragraph-rsid="00463203" fo:background-color="transparent" style:font-size-asian="14pt" style:font-weight-asian="bold" style:font-name-complex="Times New Roman" style:font-size-complex="14pt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463203" officeooo:paragraph-rsid="006b8e9b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463203" officeooo:paragraph-rsid="006dcd7d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463203" officeooo:paragraph-rsid="00704b2e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463203" officeooo:paragraph-rsid="00726d0e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463203" officeooo:paragraph-rsid="0076ff01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463203" officeooo:paragraph-rsid="0078b2ec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463203" officeooo:paragraph-rsid="00b30289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bold" officeooo:rsid="006dcd7d" officeooo:paragraph-rsid="006dcd7d" fo:background-color="transparent" style:font-name-asian="Calibri" style:font-size-asian="14pt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font-style="normal" fo:font-weight="normal" officeooo:paragraph-rsid="006f94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bold" officeooo:rsid="00463203" officeooo:paragraph-rsid="00463203" fo:background-color="transparent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bold" officeooo:rsid="00463203" officeooo:paragraph-rsid="004757b4" fo:background-color="transparent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bold" officeooo:rsid="00463203" officeooo:paragraph-rsid="00485537" fo:background-color="transparent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bold" officeooo:rsid="006408b8" officeooo:paragraph-rsid="006408b8" fo:background-color="transparent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bold" officeooo:rsid="006b8e9b" officeooo:paragraph-rsid="006b8e9b" fo:background-color="transparent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bold" officeooo:rsid="0069dc3d" officeooo:paragraph-rsid="0069dc3d" fo:background-color="transparent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normal" officeooo:rsid="00463203" officeooo:paragraph-rsid="00463203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normal" officeooo:rsid="00485537" officeooo:paragraph-rsid="00485537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9dc3d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b3ddd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fef37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0cd55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26d0e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57ebd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5e1c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76a919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a5e949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a76e3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d199ce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d243a8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9dc3d" officeooo:paragraph-rsid="0069dc3d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fef37" officeooo:paragraph-rsid="006fef37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3d3f0" officeooo:paragraph-rsid="0078b2ec" fo:background-color="transparent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6f943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58a1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paragraph-rsid="00a3e3e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bold" officeooo:rsid="0058a172" officeooo:paragraph-rsid="0058a172" fo:background-color="transparent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paragraph-rsid="00697c35" fo:background-color="transparent" style:font-name-asian="Times New Roman1" style:font-size-asian="14pt" style:language-asian="ru" style:country-asian="RU" style:font-style-asian="normal" style:font-name-complex="Times New Roman1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69dc3d" officeooo:paragraph-rsid="00a9eb9e" fo:background-color="transparent" style:font-name-asian="Times New Roman1" style:font-size-asian="14pt" style:language-asian="ru" style:country-asian="RU" style:font-style-asian="normal" style:font-name-complex="Times New Roman1" style:font-size-complex="14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73d3f0" officeooo:paragraph-rsid="0073d3f0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73d3f0" officeooo:paragraph-rsid="00c9504e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73d3f0" officeooo:paragraph-rsid="00c9650f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7a982b" officeooo:paragraph-rsid="007a982b" fo:background-color="transparent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333333" loext:opacity="100%" style:font-name="Segoe UI" fo:font-size="14pt" fo:letter-spacing="normal" fo:font-style="normal" fo:font-weight="normal" officeooo:paragraph-rsid="006b3d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4ba750" officeooo:paragraph-rsid="004c51fc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4c51fc" officeooo:paragraph-rsid="004dd2ed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4dd2ed" officeooo:paragraph-rsid="004dd2ed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4dd2ed" officeooo:paragraph-rsid="004fc9a5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style:font-name="Times New Roman" fo:font-size="14pt" fo:language="kpv" fo:country="RU" fo:font-weight="normal" officeooo:rsid="005073cf" officeooo:paragraph-rsid="005073cf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size="14pt" fo:language="kpv" fo:country="RU" officeooo:paragraph-rsid="007a982b" style:font-size-asian="14pt" style:font-name-complex="Times New Roman1" style:font-size-complex="14pt"/>
    </style:style>
    <style:style style:name="P83" style:family="paragraph" style:parent-style-name="Standard">
      <style:paragraph-properties fo:margin-left="0cm" fo:margin-right="-0.254cm" fo:margin-top="0cm" fo:margin-bottom="0cm" style:contextual-spacing="false" fo:line-height="100%" fo:text-align="justify" style:justify-single-word="false" fo:hyphenation-ladder-count="no-limit" fo:text-indent="0cm" style:auto-text-indent="false" style:writing-mode="lr-tb"/>
      <style:text-properties style:font-name="Times New Roman" fo:font-size="14pt" fo:language="kpv" fo:country="RU" officeooo:paragraph-rsid="007a982b" style:font-name-asian="Calibri" style:font-size-asian="14pt" style:font-name-complex="Times New Roman1" style:font-size-complex="14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ConsPlusNormal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writing-mode="lr-tb"/>
      <style:text-properties style:font-name="Times New Roman" fo:font-size="14pt" officeooo:paragraph-rsid="007a982b" style:font-size-asian="14pt" style:font-name-complex="Times New Roman1" style:font-size-complex="14pt"/>
    </style:style>
    <style:style style:name="P8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officeooo:paragraph-rsid="007a982b"/>
    </style:style>
    <style:style style:name="P8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58a17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6b3d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6dcd7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704b2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officeooo:paragraph-rsid="007a61f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language="kpv" fo:country="RU" officeooo:paragraph-rsid="0061b340" style:language-asian="ru" style:country-asian="RU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language="kpv" fo:country="RU" officeooo:rsid="0061b340" officeooo:paragraph-rsid="0062d2d2" style:language-asian="ru" style:country-asian="RU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language="kpv" fo:country="RU" officeooo:rsid="006408b8" officeooo:paragraph-rsid="006408b8" style:language-asian="ru" style:country-asian="RU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language="kpv" fo:country="RU" officeooo:paragraph-rsid="0069dc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language="kpv" fo:country="RU" officeooo:rsid="0069dc3d" officeooo:paragraph-rsid="0069dc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officeooo:paragraph-rsid="007a982b" fo:background-color="transparen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weight="bold" officeooo:rsid="007a982b" officeooo:paragraph-rsid="007a982b" fo:background-color="transparent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fo:font-size="14pt" fo:language="kpv" fo:country="RU" fo:font-weight="normal" officeooo:rsid="003a7651" officeooo:paragraph-rsid="007a982b" fo:background-color="transparent" style:font-size-asian="14pt" style:font-weight-asian="normal" style:font-size-complex="14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style:font-name="Times New Roman" officeooo:paragraph-rsid="00cf444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officeooo:paragraph-rsid="006692c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officeooo:paragraph-rsid="00697c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officeooo:rsid="00697c35" officeooo:paragraph-rsid="00697c3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3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style:use-window-font-color="true" loext:opacity="0%" officeooo:rsid="006692c0" officeooo:paragraph-rsid="009ce97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color="#000000" loext:opacity="100%" officeooo:rsid="0069dc3d" officeooo:paragraph-rsid="006b3d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orphans="0" fo:widows="0" fo:hyphenation-ladder-count="no-limit" fo:text-indent="1.501cm" style:auto-text-indent="false" style:writing-mode="lr-tb">
        <style:tab-stops>
          <style:tab-stop style:position="0cm"/>
        </style:tab-stops>
      </style:paragraph-properties>
      <style:text-properties fo:color="#000000" loext:opacity="100%" officeooo:rsid="00463203" officeooo:paragraph-rsid="0069dc3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Standard" style:list-style-name="WWNum1" style:master-page-name="First_20_Page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/>
      <style:text-properties style:font-name="Times New Roman" fo:font-size="14pt" fo:language="kpv" fo:country="RU" fo:font-weight="bold" officeooo:rsid="007e6432" officeooo:paragraph-rsid="007e6432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7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2703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8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background-color="transparent" style:writing-mode="lr-tb"/>
      <style:text-properties style:font-name="Times New Roman" fo:font-size="14pt" fo:language="kpv" fo:country="RU" fo:font-weight="bold" officeooo:paragraph-rsid="007b3a65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P109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indent="0cm" style:auto-text-indent="false" fo:background-color="transparent" style:writing-mode="lr-tb"/>
      <style:text-properties style:font-name="Times New Roman" fo:font-size="14pt" fo:language="kpv" fo:country="RU" officeooo:paragraph-rsid="00270311" style:font-size-asian="14pt" style:font-size-complex="14pt"/>
    </style:style>
    <style:style style:name="P110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fo:font-size="14pt" fo:language="kpv" fo:country="RU" officeooo:paragraph-rsid="00270311" style:font-size-asian="14pt" style:font-size-complex="14pt"/>
    </style:style>
    <style:style style:name="P111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 style:writing-mode="lr-tb"/>
      <style:text-properties style:font-name="Times New Roman" fo:font-size="14pt" fo:language="kpv" fo:country="RU" officeooo:paragraph-rsid="00270311" style:font-name-asian="Times New Roman1" style:font-size-asian="14pt" style:language-asian="ru" style:country-asian="RU" style:font-name-complex="Times New Roman1" style:font-size-complex="14pt"/>
    </style:style>
    <style:style style:name="P112" style:family="paragraph" style:parent-style-name="Standard" style:list-style-name="WWNum1">
      <loext:graphic-properties draw:fill="none"/>
      <style:paragraph-properties fo:margin-left="0cm" fo:margin-right="0cm" fo:margin-top="0cm" fo:margin-bottom="0cm" style:contextual-spacing="false" fo:line-height="100%" fo:orphans="0" fo:widows="0" fo:text-indent="0cm" style:auto-text-indent="false" fo:background-color="transparent" style:writing-mode="lr-tb">
        <style:tab-stops>
          <style:tab-stop style:position="16.002cm" style:type="right"/>
        </style:tab-stops>
      </style:paragraph-properties>
      <style:text-properties style:font-name="Times New Roman" officeooo:paragraph-rsid="00270311"/>
    </style:style>
    <style:style style:name="P113" style:family="paragraph" style:parent-style-name="Standard" style:list-style-name="WWNum1">
      <loext:graphic-properties draw:fill-gradient-name="gradient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1.501cm" style:auto-text-indent="false" style:writing-mode="lr-tb">
        <style:tab-stops>
          <style:tab-stop style:position="0cm"/>
        </style:tab-stops>
      </style:paragraph-properties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paragraph-rsid="0045336a" fo:background-color="transparent"/>
    </style:style>
    <style:style style:name="T1" style:family="text">
      <style:text-properties fo:font-size="14pt" fo:language="kpv" fo:country="RU" style:font-size-asian="14pt" style:font-size-complex="14pt"/>
    </style:style>
    <style:style style:name="T2" style:family="text">
      <style:text-properties fo:font-size="14pt" fo:language="kpv" fo:country="RU" officeooo:rsid="00401c95" style:font-size-asian="14pt" style:font-size-complex="14pt"/>
    </style:style>
    <style:style style:name="T3" style:family="text">
      <style:text-properties fo:font-size="14pt" fo:language="kpv" fo:country="RU" officeooo:rsid="0044de1d" style:font-size-asian="14pt" style:font-size-complex="14pt"/>
    </style:style>
    <style:style style:name="T4" style:family="text">
      <style:text-properties fo:font-size="14pt" fo:language="kpv" fo:country="RU" style:font-size-asian="14pt" style:font-name-complex="Times New Roman1" style:font-size-complex="14pt"/>
    </style:style>
    <style:style style:name="T5" style:family="text">
      <style:text-properties fo:font-size="14pt" fo:language="kpv" fo:country="RU" officeooo:rsid="007a982b" style:font-size-asian="14pt" style:font-name-complex="Times New Roman1" style:font-size-complex="14pt"/>
    </style:style>
    <style:style style:name="T6" style:family="text">
      <style:text-properties style:text-position="0% 100%" style:font-name-asian="Times New Roman1" style:language-asian="ru" style:country-asian="RU" style:font-style-asian="normal" style:font-name-complex="Times New Roman1" style:font-style-complex="normal"/>
    </style:style>
    <style:style style:name="T7" style:family="text">
      <style:text-properties style:text-position="0% 100%" officeooo:rsid="0044de1d" style:font-name-asian="Times New Roman1" style:language-asian="ru" style:country-asian="RU" style:font-style-asian="normal" style:font-name-complex="Times New Roman1" style:font-style-complex="normal"/>
    </style:style>
    <style:style style:name="T8" style:family="text">
      <style:text-properties style:text-position="0% 100%" officeooo:rsid="00463203" style:font-name-asian="Times New Roman1" style:language-asian="ru" style:country-asian="RU" style:font-style-asian="normal" style:font-name-complex="Times New Roman1" style:font-style-complex="normal"/>
    </style:style>
    <style:style style:name="T9" style:family="text">
      <style:text-properties style:text-position="0% 100%" officeooo:rsid="00474455" style:font-name-asian="Times New Roman1" style:language-asian="ru" style:country-asian="RU" style:font-style-asian="normal" style:font-name-complex="Times New Roman1" style:font-style-complex="normal"/>
    </style:style>
    <style:style style:name="T10" style:family="text">
      <style:text-properties style:text-position="0% 100%" officeooo:rsid="004757b4" style:font-name-asian="Times New Roman1" style:language-asian="ru" style:country-asian="RU" style:font-style-asian="normal" style:font-name-complex="Times New Roman1" style:font-style-complex="normal"/>
    </style:style>
    <style:style style:name="T11" style:family="text">
      <style:text-properties style:text-position="0% 100%" officeooo:rsid="00485537" style:font-name-asian="Times New Roman1" style:language-asian="ru" style:country-asian="RU" style:font-style-asian="normal" style:font-name-complex="Times New Roman1" style:font-style-complex="normal"/>
    </style:style>
    <style:style style:name="T12" style:family="text">
      <style:text-properties style:text-position="0% 100%" officeooo:rsid="0045336a" style:font-name-asian="Times New Roman1" style:language-asian="ru" style:country-asian="RU" style:font-style-asian="normal" style:font-name-complex="Times New Roman1" style:font-style-complex="normal"/>
    </style:style>
    <style:style style:name="T13" style:family="text">
      <style:text-properties style:text-position="0% 100%" officeooo:rsid="00487d0c" style:font-name-asian="Times New Roman1" style:language-asian="ru" style:country-asian="RU" style:font-style-asian="normal" style:font-name-complex="Times New Roman1" style:font-style-complex="normal"/>
    </style:style>
    <style:style style:name="T14" style:family="text">
      <style:text-properties style:text-position="0% 100%" officeooo:rsid="004ae313" style:font-name-asian="Times New Roman1" style:language-asian="ru" style:country-asian="RU" style:font-style-asian="normal" style:font-name-complex="Times New Roman1" style:font-style-complex="normal"/>
    </style:style>
    <style:style style:name="T15" style:family="text">
      <style:text-properties style:text-position="0% 100%" officeooo:rsid="004ba750" style:font-name-asian="Times New Roman1" style:language-asian="ru" style:country-asian="RU" style:font-style-asian="normal" style:font-name-complex="Times New Roman1" style:font-style-complex="normal"/>
    </style:style>
    <style:style style:name="T16" style:family="text">
      <style:text-properties style:text-position="0% 100%" officeooo:rsid="004a25c4" style:font-name-asian="Times New Roman1" style:language-asian="ru" style:country-asian="RU" style:font-style-asian="normal" style:font-name-complex="Times New Roman1" style:font-style-complex="normal"/>
    </style:style>
    <style:style style:name="T17" style:family="text">
      <style:text-properties style:text-position="0% 100%" officeooo:rsid="0058a172" style:font-name-asian="Times New Roman1" style:language-asian="ru" style:country-asian="RU" style:font-style-asian="normal" style:font-name-complex="Times New Roman1" style:font-style-complex="normal"/>
    </style:style>
    <style:style style:name="T18" style:family="text">
      <style:text-properties style:text-position="0% 100%" officeooo:rsid="006408b8" style:font-name-asian="Times New Roman1" style:language-asian="ru" style:country-asian="RU" style:font-style-asian="normal" style:font-name-complex="Times New Roman1" style:font-style-complex="normal"/>
    </style:style>
    <style:style style:name="T19" style:family="text">
      <style:text-properties style:text-position="0% 100%" officeooo:rsid="0065b621" style:font-name-asian="Times New Roman1" style:language-asian="ru" style:country-asian="RU" style:font-style-asian="normal" style:font-name-complex="Times New Roman1" style:font-style-complex="normal"/>
    </style:style>
    <style:style style:name="T20" style:family="text">
      <style:text-properties style:text-position="0% 100%" officeooo:rsid="0069dc3d" style:font-name-asian="Times New Roman1" style:language-asian="ru" style:country-asian="RU" style:font-style-asian="normal" style:font-name-complex="Times New Roman1" style:font-style-complex="normal"/>
    </style:style>
    <style:style style:name="T21" style:family="text">
      <style:text-properties style:text-position="0% 100%" officeooo:rsid="0084f7de" style:font-name-asian="Times New Roman1" style:language-asian="ru" style:country-asian="RU" style:font-style-asian="normal" style:font-name-complex="Times New Roman1" style:font-style-complex="normal"/>
    </style:style>
    <style:style style:name="T22" style:family="text">
      <style:text-properties style:text-position="0% 100%" officeooo:rsid="00852716" style:font-name-asian="Times New Roman1" style:language-asian="ru" style:country-asian="RU" style:font-style-asian="normal" style:font-name-complex="Times New Roman1" style:font-style-complex="normal"/>
    </style:style>
    <style:style style:name="T23" style:family="text">
      <style:text-properties style:text-position="0% 100%" officeooo:rsid="0085e55c" style:font-name-asian="Times New Roman1" style:language-asian="ru" style:country-asian="RU" style:font-style-asian="normal" style:font-name-complex="Times New Roman1" style:font-style-complex="normal"/>
    </style:style>
    <style:style style:name="T24" style:family="text">
      <style:text-properties style:text-position="0% 100%" officeooo:rsid="00877704" style:font-name-asian="Times New Roman1" style:language-asian="ru" style:country-asian="RU" style:font-style-asian="normal" style:font-name-complex="Times New Roman1" style:font-style-complex="normal"/>
    </style:style>
    <style:style style:name="T25" style:family="text">
      <style:text-properties style:text-position="0% 100%" officeooo:rsid="00887c34" style:font-name-asian="Times New Roman1" style:language-asian="ru" style:country-asian="RU" style:font-style-asian="normal" style:font-name-complex="Times New Roman1" style:font-style-complex="normal"/>
    </style:style>
    <style:style style:name="T26" style:family="text">
      <style:text-properties style:text-position="0% 100%" officeooo:rsid="00897392" style:font-name-asian="Times New Roman1" style:language-asian="ru" style:country-asian="RU" style:font-style-asian="normal" style:font-name-complex="Times New Roman1" style:font-style-complex="normal"/>
    </style:style>
    <style:style style:name="T27" style:family="text">
      <style:text-properties style:text-position="0% 100%" officeooo:rsid="008bbdde" style:font-name-asian="Times New Roman1" style:language-asian="ru" style:country-asian="RU" style:font-style-asian="normal" style:font-name-complex="Times New Roman1" style:font-style-complex="normal"/>
    </style:style>
    <style:style style:name="T28" style:family="text">
      <style:text-properties style:text-position="0% 100%" officeooo:rsid="008cdbe4" style:font-name-asian="Times New Roman1" style:language-asian="ru" style:country-asian="RU" style:font-style-asian="normal" style:font-name-complex="Times New Roman1" style:font-style-complex="normal"/>
    </style:style>
    <style:style style:name="T29" style:family="text">
      <style:text-properties style:text-position="0% 100%" officeooo:rsid="008dfbfd" style:font-name-asian="Times New Roman1" style:language-asian="ru" style:country-asian="RU" style:font-style-asian="normal" style:font-name-complex="Times New Roman1" style:font-style-complex="normal"/>
    </style:style>
    <style:style style:name="T30" style:family="text">
      <style:text-properties style:text-position="0% 100%" officeooo:rsid="008e82be" style:font-name-asian="Times New Roman1" style:language-asian="ru" style:country-asian="RU" style:font-style-asian="normal" style:font-name-complex="Times New Roman1" style:font-style-complex="normal"/>
    </style:style>
    <style:style style:name="T31" style:family="text">
      <style:text-properties style:text-position="0% 100%" officeooo:rsid="0095e232" style:font-name-asian="Times New Roman1" style:language-asian="ru" style:country-asian="RU" style:font-style-asian="normal" style:font-name-complex="Times New Roman1" style:font-style-complex="normal"/>
    </style:style>
    <style:style style:name="T32" style:family="text">
      <style:text-properties style:text-position="0% 100%" officeooo:rsid="009a664b" style:font-name-asian="Times New Roman1" style:language-asian="ru" style:country-asian="RU" style:font-style-asian="normal" style:font-name-complex="Times New Roman1" style:font-style-complex="normal"/>
    </style:style>
    <style:style style:name="T33" style:family="text">
      <style:text-properties style:text-position="0% 100%" officeooo:rsid="00d8e11e" style:font-name-asian="Times New Roman1" style:language-asian="ru" style:country-asian="RU" style:font-style-asian="normal" style:font-name-complex="Times New Roman1" style:font-style-complex="normal"/>
    </style:style>
    <style:style style:name="T34" style:family="text">
      <style:text-properties style:text-position="0% 100%" officeooo:rsid="00d9da2e" style:font-name-asian="Times New Roman1" style:language-asian="ru" style:country-asian="RU" style:font-style-asian="normal" style:font-name-complex="Times New Roman1" style:font-style-complex="normal"/>
    </style:style>
    <style:style style:name="T35" style:family="text">
      <style:text-properties style:text-position="0% 100%" officeooo:rsid="00db4f73" style:font-name-asian="Times New Roman1" style:language-asian="ru" style:country-asian="RU" style:font-style-asian="normal" style:font-name-complex="Times New Roman1" style:font-style-complex="normal"/>
    </style:style>
    <style:style style:name="T36" style:family="text">
      <style:text-properties style:text-position="0% 100%" style:font-name-asian="Times New Roman1" style:language-asian="ru" style:country-asian="RU" style:font-name-complex="Times New Roman1"/>
    </style:style>
    <style:style style:name="T37" style:family="text">
      <style:text-properties style:text-position="0% 100%" officeooo:rsid="0044de1d" style:font-name-asian="Times New Roman1" style:language-asian="ru" style:country-asian="RU" style:font-name-complex="Times New Roman1"/>
    </style:style>
    <style:style style:name="T38" style:family="text">
      <style:text-properties style:text-position="0% 100%" officeooo:rsid="0044de1d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39" style:family="text">
      <style:text-properties style:text-position="0% 100%" officeooo:rsid="0045336a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T40" style:family="text">
      <style:text-properties style:text-position="0% 100%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1" style:family="text">
      <style:text-properties style:text-position="0% 100%" officeooo:rsid="00474455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2" style:family="text">
      <style:text-properties style:text-position="0% 100%" officeooo:rsid="004757b4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3" style:family="text">
      <style:text-properties style:text-position="0% 100%" officeooo:rsid="00463203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4" style:family="text">
      <style:text-properties style:text-position="0% 100%" officeooo:rsid="0045336a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style:text-position="0% 100%" officeooo:rsid="0044de1d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6" style:family="text">
      <style:text-properties style:text-position="0% 100%" officeooo:rsid="0065b621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style:text-position="0% 100%" officeooo:rsid="0070cd55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8" style:family="text">
      <style:text-properties style:text-position="0% 100%" officeooo:rsid="00726d0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style:text-position="0% 100%" officeooo:rsid="0073d3f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0" style:family="text">
      <style:text-properties style:text-position="0% 100%" officeooo:rsid="0075e1c8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1" style:family="text">
      <style:text-properties style:text-position="0% 100%" officeooo:rsid="0082949c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2" style:family="text">
      <style:text-properties style:text-position="0% 100%" officeooo:rsid="00877704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3" style:family="text">
      <style:text-properties style:text-position="0% 100%" officeooo:rsid="00c9d0b8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4" style:family="text">
      <style:text-properties style:text-position="0% 100%" officeooo:rsid="00d86446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5" style:family="text">
      <style:text-properties style:text-position="0% 100%" officeooo:rsid="00d9da2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56" style:family="text">
      <style:text-properties style:text-position="0% 100%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57" style:family="text">
      <style:text-properties style:text-position="0% 100%" officeooo:rsid="006408b8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58" style:family="text">
      <style:text-properties style:text-position="0% 100%" officeooo:rsid="006b8e9b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59" style:family="text">
      <style:text-properties style:text-position="0% 100%" officeooo:rsid="006d843a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60" style:family="text">
      <style:text-properties style:text-position="0% 100%" officeooo:rsid="0069dc3d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61" style:family="text">
      <style:text-properties style:text-position="0% 100%" officeooo:rsid="0044de1d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62" style:family="text">
      <style:text-properties style:text-position="0% 100%" officeooo:rsid="0045336a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63" style:family="text">
      <style:text-properties style:text-position="0% 100%" officeooo:rsid="006b3ddd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64" style:family="text">
      <style:text-properties style:text-position="0% 100%" officeooo:rsid="006dcd7d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65" style:family="text">
      <style:text-properties style:text-position="0% 100%" officeooo:rsid="00704b2e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66" style:family="text">
      <style:text-properties style:text-position="0% 100%" officeooo:rsid="0070cd55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67" style:family="text">
      <style:text-properties style:text-position="0% 100%" officeooo:rsid="00726d0e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68" style:family="text">
      <style:text-properties style:text-position="0% 100%" officeooo:rsid="0078cd58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69" style:family="text">
      <style:text-properties style:text-position="0% 100%" officeooo:rsid="00a82179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70" style:family="text">
      <style:text-properties style:text-position="0% 100%" officeooo:rsid="00b19940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71" style:family="text">
      <style:text-properties style:text-position="0% 100%" officeooo:rsid="00b25f8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72" style:family="text">
      <style:text-properties style:text-position="0% 100%" officeooo:rsid="00b8929c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73" style:family="text">
      <style:text-properties style:text-position="0% 100%" officeooo:rsid="00c7f289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74" style:family="text">
      <style:text-properties style:text-position="0% 100%" officeooo:rsid="00d4a80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75" style:family="text">
      <style:text-properties style:text-position="0% 100%" officeooo:rsid="00de5e74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76" style:family="text">
      <style:text-properties style:text-position="0% 100%" officeooo:rsid="006b8e9b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77" style:family="text">
      <style:text-properties style:text-position="0% 100%" officeooo:rsid="0044de1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78" style:family="text">
      <style:text-properties style:text-position="0% 100%" officeooo:rsid="006dcd7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79" style:family="text">
      <style:text-properties style:text-position="0% 100%" officeooo:rsid="00b756a5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80" style:family="text">
      <style:text-properties style:text-position="0% 100%" officeooo:rsid="00c2ce7b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81" style:family="text">
      <style:text-properties style:text-position="0% 100%" officeooo:rsid="00c65697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82" style:family="text">
      <style:text-properties style:text-position="0% 100%" officeooo:rsid="00d2d3b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83" style:family="text">
      <style:text-properties style:text-position="0% 100%" officeooo:rsid="00d4af32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84" style:family="text">
      <style:text-properties style:text-position="0% 100%" fo:font-weight="bold" officeooo:rsid="0042fc11" style:font-name-asian="Times New Roman1" style:language-asian="ru" style:country-asian="RU" style:font-weight-asian="bold" style:font-name-complex="Times New Roman1" style:font-weight-complex="bold"/>
    </style:style>
    <style:style style:name="T85" style:family="text">
      <style:text-properties style:text-position="0% 100%" fo:font-weight="bold" officeooo:rsid="0042fc11" style:font-name-asian="Times New Roman1" style:font-size-asian="14pt" style:language-asian="ru" style:country-asian="RU" style:font-weight-asian="bold" style:font-name-complex="Times New Roman1" style:font-size-complex="14pt" style:font-weight-complex="bold"/>
    </style:style>
    <style:style style:name="T86" style:family="text">
      <style:text-properties style:text-position="0% 100%" fo:font-weight="bold" officeooo:rsid="0042fc11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87" style:family="text">
      <style:text-properties style:text-position="0% 100%" officeooo:rsid="005a1089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8" style:family="text">
      <style:text-properties style:text-position="0% 100%" officeooo:rsid="0044de1d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89" style:family="text">
      <style:text-properties style:text-position="0% 100%" officeooo:rsid="0096d913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90" style:family="text">
      <style:text-properties style:text-position="0% 100%" officeooo:rsid="005bff95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1" style:family="text">
      <style:text-properties style:text-position="0% 100%" officeooo:rsid="0061b340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2" style:family="text">
      <style:text-properties style:text-position="0% 100%" fo:background-color="transparent" loext:char-shading-value="0" style:font-name-asian="Times New Roman1" style:language-asian="ru" style:country-asian="RU" style:font-style-asian="normal" style:font-name-complex="Times New Roman1" style:font-style-complex="normal"/>
    </style:style>
    <style:style style:name="T93" style:family="text">
      <style:text-properties style:text-position="0% 100%" officeooo:rsid="005a1089" fo:background-color="transparent" loext:char-shading-value="0" style:font-name-asian="Times New Roman1" style:language-asian="ru" style:country-asian="RU" style:font-style-asian="normal" style:font-name-complex="Times New Roman1" style:font-style-complex="normal"/>
    </style:style>
    <style:style style:name="T94" style:family="text">
      <style:text-properties style:text-position="0% 100%" officeooo:rsid="005b8e0f" fo:background-color="transparent" loext:char-shading-value="0" style:font-name-asian="Times New Roman1" style:language-asian="ru" style:country-asian="RU" style:font-style-asian="normal" style:font-name-complex="Times New Roman1" style:font-style-complex="normal"/>
    </style:style>
    <style:style style:name="T95" style:family="text">
      <style:text-properties style:text-position="0% 100%" officeooo:rsid="006b8e9b" style:font-name-asian="Calibri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96" style:family="text">
      <style:text-properties style:text-position="0% 100%" officeooo:rsid="006dcd7d" style:font-name-asian="Calibri" style:font-size-asian="14pt" style:language-asian="ru" style:country-asian="RU" style:font-style-asian="normal" style:font-weight-asian="bold" style:font-name-complex="Times New Roman" style:font-size-complex="14pt" style:font-style-complex="normal" style:font-weight-complex="bold"/>
    </style:style>
    <style:style style:name="T97" style:family="text">
      <style:text-properties style:text-position="0% 100%" officeooo:rsid="006dcd7d" style:font-name-asian="Calibri" style:font-size-asian="14pt" style:language-asian="ru" style:country-asian="RU" style:font-style-asian="normal" style:font-name-complex="Times New Roman" style:font-size-complex="14pt" style:font-style-complex="normal"/>
    </style:style>
    <style:style style:name="T98" style:family="text">
      <style:text-properties officeooo:rsid="0042fc11"/>
    </style:style>
    <style:style style:name="T99" style:family="text">
      <style:text-properties officeooo:rsid="0045336a"/>
    </style:style>
    <style:style style:name="T100" style:family="text">
      <style:text-properties officeooo:rsid="00463203"/>
    </style:style>
    <style:style style:name="T101" style:family="text">
      <style:text-properties style:font-size-asian="14pt" style:font-name-complex="Times New Roman" style:font-size-complex="14pt"/>
    </style:style>
    <style:style style:name="T102" style:family="text">
      <style:text-properties officeooo:rsid="00463203" style:font-size-asian="14pt" style:font-name-complex="Times New Roman" style:font-size-complex="14pt"/>
    </style:style>
    <style:style style:name="T103" style:family="text">
      <style:text-properties style:font-size-asian="14pt" style:font-weight-asian="bold" style:font-name-complex="Times New Roman" style:font-size-complex="14pt" style:font-weight-complex="bold"/>
    </style:style>
    <style:style style:name="T104" style:family="text">
      <style:text-properties officeooo:rsid="006b8e9b" style:font-size-asian="14pt" style:font-weight-asian="bold" style:font-name-complex="Times New Roman" style:font-size-complex="14pt" style:font-weight-complex="bold"/>
    </style:style>
    <style:style style:name="T105" style:family="text">
      <style:text-properties officeooo:rsid="006d843a" style:font-size-asian="14pt" style:font-weight-asian="bold" style:font-name-complex="Times New Roman" style:font-size-complex="14pt" style:font-weight-complex="bold"/>
    </style:style>
    <style:style style:name="T106" style:family="text">
      <style:text-properties officeooo:rsid="006dcd7d" style:font-size-asian="14pt" style:font-weight-asian="bold" style:font-name-complex="Times New Roman" style:font-size-complex="14pt" style:font-weight-complex="bold"/>
    </style:style>
    <style:style style:name="T107" style:family="text">
      <style:text-properties officeooo:rsid="00704b2e" style:font-size-asian="14pt" style:font-weight-asian="bold" style:font-name-complex="Times New Roman" style:font-size-complex="14pt" style:font-weight-complex="bold"/>
    </style:style>
    <style:style style:name="T108" style:family="text">
      <style:text-properties officeooo:rsid="00726d0e" style:font-size-asian="14pt" style:font-weight-asian="bold" style:font-name-complex="Times New Roman" style:font-size-complex="14pt" style:font-weight-complex="bold"/>
    </style:style>
    <style:style style:name="T109" style:family="text">
      <style:text-properties officeooo:rsid="0076ff01" style:font-size-asian="14pt" style:font-weight-asian="bold" style:font-name-complex="Times New Roman" style:font-size-complex="14pt" style:font-weight-complex="bold"/>
    </style:style>
    <style:style style:name="T110" style:family="text">
      <style:text-properties officeooo:rsid="0078b2ec" style:font-size-asian="14pt" style:font-weight-asian="bold" style:font-name-complex="Times New Roman" style:font-size-complex="14pt" style:font-weight-complex="bold"/>
    </style:style>
    <style:style style:name="T111" style:family="text">
      <style:text-properties style:font-name-complex="Times New Roman"/>
    </style:style>
    <style:style style:name="T112" style:family="text">
      <style:text-properties officeooo:rsid="004757b4" style:font-name-complex="Times New Roman"/>
    </style:style>
    <style:style style:name="T113" style:family="text">
      <style:text-properties officeooo:rsid="00485537" style:font-name-complex="Times New Roman"/>
    </style:style>
    <style:style style:name="T114" style:family="text">
      <style:text-properties officeooo:rsid="00463203" style:font-name-complex="Times New Roman"/>
    </style:style>
    <style:style style:name="T115" style:family="text">
      <style:text-properties officeooo:rsid="00599ece" style:font-name-complex="Times New Roman"/>
    </style:style>
    <style:style style:name="T116" style:family="text">
      <style:text-properties officeooo:rsid="0065b621" style:font-name-complex="Times New Roman"/>
    </style:style>
    <style:style style:name="T117" style:family="text">
      <style:text-properties officeooo:rsid="0069dc3d" style:font-name-complex="Times New Roman"/>
    </style:style>
    <style:style style:name="T118" style:family="text">
      <style:text-properties officeooo:rsid="0084f7de" style:font-name-complex="Times New Roman"/>
    </style:style>
    <style:style style:name="T119" style:family="text">
      <style:text-properties fo:font-variant="normal" fo:text-transform="none" fo:color="#000000" loext:opacity="100%" style:text-position="0% 100%" fo:letter-spacing="normal" fo:font-style="normal" style:font-name-asian="Times New Roman1" style:language-asian="ru" style:country-asian="RU" style:font-style-asian="normal" style:font-name-complex="Times New Roman1" style:font-style-complex="normal"/>
    </style:style>
    <style:style style:name="T120" style:family="text">
      <style:text-properties fo:font-variant="normal" fo:text-transform="none" fo:color="#000000" loext:opacity="100%" style:text-position="0% 100%" fo:letter-spacing="normal" fo:font-style="normal" officeooo:rsid="004c51fc" style:font-name-asian="Times New Roman1" style:language-asian="ru" style:country-asian="RU" style:font-style-asian="normal" style:font-name-complex="Times New Roman1" style:font-style-complex="normal"/>
    </style:style>
    <style:style style:name="T121" style:family="text">
      <style:text-properties fo:font-variant="normal" fo:text-transform="none" fo:color="#000000" loext:opacity="100%" style:text-position="0% 100%" fo:letter-spacing="normal" fo:font-style="normal" officeooo:rsid="004a25c4" style:font-name-asian="Times New Roman1" style:language-asian="ru" style:country-asian="RU" style:font-style-asian="normal" style:font-name-complex="Times New Roman1" style:font-style-complex="normal"/>
    </style:style>
    <style:style style:name="T122" style:family="text">
      <style:text-properties fo:font-variant="normal" fo:text-transform="none" fo:color="#000000" loext:opacity="100%" style:text-position="0% 100%" fo:letter-spacing="normal" fo:font-style="normal" officeooo:rsid="0044de1d" style:font-name-asian="Times New Roman1" style:language-asian="ru" style:country-asian="RU" style:font-style-asian="normal" style:font-name-complex="Times New Roman1" style:font-style-complex="normal"/>
    </style:style>
    <style:style style:name="T123" style:family="text">
      <style:text-properties fo:font-variant="normal" fo:text-transform="none" fo:color="#000000" loext:opacity="100%" style:text-position="0% 100%" fo:letter-spacing="normal" fo:font-style="normal" officeooo:rsid="004ba750" style:font-name-asian="Times New Roman1" style:language-asian="ru" style:country-asian="RU" style:font-style-asian="normal" style:font-name-complex="Times New Roman1" style:font-style-complex="normal"/>
    </style:style>
    <style:style style:name="T124" style:family="text">
      <style:text-properties fo:font-variant="normal" fo:text-transform="none" fo:color="#000000" loext:opacity="100%" style:text-position="0% 100%" fo:letter-spacing="normal" fo:font-style="normal" officeooo:rsid="004dd2ed" style:font-name-asian="Times New Roman1" style:language-asian="ru" style:country-asian="RU" style:font-style-asian="normal" style:font-name-complex="Times New Roman1" style:font-style-complex="normal"/>
    </style:style>
    <style:style style:name="T125" style:family="text">
      <style:text-properties fo:font-variant="normal" fo:text-transform="none" fo:color="#000000" loext:opacity="100%" style:text-position="0% 100%" fo:letter-spacing="normal" fo:font-style="normal" officeooo:rsid="004fc9a5" style:font-name-asian="Times New Roman1" style:language-asian="ru" style:country-asian="RU" style:font-style-asian="normal" style:font-name-complex="Times New Roman1" style:font-style-complex="normal"/>
    </style:style>
    <style:style style:name="T126" style:family="text">
      <style:text-properties fo:font-variant="normal" fo:text-transform="none" fo:color="#000000" loext:opacity="100%" style:text-position="0% 100%" fo:letter-spacing="normal" fo:font-style="normal" officeooo:rsid="005073cf" style:font-name-asian="Times New Roman1" style:language-asian="ru" style:country-asian="RU" style:font-style-asian="normal" style:font-name-complex="Times New Roman1" style:font-style-complex="normal"/>
    </style:style>
    <style:style style:name="T127" style:family="text">
      <style:text-properties fo:font-variant="normal" fo:text-transform="none" fo:color="#000000" loext:opacity="100%" style:text-position="0% 100%" fo:letter-spacing="normal" fo:font-style="normal" officeooo:rsid="007a982b" style:font-name-asian="Times New Roman1" style:language-asian="ru" style:country-asian="RU" style:font-style-asian="normal" style:font-name-complex="Times New Roman1" style:font-style-complex="normal"/>
    </style:style>
    <style:style style:name="T128" style:family="text">
      <style:text-properties fo:font-variant="normal" fo:text-transform="none" fo:color="#000000" loext:opacity="100%" style:text-position="0% 100%" fo:letter-spacing="normal" fo:font-style="normal" officeooo:rsid="008e82be" style:font-name-asian="Times New Roman1" style:language-asian="ru" style:country-asian="RU" style:font-style-asian="normal" style:font-name-complex="Times New Roman1" style:font-style-complex="normal"/>
    </style:style>
    <style:style style:name="T129" style:family="text">
      <style:text-properties fo:font-variant="normal" fo:text-transform="none" fo:color="#000000" loext:opacity="100%" style:text-position="0% 100%" fo:letter-spacing="normal" fo:font-style="normal" officeooo:rsid="008fddbf" style:font-name-asian="Times New Roman1" style:language-asian="ru" style:country-asian="RU" style:font-style-asian="normal" style:font-name-complex="Times New Roman1" style:font-style-complex="normal"/>
    </style:style>
    <style:style style:name="T130" style:family="text">
      <style:text-properties fo:font-variant="normal" fo:text-transform="none" fo:color="#000000" loext:opacity="100%" style:text-position="0% 100%" fo:letter-spacing="normal" fo:font-style="normal" officeooo:rsid="009139ca" style:font-name-asian="Times New Roman1" style:language-asian="ru" style:country-asian="RU" style:font-style-asian="normal" style:font-name-complex="Times New Roman1" style:font-style-complex="normal"/>
    </style:style>
    <style:style style:name="T131" style:family="text">
      <style:text-properties fo:font-variant="normal" fo:text-transform="none" fo:color="#000000" loext:opacity="100%" style:text-position="0% 100%" fo:letter-spacing="normal" fo:font-style="normal" officeooo:rsid="0091f88d" style:font-name-asian="Times New Roman1" style:language-asian="ru" style:country-asian="RU" style:font-style-asian="normal" style:font-name-complex="Times New Roman1" style:font-style-complex="normal"/>
    </style:style>
    <style:style style:name="T132" style:family="text">
      <style:text-properties fo:font-variant="normal" fo:text-transform="none" fo:color="#000000" loext:opacity="100%" style:text-position="0% 100%" fo:letter-spacing="normal" fo:font-style="normal" officeooo:rsid="009371d5" style:font-name-asian="Times New Roman1" style:language-asian="ru" style:country-asian="RU" style:font-style-asian="normal" style:font-name-complex="Times New Roman1" style:font-style-complex="normal"/>
    </style:style>
    <style:style style:name="T133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normal" officeooo:rsid="004a25c4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4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normal" officeooo:rsid="0044de1d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5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normal" officeooo:rsid="0045336a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6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normal" officeooo:rsid="006b3ddd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7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normal" officeooo:rsid="0095b665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8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normal" officeooo:rsid="009cbabc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9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normal" officeooo:rsid="009ce979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0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normal" officeooo:rsid="009e67f3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1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normal" officeooo:rsid="00a281b0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2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normal" officeooo:rsid="00d4af32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3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normal" officeooo:rsid="00db4f73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4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normal" officeooo:rsid="006b8e9b" fo:background-color="transparent" loext:char-shading-value="0" style:font-name-asian="Calibri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5" style:family="text">
      <style:text-properties fo:font-variant="normal" fo:text-transform="none" fo:color="#000000" loext:opacity="100%" style:text-position="0% 100%" style:font-name="Times New Roman" fo:font-size="14pt" fo:letter-spacing="normal" fo:language="kpv" fo:country="RU" fo:font-style="normal" fo:font-weight="bold" officeooo:rsid="0042fc11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146" style:family="text">
      <style:text-properties fo:font-variant="normal" fo:text-transform="none" fo:color="#000000" loext:opacity="100%" style:text-position="0% 100%" fo:font-size="14pt" fo:letter-spacing="normal" fo:font-style="normal" fo:font-weight="normal" officeooo:rsid="0044de1d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7" style:family="text">
      <style:text-properties fo:font-variant="normal" fo:text-transform="none" fo:color="#000000" loext:opacity="100%" style:text-position="0% 100%" fo:font-size="14pt" fo:letter-spacing="normal" fo:font-style="normal" fo:font-weight="normal" officeooo:rsid="005073cf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8" style:family="text">
      <style:text-properties fo:font-variant="normal" fo:text-transform="none" fo:color="#000000" loext:opacity="100%" style:text-position="0% 100%" fo:font-size="14pt" fo:letter-spacing="normal" fo:font-style="normal" fo:font-weight="normal" officeooo:rsid="0044de1d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49" style:family="text">
      <style:text-properties fo:font-variant="normal" fo:text-transform="none" fo:color="#000000" loext:opacity="100%" style:text-position="0% 100%" fo:font-size="14pt" fo:letter-spacing="normal" fo:font-style="normal" fo:font-weight="normal" officeooo:rsid="00a43724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50" style:family="text">
      <style:text-properties fo:font-variant="normal" fo:text-transform="none" fo:color="#000000" loext:opacity="100%" style:text-position="0% 100%" fo:font-size="14pt" fo:letter-spacing="normal" fo:font-style="normal" fo:font-weight="normal" fo:background-color="transparent" loext:char-shading-value="0" style:font-name-asian="Times New Roman1" style:font-style-asian="normal" style:font-name-complex="Times New Roman1" style:font-style-complex="normal"/>
    </style:style>
    <style:style style:name="T151" style:family="text">
      <style:text-properties fo:font-variant="normal" fo:text-transform="none" fo:color="#000000" loext:opacity="100%" style:text-position="0% 100%" fo:font-size="14pt" fo:letter-spacing="normal" fo:font-style="normal" fo:font-weight="normal" officeooo:rsid="005a1089" fo:background-color="transparent" loext:char-shading-value="0" style:font-name-asian="Times New Roman1" style:font-style-asian="normal" style:font-name-complex="Times New Roman1" style:font-style-complex="normal"/>
    </style:style>
    <style:style style:name="T152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dcd7d" fo:background-color="transparent" loext:char-shading-value="0" style:font-size-asian="14pt" style:font-weight-asian="normal" style:font-name-complex="Times New Roman" style:font-size-complex="14pt" style:font-weight-complex="normal"/>
    </style:style>
    <style:style style:name="T153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463203" fo:background-color="transparent" loext:char-shading-value="0" style:font-name-asian="Calibri" style:font-size-asian="14pt" style:font-weight-asian="normal" style:font-size-complex="14pt" style:font-weight-complex="normal"/>
    </style:style>
    <style:style style:name="T154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6dcd7d" fo:background-color="transparent" loext:char-shading-value="0" style:font-name-asian="Calibri" style:font-size-asian="14pt" style:font-weight-asian="normal" style:font-size-complex="14pt" style:font-weight-complex="normal"/>
    </style:style>
    <style:style style:name="T155" style:family="text">
      <style:text-properties fo:font-variant="normal" fo:text-transform="none" fo:color="#000000" loext:opacity="100%" style:font-name="Times New Roman" fo:font-size="14pt" fo:letter-spacing="normal" fo:language="kpv" fo:country="RU" fo:font-style="normal" fo:font-weight="normal" officeooo:rsid="00b5c076" fo:background-color="transparent" loext:char-shading-value="0" style:font-name-asian="Calibri" style:font-size-asian="14pt" style:font-weight-asian="normal" style:font-size-complex="14pt" style:font-weight-complex="normal"/>
    </style:style>
    <style:style style:name="T156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5210a5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157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style:text-underline-style="none" fo:font-weight="normal" officeooo:rsid="0056cf71" style:letter-kerning="false" fo:background-color="transparent" loext:char-shading-value="0" style:font-name-asian="Times New Roman1" style:font-size-asian="14pt" style:language-asian="ru" style:country-asian="RU" style:font-weight-asian="normal" style:font-name-complex="Times New Roman1" style:font-size-complex="14pt" style:language-complex="ar" style:country-complex="SA" style:font-style-complex="italic" style:font-weight-complex="normal"/>
    </style:style>
    <style:style style:name="T158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159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6692c0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160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6b3ddd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161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6b3ddd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2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78b2ec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3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78cd58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4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69dc3d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5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44de1d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6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6dcd7d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7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704b2e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68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78b2ec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69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7a61fe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70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d4af32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71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6dcd7d" fo:background-color="transparent" loext:char-shading-value="0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2" style:family="text">
      <style:text-properties fo:font-variant="normal" fo:text-transform="none" style:use-window-font-color="true" loext:opacity="0%" style:text-position="0% 100%" style:font-name="Times New Roman" fo:font-size="14pt" fo:letter-spacing="normal" fo:language="kpv" fo:country="RU" fo:font-style="normal" fo:font-weight="normal" officeooo:rsid="00726d0e" fo:background-color="transparent" loext:char-shading-value="0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3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/>
    </style:style>
    <style:style style:name="T174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58a172"/>
    </style:style>
    <style:style style:name="T175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fo:background-color="transparent" loext:char-shading-value="0"/>
    </style:style>
    <style:style style:name="T176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fef37" fo:background-color="transparent" loext:char-shading-value="0"/>
    </style:style>
    <style:style style:name="T177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704b2e" fo:background-color="transparent" loext:char-shading-value="0"/>
    </style:style>
    <style:style style:name="T178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c28e55" fo:background-color="transparent" loext:char-shading-value="0"/>
    </style:style>
    <style:style style:name="T179" style:family="text">
      <style:text-properties fo:font-variant="normal" fo:text-transform="none" style:use-window-font-color="true" loext:opacity="0%" style:font-name="Times New Roman" fo:font-size="14pt" fo:letter-spacing="normal" fo:language="kpv" fo:country="RU" fo:font-style="normal" fo:font-weight="normal" officeooo:rsid="006dcd7d" style:font-name-asian="Calibri" style:font-size-asian="14pt" style:font-size-complex="14pt"/>
    </style:style>
    <style:style style:name="T180" style:family="text">
      <style:text-properties fo:font-variant="normal" fo:text-transform="none" style:text-position="0% 100%" fo:font-size="14pt" fo:letter-spacing="normal" fo:font-style="normal" fo:font-weight="normal" fo:background-color="transparent" loext:char-shading-value="0" style:font-name-asian="Times New Roman1" style:font-style-asian="normal" style:font-name-complex="Times New Roman1" style:font-style-complex="normal"/>
    </style:style>
    <style:style style:name="T181" style:family="text">
      <style:text-properties fo:font-variant="normal" fo:text-transform="none" style:text-position="0% 100%" fo:font-size="14pt" fo:letter-spacing="normal" fo:font-style="normal" fo:font-weight="normal" officeooo:rsid="0061b340" fo:background-color="transparent" loext:char-shading-value="0" style:font-name-asian="Times New Roman1" style:font-style-asian="normal" style:font-name-complex="Times New Roman1" style:font-style-complex="normal"/>
    </style:style>
    <style:style style:name="T182" style:family="text">
      <style:text-properties fo:font-variant="normal" fo:text-transform="none" style:text-position="0% 100%" fo:font-size="14pt" fo:letter-spacing="normal" fo:font-style="normal" fo:font-weight="normal" officeooo:rsid="0062d2d2" fo:background-color="transparent" loext:char-shading-value="0" style:font-name-asian="Times New Roman1" style:font-style-asian="normal" style:font-name-complex="Times New Roman1" style:font-style-complex="normal"/>
    </style:style>
    <style:style style:name="T183" style:family="text">
      <style:text-properties fo:font-variant="normal" fo:text-transform="none" style:text-position="0% 100%" fo:font-size="14pt" fo:letter-spacing="normal" fo:font-style="normal" fo:font-weight="normal" officeooo:rsid="006408b8" fo:background-color="transparent" loext:char-shading-value="0" style:font-name-asian="Times New Roman1" style:font-style-asian="normal" style:font-name-complex="Times New Roman1" style:font-style-complex="normal"/>
    </style:style>
    <style:style style:name="T184" style:family="text">
      <style:text-properties fo:font-variant="normal" fo:text-transform="none" style:text-position="0% 100%" fo:font-size="14pt" fo:letter-spacing="normal" fo:font-style="normal" fo:font-weight="normal" officeooo:rsid="0098494a" fo:background-color="transparent" loext:char-shading-value="0" style:font-name-asian="Times New Roman1" style:font-style-asian="normal" style:font-name-complex="Times New Roman1" style:font-style-complex="normal"/>
    </style:style>
    <style:style style:name="T185" style:family="text">
      <style:text-properties fo:font-variant="normal" fo:text-transform="none" style:text-position="0% 100%" fo:font-size="14pt" fo:letter-spacing="normal" fo:font-style="normal" fo:font-weight="normal" officeooo:rsid="0098b049" fo:background-color="transparent" loext:char-shading-value="0" style:font-name-asian="Times New Roman1" style:font-style-asian="normal" style:font-name-complex="Times New Roman1" style:font-style-complex="normal"/>
    </style:style>
    <style:style style:name="T186" style:family="text">
      <style:text-properties fo:font-variant="normal" fo:text-transform="none" style:text-position="0% 100%" fo:font-size="14pt" fo:letter-spacing="normal" fo:font-style="normal" fo:font-weight="normal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87" style:family="text">
      <style:text-properties fo:font-variant="normal" fo:text-transform="none" style:text-position="0% 100%" fo:font-size="14pt" fo:letter-spacing="normal" fo:font-style="normal" fo:font-weight="normal" officeooo:rsid="006692c0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88" style:family="text">
      <style:text-properties fo:font-variant="normal" fo:text-transform="none" style:text-position="0% 100%" fo:font-size="14pt" fo:letter-spacing="normal" fo:font-style="normal" fo:font-weight="normal" officeooo:rsid="006408b8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89" style:family="text">
      <style:text-properties fo:font-variant="normal" fo:text-transform="none" style:text-position="0% 100%" fo:font-size="14pt" fo:letter-spacing="normal" fo:font-style="normal" fo:font-weight="normal" officeooo:rsid="0069dc3d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90" style:family="text">
      <style:text-properties fo:font-variant="normal" fo:text-transform="none" style:text-position="0% 100%" fo:font-size="14pt" fo:letter-spacing="normal" fo:font-style="normal" fo:font-weight="normal" officeooo:rsid="0061b340" fo:background-color="transparent" loext:char-shading-value="0" style:font-name-asian="Times New Roman1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91" style:family="text">
      <style:text-properties fo:font-variant="normal" fo:text-transform="none" style:text-position="0% 100%" fo:font-size="14pt" fo:letter-spacing="normal" fo:font-style="normal" fo:font-weight="normal" officeooo:rsid="0044de1d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2" style:family="text">
      <style:text-properties fo:font-variant="normal" fo:text-transform="none" style:text-position="0% 100%" fo:font-size="14pt" fo:letter-spacing="normal" fo:font-style="normal" fo:font-weight="normal" officeooo:rsid="00997fb4" fo:background-color="transparent" loext:char-shading-value="0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93" style:family="text">
      <style:text-properties fo:font-variant="normal" fo:text-transform="none" style:text-position="0% 100%" fo:font-size="14pt" fo:letter-spacing="normal" fo:language="kpv" fo:country="RU" fo:font-style="normal" fo:font-weight="normal" officeooo:rsid="0078b2ec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94" style:family="text">
      <style:text-properties fo:font-variant="normal" fo:text-transform="none" style:text-position="0% 100%" fo:font-size="14pt" fo:letter-spacing="normal" fo:language="kpv" fo:country="RU" fo:font-style="normal" fo:font-weight="normal" officeooo:rsid="007a982b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95" style:family="text">
      <style:text-properties fo:font-variant="normal" fo:text-transform="none" style:text-position="0% 100%" fo:font-size="14pt" fo:letter-spacing="normal" fo:language="kpv" fo:country="RU" fo:font-style="normal" fo:font-weight="normal" officeooo:rsid="007cc933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96" style:family="text">
      <style:text-properties fo:font-variant="normal" fo:text-transform="none" style:text-position="0% 100%" fo:font-size="14pt" fo:letter-spacing="normal" fo:language="kpv" fo:country="RU" fo:font-style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97" style:family="text">
      <style:text-properties fo:font-variant="normal" fo:text-transform="none" style:text-position="0% 100%" fo:font-size="14pt" fo:letter-spacing="normal" fo:language="kpv" fo:country="RU" fo:font-style="normal" officeooo:rsid="0078b2ec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198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99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officeooo:rsid="006408b8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0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officeooo:rsid="0044de1d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1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officeooo:rsid="0045336a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2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officeooo:rsid="006b3ddd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3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officeooo:rsid="00af8b70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4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officeooo:rsid="00dc625c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05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06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officeooo:rsid="0067e91d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07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officeooo:rsid="006692c0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08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officeooo:rsid="006408b8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09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officeooo:rsid="00a281b0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10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officeooo:rsid="00de5e74" fo:background-color="transparent" loext:char-shading-value="0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11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12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officeooo:rsid="006408b8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13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officeooo:rsid="0065b621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14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officeooo:rsid="006692c0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15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officeooo:rsid="009cbabc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16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normal" officeooo:rsid="009ce979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17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bold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218" style:family="text">
      <style:text-properties fo:font-variant="normal" fo:text-transform="none" style:text-position="0% 100%" style:font-name="Times New Roman" fo:font-size="14pt" fo:letter-spacing="normal" fo:language="kpv" fo:country="RU" fo:font-style="normal" fo:font-weight="bold" officeooo:rsid="0042fc11" fo:background-color="transparent" loext:char-shading-value="0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219" style:family="text">
      <style:text-properties fo:font-variant="normal" fo:text-transform="none" style:font-name="Times New Roman" fo:font-size="14pt" fo:letter-spacing="normal" fo:language="kpv" fo:country="RU" fo:font-style="normal" fo:font-weight="normal" fo:background-color="transparent" loext:char-shading-value="0"/>
    </style:style>
    <style:style style:name="T220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67e91d" fo:background-color="transparent" loext:char-shading-value="0"/>
    </style:style>
    <style:style style:name="T221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697c35" fo:background-color="transparent" loext:char-shading-value="0"/>
    </style:style>
    <style:style style:name="T222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9e67f3" fo:background-color="transparent" loext:char-shading-value="0"/>
    </style:style>
    <style:style style:name="T223" style:family="text">
      <style:text-properties fo:font-variant="normal" fo:text-transform="none" style:font-name="Times New Roman" fo:font-size="14pt" fo:letter-spacing="normal" fo:language="kpv" fo:country="RU" fo:font-style="normal" fo:font-weight="normal" officeooo:rsid="00a17f59" fo:background-color="transparent" loext:char-shading-value="0"/>
    </style:style>
    <style:style style:name="T224" style:family="text">
      <style:text-properties fo:font-variant="normal" fo:text-transform="none" fo:font-size="14pt" fo:letter-spacing="normal" fo:font-style="normal" fo:font-weight="normal"/>
    </style:style>
    <style:style style:name="T225" style:family="text">
      <style:text-properties fo:font-variant="normal" fo:text-transform="none" fo:font-size="14pt" fo:letter-spacing="normal" fo:language="kpv" fo:country="RU" fo:font-style="normal" fo:font-weight="normal" fo:background-color="transparent" loext:char-shading-value="0"/>
    </style:style>
    <style:style style:name="T226" style:family="text">
      <style:text-properties fo:font-variant="normal" fo:text-transform="none" fo:font-size="14pt" fo:letter-spacing="normal" fo:language="kpv" fo:country="RU" fo:font-style="normal" fo:font-weight="normal" officeooo:rsid="0075e1c8" fo:background-color="transparent" loext:char-shading-value="0"/>
    </style:style>
    <style:style style:name="T227" style:family="text">
      <style:text-properties fo:font-variant="normal" fo:text-transform="none" fo:font-size="14pt" fo:letter-spacing="normal" fo:language="kpv" fo:country="RU" fo:font-style="normal" fo:font-weight="normal" officeooo:rsid="007635ff" fo:background-color="transparent" loext:char-shading-value="0"/>
    </style:style>
    <style:style style:name="T228" style:family="text">
      <style:text-properties fo:font-variant="normal" fo:text-transform="none" fo:font-size="14pt" fo:letter-spacing="normal" fo:language="kpv" fo:country="RU" fo:font-style="normal" fo:font-weight="normal" officeooo:rsid="00cda4ed" fo:background-color="transparent" loext:char-shading-value="0"/>
    </style:style>
    <style:style style:name="T229" style:family="text">
      <style:text-properties style:use-window-font-color="true" loext:opacity="0%" style:text-position="0% 100%" fo:font-size="14pt" style:text-underline-style="none" officeooo:rsid="00a3ff0d" style:letter-kerning="false" fo:background-color="#ffffff" loext:char-shading-value="0" style:font-name-asian="Times New Roman1" style:font-size-asian="14pt" style:language-asian="ru" style:country-asian="RU" style:font-name-complex="Times New Roman1" style:language-complex="ar" style:country-complex="SA" style:font-style-complex="italic"/>
    </style:style>
    <style:style style:name="T230" style:family="text">
      <style:text-properties style:use-window-font-color="true" loext:opacity="0%" style:text-position="0% 100%" style:font-name="Times New Roman" fo:font-size="14pt" fo:language="kpv" fo:country="RU" style:text-underline-style="none" officeooo:rsid="005210a5" style:letter-kerning="false" fo:background-color="transparent" loext:char-shading-value="0" style:font-name-asian="Times New Roman1" style:font-size-asian="14pt" style:language-asian="ru" style:country-asian="RU" style:font-name-complex="Times New Roman1" style:font-size-complex="14pt" style:language-complex="ar" style:country-complex="SA" style:font-style-complex="italic" style:font-weight-complex="normal"/>
    </style:style>
    <style:style style:name="T231" style:family="text">
      <style:text-properties style:use-window-font-color="true" loext:opacity="0%" style:text-position="0% 100%" style:font-name="Times New Roman" fo:language="kpv" fo:country="RU" officeooo:rsid="006b3ddd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2" style:family="text">
      <style:text-properties style:use-window-font-color="true" loext:opacity="0%" style:text-position="0% 100%" style:font-name="Times New Roman" fo:language="kpv" fo:country="RU" officeooo:rsid="00b05e59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33" style:family="text">
      <style:text-properties style:use-window-font-color="true" loext:opacity="0%" style:text-position="0% 100%" style:font-name-asian="Times New Roman1" style:language-asian="ru" style:country-asian="RU" style:font-style-asian="normal" style:font-name-complex="Times New Roman1" style:font-style-complex="normal"/>
    </style:style>
    <style:style style:name="T234" style:family="text">
      <style:text-properties style:use-window-font-color="true" loext:opacity="0%" style:text-position="0% 100%" officeooo:rsid="005a1089" style:font-name-asian="Times New Roman1" style:language-asian="ru" style:country-asian="RU" style:font-style-asian="normal" style:font-name-complex="Times New Roman1" style:font-style-complex="normal"/>
    </style:style>
    <style:style style:name="T235" style:family="text">
      <style:text-properties style:use-window-font-color="true" loext:opacity="0%" style:text-position="0% 100%" officeooo:rsid="0058a172" style:font-name-asian="Times New Roman1" style:language-asian="ru" style:country-asian="RU" style:font-style-asian="normal" style:font-name-complex="Times New Roman1" style:font-style-complex="normal"/>
    </style:style>
    <style:style style:name="T236" style:family="text">
      <style:text-properties style:use-window-font-color="true" loext:opacity="0%" style:text-position="0% 100%" officeooo:rsid="0044de1d" style:font-name-asian="Times New Roman1" style:language-asian="ru" style:country-asian="RU" style:font-style-asian="normal" style:font-name-complex="Times New Roman1" style:font-style-complex="normal"/>
    </style:style>
    <style:style style:name="T237" style:family="text">
      <style:text-properties style:use-window-font-color="true" loext:opacity="0%" style:text-position="0% 100%" officeooo:rsid="0095e232" style:font-name-asian="Times New Roman1" style:language-asian="ru" style:country-asian="RU" style:font-style-asian="normal" style:font-name-complex="Times New Roman1" style:font-style-complex="normal"/>
    </style:style>
    <style:style style:name="T238" style:family="text">
      <style:text-properties style:use-window-font-color="true" loext:opacity="0%" style:text-position="0% 100%" officeooo:rsid="005a1089" style:font-name-asian="Times New Roman1" style:language-asian="ru" style:country-asian="RU" style:font-style-asian="normal" style:font-name-complex="Times New Roman" style:font-style-complex="normal"/>
    </style:style>
    <style:style style:name="T239" style:family="text">
      <style:text-properties style:use-window-font-color="true" loext:opacity="0%" style:text-position="0% 100%" officeooo:rsid="0069dc3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240" style:family="text">
      <style:text-properties style:use-window-font-color="true" loext:opacity="0%" style:text-position="0% 100%" officeooo:rsid="0044de1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241" style:family="text">
      <style:text-properties style:use-window-font-color="true" loext:opacity="0%" style:text-position="0% 100%" officeooo:rsid="006dcd7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242" style:family="text">
      <style:text-properties style:use-window-font-color="true" loext:opacity="0%" style:text-position="0% 100%" officeooo:rsid="00704b2e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243" style:family="text">
      <style:text-properties style:use-window-font-color="true" loext:opacity="0%" style:text-position="0% 100%" officeooo:rsid="00726d0e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244" style:family="text">
      <style:text-properties style:use-window-font-color="true" loext:opacity="0%" style:text-position="0% 100%" officeooo:rsid="0076ff01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245" style:family="text">
      <style:text-properties style:use-window-font-color="true" loext:opacity="0%" style:text-position="0% 100%" officeooo:rsid="0078b2ec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246" style:family="text">
      <style:text-properties style:use-window-font-color="true" loext:opacity="0%" style:text-position="0% 100%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47" style:family="text">
      <style:text-properties style:use-window-font-color="true" loext:opacity="0%" style:text-position="0% 100%" officeooo:rsid="0069dc3d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48" style:family="text">
      <style:text-properties style:use-window-font-color="true" loext:opacity="0%" style:text-position="0% 100%" officeooo:rsid="0044de1d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49" style:family="text">
      <style:text-properties style:use-window-font-color="true" loext:opacity="0%" style:text-position="0% 100%" officeooo:rsid="006dcd7d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50" style:family="text">
      <style:text-properties style:use-window-font-color="true" loext:opacity="0%" style:text-position="0% 100%" officeooo:rsid="00726d0e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51" style:family="text">
      <style:text-properties style:use-window-font-color="true" loext:opacity="0%" style:text-position="0% 100%" officeooo:rsid="00704b2e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52" style:family="text">
      <style:text-properties style:use-window-font-color="true" loext:opacity="0%" style:text-position="0% 100%" officeooo:rsid="00c7f289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53" style:family="text">
      <style:text-properties style:use-window-font-color="true" loext:opacity="0%" style:text-position="0% 100%" officeooo:rsid="005a1089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4" style:family="text">
      <style:text-properties style:use-window-font-color="true" loext:opacity="0%" style:text-position="0% 100%" officeooo:rsid="0061b340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5" style:family="text">
      <style:text-properties style:use-window-font-color="true" loext:opacity="0%" style:text-position="0% 100%" officeooo:rsid="0044de1d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6" style:family="text">
      <style:text-properties style:use-window-font-color="true" loext:opacity="0%" style:text-position="0% 100%" officeooo:rsid="0096d913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7" style:family="text">
      <style:text-properties style:use-window-font-color="true" loext:opacity="0%" style:text-position="0% 100%" officeooo:rsid="00970686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8" style:family="text">
      <style:text-properties style:use-window-font-color="true" loext:opacity="0%" style:text-position="0% 100%" officeooo:rsid="009770d9" fo:background-color="transparent" loext:char-shading-value="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9" style:family="text">
      <style:text-properties style:use-window-font-color="true" loext:opacity="0%" style:text-position="0% 100%" fo:font-weight="normal" style:font-name-asian="Times New Roman1" style:language-asian="ru" style:country-asian="RU" style:font-style-asian="normal" style:font-name-complex="Times New Roman1" style:font-style-complex="normal"/>
    </style:style>
    <style:style style:name="T260" style:family="text">
      <style:text-properties style:use-window-font-color="true" loext:opacity="0%" style:text-position="0% 100%" fo:font-weight="normal" officeooo:rsid="0044de1d" style:font-name-asian="Times New Roman1" style:font-size-asian="14pt" style:language-asian="ru" style:country-asian="RU" style:font-style-asian="normal" style:font-weight-asian="bold" style:font-name-complex="Times New Roman1" style:font-size-complex="14pt" style:font-style-complex="normal" style:font-weight-complex="bold"/>
    </style:style>
    <style:style style:name="T261" style:family="text">
      <style:text-properties style:use-window-font-color="true" loext:opacity="0%" style:text-position="0% 100%" style:font-name-asian="Calibri" style:font-size-asian="14pt" style:language-asian="ru" style:country-asian="RU" style:font-style-asian="normal" style:font-name-complex="Times New Roman" style:font-size-complex="14pt" style:font-style-complex="normal"/>
    </style:style>
    <style:style style:name="T262" style:family="text">
      <style:text-properties style:use-window-font-color="true" loext:opacity="0%" style:text-position="0% 100%" officeooo:rsid="006dcd7d" style:font-name-asian="Calibri" style:font-size-asian="14pt" style:language-asian="ru" style:country-asian="RU" style:font-style-asian="normal" style:font-name-complex="Times New Roman" style:font-size-complex="14pt" style:font-style-complex="normal"/>
    </style:style>
    <style:style style:name="T263" style:family="text">
      <style:text-properties style:use-window-font-color="true" loext:opacity="0%" style:text-position="0% 100%" officeooo:rsid="006f943b" style:font-name-asian="Calibri" style:font-size-asian="14pt" style:language-asian="ru" style:country-asian="RU" style:font-style-asian="normal" style:font-name-complex="Times New Roman" style:font-size-complex="14pt" style:font-style-complex="normal"/>
    </style:style>
    <style:style style:name="T264" style:family="text">
      <style:text-properties style:use-window-font-color="true" loext:opacity="0%" style:text-position="0% 100%" officeooo:rsid="00bb3480" style:font-name-asian="Calibri" style:font-size-asian="14pt" style:language-asian="ru" style:country-asian="RU" style:font-style-asian="normal" style:font-name-complex="Times New Roman" style:font-size-complex="14pt" style:font-style-complex="normal"/>
    </style:style>
    <style:style style:name="T265" style:family="text">
      <style:text-properties style:use-window-font-color="true" loext:opacity="0%" style:text-position="0% 100%" fo:language="kpv" fo:country="RU" officeooo:rsid="006f943b" fo:background-color="transparent" loext:char-shading-value="0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6" style:family="text">
      <style:text-properties style:use-window-font-color="true" loext:opacity="0%" style:text-position="0% 100%" fo:language="kpv" fo:country="RU" officeooo:rsid="006f943b" style:font-name-asian="Calibri" style:font-size-asian="14pt" style:language-asian="ru" style:country-asian="RU" style:font-style-asian="normal" style:font-name-complex="Times New Roman" style:font-size-complex="14pt" style:font-style-complex="normal"/>
    </style:style>
    <style:style style:name="T267" style:family="text">
      <style:text-properties style:use-window-font-color="true" loext:opacity="0%" style:text-position="0% 100%" fo:language="kpv" fo:country="RU" officeooo:rsid="00704b2e" style:font-name-asian="Calibri" style:font-size-asian="14pt" style:language-asian="ru" style:country-asian="RU" style:font-style-asian="normal" style:font-name-complex="Times New Roman" style:font-size-complex="14pt" style:font-style-complex="normal"/>
    </style:style>
    <style:style style:name="T268" style:family="text">
      <style:text-properties style:use-window-font-color="true" loext:opacity="0%" officeooo:rsid="006dcd7d" style:font-name-asian="Calibri" style:font-size-asian="14pt" style:font-weight-asian="bold" style:font-name-complex="Times New Roman" style:font-size-complex="14pt" style:font-weight-complex="bold"/>
    </style:style>
    <style:style style:name="T269" style:family="text">
      <style:text-properties style:use-window-font-color="true" loext:opacity="0%" officeooo:rsid="00726d0e" style:font-name-asian="Calibri" style:font-size-asian="14pt" style:font-weight-asian="bold" style:font-name-complex="Times New Roman" style:font-size-complex="14pt" style:font-weight-complex="bold"/>
    </style:style>
    <style:style style:name="T270" style:family="text">
      <style:text-properties style:use-window-font-color="true" loext:opacity="0%" officeooo:rsid="006dcd7d" style:font-name-asian="Calibri" style:font-size-asian="14pt" style:font-name-complex="Times New Roman" style:font-size-complex="14pt"/>
    </style:style>
    <style:style style:name="T271" style:family="text">
      <style:text-properties style:use-window-font-color="true" loext:opacity="0%" officeooo:rsid="00726d0e" style:font-name-asian="Calibri" style:font-size-asian="14pt" style:font-name-complex="Times New Roman" style:font-size-complex="14pt"/>
    </style:style>
    <style:style style:name="T272" style:family="text">
      <style:text-properties style:use-window-font-color="true" loext:opacity="0%" fo:language="kpv" fo:country="RU"/>
    </style:style>
    <style:style style:name="T273" style:family="text">
      <style:text-properties style:use-window-font-color="true" loext:opacity="0%" fo:language="kpv" fo:country="RU" officeooo:rsid="006f943b"/>
    </style:style>
    <style:style style:name="T274" style:family="text">
      <style:text-properties fo:color="#333333" loext:opacity="100%" fo:background-color="transparent" loext:char-shading-value="0"/>
    </style:style>
    <style:style style:name="T275" style:family="text">
      <style:text-properties officeooo:rsid="005bff95"/>
    </style:style>
    <style:style style:name="T276" style:family="text">
      <style:text-properties officeooo:rsid="005dec16"/>
    </style:style>
    <style:style style:name="T277" style:family="text">
      <style:text-properties officeooo:rsid="00602ba0"/>
    </style:style>
    <style:style style:name="T278" style:family="text">
      <style:text-properties officeooo:rsid="0061b340"/>
    </style:style>
    <style:style style:name="T279" style:family="text">
      <style:text-properties fo:color="#000000" loext:opacity="100%" style:text-position="0% 100%" officeooo:rsid="0044de1d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0" style:family="text">
      <style:text-properties fo:color="#000000" loext:opacity="100%" style:text-position="0% 100%" officeooo:rsid="00a82179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1" style:family="text">
      <style:text-properties fo:color="#000000" loext:opacity="100%" style:text-position="0% 100%" officeooo:rsid="00c0dd37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2" style:family="text">
      <style:text-properties fo:color="#000000" loext:opacity="100%" style:text-position="0% 100%" officeooo:rsid="00c45725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3" style:family="text">
      <style:text-properties fo:color="#000000" loext:opacity="100%" style:text-position="0% 100%" officeooo:rsid="00c5ae70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84" style:family="text">
      <style:text-properties fo:color="#000000" loext:opacity="100%" style:text-position="0% 100%" officeooo:rsid="0044de1d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85" style:family="text">
      <style:text-properties fo:color="#000000" loext:opacity="100%" style:text-position="0% 100%" officeooo:rsid="00d4a80f" style:font-name-asian="Times New Roman1" style:font-size-asian="14pt" style:language-asian="ru" style:country-asian="RU" style:font-style-asian="normal" style:font-name-complex="Times New Roman1" style:font-size-complex="14pt" style:font-style-complex="normal"/>
    </style:style>
    <style:style style:name="T286" style:family="text">
      <style:text-properties officeooo:rsid="0069dc3d"/>
    </style:style>
    <style:style style:name="T287" style:family="text">
      <style:text-properties officeooo:rsid="006b8e9b"/>
    </style:style>
    <style:style style:name="T288" style:family="text">
      <style:text-properties style:font-name-asian="Calibri" style:font-size-asian="14pt" style:font-size-complex="14pt"/>
    </style:style>
    <style:style style:name="T289" style:family="text">
      <style:text-properties officeooo:rsid="006dcd7d" style:font-name-asian="Calibri" style:font-size-asian="14pt" style:font-size-complex="14pt"/>
    </style:style>
    <style:style style:name="T290" style:family="text">
      <style:text-properties officeooo:rsid="00b30289" style:font-name-asian="Calibri" style:font-size-asian="14pt" style:font-size-complex="14pt"/>
    </style:style>
    <style:style style:name="T291" style:family="text">
      <style:text-properties officeooo:rsid="006dcd7d" style:font-name-asian="Calibri" style:font-size-asian="14pt" style:font-name-complex="Times New Roman" style:font-size-complex="14pt"/>
    </style:style>
    <style:style style:name="T292" style:family="text">
      <style:text-properties officeooo:rsid="00726d0e" style:font-name-asian="Calibri" style:font-size-asian="14pt" style:font-name-complex="Times New Roman" style:font-size-complex="14pt"/>
    </style:style>
    <style:style style:name="T293" style:family="text">
      <style:text-properties style:font-name-asian="Calibri" style:font-size-asian="14pt" style:language-asian="en" style:country-asian="US" style:font-name-complex="Times New Roman1" style:font-size-complex="14pt"/>
    </style:style>
    <style:style style:name="T294" style:family="text">
      <style:text-properties officeooo:rsid="006fef37"/>
    </style:style>
    <style:style style:name="T295" style:family="text">
      <style:text-properties officeooo:rsid="0070cd55"/>
    </style:style>
    <style:style style:name="T296" style:family="text">
      <style:text-properties officeooo:rsid="00726d0e"/>
    </style:style>
    <style:style style:name="T297" style:family="text">
      <style:text-properties officeooo:rsid="0075e1c8"/>
    </style:style>
    <style:style style:name="T298" style:family="text">
      <style:text-properties officeooo:rsid="0076a919"/>
    </style:style>
    <style:style style:name="T299" style:family="text">
      <style:text-properties officeooo:rsid="0076ff01"/>
    </style:style>
    <style:style style:name="T300" style:family="text">
      <style:text-properties fo:color="#00000a" loext:opacity="100%" style:text-outline="false" style:text-position="0% 100%" fo:font-size="14pt" fo:text-shadow="none" officeooo:rsid="003c3479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font-style-complex="normal" style:text-emphasize="none" style:text-scale="100%"/>
    </style:style>
    <style:style style:name="T301" style:family="text">
      <style:text-properties fo:color="#00000a" loext:opacity="100%" style:text-outline="false" style:text-position="0% 100%" fo:font-size="14pt" fo:text-shadow="none" officeooo:rsid="007a982b" style:letter-kerning="true" fo:background-color="#ffffff" loext:char-shading-value="0" style:font-name-asian="SimSun" style:font-size-asian="14pt" style:language-asian="ru" style:country-asian="RU" style:font-name-complex="Times New Roman1" style:language-complex="ar" style:country-complex="SA" style:font-style-complex="normal" style:text-emphasize="none" style:text-scale="100%"/>
    </style:style>
    <style:style style:name="T302" style:family="text">
      <style:text-properties officeooo:rsid="00843816"/>
    </style:style>
    <style:style style:name="T303" style:family="text">
      <style:text-properties officeooo:rsid="00887c34"/>
    </style:style>
    <style:style style:name="T304" style:family="text">
      <style:text-properties officeooo:rsid="00970686"/>
    </style:style>
    <style:style style:name="T305" style:family="text">
      <style:text-properties officeooo:rsid="00a43724"/>
    </style:style>
    <style:style style:name="T306" style:family="text">
      <style:text-properties officeooo:rsid="00a5e949"/>
    </style:style>
    <style:style style:name="T307" style:family="text">
      <style:text-properties officeooo:rsid="00b08c1f"/>
    </style:style>
    <style:style style:name="T308" style:family="text">
      <style:text-properties officeooo:rsid="00b19940"/>
    </style:style>
    <style:style style:name="T309" style:family="text">
      <style:text-properties officeooo:rsid="00bea9f4"/>
    </style:style>
    <style:style style:name="T310" style:family="text">
      <style:text-properties officeooo:rsid="00bf9efd"/>
    </style:style>
    <style:style style:name="T311" style:family="text">
      <style:text-properties officeooo:rsid="00c27604"/>
    </style:style>
    <style:style style:name="T312" style:family="text">
      <style:text-properties officeooo:rsid="00c45725"/>
    </style:style>
    <style:style style:name="T313" style:family="text">
      <style:text-properties officeooo:rsid="00c9504e"/>
    </style:style>
    <style:style style:name="T314" style:family="text">
      <style:text-properties officeooo:rsid="00c9650f"/>
    </style:style>
    <style:style style:name="T315" style:family="text">
      <style:text-properties officeooo:rsid="00c9d0b8"/>
    </style:style>
    <style:style style:name="T316" style:family="text">
      <style:text-properties officeooo:rsid="00cbb0f4"/>
    </style:style>
    <style:style style:name="T317" style:family="text">
      <style:text-properties officeooo:rsid="00d0867b"/>
    </style:style>
    <style:style style:name="T318" style:family="text">
      <style:text-properties officeooo:rsid="00d0f3d9"/>
    </style:style>
    <style:style style:name="T319" style:family="text">
      <style:text-properties officeooo:rsid="00d199ce"/>
    </style:style>
    <style:style style:name="T320" style:family="text">
      <style:text-properties officeooo:rsid="00d243a8"/>
    </style:style>
    <style:style style:name="T321" style:family="text">
      <style:text-properties officeooo:rsid="00d2d3bd"/>
    </style:style>
    <style:style style:name="T322" style:family="text">
      <style:text-properties fo:background-color="transparent" loext:char-shading-value="0"/>
    </style:style>
    <style:style style:name="T323" style:family="text">
      <style:text-properties officeooo:rsid="0082949c" fo:background-color="transparent" loext:char-shading-value="0"/>
    </style:style>
    <style:style style:name="T324" style:family="text">
      <style:text-properties officeooo:rsid="0044ca4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06" text:outline-level="1">К ОПУБЛИКОВАНИЮ</text:h>
        </text:list-item>
        <text:list-item>
          <text:h text:style-name="P107" text:outline-level="1"/>
        </text:list-item>
        <text:list-item>
          <text:h text:style-name="P107" text:outline-level="1">КОМИ РЕСПУБЛИКАЛӦН</text:h>
        </text:list-item>
        <text:list-item>
          <text:h text:style-name="P107" text:outline-level="1">ОЛАНПАС</text:h>
        </text:list-item>
        <text:list-item>
          <text:h text:style-name="P107" text:outline-level="1"/>
        </text:list-item>
        <text:list-item>
          <text:h text:style-name="P108" text:outline-level="1">Коми Республика<text:span text:style-name="T98">ын </text:span>войтыркостса да экономикаын ортсы<text:span text:style-name="T323">са</text:span><text:span text:style-name="T322"> </text:span>йитӧдъяс збыльмӧдан <text:span text:style-name="T324">ӧткымын юалӧм ладмӧдӧм йылысь</text:span></text:h>
        </text:list-item>
        <text:list-item>
          <text:p text:style-name="P109"/>
        </text:list-item>
        <text:list-item>
          <text:p text:style-name="P110">Примитӧма Коми Республикаса</text:p>
        </text:list-item>
        <text:list-item>
          <text:p text:style-name="P112"><text:span text:style-name="T1">Каналан Сӧветӧн<text:tab/> <text:s text:c="44"/>20</text:span><text:span text:style-name="T2">2</text:span><text:span text:style-name="T3">3</text:span><text:span text:style-name="T1"> вося </text:span><text:span text:style-name="T3">ӧшым</text:span><text:span text:style-name="T1"> тӧлысь 2</text:span><text:span text:style-name="T3">2</text:span><text:span text:style-name="T1"> лунӧ</text:span></text:p>
        </text:list-item>
        <text:list-item>
          <text:p text:style-name="P111"/>
          <text:list>
            <text:list-item>
              <text:list>
                <text:list-item>
                  <text:p text:style-name="P113"><text:span text:style-name="T38">Тайӧ Оланпасыс Россия Федерацияса Оланподув, «</text:span><text:span text:style-name="T39">Россия Федерацияса субъектъяслысь</text:span><text:span text:style-name="T85"> </text:span><text:span text:style-name="T45">войтыркостса да экономикаын ортсы</text:span><text:span text:style-name="T51">са</text:span><text:span text:style-name="T45"> йитӧдъяс</text:span><text:span text:style-name="T55">сӧ</text:span><text:span text:style-name="T45"> </text:span><text:span text:style-name="T54">координируйтӧм</text:span><text:span text:style-name="T44"> йылысь»</text:span><text:span text:style-name="T45"> </text:span><text:span text:style-name="T44">Федеральнӧй оланпас,</text:span> «Россия Федерацияын меставывса асвеськӧдлӧм<text:span text:style-name="T302">сӧ</text:span> котыртан ӧтувъя принципъяс йылысь» Федеральнӧй оланпас, «Россия Федерацияса субъектъясын публичнӧй власьт котыртан ӧтувъя принципъяс йылысь» <text:span text:style-name="T99">Федеральнӧй оланпас</text:span>, мукӧд федеральнӧй оланпас да Россия Федерацияса мукӧд нормативнӧй инӧда акт, Коми Республикаса Оланподу<text:span text:style-name="T99">в</text:span>, Коми Республикаса оланпасъяс да Коми Республикаса мукӧд нормативнӧй инӧда акт <text:span text:style-name="T99">серти</text:span> ладмӧдӧ Коми Республикаын войтыркостса да экономи<text:span text:style-name="T99">каын</text:span> <text:span text:style-name="T99">ортсы</text:span><text:span text:style-name="T302">са</text:span><text:span text:style-name="T99"> </text:span>йитӧдъяс збыльмӧдан ӧткымын юалӧм.</text:p>
                </text:list-item>
              </text:list>
            </text:list-item>
          </text:list>
        </text:list-item>
      </text:list>
      <text:p text:style-name="P3"/>
      <text:p text:style-name="P26">1 статья. <text:span text:style-name="T100">К</text:span><text:span text:style-name="T101">ыввежӧртасъяс да</text:span><text:span text:style-name="T102"> </text:span><text:span text:style-name="T101">терминъяс</text:span></text:p>
      <text:p text:style-name="P33"/>
      <text:p text:style-name="P4"><text:span text:style-name="T111">Тайӧ Оланпасын вӧдитчан кыввежӧртасъясӧн да терминъясӧн вӧдитчӧны </text:span><text:span text:style-name="T37">«</text:span><text:span text:style-name="T36">Россия Федерацияса субъектъяслысь</text:span><text:span text:style-name="T84"> </text:span><text:span text:style-name="T7">войтыркостса да экономикаын ортсы</text:span><text:span text:style-name="T21">са</text:span><text:span text:style-name="T7"> йитӧдъяс</text:span><text:span text:style-name="T35">сӧ</text:span><text:span text:style-name="T7"> </text:span><text:span text:style-name="T33">координируйтӧм</text:span><text:span text:style-name="T6"> йылысь</text:span><text:span text:style-name="T7">» </text:span><text:span text:style-name="T6">Федеральнӧй оланпас</text:span><text:span text:style-name="T8">ын</text:span><text:span text:style-name="T6">,</text:span><text:span text:style-name="T111"> «Россия Федерацияын меставывса асвеськӧдлӧм</text:span><text:span text:style-name="T118">сӧ</text:span><text:span text:style-name="T111"> котыртан ӧтувъя принципъяс йылысь» Федеральнӧй оланпас</text:span><text:span text:style-name="T114">ын да Россия Федерацияса мукӧд нормативнӧй инӧда актын</text:span><text:span text:style-name="T111"> индӧм вежӧртасъясын.</text:span></text:p>
      <text:p text:style-name="P16"/>
      <text:p text:style-name="P27"><text:span text:style-name="T111">2 статья. В</text:span><text:span text:style-name="T7">ойтыркостса да экономикаын </text:span></text:p>
      <text:p text:style-name="P27"><text:span text:style-name="T7"><text:s text:c="17"/>ортсы</text:span><text:span text:style-name="T22">са</text:span><text:span text:style-name="T7"> йитӧдъяс </text:span><text:span text:style-name="T6">збыльмӧдӧм серти </text:span></text:p>
      <text:p text:style-name="P43"><text:s text:c="17"/>Коми Республикаса Каналан Сӧветлӧн уджмогъяс</text:p>
      <text:p text:style-name="P49"/>
      <text:p text:style-name="P5"><text:span text:style-name="T6">В</text:span><text:span text:style-name="T7">ойтыркостса да экономикаын ортсы</text:span><text:span text:style-name="T23">са</text:span><text:span text:style-name="T7"> йитӧдъяс </text:span><text:span text:style-name="T6">збыльмӧдӧм серти Коми Республикаса Каналан Сӧветлӧн уджмогъясӧ пырӧны:</text:span></text:p>
      <text:p text:style-name="P6"><text:span text:style-name="T6">1) Коми Республикаын войтыркостса да экономи</text:span><text:span text:style-name="T12">каын</text:span><text:span text:style-name="T6"> </text:span><text:span text:style-name="T12">ортсы</text:span><text:span text:style-name="T24">са</text:span><text:span text:style-name="T12"> </text:span><text:span text:style-name="T6">йитӧдъяс </text:span><text:span text:style-name="T9">збыльмӧдӧмсӧ оланпастэчас серти ладмӧдӧм;</text:span></text:p>
      <text:p text:style-name="P9"><text:span text:style-name="T6">2) </text:span><text:span text:style-name="T8">Коми Республикаын войтыркостса да экономи</text:span><text:span text:style-name="T12">каын</text:span><text:span text:style-name="T8"> </text:span><text:span text:style-name="T12">ортсы</text:span><text:span text:style-name="T24">са</text:span><text:span text:style-name="T12"> </text:span><text:span text:style-name="T8">йитӧдъяс </text:span><text:span text:style-name="T6">збыльмӧдан юалӧмъяс серти Коми Республикаса оланпасъясӧ кутчысьӧм да найӧс олӧмӧ пӧртӧм бӧрся контроль збыльмӧдӧм;</text:span></text:p>
      <text:p text:style-name="P2"><text:span text:style-name="T41">3) аслас уджмогъяс серти </text:span><text:span text:style-name="T43">войтыркостса да экономи</text:span><text:span text:style-name="T44">каын</text:span><text:span text:style-name="T43"> </text:span><text:span text:style-name="T44">ортсы</text:span><text:span text:style-name="T52">са</text:span><text:span text:style-name="T44"> </text:span><text:span text:style-name="T43">йитӧдъяс </text:span><text:span text:style-name="T41">збыльмӧд</text:span><text:span text:style-name="T42">ӧм йылысь </text:span><text:span text:style-name="T46">переговоръяс</text:span><text:span text:style-name="T42"> нуӧдӧм да артмӧдчӧмъяс </text:span><text:soft-page-break/><text:span text:style-name="T42">кырымалӧм;</text:span></text:p>
      <text:p text:style-name="P2">4) суйӧрсайса канму<text:span text:style-name="T303">яслӧн</text:span> мутасъясын Коми Республикаӧс петкӧдлысьяс чинӧ индӧм серти Коми Республикаса Юралысьӧн пыртӧм вӧзйӧмъяс<text:span text:style-name="T303">сӧ</text:span> сӧгласуйтӧм;</text:p>
      <text:p text:style-name="P1">5) Россия Федерацияса Оланподулӧн, федеральнӧй оланпасъясӧн, Коми Республикаса Оланподулӧн да Коми Республикаса оланпасъясӧн урчитӧм мукӧд уджмог збыльмӧдӧм.</text:p>
      <text:p text:style-name="P1"/>
      <text:p text:style-name="P28"><text:span text:style-name="T112">3</text:span><text:span text:style-name="T111"> статья. В</text:span><text:span text:style-name="T7">ойтыркостса да экономикаын </text:span></text:p>
      <text:p text:style-name="P28"><text:span text:style-name="T7"><text:s text:c="17"/>ортсы</text:span><text:span text:style-name="T25">са</text:span><text:span text:style-name="T7"> йитӧдъяс </text:span><text:span text:style-name="T6">збыльмӧдӧм серти </text:span></text:p>
      <text:p text:style-name="P28"><text:span text:style-name="T6"><text:s text:c="17"/>Коми Республикаса </text:span><text:span text:style-name="T10">Юралысьлӧн</text:span><text:span text:style-name="T6"> уджмогъяс</text:span></text:p>
      <text:p text:style-name="P44"/>
      <text:p text:style-name="P7"><text:span text:style-name="T6">В</text:span><text:span text:style-name="T7">ойтыркостса да экономикаын ортсы</text:span><text:span text:style-name="T25">са</text:span><text:span text:style-name="T7"> йитӧдъяс </text:span><text:span text:style-name="T6">збыльмӧдӧм серти Коми Республикаса </text:span><text:span text:style-name="T10">Юралысьлӧн</text:span><text:span text:style-name="T6"> уджмогъясӧ пырӧны:</text:span></text:p>
      <text:p text:style-name="P10"><text:span text:style-name="T6">1) Коми Республикалӧн компетенция серти</text:span><text:span text:style-name="T7"> экономикаын ортсы</text:span><text:span text:style-name="T26">са</text:span><text:span text:style-name="T7"> йитӧдъяс </text:span><text:span text:style-name="T8">збыльмӧд</text:span><text:span text:style-name="T6">ігӧн Коми Республикаӧс петкӧдлӧм да Коми Республика нимсянь артмӧдчӧмъяс кырымалӧм;</text:span></text:p>
      <text:p text:style-name="P11"><text:span text:style-name="T6">2) суйӧрсайса канму</text:span><text:span text:style-name="T27">яслӧн</text:span><text:span text:style-name="T6"> мутасъясын Коми Республикаӧс петкӧдлысьяс чинӧ индӧм серти </text:span><text:span text:style-name="T11">вӧзйӧмъяс </text:span><text:span text:style-name="T8">Коми Республикаса Каналан Сӧвет</text:span><text:span text:style-name="T11">ӧ согласуйтӧм вылӧ </text:span><text:span text:style-name="T27">сетӧм</text:span><text:span text:style-name="T11">;</text:span></text:p>
      <text:p text:style-name="P12"><text:span text:style-name="T6">3) </text:span><text:span text:style-name="T8">Коми Республикаса Каналан Сӧвет</text:span><text:span text:style-name="T6">кӧд сӧгласуйтӧмӧн </text:span><text:span text:style-name="T10">суйӧрсайса канму</text:span><text:span text:style-name="T28">яслӧн</text:span><text:span text:style-name="T10"> мутасъясын Коми Республикаӧс петкӧдлысьяс чинӧ индӧм, </text:span><text:span text:style-name="T6">а сідзжӧ найӧс чинысь мездӧм;</text:span></text:p>
      <text:p text:style-name="P50">4) федеральнӧй оланпасъяс, Коми Республикаса Оланподув да Коми Республикаса оланпасъяс серти мукӧд уджмог.</text:p>
      <text:p text:style-name="P50"/>
      <text:p text:style-name="P29"><text:span text:style-name="T113">4</text:span><text:span text:style-name="T111"> статья. В</text:span><text:span text:style-name="T7">ойтыркостса да экономикаын </text:span></text:p>
      <text:p text:style-name="P29"><text:span text:style-name="T7"><text:s text:c="17"/>ортсы</text:span><text:span text:style-name="T28">са</text:span><text:span text:style-name="T7"> йитӧдъяс </text:span><text:span text:style-name="T6">збыльмӧдӧм серти </text:span></text:p>
      <text:p text:style-name="P29"><text:span text:style-name="T6"><text:s text:c="17"/>Коми Республикаса </text:span><text:span text:style-name="T11">Веськӧдлан котырлӧн</text:span><text:span text:style-name="T6"> уджмогъяс</text:span></text:p>
      <text:p text:style-name="P45"/>
      <text:p text:style-name="P8"><text:span text:style-name="T13">1. </text:span><text:span text:style-name="T6">В</text:span><text:span text:style-name="T7">ойтыркостса да экономикаын ортсы</text:span><text:span text:style-name="T28">са</text:span><text:span text:style-name="T7"> йитӧдъяс </text:span><text:span text:style-name="T6">збыльмӧдӧм серти Коми Республикаса </text:span><text:span text:style-name="T13">Веськӧдлан котырлӧн</text:span><text:span text:style-name="T6"> уджмогъясӧ пырӧны:</text:span></text:p>
      <text:p text:style-name="P15"><text:span text:style-name="T6">1) </text:span><text:span text:style-name="T14">Коми Республикаса Веськӧдлан котырлӧн компетенцияӧ </text:span><text:span text:style-name="T15">пыртӧм юалӧмъяс серти </text:span><text:span text:style-name="T6">Коми Республикаын в</text:span><text:span text:style-name="T7">ойтыркостса да экономикаын ортсы</text:span><text:span text:style-name="T29">са</text:span><text:span text:style-name="T7"> йитӧдъяс </text:span><text:span text:style-name="T14">сӧвмӧдӧмсӧ могмӧдӧм;</text:span></text:p>
      <text:p text:style-name="P13"><text:span text:style-name="T14">2</text:span><text:span text:style-name="T6">) </text:span><text:span text:style-name="T14">Коми Республикаса Веськӧдлан котырлӧн компетенцияӧ </text:span><text:span text:style-name="T6">пыртӧм юалӧмъяс серти </text:span><text:span text:style-name="T16">в</text:span><text:span text:style-name="T7">ойтыркостса да экономикаын ортсы</text:span><text:span text:style-name="T29">са</text:span><text:span text:style-name="T7"> йитӧдъяс </text:span><text:span text:style-name="T6">збыльмӧдӧм йылысь </text:span><text:span text:style-name="T19">переговоръяс</text:span><text:span text:style-name="T10"> нуӧдӧм да артмӧдчӧмъяс кырымалӧм;</text:span></text:p>
      <text:p text:style-name="P13"><text:span text:style-name="T10">3</text:span><text:span text:style-name="T6">) </text:span><text:span text:style-name="T16">Коми Республикаын в</text:span><text:span text:style-name="T7">ойтыркостса да экономикаын ортсы</text:span><text:span text:style-name="T29">са</text:span><text:span text:style-name="T7"> йитӧдъяс </text:span><text:span text:style-name="T6">юкӧнын Коми Республикаса олӧмӧ пӧртысь власьт органъяслысь уджсӧ </text:span><text:span text:style-name="T34">координируйтӧм</text:span><text:span text:style-name="T6"> серти Коми Республикаса олӧмӧ пӧртысь власьт органӧс индӧм;</text:span></text:p>
      <text:p text:style-name="P13"><text:span text:style-name="T6">4) Коми Республикаса олӧмӧ пӧртысь власьт органъясӧн </text:span><text:span text:style-name="T16">в</text:span><text:span text:style-name="T7">ойтыркостса да экономикаын ортсы</text:span><text:span text:style-name="T30">са</text:span><text:span text:style-name="T7"> йитӧдъяс </text:span><text:span text:style-name="T6">збыльмӧдан пӧрадок</text:span><text:span text:style-name="T30">сӧ</text:span><text:span text:style-name="T6"> индӧм;</text:span></text:p>
      <text:p text:style-name="P77"><text:soft-page-break/><text:span text:style-name="T119">5) </text:span><text:span text:style-name="T120">Коми Республикаын муниципальнӧй юкӧнъяслӧн меставывса асвеськӧдлан органъясӧн </text:span><text:span text:style-name="T121">в</text:span><text:span text:style-name="T122">ойтыркостса да экономикаын ортсы</text:span><text:span text:style-name="T128">са</text:span><text:span text:style-name="T122"> йитӧдъяс </text:span><text:span text:style-name="T120">збыльмӧдӧмсӧ аслас уджмогъяс серти </text:span><text:span text:style-name="T119">инӧд боксянь ладмӧдӧм;</text:span></text:p>
      <text:p text:style-name="P78"><text:span text:style-name="T119">6) Коми Республикаын муниципальнӧй юкӧнъяслӧн меставывса асвеськӧдлан органъяс</text:span><text:span text:style-name="T124">лы наӧн </text:span><text:span text:style-name="T121">в</text:span><text:span text:style-name="T122">ойтыркостса да экономикаын ортсы</text:span><text:span text:style-name="T129">са</text:span><text:span text:style-name="T122"> йитӧдъяс </text:span><text:span text:style-name="T124">збыльмӧдігӧн инӧд, котыртӧм да методика боксянь отсӧг сетӧм;</text:span></text:p>
      <text:p text:style-name="P79"><text:span text:style-name="T119">7) </text:span><text:span text:style-name="T121">в</text:span><text:span text:style-name="T122">ойтыркостса да экономикаын ортсы</text:span><text:span text:style-name="T129">са</text:span><text:span text:style-name="T122"> йитӧдъяс </text:span><text:span text:style-name="T123">збыльмӧдан </text:span><text:span text:style-name="T119">юалӧмъяс серти </text:span><text:span text:style-name="T120">Коми Республикаын муниципальнӧй юкӧнъяслӧн меставывса асвеськӧдлан органъяс</text:span><text:span text:style-name="T119">кӧд ӧтув уджалӧм вылӧ уполномочитӧм </text:span><text:span text:style-name="T123">Коми Республикаса олӧмӧ пӧртысь власьт орган</text:span><text:span text:style-name="T119">ӧс индӧм;</text:span></text:p>
      <text:p text:style-name="P79"><text:span text:style-name="T119">8) </text:span><text:span text:style-name="T120">Коми Республикаын муниципальнӧй юкӧнъяслӧн меставывса асвеськӧдлан органъяс</text:span><text:span text:style-name="T119">лысь суйӧрсайса канмуяслӧн меставывса </text:span><text:span text:style-name="T130">асвеськӧдлан </text:span><text:span text:style-name="T119">органъяскӧд </text:span><text:span text:style-name="T121">в</text:span><text:span text:style-name="T122">ойтыркостса да экономикаын ортсы</text:span><text:span text:style-name="T130">са</text:span><text:span text:style-name="T122"> йитӧдъяс </text:span><text:span text:style-name="T123">збыльмӧд</text:span><text:span text:style-name="T119">ӧм йылысь</text:span><text:span text:style-name="T123"> </text:span><text:span text:style-name="T119">артмӧдчӧмъяс кырымалӧмсӧ сӧгласуйтӧм;</text:span></text:p>
      <text:p text:style-name="P80"><text:span text:style-name="T119">9) </text:span><text:span text:style-name="T120">Коми Республикаын муниципальнӧй юкӧнъяслӧн меставывса асвеськӧдлан органъяс</text:span><text:span text:style-name="T119">лысь </text:span><text:span text:style-name="T121">в</text:span><text:span text:style-name="T122">ойтыркостса да экономикаын ортсы</text:span><text:span text:style-name="T131">са</text:span><text:span text:style-name="T122"> йитӧдъяс </text:span><text:span text:style-name="T123">збыльмӧд</text:span><text:span text:style-name="T119">ӧм йылысь</text:span><text:span text:style-name="T123"> </text:span><text:span text:style-name="T119">артмӧдчӧмъяслысь, </text:span><text:span text:style-name="T125">сы лыдын </text:span><text:span text:style-name="T127">вынтӧм</text:span><text:span text:style-name="T131">ӧн лыддьӧм</text:span><text:span text:style-name="T125"> артмӧдчӧмъяслысь, </text:span><text:span text:style-name="T119">лыддьӧг лӧсьӧдӧм </text:span><text:span text:style-name="T125">да сійӧс федеральнӧй оланпастэчасӧн урчитӧм кадколастъясӧ меставывса асвеськӧдлан органъяслысь </text:span><text:span text:style-name="T121">в</text:span><text:span text:style-name="T122">ойтыркостса да экономикаын ортсы</text:span><text:span text:style-name="T131">са</text:span><text:span text:style-name="T122"> йитӧдъяс </text:span><text:span text:style-name="T125">юкӧнын канму политика лӧсьӧдӧм да збыльмӧдӧм </text:span><text:span text:style-name="T126">да нормативнӧй инӧда ладмӧдӧм серти могъяс збыльмӧд</text:span><text:span text:style-name="T131">ны</text:span><text:span text:style-name="T126"> уполномочитӧм</text:span><text:span text:style-name="T125"> федеральнӧй олӧмӧ пӧртысь власьт органӧ ыстӧм;</text:span></text:p>
      <text:p text:style-name="P81"><text:span text:style-name="T125">1</text:span><text:span text:style-name="T119">0) </text:span><text:span text:style-name="T125">федеральнӧй оланпастэчасӧн урчитӧм </text:span><text:span text:style-name="T119">пӧрадокын да </text:span><text:span text:style-name="T125">кадколастъясӧ меставывса асвеськӧдлан органъяслысь </text:span><text:span text:style-name="T121">в</text:span><text:span text:style-name="T122">ойтыркостса да экономикаын ортсы</text:span><text:span text:style-name="T132">са</text:span><text:span text:style-name="T122"> йитӧдъяс </text:span><text:span text:style-name="T125">юкӧнын канму политика лӧсьӧдӧм да збыльмӧдӧм </text:span><text:span text:style-name="T119">да нормативнӧй инӧда ладмӧдӧм серти могъяс збыльмӧд</text:span><text:span text:style-name="T132">ны</text:span><text:span text:style-name="T119"> уполномочитӧм</text:span><text:span text:style-name="T125"> федеральнӧй олӧмӧ пӧртысь власьт орган</text:span><text:span text:style-name="T132">ӧ</text:span><text:span text:style-name="T119"> </text:span><text:span text:style-name="T120">Коми Республикаын муниципальнӧй юкӧнъяслӧн меставывса асвеськӧдлан органъяс</text:span><text:span text:style-name="T119">ӧн </text:span><text:span text:style-name="T121">в</text:span><text:span text:style-name="T122">ойтыркостса да экономикаын ортсы</text:span><text:span text:style-name="T132">са</text:span><text:span text:style-name="T122"> йитӧдъяс </text:span><text:span text:style-name="T123">збыльмӧд</text:span><text:span text:style-name="T124">ӧм йылысь </text:span><text:span text:style-name="T119">да воддза воӧ татшӧм йитӧдъяс збыльмӧдан бӧртасъяс йылысь юӧртӧм;</text:span></text:p>
      <text:p text:style-name="P81"><text:span text:style-name="T119">11) мукӧд уджмог, кутшӧмъясӧс урчитӧма федеральнӧй оланпасъясӧн, Коми Республикаса Оланподулӧн, Коми Республикаса оланпасъясӧн, федеральнӧй олӧмӧ пӧртысь власьт органъяскӧд артмӧдчӧмъясӧн, а сідзжӧ кутшӧмъясӧс урчитӧма Россия Федерацияса Президентлӧн нормативнӧй инӧда актъясӧн да Россия Федерацияса Веськӧдлан котырлӧн нормативнӧй инӧда актъясӧн, </text:span><text:span text:style-name="Основной_20_текст7"><text:span text:style-name="T229">кутшӧмъяс урчитӧны Коми Республикаса олӧмӧ пӧртысь власьт органъяслы федеральнӧй олӧмӧ пӧртысь власьт органъяслысь торъя уджмогъяс сетӧмсӧ.</text:span></text:span></text:p>
      <text:p text:style-name="P86"><text:span text:style-name="Основной_20_текст7"><text:span text:style-name="T230">2. </text:span></text:span><text:span text:style-name="Основной_20_текст7"><text:span text:style-name="T156">Коми Республикаса Веськӧдлан котырл</text:span></text:span><text:span text:style-name="Основной_20_текст7"><text:span text:style-name="T157">ысь</text:span></text:span><text:span text:style-name="Основной_20_текст7"><text:span text:style-name="T156"> тайӧ статьяса 1 юкӧнын индӧм уджмогъяс</text:span></text:span><text:span text:style-name="Основной_20_текст7"><text:span text:style-name="T157">сӧ</text:span></text:span><text:span text:style-name="T173"> Коми Республикаса Веськӧдлан котыр збыльмӧдӧ ачыс либӧ (3, 4, 7 – 10 пунктъясын индӧм уджмогъяс кындзи) Коми Республикаса олӧмӧ пӧртысь власьт орган, кодӧс </text:span><text:span text:style-name="T174">сійӧ </text:span><text:span text:style-name="T173">уполномочитӧма Коми Республикаын муниципальнӧй юкӧнъяслӧн </text:span><text:soft-page-break/><text:span text:style-name="T173">меставывса асвеськӧдлан органъяскӧд </text:span><text:span text:style-name="T133">в</text:span><text:span text:style-name="T134">ойтыркостса да экономикаын ортсы</text:span><text:span text:style-name="T137">са</text:span><text:span text:style-name="T134"> йитӧдъяс</text:span><text:span text:style-name="T173"> збыльмӧдан юалӧмъяс серти ӧтув уджалӧм вылӧ (водзӧ – уполномочитӧм орган).</text:span></text:p>
      <text:p text:style-name="P67"/>
      <text:p text:style-name="P30"><text:span text:style-name="T115">5</text:span><text:span text:style-name="T111"> статья. В</text:span><text:span text:style-name="T7">ойтыркостса да экономикаын </text:span></text:p>
      <text:p text:style-name="P30"><text:span text:style-name="T7"><text:s text:c="17"/>ортсы</text:span><text:span text:style-name="T31">са</text:span><text:span text:style-name="T7"> йитӧдъяс </text:span><text:span text:style-name="T17">юкӧнын</text:span></text:p>
      <text:p text:style-name="P30"><text:span text:style-name="T259"><text:s text:c="17"/></text:span><text:span text:style-name="T233">Коми Республика</text:span><text:span text:style-name="T235">ын муниципальнӧй юкӧнъяслӧн</text:span></text:p>
      <text:p text:style-name="P69"><text:s text:c="17"/>меставывса асвеськӧдлан органъяслӧн уджмогъяс</text:p>
      <text:p text:style-name="P69"/>
      <text:p text:style-name="P14"><text:span text:style-name="T235">1. Коми Республикаын муниципальнӧй юкӧнъяслӧн меставывса асвеськӧдлан органъяс </text:span><text:span text:style-name="T234">(водзӧ – Коми Республикаын меставывса асвеськӧдлан органъяс)</text:span><text:span text:style-name="T235"> </text:span><text:span text:style-name="T234">збыльмӧдӧны </text:span><text:span text:style-name="T238">в</text:span><text:span text:style-name="T7">ойтыркостса да экономикаын </text:span><text:span text:style-name="T236">ортсы</text:span><text:span text:style-name="T237">са</text:span><text:span text:style-name="T236"> йитӧдъяс</text:span><text:span text:style-name="T234">сӧ тайӧ Оланпасӧн урчитӧм пӧрадокын Коми Республикаса канму власьт органъяскӧд сӧгласуйтӧмӧн меставывса тӧдчанлуна юалӧмъяс разьӧм могысь.</text:span></text:p>
      <text:p text:style-name="P23"><text:span text:style-name="T87">2. «Россия Федерацияын меставывса асвеськӧдлӧм</text:span><text:span text:style-name="T89">сӧ</text:span><text:span text:style-name="T87"> котыртан ӧтувъя принципъяс йылысь» Федеральнӧй оланпас серти </text:span><text:span text:style-name="T253">в</text:span><text:span text:style-name="T88">ойтыркостса да экономикаын </text:span><text:span text:style-name="T255">ортсы</text:span><text:span text:style-name="T256">са</text:span><text:span text:style-name="T93"> йитӧдъяс юкӧнын Коми Республикаын меставывса асвеськӧдлан органъяслӧн уджмогъяс</text:span><text:span text:style-name="T94">ӧ пырӧны</text:span><text:span text:style-name="T274">:</text:span></text:p>
      <text:p text:style-name="P24">1)<text:span text:style-name="T277"> </text:span><text:span text:style-name="T275">суйӧрсайса канмуяслӧн </text:span><text:span text:style-name="T276">канму-мутас</text:span><text:span text:style-name="T304">с</text:span><text:span text:style-name="T276">а, </text:span><text:span text:style-name="T277">административнӧй-мутас</text:span><text:span text:style-name="T304">с</text:span><text:span text:style-name="T277">а да муниципальнӧй юкӧнъяс</text:span><text:span text:style-name="T304">ӧс</text:span><text:span text:style-name="T277"> петкӧдлысьяскӧд </text:span><text:span text:style-name="T253">в</text:span><text:span text:style-name="T88">ойтыркостса да экономикаын </text:span><text:span text:style-name="T255">ортсы</text:span><text:span text:style-name="T257">са</text:span><text:span text:style-name="T93"> йитӧдъяс юкӧнын </text:span>аддзысьлӧмъяс, консультацияяс да мукӧд мероприятие нуӧдӧм;</text:p>
      <text:p text:style-name="P25">2) <text:span text:style-name="T278">Коми Республикаын места</text:span><text:span text:style-name="T253">в</text:span><text:span text:style-name="T254">ывса асвеськӧдлан органъясӧн </text:span><text:span text:style-name="T90">суйӧрсайса канмуяслӧн </text:span><text:span text:style-name="T91">места</text:span><text:span text:style-name="T253">в</text:span><text:span text:style-name="T254">ывса асвеськӧдлан органъяскӧд в</text:span><text:span text:style-name="T88">ойтыркостса да экономикаын </text:span><text:span text:style-name="T255">ортсы</text:span><text:span text:style-name="T258">са</text:span><text:span text:style-name="T93"> йитӧдъяс </text:span><text:span text:style-name="T92">збыльмӧдӧм йылысь артмӧдчӧмъяс кырымалӧм;</text:span></text:p>
      <text:p text:style-name="P91"><text:span text:style-name="T181">3) </text:span><text:span text:style-name="T180">муниципалитет</text:span><text:span text:style-name="T182">ъяс костын</text:span><text:span text:style-name="T180"> </text:span><text:span text:style-name="T184">ӧтвылысь уджалан </text:span><text:span text:style-name="T181">юкӧнын</text:span><text:span text:style-name="T180"> войтыркостса организацияяслӧн удж</text:span><text:span text:style-name="T181">ӧ пырӧдчӧм тайӧ медшӧр мог вылӧ лӧсьӧдӧм</text:span><text:span text:style-name="T180"> органъяслӧн уджмогъяс серти;</text:span></text:p>
      <text:p text:style-name="P92"><text:span text:style-name="T180">4) муниципалитет</text:span><text:span text:style-name="T182">ъяс костын</text:span><text:span text:style-name="T180"> ӧт</text:span><text:span text:style-name="T185">вылысь</text:span><text:span text:style-name="T180"> уджалан войтыркостса </text:span><text:span text:style-name="T183">уджтасъяс </text:span><text:span text:style-name="T185">дасьтӧмӧ</text:span><text:span text:style-name="T183"> да збыльмӧдӧмӧ пырӧдчӧм;</text:span></text:p>
      <text:p text:style-name="P93"><text:span text:style-name="T180">5) Россия Федерациялӧн войтыркостса сёрнитчӧмъяс, федеральнӧй оланпасъяс, Россия Федерацияса мукӧд нормативнӧй инӧда акт да Коми Республикаса оланпасъяс серти Коми Республикаын меставывса асвеськӧдлан органъяслӧн </text:span><text:span text:style-name="T190">в</text:span><text:span text:style-name="T146">ойтыркостса да экономикаын </text:span><text:span text:style-name="T191">ортсы</text:span><text:span text:style-name="T192">са</text:span><text:span text:style-name="T151"> йитӧдъяс </text:span><text:span text:style-name="T150">юкӧнын </text:span><text:span text:style-name="T147">мукӧд уджмог.</text:span></text:p>
      <text:p text:style-name="P93"/>
      <text:p text:style-name="P31"><text:span text:style-name="T116">6</text:span><text:span text:style-name="T111"> статья. В</text:span><text:span text:style-name="T7">ойтыркостса да экономикаын </text:span></text:p>
      <text:p text:style-name="P31"><text:span text:style-name="T7"><text:s text:c="17"/>ортсы</text:span><text:span text:style-name="T32">са</text:span><text:span text:style-name="T7"> йитӧдъяс </text:span><text:span text:style-name="T18">збыльмӧдӧм йылысь артмӧдчӧмъяс,</text:span></text:p>
      <text:p text:style-name="P46"><text:s text:c="17"/>кутшӧмъясӧс кырымалӧны </text:p>
      <text:p text:style-name="P46"><text:s text:c="17"/>Коми Республикаса канму власьт органъяс</text:p>
      <text:p text:style-name="P46"/>
      <text:p text:style-name="P100"><text:span text:style-name="T199">1. </text:span><text:span text:style-name="T212">Коми Республикаса </text:span><text:span text:style-name="T213">канму</text:span><text:span text:style-name="T212"> влас</text:span><text:span text:style-name="T213">ьт</text:span><text:span text:style-name="T212"> органъяс</text:span><text:span text:style-name="T213">лӧн</text:span><text:span text:style-name="T212"> Россия Федерацияса Оланподулӧн, федеральнӧй </text:span><text:span text:style-name="T213">оланпастэчасӧн</text:span><text:span text:style-name="T212"> да Коми </text:span><text:soft-page-break/><text:span text:style-name="T212">Республикаса </text:span><text:span text:style-name="T213">оланпастэчасӧн</text:span><text:span text:style-name="T212"> сетӧм </text:span><text:span text:style-name="T213">уджмогъяс</text:span><text:span text:style-name="T212"> серти </text:span><text:span text:style-name="T213">эм инӧд</text:span><text:span text:style-name="T212"> нуӧдны </text:span><text:span text:style-name="T210">переговоръяс</text:span><text:span text:style-name="T208"> су</text:span><text:span text:style-name="T212">йӧрсайса </text:span><text:span text:style-name="T215">уджъёртъяскӧд</text:span><text:span text:style-name="T212">, кодъясӧс индӧма </text:span><text:span text:style-name="T134">«</text:span><text:span text:style-name="T135">Россия Федерацияса субъектъяслысь</text:span><text:span text:style-name="T145"> </text:span><text:span text:style-name="T134">войтыркостса да экономикаын ортсы</text:span><text:span text:style-name="T138">са</text:span><text:span text:style-name="T134"> йитӧдъяс</text:span><text:span text:style-name="T143">сӧ координируйтӧм</text:span><text:span text:style-name="T135"> йылысь</text:span><text:span text:style-name="T134">»</text:span><text:span text:style-name="T212"> Федеральнӧй оланпаслӧн 1 статьяса 1 пунктын, а сідзжӧ кырымавны накӧд </text:span><text:span text:style-name="T134">войтыркостса да экономикаын ортсы</text:span><text:span text:style-name="T138">са</text:span><text:span text:style-name="T134"> йитӧдъяс</text:span><text:span text:style-name="T212"> збыльмӧдӧм йылысь артмӧдчӧмъяс.</text:span></text:p>
      <text:p text:style-name="P103"><text:span text:style-name="T212">2. </text:span><text:span text:style-name="T211">В</text:span><text:span text:style-name="T134">ойтыркостса да экономикаын ортсы</text:span><text:span text:style-name="T139">са</text:span><text:span text:style-name="T134"> йитӧдъяс</text:span><text:span text:style-name="T212"> збыльмӧдӧм йылысь артмӧдчӧмъяс</text:span><text:span text:style-name="T211">сӧ вермӧны кырымавны Коми Республика кыдзи Россия Федерацияса субъект нимсянь, Коми Республикаса Каналан Сӧвет нимсянь, Коми Республикаса Веськӧдлан котыр либӧ Коми Республикаса мукӧд олӧмӧ пӧртысь </text:span><text:span text:style-name="T216">власьт</text:span><text:span text:style-name="T211"> орган нимсянь.</text:span></text:p>
      <text:p text:style-name="P101"><text:span text:style-name="T214">3. </text:span><text:span text:style-name="T205">Коми Республикаса </text:span><text:span text:style-name="T206">канму</text:span><text:span text:style-name="T205"> влас</text:span><text:span text:style-name="T206">ьт</text:span><text:span text:style-name="T205"> органъяс </text:span><text:span text:style-name="T219">федеральнӧй </text:span><text:span text:style-name="T220">оланпастэчас</text:span><text:span text:style-name="T219"> серти водзвыв юӧртӧны Россия Федерацияса </text:span><text:span text:style-name="T220">суйӧрсайса</text:span><text:span text:style-name="T219"> делӧяс министерство</text:span><text:span text:style-name="T222">ӧ</text:span><text:span text:style-name="T219"> да мукӧд колана федеральнӧй олӧмӧ пӧртысь власьт орган</text:span><text:span text:style-name="T222">ӧ</text:span><text:span text:style-name="T219"> </text:span><text:span text:style-name="T134">войтыркостса да экономикаын ортсы</text:span><text:span text:style-name="T140">са</text:span><text:span text:style-name="T134"> йитӧдъяс</text:span><text:span text:style-name="T219"> збыльмӧдӧм йылысь </text:span><text:span text:style-name="T223">артмӧдчӧмъяс кырымалӧм йылысь </text:span><text:span text:style-name="T221">переговоръяс</text:span><text:span text:style-name="T219"> </text:span><text:span text:style-name="T222">заводитӧм</text:span><text:span text:style-name="T219"> йылысь.</text:span></text:p>
      <text:p text:style-name="P102"><text:span text:style-name="T219">4. </text:span><text:span text:style-name="T207">В</text:span><text:span text:style-name="T134">ойтыркостса да экономикаын ортсы</text:span><text:span text:style-name="T141">са</text:span><text:span text:style-name="T134"> йитӧдъяс</text:span><text:span text:style-name="T208"> збыльмӧдӧм йылысь артмӧдчӧмъяс</text:span><text:span text:style-name="T207"> </text:span><text:span text:style-name="T205">кырымалан процедурасӧ индӧм артмӧдчӧм </text:span><text:span text:style-name="T209">балаяс </text:span><text:span text:style-name="T205">сӧгласуйтны коланлунсӧ тӧд вылӧ босьтӧмӧн индӧны:</text:span></text:p>
      <text:p text:style-name="P70">1) Коми Республикаса Каналан Сӧвет – артмӧдчӧмъяс серти, кӧні сёрнитчысьӧн лоӧ Коми Республикаса Каналан Сӧвет;</text:p>
      <text:p text:style-name="P68">2) Коми Республикаса Веськӧдлан котыр – артмӧдчӧмъяс серти, кӧні сёрнитчысьӧн лоӧ Коми Республика, Коми Республикаса Веськӧдлан котыр либӧ Коми Республикаса мукӧд олӧмӧ пӧртысь власьт орган.</text:p>
      <text:p text:style-name="P95"><text:span text:style-name="T224">5. </text:span><text:span text:style-name="T187">В</text:span><text:span text:style-name="T148">ойтыркостса да экономикаын ортсы</text:span><text:span text:style-name="T149">са</text:span><text:span text:style-name="T148"> йитӧдъяс</text:span><text:span text:style-name="T188"> збыльмӧдӧм йылысь артмӧдчӧмъяс</text:span><text:span text:style-name="T187">сӧ </text:span><text:span text:style-name="T186">кырымалӧ:</text:span></text:p>
      <text:p text:style-name="P63">1) Коми Республикаса Юралысь – артмӧдчӧмъяс серти, кӧні сёрнитчысьӧн лоӧ Коми Республика;</text:p>
      <text:p text:style-name="P51">2) Коми Республика<text:span text:style-name="T305">са</text:span> <text:span text:style-name="T286">Каналан</text:span> Сӧвет<text:span text:style-name="T286">ӧн</text:span> Веськӧдлысь – артмӧдчӧмъяс серти, кӧні сёрнитчысьӧн лоӧ Коми Республикаса <text:span text:style-name="T286">Каналан</text:span> Сӧвет;</text:p>
      <text:p text:style-name="P59">3) Коми Республика<text:span text:style-name="T286">са</text:span> Веськӧдлан котыр<text:span text:style-name="T286">ӧн Юрнуӧдысь</text:span> либӧ мӧд морт, кодӧс Коми Республикаса Веськӧдлан котыр уполномочитӧма <text:span text:style-name="T306">кырымавны</text:span> артмӧдчӧм<text:span text:style-name="T306">сӧ</text:span>, <text:span text:style-name="T293">–</text:span> артмӧдчӧмъяс серти, кӧні сёрнитчысьӧн лоӧ Коми Республикаса Веськӧдлан котыр;</text:p>
      <text:p text:style-name="P60">4) Коми Республикаса мукӧд олӧмӧ пӧртысь власьт орган<text:span text:style-name="T286">ӧн</text:span> юрнуӧдысь – артмӧдчӧмъяс серти, кӧні сёрнитчысьӧн лоӧ Коми Республикаса мукӧд олӧмӧ пӧртысь власьт орган.</text:p>
      <text:p text:style-name="P63">6. Коми Республикаса канму власьт органъясӧн кырымалӧм <text:span text:style-name="T56">в</text:span><text:span text:style-name="T279">ойтыркостса да экономикаын ортсы</text:span><text:span text:style-name="T280">са</text:span><text:span text:style-name="T279"> йитӧдъяс</text:span><text:span text:style-name="T57"> збыльмӧдӧм йылысь артмӧдчӧмъяс</text:span><text:span text:style-name="T56">сӧ федеральнӧй оланпастэчас серти колӧ канмусянь пасй</text:span><text:span text:style-name="T69">ы</text:span><text:span text:style-name="T56">ны Россия Федерацияса Веськӧдлан котырӧн урчитӧм пӧрадокын да канмусянь пасйӧм вылӧ найӧс ыстӧ:</text:span></text:p>
      <text:p text:style-name="P94"><text:span text:style-name="T186">1) Коми Республикаса Каналан Сӧвет – артмӧдчӧмъяс серти, </text:span><text:soft-page-break/><text:span text:style-name="T189">кутшӧмъясӧс кырымалӧма</text:span><text:span text:style-name="T186"> Коми Республикаса Каналан Сӧвет </text:span><text:span text:style-name="T189">нимсянь</text:span><text:span text:style-name="T186">;</text:span></text:p>
      <text:p text:style-name="P71">2) Коми Республикаса Веськӧдлан котыр – артмӧдчӧмъяс серти, кутшӧмъясӧс кырымалӧма Коми Республика, Коми Республикаса Веськӧдлан котыр либӧ Коми Республикаса мукӧд олӧмӧ пӧртысь власьт орган нимсянь.</text:p>
      <text:p text:style-name="P63"/>
      <text:p text:style-name="P32"><text:span text:style-name="T117">7</text:span><text:span text:style-name="T111"> статья. </text:span><text:span text:style-name="T20">Суйӧрсайса канмуяслӧн мутасъясын</text:span></text:p>
      <text:p text:style-name="P48"><text:s text:c="17"/>Коми Республикаӧс петкӧдланінъяс восьтӧм,</text:p>
      <text:p text:style-name="P48"><text:s text:c="17"/>налысь уджсӧ котыртӧм да найӧс бырӧдӧм</text:p>
      <text:p text:style-name="P105"/>
      <text:p text:style-name="P104"><text:span text:style-name="T159">1. </text:span><text:span text:style-name="T198">Суйӧрсайса канмуяслӧн мутасъясын</text:span><text:span text:style-name="T217"> </text:span><text:span text:style-name="T158">Коми Республикаӧс петкӧдланінъяс</text:span><text:span text:style-name="T160">сӧ восьтӧны </text:span><text:span text:style-name="T200">«</text:span><text:span text:style-name="T201">Россия Федерацияса субъектъяслысь</text:span><text:span text:style-name="T218"> </text:span><text:span text:style-name="T200">войтыркостса да экономикаын ортсы</text:span><text:span text:style-name="T203">са</text:span><text:span text:style-name="T200"> йитӧдъяс</text:span><text:span text:style-name="T204">сӧ</text:span><text:span text:style-name="T200"> </text:span><text:span text:style-name="T204">координируйтӧм</text:span><text:span text:style-name="T201"> йылысь» </text:span><text:span text:style-name="T202">Федеральнӧй оланпаслӧн 10 статья серти.</text:span></text:p>
      <text:p text:style-name="P87"><text:span text:style-name="T136">2. </text:span><text:span text:style-name="T161">Суйӧрсайса канмуяслӧн мутасъясын Коми Республикаӧс петкӧдланінъяслысь да налӧн чина йӧзлысь инӧда положениесӧ, лӧсьӧдан пӧрадоксӧ, могъяссӧ да уджмогъяссӧ, налӧн уджын гарантияяссӧ индӧны Коми Республикаса оланпасъясӧн федеральнӧй оланпасъяс серти.</text:span></text:p>
      <text:p text:style-name="P76"><text:span text:style-name="T231">3. Суйӧрсайса канмуяслӧн мутасъясын Коми Республикаӧс петкӧдланінъяслысь уджсӧ дугӧдӧны (бырӧдӧны) пӧрадокын да подувъяс серти, кутшӧмъясӧс урчитӧма федеральнӧй оланпастэчасӧн, Коми Республикаса оланпастэчасӧн, суйӧрсайса канмулӧн оланпастэчасӧн, </text:span><text:span text:style-name="T232">кӧні</text:span><text:span text:style-name="T231"> индӧм петкӧдланін</text:span><text:span text:style-name="T232">ыс</text:span><text:span text:style-name="T231"> збыльмӧдӧ ассьыс уджсӧ.</text:span></text:p>
      <text:p text:style-name="P52">4. Суйӧрсайса канмуяс<text:span text:style-name="T287">лӧн мутасъясын</text:span> Коми Республикаӧс петкӧдланінъясӧн веськӧдлӧны Коми Республикаӧс петкӧдлысьяс, кодъясӧс индӧны Коми Республикаса <text:span text:style-name="T287">оланпастэчасӧн</text:span> урчитӧм пӧрадок<text:span text:style-name="T307">ын</text:span>.</text:p>
      <text:p text:style-name="P52"/>
      <text:p text:style-name="P34"><text:span text:style-name="T104">8</text:span><text:span text:style-name="T103"> статья. </text:span><text:span text:style-name="T76">Коми Республика мутасын </text:span></text:p>
      <text:p text:style-name="P47"><text:s text:c="17"/>суйӧрсайса федеративнӧй канмуяслысь субъектъясӧс </text:p>
      <text:p text:style-name="P47"><text:s text:c="17"/>да суйӧрсайса канмуяслысь </text:p>
      <text:p text:style-name="P47"><text:s text:c="17"/>административнӧй-мутас<text:span text:style-name="T308">с</text:span>а юкӧнъясӧс </text:p>
      <text:p text:style-name="P47"><text:s text:c="17"/>петкӧдланінъяс восьтӧм</text:p>
      <text:p text:style-name="P34"/>
      <text:p text:style-name="P17"><text:span text:style-name="T56">1. Коми Республика мутасын суйӧрсайса федеративнӧй канмуяслысь субъектъясӧс да суйӧрсайса канмуяслысь административнӧй-мутаса юкӧнъясӧс петкӧдланінъяс</text:span><text:span text:style-name="T59">сӧ восьтӧны </text:span><text:span text:style-name="T61">«</text:span><text:span text:style-name="T62">Россия Федерацияса субъектъяслысь</text:span><text:span text:style-name="T86"> </text:span><text:span text:style-name="T61">войтыркостса да экономикаын ортсы</text:span><text:span text:style-name="T70">са</text:span><text:span text:style-name="T61"> йитӧдъяс</text:span><text:span text:style-name="T75">сӧ координируйтӧм</text:span><text:span text:style-name="T62"> йылысь» </text:span><text:span text:style-name="T63">Федеральнӧй оланпаслӧн 10 статья серти </text:span><text:span text:style-name="T59">да Коми Республикаса Веськӧдлан котырӧн сетӧм разрешение подув вылын.</text:span></text:p>
      <text:p text:style-name="P18"><text:span text:style-name="T56">2. </text:span><text:span text:style-name="T58">Коми Республика мутасын суйӧрсайса федеративнӧй канмуяслысь субъектъясӧс да суйӧрсайса канмуяслысь административнӧй-мутас</text:span><text:span text:style-name="T71">с</text:span><text:span text:style-name="T58">а юкӧнъясӧс петкӧдланінъя</text:span><text:span text:style-name="T56">с восьтӧм вылӧ Коми Республикаса Веськӧдлан котырлысь разрешениесӧ, кутшӧмӧс индӧма тайӧ статьялӧн 1 юкӧнын, сетӧны Коми Республикаса Веськӧдлан котырӧн урчитӧм пӧрадокын.</text:span></text:p>
      <text:p text:style-name="P40"><text:soft-page-break/><text:span text:style-name="T105">9</text:span><text:span text:style-name="T103"> статья. </text:span><text:span text:style-name="T106">Суйӧрсайса канмуясын</text:span><text:span text:style-name="T96"> </text:span><text:span text:style-name="T95">Россия</text:span><text:span text:style-name="T288"> Федерацияӧс </text:span></text:p>
      <text:p text:style-name="P40"><text:span text:style-name="T288"><text:s text:c="18"/>вузас</text:span><text:span text:style-name="T290">ьӧм серти</text:span><text:span text:style-name="T288"> петкӧдланінъяс </text:span><text:span text:style-name="T289">бердын </text:span></text:p>
      <text:p text:style-name="P41"><text:s text:c="18"/>Коми Республикаӧс петкӧдлысьясӧс видзӧм</text:p>
      <text:p text:style-name="P35"/>
      <text:p text:style-name="P88"><text:span text:style-name="T152">Суйӧрсайса канмуясын </text:span><text:span text:style-name="T144">Россия</text:span><text:span text:style-name="T153"> Федерацияӧс вузас</text:span><text:span text:style-name="T155">ьӧм серти</text:span><text:span text:style-name="T153"> петкӧдланінъяс </text:span><text:span text:style-name="T154">бердын Коми Республикаӧс петкӧдлысьясӧс видзӧны «</text:span><text:span text:style-name="T179">Ортсыса вузасян удж канмусянь ладмӧдан подувъяс йылысь» Федеральнӧй оланпаслӧн 8 статьяса 2 пункт серти.</text:span></text:p>
      <text:p text:style-name="P88"/>
      <text:p text:style-name="P35"><text:span text:style-name="T106">10</text:span><text:span text:style-name="T103"> статья. </text:span><text:span text:style-name="T268">Коми Республикаын меставывса асвеськӧдлан </text:span></text:p>
      <text:p text:style-name="P35"><text:span text:style-name="T268"><text:s text:c="17"/>органъяс</text:span><text:span text:style-name="T269">лысь</text:span><text:span text:style-name="T268"> </text:span><text:span text:style-name="T239">в</text:span><text:span text:style-name="T77">ойтыркостса да экономикаын ортсы</text:span><text:span text:style-name="T79">са</text:span><text:span text:style-name="T77"> </text:span></text:p>
      <text:p text:style-name="P35"><text:span text:style-name="T77"><text:s text:c="19"/>йитӧдъяс </text:span><text:span text:style-name="T78">збыльмӧдӧмсӧ сӧгласуйтан пӧрадок</text:span></text:p>
      <text:p text:style-name="P35"/>
      <text:p text:style-name="P22"><text:span text:style-name="T56">1. </text:span><text:span text:style-name="T261">Коми Республикаын меставывса асвеськӧдлан органъяс тайӧ статьяӧн урчитӧм пӧрадокын сӧгласуйтӧны уполномочитӧм органкӧд </text:span><text:span text:style-name="T247">в</text:span><text:span text:style-name="T61">ойтыркостса да экономикаын ортсы</text:span><text:span text:style-name="T72">са</text:span><text:span text:style-name="T61"> </text:span><text:span text:style-name="T248">йитӧдъяс </text:span><text:span text:style-name="T246">збыльмӧдӧмсӧ.</text:span></text:p>
      <text:p text:style-name="P19"><text:span text:style-name="T246">2. В</text:span><text:span text:style-name="T61">ойтыркостса да экономикаын ортсы</text:span><text:span text:style-name="T72">са</text:span><text:span text:style-name="T61"> </text:span><text:span text:style-name="T248">йитӧдъяс </text:span><text:span text:style-name="T249">збыльмӧдӧм</text:span><text:span text:style-name="T246">сӧ сӧгласуйтӧм</text:span><text:span text:style-name="T249"> </text:span><text:span text:style-name="T246">могысь </text:span><text:span text:style-name="T262">Коми Республикаын меставывса асвеськӧдлан орган </text:span><text:span text:style-name="T261">ыстӧ </text:span><text:span text:style-name="T263">уполномочитӧм органӧ </text:span><text:span text:style-name="T261">тайӧ Оланпас</text:span><text:span text:style-name="T264">ын</text:span><text:span text:style-name="T261"> 5 статья</text:span><text:span text:style-name="T264">лӧн</text:span><text:span text:style-name="T261"> 2 юкӧнӧн урчитӧм уджмогъяс, тайӧ Оланпас</text:span><text:span text:style-name="T264">ын</text:span><text:span text:style-name="T261"> 5 статья</text:span><text:span text:style-name="T264">лӧн</text:span><text:span text:style-name="T261"> 2 юкӧн</text:span><text:span text:style-name="T264">са</text:span><text:span text:style-name="T263"> 2 пунктӧн</text:span><text:span text:style-name="T261"> урчитӧм уджмогъяс </text:span><text:span text:style-name="T263">кындзи, (водзӧ – мероприятие) </text:span><text:span text:style-name="T261">збыльмӧдны кӧсйӧм йылысь гижӧм шыӧдчӧм (водзӧ – шыӧдчӧм) </text:span><text:span text:style-name="T263">планируйтана мероприятиеӧдз 30 календарнӧй лунысь оз сёрджык сылысь медшӧр могъяссӧ, чайтана сюрӧссӧ, кадколастъяссӧ, котыртысьяссӧ да (либӧ) сэтчӧ пырӧдчысьяссӧ (эмӧсь кӧ) индӧмӧн да сійӧс нуӧдны либӧ сэтчӧ пырӧдчыны коланлунсӧ подулалӧмӧн.</text:span></text:p>
      <text:p text:style-name="P42"><text:span text:style-name="T265">3. </text:span><text:span text:style-name="T266">Уполномочитӧм орган видлалӧ шыӧдчӧмсӧ уполномочитӧм органӧ сыл</text:span><text:span text:style-name="T267">ӧ</text:span><text:span text:style-name="T266">н воан кадпассянь 20 календарнӧй лун чӧжӧн.</text:span></text:p>
      <text:p text:style-name="P42"><text:span text:style-name="T272">Уполномочитӧм орган котыртӧ колана федеральнӧй олӧмӧ пӧртысь власьт органъяскӧд, Коми Республикаса колана олӧмӧ пӧртысь власьт органъяскӧд мероприятие сӧгласуйтӧм</text:span><text:span text:style-name="T273">сӧ</text:span><text:span text:style-name="T272">.</text:span></text:p>
      <text:p text:style-name="P66">Шыӧдчӧм видлалан кадколастсӧ нюжӧдӧны тайӧ юкӧнса мӧд абзац серти сӧгласуйтӧм вылӧ колана кад<text:span text:style-name="T309">сӧ</text:span> тӧд вылӧ босьтӧмӧн, но 5 календарнӧй лунысь оз дырджык кежлӧ.</text:p>
      <text:p text:style-name="P53">4. Мероприятие гижӧмӧн сӧгласуйтӧмсӧ (сӧгласуйтӧмын <text:span text:style-name="T294">мотивируйтӧм</text:span> ӧткажитӧмсӧ) уполномочитӧм орган ыстӧ Коми Республикаын меставывса асвеськӧдлан органӧ, коді ыст<text:span text:style-name="T310">ӧма</text:span> шыӧдчӧмсӧ, уполномочитӧм органӧ шыӧдчӧм воан кадпассянь 25 календарнӧй лунысь оз сёрджык кадколастӧ.</text:p>
      <text:p text:style-name="P64">5. Мероприятие сӧгласуйтӧмын ӧткажит<text:span text:style-name="T310">ан</text:span> подувъяс<text:span text:style-name="T310">ыс сыын</text:span>, мый:</text:p>
      <text:p text:style-name="P64">1) абу кутчысьӧма <text:span text:style-name="T40">в</text:span><text:span text:style-name="T279">ойтыркостса да экономикаын ортсы</text:span><text:span text:style-name="T281">са</text:span><text:span text:style-name="T279"> </text:span><text:span text:style-name="T45">йитӧдъяс </text:span><text:span text:style-name="T40">збыльмӧдан юалӧмъяс серти</text:span><text:span text:style-name="T45"> </text:span>федеральнӧй оланпастэчаслӧн да Коми Республикаса оланпастэчаслӧн положениеясӧ;</text:p>
      <text:p text:style-name="P64">2) торк<text:span text:style-name="T311">ал</text:span>ӧма тайӧ статьялӧн 2 юкӧнӧн урчитӧм шыӧдч<text:span text:style-name="T311">ӧм</text:span> сетан кадколастсӧ;</text:p>
      <text:p text:style-name="P64"><text:soft-page-break/>3) сетӧма абу тырвыйӧ да (либӧ) абу збыль тӧдмӧгъяс, кутшӧмъясӧс урчитӧма тайӧ статьялӧн 2 юкӧнӧн.</text:p>
      <text:p text:style-name="P89"><text:span text:style-name="T176">6. </text:span><text:span text:style-name="T175">Сэк, кор бырӧдӧма мероприятие сӧгласуйтӧмын ӧткажитан подувъяссӧ, кутшӧмъясӧс урчитӧма тайӧ статьяса 5 юкӧнӧн, шыӧдчӧмсӧ </text:span><text:span text:style-name="T177">позьӧ</text:span><text:span text:style-name="T175"> </text:span><text:span text:style-name="T177">выль пӧв</text:span><text:span text:style-name="T175"> ыстыны уполномочитӧм органӧ тайӧ статьяса 2 юкӧнӧн урчитӧм кадколастъяс</text:span><text:span text:style-name="T178">сӧ</text:span><text:span text:style-name="T175"> тӧд вылӧ босьтӧмӧн. Шыӧдчӧмсӧ выль пӧв видлалӧны тайӧ статьяӧн урчитӧм пӧрадокын.</text:span></text:p>
      <text:p text:style-name="P89"/>
      <text:p text:style-name="P36"><text:span text:style-name="T106">1</text:span><text:span text:style-name="T107">1</text:span><text:span text:style-name="T103"> статья. </text:span><text:span text:style-name="T268">Коми Республикаын меставывса асвеськӧдлан </text:span></text:p>
      <text:p text:style-name="P36"><text:span text:style-name="T268"><text:s text:c="18"/>органъяс</text:span><text:span text:style-name="T269">лысь</text:span><text:span text:style-name="T268"> </text:span><text:span text:style-name="T239">в</text:span><text:span text:style-name="T77">ойтыркостса да экономикаын ортсы</text:span><text:span text:style-name="T80">са</text:span><text:span text:style-name="T77"> </text:span></text:p>
      <text:p text:style-name="P36"><text:span text:style-name="T260"><text:s text:c="19"/></text:span><text:span text:style-name="T240">йитӧдъяс </text:span><text:span text:style-name="T241">збыльмӧдӧм </text:span><text:span text:style-name="T242">йылысь артмӧдчӧмъяс</text:span></text:p>
      <text:p text:style-name="P36"/>
      <text:p text:style-name="P54"><text:span text:style-name="T65">1. Меставывса тӧдчанлуна юалӧмъяс </text:span><text:span text:style-name="T66">разьӧм</text:span><text:span text:style-name="T65"> могысь Коми Республикаын меставывса асвеськӧдлан органъяс кырымалӧны суйӧрсайса канмуяслӧн меставывса асвеськӧдлан органъяскӧд </text:span><text:span text:style-name="T47">в</text:span><text:span text:style-name="T279">ойтыркостса да экономикаын ортсы</text:span><text:span text:style-name="T282">са</text:span><text:span text:style-name="T279"> </text:span><text:span text:style-name="T45">йитӧдъяс </text:span><text:span text:style-name="T47">збыльмӧдӧм йылысь артмӧдчӧмъяс</text:span><text:span text:style-name="T65"> </text:span>Коми Республикаса Веськӧдлан котыркӧд сыӧн урчитӧм пӧрадок<text:span text:style-name="T312">ын</text:span> <text:span text:style-name="T295">сӧгласуйтӧмӧн</text:span>.</text:p>
      <text:p text:style-name="P55">2. <text:span text:style-name="T65">Коми Республикаын меставывса асвеськӧдлан органъяс</text:span><text:span text:style-name="T67">лысь </text:span><text:span text:style-name="T47">в</text:span><text:span text:style-name="T279">ойтыркостса да экономикаын ортсы</text:span><text:span text:style-name="T283">са</text:span><text:span text:style-name="T279"> </text:span><text:span text:style-name="T45">йитӧдъяс </text:span><text:span text:style-name="T48">збыльмӧдӧм йылысь кырымалӧм артмӧдчӧмъяссӧ колӧ публикуйтны (йӧзӧдны)</text:span> муниципальнӧй инӧда актъяс <text:span text:style-name="T296">публикуйтӧм</text:span> (йӧзӧдӧм) вылӧ урчитӧм пӧрадокын.</text:p>
      <text:p text:style-name="P55"/>
      <text:p text:style-name="P37"><text:span text:style-name="T106">1</text:span><text:span text:style-name="T108">2</text:span><text:span text:style-name="T103"> статья. </text:span><text:span text:style-name="T268">Коми Республикаын меставывса асвеськӧдлан </text:span></text:p>
      <text:p text:style-name="P37"><text:span text:style-name="T268"><text:s text:c="18"/>органъяс</text:span><text:span text:style-name="T269">лысь</text:span><text:span text:style-name="T268"> </text:span><text:span text:style-name="T239">в</text:span><text:span text:style-name="T77">ойтыркостса да экономикаын ортсы</text:span><text:span text:style-name="T81">са</text:span><text:span text:style-name="T77"> </text:span></text:p>
      <text:p text:style-name="P37"><text:span text:style-name="T260"><text:s text:c="19"/></text:span><text:span text:style-name="T240">йитӧдъяс </text:span><text:span text:style-name="T241">збыльмӧдӧм </text:span><text:span text:style-name="T242">йылысь артмӧдчӧмъяс </text:span></text:p>
      <text:p text:style-name="P37"><text:span text:style-name="T242"><text:s text:c="19"/></text:span><text:span text:style-name="T243">пасъян пӧрадок</text:span></text:p>
      <text:p text:style-name="P37"/>
      <text:p text:style-name="P20"><text:span text:style-name="T250">1. </text:span><text:span text:style-name="T262">Коми Республикаын меставывса асвеськӧдлан </text:span><text:span text:style-name="T270">органъяс</text:span><text:span text:style-name="T271">лысь</text:span><text:span text:style-name="T270"> </text:span><text:span text:style-name="T247">в</text:span><text:span text:style-name="T61">ойтыркостса да экономикаын ортсы</text:span><text:span text:style-name="T73">са</text:span><text:span text:style-name="T61"> </text:span><text:span text:style-name="T248">йитӧдъяс </text:span><text:span text:style-name="T249">збыльмӧдӧм </text:span><text:span text:style-name="T251">йылысь артмӧдчӧмъяс</text:span><text:span text:style-name="T246">сӧ</text:span><text:span text:style-name="T251"> </text:span><text:span text:style-name="T246">(водзӧ – артмӧдчӧм) пасйӧны тайӧ статьяӧн урчитӧм пӧрадокын да тайӧ лоӧ татшӧм артмӧдчӧмъяс</text:span><text:span text:style-name="T252">лӧн вынсялӧм вылӧ</text:span><text:span text:style-name="T246"> быть колана условиеӧн.</text:span></text:p>
      <text:p text:style-name="P73">2. <text:span text:style-name="T313">У</text:span>полномочитӧм орган пасйӧ <text:span text:style-name="T313">а</text:span>ртмӧдчӧмъяссӧ да <text:span text:style-name="T313">сы дырйи</text:span>:</text:p>
      <text:p text:style-name="P72">1) <text:span text:style-name="T313">примитӧны </text:span>пасйӧм либӧ сыын ӧткажитӧм йылысь помшуӧм;</text:p>
      <text:p text:style-name="P74">2) <text:span text:style-name="T314">сетӧны </text:span>артмӧдчӧмлы пасъян номер пасъян кадпас<text:span text:style-name="T314">сӧ</text:span> индӧмӧн.</text:p>
      <text:p text:style-name="P57"><text:span text:style-name="T49">3. Пасйыны колана артмӧдчӧм</text:span><text:span text:style-name="T50">сӧ</text:span><text:span text:style-name="T49"> (подлинник</text:span><text:span text:style-name="T53">сӧ</text:span><text:span text:style-name="T49">) да тайӧ артмӧдчӧм</text:span><text:span text:style-name="T53">л</text:span><text:span text:style-name="T50">ысь</text:span><text:span text:style-name="T49"> Коми Республикаын муниципальнӧй юкӧнса юралысьӧн либӧ сійӧс вежысьӧн эскӧдӧм копия</text:span><text:span text:style-name="T50">сӧ</text:span><text:span text:style-name="T49"> (водзӧ – документъяс) </text:span><text:span text:style-name="T50">т</text:span>айӧ <text:span text:style-name="T297">артмӧдчӧмсӧ</text:span> кырымалан <text:span text:style-name="T315">кадпассянь</text:span> 10 уджалан лун<text:span text:style-name="T315">ысь оз сёрджык</text:span> сетӧны уполномочитӧм органӧ.</text:p>
      <text:p text:style-name="P56">4. Коми Республикаын <text:span text:style-name="T316">ӧт</text:span>кымын муниципальнӧй юкӧнлӧн <text:span text:style-name="T297">Коми Республикаын </text:span>меставывса асвеськӧдлан органъяскӧд ӧтвылысь кырымалӧм артмӧдчӧм<text:span text:style-name="T297">сӧ</text:span> пасйӧм вылӧ <text:span text:style-name="T297">сетӧ</text:span> Коми Республикаын меставывса асвеськӧдлан орган, кодӧс индӧма артмӧдчӧм<text:span text:style-name="T316">сӧ</text:span> кырымалысьяс <text:soft-page-break/>лыдын медводдзаӧн.</text:p>
      <text:p text:style-name="P99"><text:span text:style-name="T225">5. Уполномочитӧм орган пасйӧ артмӧдчӧмъяссӧ уполномочитӧм органӧ артмӧдчӧм воан кадпассянь 10 уджалан лун чӧжӧн. Артмӧдчӧмсӧ пасйӧм бӧрын 5 уджалан лун чӧжӧн уполномочитӧм орган ыстӧ сы</text:span><text:span text:style-name="T227">л</text:span><text:span text:style-name="T226">ысь</text:span><text:span text:style-name="T225"> подлинниксӧ сылы сетӧм пасъян номерӧн Коми Республикаын меставывса асвеськӧдлан органӧ видзӧм вылӧ, коді сет</text:span><text:span text:style-name="T228">ӧма артмӧдчӧмсӧ</text:span><text:span text:style-name="T225"> пасйӧм вылӧ.</text:span></text:p>
      <text:p text:style-name="P58">6. Уполномочитӧм орган ӧткажитӧ артмӧдчӧм<text:span text:style-name="T317">с</text:span><text:span text:style-name="T318">ӧ</text:span> <text:span text:style-name="T298">пасйӧмын</text:span> сэк, кор пасйӧм вылӧ сетӧм артмӧдчӧмыс оз лӧсяв артмӧдчӧм балалы, мый серти сетӧма Коми Республикаса Веськӧдлан котырлысь сӧгласлунсӧ.</text:p>
      <text:p text:style-name="P61">Сэк, кор артмӧдчӧм<text:span text:style-name="T319">сӧ</text:span> <text:span text:style-name="T298">пасйӧмын ӧткажитӧма, </text:span>уполномочитӧм орган уполномочитӧм органӧ артмӧдчӧм воан кадпассянь 15 уджалан лунысь оз сёрджык кадколастӧ <text:span text:style-name="T298">ыстӧ</text:span> та йылысь <text:span text:style-name="T298">мотивируйтӧм</text:span> ӧткажитӧм<text:span text:style-name="T319">сӧ</text:span> да <text:span text:style-name="T298">бӧр </text:span><text:span text:style-name="T319">сетӧ</text:span> документъяссӧ Коми Республикаын меставывса асвеськӧдлан органӧ, коді сет<text:span text:style-name="T319">ӧма артмӧдчӧмсӧ</text:span> <text:span text:style-name="T298">пасйӧм вылӧ</text:span>.</text:p>
      <text:p text:style-name="P62">7. <text:span text:style-name="T298">У</text:span>полномочитӧм орган <text:span text:style-name="T298">бӧр </text:span><text:span text:style-name="T320">сетӧ</text:span> <text:span text:style-name="T298">д</text:span>окументъяссӧ уполномочитӧм органӧ налӧн воан кадпассянь 5 уджалан лун чӧжӧн Коми Республикаын меставывса асвеськӧдлан органӧ, коді сет<text:span text:style-name="T320">ӧма артмӧдчӧмсӧ</text:span> пасйӧм вылӧ сійӧс пасйытӧг, сэк, кор вӧлі торк<text:span text:style-name="T320">ал</text:span>ӧма пасйӧм вылӧ артмӧдчӧмсӧ сетан пӧрадоксӧ, <text:span text:style-name="T299">кутшӧмӧс урчитӧма тайӧ статьяӧн</text:span>.</text:p>
      <text:p text:style-name="P58">8. Артмӧдчӧмӧ пыртӧм вежсьӧмъяссӧ да содтӧдъяссӧ, а сідзжӧ сы дорӧ став содтӧдсӧ, кутшӧмъясӧс примитӧма сійӧс пасйӧм бӧрын, колӧ пасйыны тайӧ статьяӧн урчитӧм пӧрадок<text:span text:style-name="T321">ын</text:span>.</text:p>
      <text:p text:style-name="P58"/>
      <text:p text:style-name="P38"><text:span text:style-name="T106">1</text:span><text:span text:style-name="T109">3</text:span><text:span text:style-name="T103"> статья. </text:span><text:span text:style-name="T268">Коми Республикаын меставывса асвеськӧдлан </text:span></text:p>
      <text:p text:style-name="P38"><text:span text:style-name="T268"><text:s text:c="18"/>органъяс</text:span><text:span text:style-name="T269">лысь</text:span><text:span text:style-name="T268"> </text:span><text:span text:style-name="T239">в</text:span><text:span text:style-name="T77">ойтыркостса да экономикаын ортсы</text:span><text:span text:style-name="T82">са</text:span><text:span text:style-name="T77"> </text:span></text:p>
      <text:p text:style-name="P38"><text:span text:style-name="T260"><text:s text:c="19"/></text:span><text:span text:style-name="T240">йитӧдъяс </text:span><text:span text:style-name="T241">збыльмӧдӧм </text:span><text:span text:style-name="T242">йылысь </text:span><text:span text:style-name="T244">юӧртӧм</text:span></text:p>
      <text:p text:style-name="P38"/>
      <text:p text:style-name="P65"><text:span text:style-name="T67">Коми Республикаын муниципальнӧй юкӧнса юралысь быд во тӧвшӧр тӧлысь 15 лунӧдз юӧртӧ уполномочитӧм орган</text:span><text:span text:style-name="T74">ӧ</text:span><text:span text:style-name="T67"> индӧм органӧн урчитӧм пӧрадокын </text:span><text:span text:style-name="T68">Коми Республикаын тайӧ муниципальнӧй юкӧнлӧн </text:span><text:span text:style-name="T97">Коми Республикаын меставывса асвеськӧдлан</text:span><text:span text:style-name="T291"> органъяс</text:span><text:span text:style-name="T292">лысь</text:span><text:span text:style-name="T291"> </text:span><text:span text:style-name="T60">в</text:span><text:span text:style-name="T284">ойтыркостса да экономикаын ортсы</text:span><text:span text:style-name="T285">са</text:span><text:span text:style-name="T284"> </text:span><text:span text:style-name="T61">йитӧдъяс </text:span><text:span text:style-name="T64">збыльмӧдӧм </text:span><text:span text:style-name="T65">йылысь</text:span><text:span text:style-name="T67"> да воддза воын татшӧм йитӧдъяс збыльмӧдан бӧртасъяс йылысь.</text:span></text:p>
      <text:p text:style-name="P65"/>
      <text:p text:style-name="P39"><text:span text:style-name="T106">1</text:span><text:span text:style-name="T110">4</text:span><text:span text:style-name="T103"> статья. </text:span><text:span text:style-name="T268">Коми Республикаын </text:span></text:p>
      <text:p text:style-name="P39"><text:span text:style-name="T268"><text:s text:c="19"/>меставывса асвеськӧдлан органъяс</text:span><text:span text:style-name="T269">лысь</text:span><text:span text:style-name="T268"> </text:span></text:p>
      <text:p text:style-name="P39"><text:span text:style-name="T239"><text:s text:c="19"/>в</text:span><text:span text:style-name="T77">ойтыркостса да экономикаын ортсы</text:span><text:span text:style-name="T83">са</text:span><text:span text:style-name="T77"> </text:span><text:span text:style-name="T240">йитӧдъяс </text:span></text:p>
      <text:p text:style-name="P39"><text:span text:style-name="T240"><text:s text:c="19"/></text:span><text:span text:style-name="T241">збыльмӧдӧм </text:span><text:span text:style-name="T242">йылысь </text:span><text:span text:style-name="T245">артмӧдчӧмъяслӧн лыддьӧг</text:span></text:p>
      <text:p text:style-name="P39"/>
      <text:p text:style-name="P90"><text:span text:style-name="T162">1. </text:span><text:span text:style-name="T168">Коми Республикаын муниципальнӧй юкӧн лӧсьӧдӧ </text:span><text:span text:style-name="T163">Коми Республикаын тайӧ муниципальнӧй юкӧнлӧн </text:span><text:span text:style-name="T171">Коми Республикаын меставывса асвеськӧдлан органъяс</text:span><text:span text:style-name="T172">лысь</text:span><text:span text:style-name="T171"> </text:span><text:span text:style-name="T164">в</text:span><text:span text:style-name="T134">ойтыркостса да экономикаын ортсы</text:span><text:span text:style-name="T142">са</text:span><text:span text:style-name="T134"> </text:span><text:span text:style-name="T165">йитӧдъяс </text:span><text:span text:style-name="T166">збыльмӧдӧм </text:span><text:span text:style-name="T167">йылысь</text:span><text:span text:style-name="T168"> артмӧдчӧмъяслысь лыддьӧг</text:span><text:span text:style-name="T170">сӧ</text:span><text:span text:style-name="T168"> (водзӧ – артмӧдчӧмъяслӧн лыддьӧг) Коми Республикаса Веськӧдлан котырӧн урчитӧм пӧрадок</text:span><text:span text:style-name="T169">ын</text:span><text:span text:style-name="T168">. Артмӧдчӧмъяс</text:span><text:span text:style-name="T169">лӧн</text:span><text:span text:style-name="T168"> лыддьӧгӧ пыртӧны Коми </text:span><text:soft-page-break/><text:span text:style-name="T168">Республикаын тайӧ муниципальнӧй юкӧнлысь став артмӧдчӧмсӧ, сы лыдын вынтӧм </text:span><text:span text:style-name="T170">лыддян</text:span><text:span text:style-name="T168"> артмӧдчӧмъяссӧ.</text:span></text:p>
      <text:p text:style-name="P96"><text:span text:style-name="T193">2. Коми Республикаын муниципальнӧй юкӧнса юралысь быд во тӧвшӧр тӧлысь 15 лунӧдз ыстӧ уполномочитӧм органӧ артмӧдчӧмъяслысь лыддьӧг, артмӧдчӧмъяс, кутшӧмъясӧс кырымалӧма да </text:span><text:span text:style-name="T194">кутшӧмъяс вынт</text:span><text:span text:style-name="T195">ӧ</text:span><text:span text:style-name="T194">ммӧмаӧсь</text:span><text:span text:style-name="T193"> кольӧм воын, сэтчӧ пыртӧмӧн. Сэк, кор артмӧдчӧмъяслысь лыддьӧгсӧ ыстӧны медводдзаысь, сэтчӧ пыртӧны Коми Республикаын тайӧ муниципальнӧй юкӧнлысь став артмӧдчӧмсӧ, сы лыдын вынтӧммӧм артмӧдчӧмъяссӧ.</text:span></text:p>
      <text:p text:style-name="P96"/>
      <text:p text:style-name="P97"><text:span text:style-name="T197">1</text:span><text:span text:style-name="T196">5 статья. Бӧртас</text:span></text:p>
      <text:p text:style-name="P75">1. Тайӧ Оланпасыс вынсялӧ сійӧс официальнӧя публикуйтан лун бӧрын дас лун кольӧм мысти.</text:p>
      <text:p text:style-name="P75">2. Коми Республикаса Юралысьлы да Коми Республикаса Веськӧдлан котырлы лӧсьӧдны ассьыныс нормативнӧй инӧда актъяссӧ тайӧ Оланпас серти.</text:p>
      <text:p text:style-name="P84"/>
      <text:p text:style-name="P84"/>
      <text:p text:style-name="P83"/>
      <text:p text:style-name="P83">Коми Республикаса Юралысь <text:s text:c="63"/>В.В. Уйба</text:p>
      <text:p text:style-name="P82"/>
      <text:p text:style-name="P82">Сыктывкар</text:p>
      <text:p text:style-name="P85"><text:span text:style-name="T4">202</text:span><text:span text:style-name="T5">3</text:span><text:span text:style-name="T4"> вося </text:span><text:span text:style-name="T5">ӧшым</text:span><text:span text:style-name="T4"> тӧлысь </text:span><text:span text:style-name="T5">30</text:span><text:span text:style-name="T4"> лун</text:span></text:p>
      <text:p text:style-name="P98"><text:span text:style-name="Основной_20_текст7"><text:span text:style-name="T301">129</text:span></text:span><text:span text:style-name="Основной_20_текст7"><text:span text:style-name="T300">-РЗ №</text:span>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egoe UI" svg:font-family="'Segoe UI', Tahoma, Geneva, Verdana, sans-serif"/>
    <style:font-face style:name="SimSun" svg:font-family="SimSun, 宋体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_20_3" style:display-name="Heading 3" style:family="paragraph" style:parent-style-name="Heading" style:list-style-name="WWNum1" style:class="text"/>
    <style:style style:name="ConsPlusNormal" style:family="paragraph">
      <style:paragraph-properties fo:margin-left="0cm" fo:margin-right="0cm" fo:text-align="start" style:justify-single-word="false" fo:orphans="0" fo:widows="0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Arial1" style:font-family-complex="Arial" style:font-family-generic-complex="system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Text_20_body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Заголовок_20_3_20_Знак" style:display-name="Заголовок 3 Знак" style:family="text" style:parent-style-name="Default_20_Paragraph_20_Font">
      <style:text-properties fo:font-size="14pt" style:font-size-asian="14pt" style:font-size-complex="12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/>
    </style:style>
    <style:style style:name="Основной_20_текст_20_Знак" style:display-name="Основной текст Знак" style:family="text" style:parent-style-name="Default_20_Paragraph_20_Font">
      <style:text-properties fo:font-size="12pt" style:font-size-asian="12pt" style:font-size-complex="12pt"/>
    </style:style>
    <style:style style:name="Default_20_Paragraph_20_Font_2c__20_Знак_20_Знак" style:display-name="Default Paragraph Font, Знак Знак" style:family="text"/>
    <style:style style:name="ConsPlusNormal_20_Знак" style:display-name="ConsPlusNormal Знак" style:family="text">
      <style:text-properties style:font-name="Arial" fo:font-family="Arial" style:font-family-generic="roman" style:font-pitch="variable"/>
    </style:style>
    <style:style style:name="Основной_20_текст_20_с_20_отступом_20_Знак" style:display-name="Основной текст с отступом Знак" style:family="text" style:parent-style-name="Default_20_Paragraph_20_Font_2c__20_Знак_20_Знак">
      <style:text-properties fo:font-size="12pt" style:font-size-asian="12pt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69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6T16:31:09.743000000</meta:creation-date>
    <meta:editing-duration>PT15H31M57S</meta:editing-duration>
    <meta:editing-cycles>151</meta:editing-cycles>
    <meta:generator>LibreOffice/7.4.6.2$Windows_X86_64 LibreOffice_project/5b1f5509c2decdade7fda905e3e1429a67acd63d</meta:generator>
    <dc:date>2024-04-27T14:53:21.734000000</dc:date>
    <meta:document-statistic meta:table-count="0" meta:image-count="0" meta:object-count="0" meta:page-count="10" meta:paragraph-count="140" meta:word-count="2413" meta:character-count="21651" meta:non-whitespace-character-count="18662"/>
  </office:meta>
</office:document-meta>
</file>