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4pt" officeooo:paragraph-rsid="003e339a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size="14pt" fo:language="kpv" fo:country="RU" officeooo:paragraph-rsid="003e339a" style:font-size-asian="14pt" style:font-name-complex="Times New Roman1" style:font-size-complex="14pt"/>
    </style:style>
    <style:style style:name="P3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language="kpv" fo:country="RU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501cm" style:auto-text-indent="false" style:writing-mode="lr-tb"/>
      <style:text-properties style:font-name="Times New Roman" fo:font-size="14pt" fo:language="kpv" fo:country="RU" officeooo:paragraph-rsid="003e339a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8.752cm" style:auto-text-indent="false" style:writing-mode="lr-tb"/>
      <style:text-properties style:font-name="Times New Roman" fo:font-size="14pt" fo:language="kpv" fo:country="RU" officeooo:paragraph-rsid="0071fea0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8.752cm" style:auto-text-indent="false" style:writing-mode="lr-tb"/>
      <style:text-properties style:font-name="Times New Roman" fo:font-size="14pt" fo:language="kpv" fo:country="RU" officeooo:paragraph-rsid="007515f3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8.752cm" style:auto-text-indent="false" style:writing-mode="lr-tb"/>
      <style:text-properties style:font-name="Times New Roman" fo:font-size="14pt" fo:language="kpv" fo:country="RU" officeooo:paragraph-rsid="0075611d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8.752cm" style:auto-text-indent="false" style:writing-mode="lr-tb"/>
      <style:text-properties style:font-name="Times New Roman" fo:font-size="14pt" fo:language="kpv" fo:country="RU" officeooo:paragraph-rsid="0075b839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8.752cm" style:auto-text-indent="false" style:writing-mode="lr-tb"/>
      <style:text-properties style:font-name="Times New Roman" fo:font-size="14pt" fo:language="kpv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8.752cm" style:auto-text-indent="false" style:writing-mode="lr-tb"/>
      <style:text-properties style:font-name="Times New Roman" fo:font-size="14pt" fo:language="kpv" fo:country="RU" officeooo:paragraph-rsid="00607512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8.752cm" style:auto-text-indent="false" style:writing-mode="lr-tb"/>
      <style:text-properties style:font-name="Times New Roman" fo:font-size="14pt" fo:language="kpv" fo:country="RU" officeooo:paragraph-rsid="0075611d" style:font-size-asian="14pt" style:font-size-complex="14pt"/>
    </style:style>
    <style:style style:name="P12" style:family="paragraph" style:parent-style-name="Standard">
      <style:paragraph-properties fo:margin-left="0cm" fo:margin-right="0cm" fo:text-indent="8.752cm" style:auto-text-indent="false" style:writing-mode="lr-tb"/>
      <style:text-properties style:font-name="Times New Roman" fo:font-size="14pt" fo:language="kpv" fo:country="RU" style:font-size-asian="14pt" style:font-size-complex="14pt"/>
    </style:style>
    <style:style style:name="P13" style:family="paragraph" style:parent-style-name="Standard">
      <style:paragraph-properties fo:margin-left="0cm" fo:margin-right="0cm" fo:text-indent="8.752cm" style:auto-text-indent="false" style:writing-mode="lr-tb"/>
      <style:text-properties style:font-name="Times New Roman" fo:font-size="14pt" fo:language="kpv" fo:country="RU" officeooo:paragraph-rsid="00607512" style:font-size-asian="14pt" style:font-size-complex="14pt"/>
    </style:style>
    <style:style style:name="P14" style:family="paragraph" style:parent-style-name="Standard">
      <style:paragraph-properties fo:margin-left="8.7cm" fo:margin-right="0cm" fo:text-indent="0cm" style:auto-text-indent="false" style:writing-mode="lr-tb"/>
      <style:text-properties style:font-name="Times New Roman" fo:font-size="14pt" fo:language="kpv" fo:country="RU" officeooo:paragraph-rsid="00607512" style:font-size-asian="14pt" style:font-size-complex="14pt"/>
    </style:style>
    <style:style style:name="P15" style:family="paragraph" style:parent-style-name="Standard">
      <style:paragraph-properties fo:margin-left="8.7cm" fo:margin-right="0cm" fo:text-indent="0cm" style:auto-text-indent="false" style:writing-mode="lr-tb"/>
      <style:text-properties style:font-name="Times New Roman" fo:font-size="14pt" fo:language="kpv" fo:country="RU" style:font-size-asian="14pt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14pt" fo:language="kpv" fo:country="RU" style:font-size-asian="14pt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14pt" fo:language="kpv" fo:country="RU" officeooo:paragraph-rsid="00607512" style:font-size-asian="14pt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14pt" fo:language="kpv" fo:country="RU" officeooo:paragraph-rsid="00654b70" style:font-size-asian="14pt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14pt" fo:language="kpv" fo:country="RU" officeooo:paragraph-rsid="006b0d69" style:font-size-asian="14pt" style:font-size-complex="14pt"/>
    </style:style>
    <style:style style:name="P20" style:family="paragraph" style:parent-style-name="Standard">
      <style:paragraph-properties fo:margin-left="0cm" fo:margin-right="0cm" fo:text-indent="8.752cm" style:auto-text-indent="false" style:writing-mode="lr-tb"/>
      <style:text-properties style:font-name="Times New Roman" fo:font-size="14pt" fo:language="kpv" fo:country="RU" officeooo:paragraph-rsid="00654b70" style:font-size-asian="14pt" style:font-size-complex="14pt"/>
    </style:style>
    <style:style style:name="P21" style:family="paragraph" style:parent-style-name="Standard">
      <style:paragraph-properties fo:margin-left="8.7cm" fo:margin-right="0cm" fo:text-indent="0cm" style:auto-text-indent="false" style:writing-mode="lr-tb"/>
      <style:text-properties style:font-name="Times New Roman" fo:font-size="14pt" fo:language="kpv" fo:country="RU" officeooo:paragraph-rsid="00654b70" style:font-size-asian="14pt" style:font-size-complex="14pt"/>
    </style:style>
    <style:style style:name="P22" style:family="paragraph" style:parent-style-name="Standard">
      <style:paragraph-properties fo:margin-left="0cm" fo:margin-right="0cm" fo:text-indent="8.752cm" style:auto-text-indent="false" style:writing-mode="lr-tb"/>
      <style:text-properties style:font-name="Times New Roman" fo:font-size="14pt" fo:language="kpv" fo:country="RU" officeooo:paragraph-rsid="006b0d69" style:font-size-asian="14pt" style:font-size-complex="14pt"/>
    </style:style>
    <style:style style:name="P23" style:family="paragraph" style:parent-style-name="Standard">
      <style:paragraph-properties fo:margin-left="8.7cm" fo:margin-right="0cm" fo:text-indent="0cm" style:auto-text-indent="false" style:writing-mode="lr-tb"/>
      <style:text-properties style:font-name="Times New Roman" fo:font-size="14pt" fo:language="kpv" fo:country="RU" officeooo:paragraph-rsid="006b0d69" style:font-size-asian="14pt" style:font-size-complex="14pt"/>
    </style:style>
    <style:style style:name="P24" style:family="paragraph" style:parent-style-name="Standard">
      <style:paragraph-properties fo:margin-left="0cm" fo:margin-right="0cm" fo:text-indent="8.752cm" style:auto-text-indent="false" style:writing-mode="lr-tb"/>
      <style:text-properties style:font-name="Times New Roman" fo:font-size="14pt" fo:language="kpv" fo:country="RU" officeooo:paragraph-rsid="0071fea0" style:font-size-asian="14pt" style:font-size-complex="14pt"/>
    </style:style>
    <style:style style:name="P25" style:family="paragraph" style:parent-style-name="Standard">
      <style:paragraph-properties fo:margin-left="8.7cm" fo:margin-right="0cm" fo:text-indent="0cm" style:auto-text-indent="false" style:writing-mode="lr-tb"/>
      <style:text-properties style:font-name="Times New Roman" fo:font-size="14pt" fo:language="kpv" fo:country="RU" officeooo:paragraph-rsid="0071fea0" style:font-size-asian="14pt" style:font-size-complex="14pt"/>
    </style:style>
    <style:style style:name="P26" style:family="paragraph" style:parent-style-name="Standard">
      <style:paragraph-properties fo:margin-left="8.7cm" fo:margin-right="0cm" fo:text-indent="0cm" style:auto-text-indent="false" style:writing-mode="lr-tb"/>
      <style:text-properties style:font-name="Times New Roman" fo:font-size="14pt" fo:language="kpv" fo:country="RU" officeooo:paragraph-rsid="0075611d" style:font-size-asian="14pt" style:font-size-complex="14pt"/>
    </style:style>
    <style:style style:name="P27" style:family="paragraph" style:parent-style-name="Standard">
      <style:paragraph-properties fo:margin-left="0cm" fo:margin-right="0cm" fo:text-indent="8.752cm" style:auto-text-indent="false" style:writing-mode="lr-tb"/>
      <style:text-properties style:font-name="Times New Roman" fo:font-size="14pt" fo:language="kpv" fo:country="RU" officeooo:paragraph-rsid="0075b839" style:font-size-asian="14pt" style:font-size-complex="14pt"/>
    </style:style>
    <style:style style:name="P28" style:family="paragraph" style:parent-style-name="Standard">
      <style:paragraph-properties fo:margin-left="8.7cm" fo:margin-right="0cm" fo:text-indent="0cm" style:auto-text-indent="false" style:writing-mode="lr-tb"/>
      <style:text-properties style:font-name="Times New Roman" fo:font-size="14pt" fo:language="kpv" fo:country="RU" officeooo:paragraph-rsid="0075b839" style:font-size-asian="14pt" style:font-size-complex="14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language="kpv" fo:country="RU" officeooo:paragraph-rsid="0073d5a4" style:font-size-asian="14pt" style:language-asian="zh" style:country-asian="CN" style:font-name-complex="Times New Roman1" style:font-size-complex="14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language="kpv" fo:country="RU" officeooo:paragraph-rsid="007515f3" style:font-size-asian="14pt" style:language-asian="zh" style:country-asian="CN" style:font-name-complex="Times New Roman1" style:font-size-complex="14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language="kpv" fo:country="RU" officeooo:paragraph-rsid="0075611d" style:font-size-asian="14pt" style:language-asian="zh" style:country-asian="CN" style:font-name-complex="Times New Roman1" style:font-size-complex="14pt" style:language-complex="ar" style:country-complex="SA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style:font-name="Times New Roman" fo:font-size="14pt" fo:language="kpv" fo:country="RU" officeooo:paragraph-rsid="0075b839" style:font-size-asian="14pt" style:language-asian="zh" style:country-asian="CN" style:font-name-complex="Times New Roman1" style:font-size-complex="14pt" style:language-complex="ar" style:country-complex="SA"/>
    </style:style>
    <style:style style:name="P33" style:family="paragraph" style:parent-style-name="Standard">
      <style:paragraph-properties fo:margin-left="0cm" fo:margin-right="-0.254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4pt" fo:language="kpv" fo:country="RU" officeooo:paragraph-rsid="003e339a" style:font-name-asian="Calibri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4pt" fo:language="kpv" fo:country="RU" officeooo:paragraph-rsid="003e339a" style:font-name-asian="Calibri" style:font-size-asian="14pt" style:font-name-complex="Times New Roman1" style:font-size-complex="14pt"/>
    </style:style>
    <style:style style:name="P35" style:family="paragraph" style:parent-style-name="Standard">
      <style:paragraph-properties fo:margin-left="0cm" fo:margin-right="0cm" fo:text-indent="8.752cm" style:auto-text-indent="false" style:writing-mode="lr-tb"/>
      <style:text-properties style:font-name="Times New Roman" fo:font-size="14pt" fo:language="kpv" fo:country="RU" style:font-name-asian="Calibri" style:font-size-asian="14pt" style:language-asian="en" style:country-asian="US" style:font-size-complex="14pt"/>
    </style:style>
    <style:style style:name="P36" style:family="paragraph" style:parent-style-name="Standard">
      <style:paragraph-properties fo:margin-left="0cm" fo:margin-right="0cm" fo:orphans="0" fo:widows="0" fo:text-indent="8.752cm" style:auto-text-indent="false" style:writing-mode="lr-tb"/>
      <style:text-properties style:font-name="Times New Roman" fo:font-size="14pt" fo:language="kpv" fo:country="RU" style:font-name-asian="Calibri" style:font-size-asian="14pt" style:language-asian="en" style:country-asian="US" style:font-size-complex="14pt"/>
    </style:style>
    <style:style style:name="P37" style:family="paragraph" style:parent-style-name="Standard">
      <style:paragraph-properties fo:margin-left="0cm" fo:margin-right="0cm" fo:orphans="0" fo:widows="0" fo:text-indent="8.752cm" style:auto-text-indent="false" style:writing-mode="lr-tb"/>
      <style:text-properties style:font-name="Times New Roman" fo:font-size="14pt" fo:language="kpv" fo:country="RU" officeooo:paragraph-rsid="00607512" style:font-name-asian="Calibri" style:font-size-asian="14pt" style:language-asian="en" style:country-asian="US" style:font-size-complex="14pt"/>
    </style:style>
    <style:style style:name="P38" style:family="paragraph" style:parent-style-name="Standard">
      <style:paragraph-properties fo:margin-left="0cm" fo:margin-right="0cm" fo:orphans="0" fo:widows="0" fo:text-indent="8.752cm" style:auto-text-indent="false" style:writing-mode="lr-tb"/>
      <style:text-properties style:font-name="Times New Roman" fo:font-size="14pt" fo:language="kpv" fo:country="RU" officeooo:paragraph-rsid="00654b70" style:font-name-asian="Calibri" style:font-size-asian="14pt" style:language-asian="en" style:country-asian="US" style:font-size-complex="14pt"/>
    </style:style>
    <style:style style:name="P39" style:family="paragraph" style:parent-style-name="Standard">
      <style:paragraph-properties fo:margin-left="0cm" fo:margin-right="0cm" fo:orphans="0" fo:widows="0" fo:text-indent="8.752cm" style:auto-text-indent="false" style:writing-mode="lr-tb"/>
      <style:text-properties style:font-name="Times New Roman" fo:font-size="14pt" fo:language="kpv" fo:country="RU" officeooo:paragraph-rsid="006b0d69" style:font-name-asian="Calibri" style:font-size-asian="14pt" style:language-asian="en" style:country-asian="US" style:font-size-complex="14pt"/>
    </style:style>
    <style:style style:name="P40" style:family="paragraph" style:parent-style-name="Standard">
      <style:paragraph-properties fo:margin-left="0cm" fo:margin-right="0cm" fo:text-indent="8.752cm" style:auto-text-indent="false" style:writing-mode="lr-tb"/>
      <style:text-properties style:font-name="Times New Roman" fo:font-size="14pt" fo:language="kpv" fo:country="RU" officeooo:paragraph-rsid="00607512" style:font-name-asian="Calibri" style:font-size-asian="14pt" style:language-asian="en" style:country-asian="US" style:font-size-complex="14pt"/>
    </style:style>
    <style:style style:name="P41" style:family="paragraph" style:parent-style-name="Standard">
      <style:paragraph-properties fo:margin-left="0cm" fo:margin-right="0cm" fo:text-indent="8.752cm" style:auto-text-indent="false" style:writing-mode="lr-tb"/>
      <style:text-properties style:font-name="Times New Roman" fo:font-size="14pt" fo:language="kpv" fo:country="RU" officeooo:paragraph-rsid="00654b70" style:font-name-asian="Calibri" style:font-size-asian="14pt" style:language-asian="en" style:country-asian="US" style:font-size-complex="14pt"/>
    </style:style>
    <style:style style:name="P42" style:family="paragraph" style:parent-style-name="Standard">
      <style:paragraph-properties fo:margin-left="0cm" fo:margin-right="0cm" fo:text-indent="8.752cm" style:auto-text-indent="false" style:writing-mode="lr-tb"/>
      <style:text-properties style:font-name="Times New Roman" fo:font-size="14pt" fo:language="kpv" fo:country="RU" officeooo:paragraph-rsid="006b0d69" style:font-name-asian="Calibri" style:font-size-asian="14pt" style:language-asian="en" style:country-asian="US" style:font-size-complex="14pt"/>
    </style:style>
    <style:style style:name="P43" style:family="paragraph" style:parent-style-name="Standard">
      <style:paragraph-properties fo:margin-left="0cm" fo:margin-right="0cm" fo:text-indent="8.752cm" style:auto-text-indent="false" style:writing-mode="lr-tb"/>
      <style:text-properties style:font-name="Times New Roman" fo:font-size="14pt" fo:language="kpv" fo:country="RU" officeooo:paragraph-rsid="00727502" style:font-name-asian="Calibri" style:font-size-asian="14pt" style:language-asian="en" style:country-asian="US" style:font-size-complex="14pt"/>
    </style:style>
    <style:style style:name="P44" style:family="paragraph" style:parent-style-name="Standard">
      <style:paragraph-properties fo:margin-left="0cm" fo:margin-right="0cm" fo:text-indent="8.752cm" style:auto-text-indent="false" style:writing-mode="lr-tb"/>
      <style:text-properties style:font-name="Times New Roman" fo:font-size="14pt" fo:language="kpv" fo:country="RU" officeooo:paragraph-rsid="0075611d" style:font-name-asian="Calibri" style:font-size-asian="14pt" style:language-asian="en" style:country-asian="US" style:font-size-complex="14pt"/>
    </style:style>
    <style:style style:name="P45" style:family="paragraph" style:parent-style-name="Standard">
      <style:paragraph-properties fo:margin-left="0cm" fo:margin-right="0cm" fo:text-indent="8.752cm" style:auto-text-indent="false" style:writing-mode="lr-tb"/>
      <style:text-properties style:font-name="Times New Roman" fo:font-size="14pt" fo:language="kpv" fo:country="RU" officeooo:paragraph-rsid="0075b839" style:font-name-asian="Calibri" style:font-size-asian="14pt" style:language-asian="en" style:country-asian="US" style:font-size-complex="14pt"/>
    </style:style>
    <style:style style:name="P46" style:family="paragraph" style:parent-style-name="Standard">
      <style:paragraph-properties fo:margin-left="0cm" fo:margin-right="0cm" fo:line-height="100%" fo:orphans="0" fo:widows="0" fo:text-indent="8.752cm" style:auto-text-indent="false" style:writing-mode="lr-tb"/>
      <style:text-properties style:font-name="Times New Roman" fo:font-size="14pt" fo:language="kpv" fo:country="RU" officeooo:paragraph-rsid="0071fea0" style:font-name-asian="Calibri" style:font-size-asian="14pt" style:language-asian="en" style:country-asian="US" style:font-size-complex="14pt"/>
    </style:style>
    <style:style style:name="P47" style:family="paragraph" style:parent-style-name="Standard">
      <style:paragraph-properties fo:margin-left="0cm" fo:margin-right="0cm" fo:line-height="100%" fo:orphans="0" fo:widows="0" fo:text-indent="8.752cm" style:auto-text-indent="false" style:writing-mode="lr-tb"/>
      <style:text-properties style:font-name="Times New Roman" fo:font-size="14pt" fo:language="kpv" fo:country="RU" officeooo:paragraph-rsid="0075611d" style:font-name-asian="Calibri" style:font-size-asian="14pt" style:language-asian="en" style:country-asian="US" style:font-size-complex="14pt"/>
    </style:style>
    <style:style style:name="P48" style:family="paragraph" style:parent-style-name="Standard">
      <style:paragraph-properties fo:margin-left="0cm" fo:margin-right="0cm" fo:line-height="100%" fo:orphans="0" fo:widows="0" fo:text-indent="8.752cm" style:auto-text-indent="false" style:writing-mode="lr-tb"/>
      <style:text-properties style:font-name="Times New Roman" fo:font-size="14pt" fo:language="kpv" fo:country="RU" officeooo:paragraph-rsid="0075b839" style:font-name-asian="Calibri" style:font-size-asian="14pt" style:language-asian="en" style:country-asian="US" style:font-size-complex="14pt"/>
    </style:style>
    <style:style style:name="P49" style:family="paragraph" style:parent-style-name="Standard">
      <style:paragraph-properties fo:margin-left="0cm" fo:margin-right="0cm" fo:text-indent="8.752cm" style:auto-text-indent="false" style:writing-mode="lr-tb"/>
      <style:text-properties style:font-name="Times New Roman" fo:font-size="14pt" fo:language="kpv" fo:country="RU" fo:font-weight="normal" officeooo:rsid="0047604a" officeooo:paragraph-rsid="00727502" style:font-name-asian="Calibri" style:font-size-asian="14pt" style:language-asian="en" style:country-asian="US" style:font-weight-asian="normal" style:font-size-complex="14pt" style:font-weight-complex="normal"/>
    </style:style>
    <style:style style:name="P50" style:family="paragraph" style:parent-style-name="Standard">
      <style:paragraph-properties fo:margin-left="0cm" fo:margin-right="0cm" fo:text-indent="8.752cm" style:auto-text-indent="false" style:writing-mode="lr-tb"/>
      <style:text-properties style:font-name="Times New Roman" fo:font-size="14pt" fo:language="kpv" fo:country="RU" fo:font-weight="normal" officeooo:rsid="0047604a" officeooo:paragraph-rsid="0075611d" style:font-name-asian="Calibri" style:font-size-asian="14pt" style:language-asian="en" style:country-asian="US" style:font-weight-asian="normal" style:font-size-complex="14pt" style:font-weight-complex="normal"/>
    </style:style>
    <style:style style:name="P51" style:family="paragraph" style:parent-style-name="Standard">
      <style:paragraph-properties fo:margin-left="0cm" fo:margin-right="0cm" fo:text-indent="8.752cm" style:auto-text-indent="false" style:writing-mode="lr-tb"/>
      <style:text-properties style:font-name="Times New Roman" fo:font-size="14pt" fo:language="kpv" fo:country="RU" fo:font-weight="normal" officeooo:rsid="0047604a" officeooo:paragraph-rsid="0075b839" style:font-name-asian="Calibri" style:font-size-asian="14pt" style:language-asian="en" style:country-asian="US" style:font-weight-asian="normal" style:font-size-complex="14pt" style:font-weight-complex="normal"/>
    </style:style>
    <style:style style:name="P52" style:family="paragraph" style:parent-style-name="Standard">
      <style:paragraph-properties fo:margin-left="0cm" fo:margin-right="0cm" fo:text-indent="8.752cm" style:auto-text-indent="false" style:writing-mode="lr-tb"/>
      <style:text-properties style:font-name="Times New Roman" fo:font-size="14pt" fo:language="kpv" fo:country="RU" fo:font-weight="normal" officeooo:rsid="0047604a" officeooo:paragraph-rsid="007515f3" fo:background-color="transparent" style:font-name-asian="Calibri" style:font-size-asian="14pt" style:language-asian="en" style:country-asian="US" style:font-weight-asian="normal" style:font-size-complex="14pt" style:font-weight-complex="normal"/>
    </style:style>
    <style:style style:name="P53" style:family="paragraph" style:parent-style-name="Standard">
      <style:paragraph-properties fo:margin-left="0cm" fo:margin-right="0cm" fo:text-indent="8.752cm" style:auto-text-indent="false" style:writing-mode="lr-tb"/>
      <style:text-properties style:font-name="Times New Roman" fo:font-size="14pt" fo:language="kpv" fo:country="RU" officeooo:paragraph-rsid="007515f3" fo:background-color="transparent" style:font-size-asian="14pt" style:font-size-complex="14pt"/>
    </style:style>
    <style:style style:name="P54" style:family="paragraph" style:parent-style-name="Standard">
      <style:paragraph-properties fo:margin-left="8.7cm" fo:margin-right="0cm" fo:text-indent="0cm" style:auto-text-indent="false" style:writing-mode="lr-tb"/>
      <style:text-properties style:font-name="Times New Roman" fo:font-size="14pt" fo:language="kpv" fo:country="RU" officeooo:paragraph-rsid="007515f3" fo:background-color="transparent" style:font-size-asian="14pt" style:font-size-complex="14pt"/>
    </style:style>
    <style:style style:name="P55" style:family="paragraph" style:parent-style-name="Standard">
      <style:paragraph-properties fo:margin-left="0cm" fo:margin-right="0cm" fo:text-indent="8.752cm" style:auto-text-indent="false" style:writing-mode="lr-tb"/>
      <style:text-properties style:font-name="Times New Roman" fo:font-size="14pt" fo:language="kpv" fo:country="RU" officeooo:paragraph-rsid="007515f3" fo:background-color="transparent" style:font-name-asian="Calibri" style:font-size-asian="14pt" style:language-asian="en" style:country-asian="US" style:font-size-complex="14pt"/>
    </style:style>
    <style:style style:name="P56" style:family="paragraph" style:parent-style-name="Standard">
      <style:paragraph-properties fo:margin-left="0cm" fo:margin-right="0cm" fo:line-height="100%" fo:orphans="0" fo:widows="0" fo:text-indent="8.752cm" style:auto-text-indent="false" style:writing-mode="lr-tb"/>
      <style:text-properties style:font-name="Times New Roman" fo:font-size="14pt" fo:language="kpv" fo:country="RU" officeooo:paragraph-rsid="007515f3" fo:background-color="transparent" style:font-name-asian="Calibri" style:font-size-asian="14pt" style:language-asian="en" style:country-asian="US" style:font-size-complex="14pt"/>
    </style:style>
    <style:style style:name="P5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officeooo:paragraph-rsid="003e339a"/>
    </style:style>
    <style:style style:name="P58" style:family="paragraph" style:parent-style-name="Standard">
      <style:paragraph-properties fo:margin-left="0cm" fo:margin-right="0cm" fo:line-height="100%" fo:text-indent="8.752cm" style:auto-text-indent="false" style:writing-mode="lr-tb"/>
      <style:text-properties style:font-name="Times New Roman" officeooo:paragraph-rsid="0071fea0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73d5a4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7515f3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75611d"/>
    </style:style>
    <style:style style:name="P62" style:family="paragraph" style:parent-style-name="Standard">
      <style:paragraph-properties fo:margin-left="0cm" fo:margin-right="0cm" fo:line-height="100%" fo:text-indent="8.752cm" style:auto-text-indent="false" style:writing-mode="lr-tb"/>
      <style:text-properties style:font-name="Times New Roman" officeooo:paragraph-rsid="0075611d"/>
    </style:style>
    <style:style style:name="P63" style:family="paragraph" style:parent-style-name="Standard">
      <style:paragraph-properties fo:margin-left="0cm" fo:margin-right="0cm" fo:line-height="100%" fo:text-indent="8.752cm" style:auto-text-indent="false" style:writing-mode="lr-tb"/>
      <style:text-properties style:font-name="Times New Roman" officeooo:paragraph-rsid="0075b839"/>
    </style:style>
    <style:style style:name="P64" style:family="paragraph" style:parent-style-name="Standard">
      <style:paragraph-properties fo:margin-left="0cm" fo:margin-right="0cm" fo:line-height="100%" fo:text-indent="8.752cm" style:auto-text-indent="false" style:writing-mode="lr-tb"/>
      <style:text-properties style:font-name="Times New Roman" officeooo:paragraph-rsid="007515f3" fo:background-color="transparen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501cm" style:auto-text-indent="false" style:writing-mode="lr-tb"/>
      <style:text-properties officeooo:paragraph-rsid="003e339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607512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654b70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6b0d69"/>
    </style:style>
    <style:style style:name="P70" style:family="paragraph" style:parent-style-name="Standard">
      <style:paragraph-properties fo:margin-left="0cm" fo:margin-right="0cm" fo:text-indent="8.752cm" style:auto-text-indent="false" style:writing-mode="lr-tb"/>
    </style:style>
    <style:style style:name="P71" style:family="paragraph" style:parent-style-name="Standard">
      <style:paragraph-properties fo:margin-left="8.7cm" fo:margin-right="0cm" fo:text-indent="0cm" style:auto-text-indent="false" style:writing-mode="lr-tb"/>
    </style:style>
    <style:style style:name="P72" style:family="paragraph" style:parent-style-name="Standard">
      <style:paragraph-properties fo:margin-left="0cm" fo:margin-right="0cm" fo:text-indent="8.752cm" style:auto-text-indent="false" style:writing-mode="lr-tb"/>
      <style:text-properties officeooo:paragraph-rsid="00607512"/>
    </style:style>
    <style:style style:name="P73" style:family="paragraph" style:parent-style-name="Standard">
      <style:paragraph-properties fo:margin-left="8.7cm" fo:margin-right="0cm" fo:text-indent="0cm" style:auto-text-indent="false" style:writing-mode="lr-tb"/>
      <style:text-properties officeooo:paragraph-rsid="00607512"/>
    </style:style>
    <style:style style:name="P74" style:family="paragraph" style:parent-style-name="Standard">
      <style:paragraph-properties fo:margin-left="8.7cm" fo:margin-right="0cm" fo:text-indent="0cm" style:auto-text-indent="false" style:writing-mode="lr-tb"/>
      <style:text-properties officeooo:paragraph-rsid="00654b70"/>
    </style:style>
    <style:style style:name="P75" style:family="paragraph" style:parent-style-name="Standard">
      <style:paragraph-properties fo:margin-left="8.7cm" fo:margin-right="0cm" fo:text-indent="0cm" style:auto-text-indent="false" style:writing-mode="lr-tb"/>
      <style:text-properties officeooo:paragraph-rsid="006b0d69"/>
    </style:style>
    <style:style style:name="P76" style:family="paragraph" style:parent-style-name="Standard">
      <style:paragraph-properties fo:margin-left="8.7cm" fo:margin-right="0cm" fo:text-indent="0cm" style:auto-text-indent="false" style:writing-mode="lr-tb"/>
      <style:text-properties officeooo:paragraph-rsid="0071fea0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5.159cm"/>
          <style:tab-stop style:position="16.501cm"/>
        </style:tab-stops>
      </style:paragraph-properties>
      <style:text-properties style:text-position="0% 100%" style:font-name="Times New Roman" fo:font-size="14pt" fo:language="kpv" fo:country="RU" fo:font-weight="bold" officeooo:rsid="0038a134" officeooo:paragraph-rsid="0073d5a4" fo:background-color="#ffffff" style:font-name-asian="Times New Roman1" style:font-size-asian="14pt" style:language-asian="ru" style:country-asian="RU" style:font-weight-asian="bold" style:font-name-complex="Times New Roman1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left="8.7cm" fo:margin-right="0cm" fo:text-indent="0cm" style:auto-text-indent="false" style:writing-mode="lr-tb"/>
      <style:text-properties officeooo:paragraph-rsid="007515f3"/>
    </style:style>
    <style:style style:name="P79" style:family="paragraph" style:parent-style-name="Standard">
      <style:paragraph-properties fo:margin-left="8.7cm" fo:margin-right="0cm" fo:text-indent="0cm" style:auto-text-indent="false" style:writing-mode="lr-tb"/>
      <style:text-properties officeooo:paragraph-rsid="0075611d"/>
    </style:style>
    <style:style style:name="P80" style:family="paragraph" style:parent-style-name="Standard">
      <style:paragraph-properties fo:margin-left="8.7cm" fo:margin-right="0cm" fo:text-indent="0cm" style:auto-text-indent="false" style:writing-mode="lr-tb"/>
      <style:text-properties officeooo:paragraph-rsid="0075b839"/>
    </style:style>
    <style:style style:name="P81" style:family="paragraph" style:parent-style-name="ConsPlusNormal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8a134" officeooo:paragraph-rsid="00607512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82" style:family="paragraph" style:parent-style-name="ConsPlusNormal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8a134" officeooo:paragraph-rsid="00654b70" fo:background-color="#ffffff" style:font-name-asian="Calibri" style:font-size-asian="14pt" style:language-asian="en" style:country-asian="US" style:font-weight-asian="normal" style:font-name-complex="Times New Roman1" style:font-size-complex="14pt" style:font-weight-complex="normal"/>
    </style:style>
    <style:style style:name="P83" style:family="paragraph" style:parent-style-name="ConsPlusNormal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8a134" officeooo:paragraph-rsid="006b0d69" fo:background-color="#ffffff" style:font-name-asian="Calibri" style:font-size-asian="14pt" style:language-asian="en" style:country-asian="US" style:font-weight-asian="normal" style:font-name-complex="Times New Roman1" style:font-size-complex="14pt" style:font-weight-complex="normal"/>
    </style:style>
    <style:style style:name="P84" style:family="paragraph" style:parent-style-name="Standard" style:list-style-name="" style:master-page-name="First_20_Page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fo:language="kpv" fo:country="RU" fo:font-weight="bold" officeooo:rsid="00786b96" officeooo:paragraph-rsid="00786b96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85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4pt" fo:language="kpv" fo:country="RU" fo:font-weight="bold" officeooo:rsid="00786b96" officeooo:paragraph-rsid="00786b96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86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0270311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87" style:family="paragraph" style:parent-style-name="Standard" style:list-style-name="WWNum1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14pt" fo:language="kpv" fo:country="RU" fo:font-weight="bold" style:font-name-asian="Calibri" style:font-size-asian="14pt" style:font-weight-asian="bold" style:font-size-complex="14pt" style:font-weight-complex="bold"/>
    </style:style>
    <style:style style:name="P88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fo:language="kpv" fo:country="RU" fo:font-weight="bold" style:font-size-asian="14pt" style:font-weight-asian="bold" style:font-size-complex="14pt"/>
    </style:style>
    <style:style style:name="P89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imes New Roman" fo:font-size="14pt" fo:language="kpv" fo:country="RU" fo:font-weight="normal" officeooo:rsid="0012b3f7" officeooo:paragraph-rsid="00270311" style:font-size-asian="14pt" style:font-weight-asian="normal" style:font-size-complex="14pt" style:font-weight-complex="normal"/>
    </style:style>
    <style:style style:name="P90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47604a" officeooo:paragraph-rsid="00492e25" style:font-size-asian="14pt" style:font-weight-asian="normal" style:font-size-complex="14pt" style:font-weight-complex="normal"/>
    </style:style>
    <style:style style:name="P91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3a7651" officeooo:paragraph-rsid="003e339a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8.752cm" style:auto-text-indent="false" fo:break-before="pag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3a7651" officeooo:paragraph-rsid="003e339a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8.752cm" style:auto-text-indent="false" fo:break-before="pag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3a7651" officeooo:paragraph-rsid="00607512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8.752cm" style:auto-text-indent="false" fo:break-before="pag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3a7651" officeooo:paragraph-rsid="00654b70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 style:list-style-name="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8.752cm" style:auto-text-indent="false" style:page-number="auto" fo:break-before="pag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3a7651" officeooo:paragraph-rsid="006b0d69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 style:list-style-name="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8.752cm" style:auto-text-indent="false" style:page-number="auto" fo:break-before="pag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3a7651" officeooo:paragraph-rsid="0071fea0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 style:list-style-name="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8.752cm" style:auto-text-indent="false" style:page-number="auto" fo:break-before="pag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3a7651" officeooo:paragraph-rsid="007515f3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 style:list-style-name="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8.752cm" style:auto-text-indent="false" style:page-number="auto" fo:break-before="pag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3a7651" officeooo:paragraph-rsid="0075b839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501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38a134" officeooo:paragraph-rsid="00923159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 style:list-style-name="">
      <loext:graphic-properties draw:fill="none" draw:fill-gradient-name="gradient" draw:fill-hatch-name="hatch"/>
      <style:paragraph-properties fo:margin-left="8.6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reak-before="pag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38a134" officeooo:paragraph-rsid="00923159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imes New Roman" fo:font-size="14pt" fo:language="kpv" fo:country="RU" fo:font-weight="normal" officeooo:rsid="0012b3f7" officeooo:paragraph-rsid="00270311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02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fo:language="kpv" fo:country="RU" style:font-size-asian="14pt" style:font-size-complex="14pt"/>
    </style:style>
    <style:style style:name="P103" style:family="paragraph" style:parent-style-name="Standard" style:list-style-name="WWNum1">
      <style:paragraph-properties fo:margin-left="0cm" fo:margin-right="0cm" fo:text-align="justify" style:justify-single-word="false" fo:text-indent="1.501cm" style:auto-text-indent="false" style:writing-mode="lr-tb"/>
      <style:text-properties style:font-name="Times New Roman" fo:font-size="14pt" fo:language="kpv" fo:country="RU" officeooo:rsid="004609f4" officeooo:paragraph-rsid="004609f4" style:font-size-asian="14pt" style:font-size-complex="14pt"/>
    </style:style>
    <style:style style:name="P10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Times New Roman" officeooo:paragraph-rsid="0075b839" fo:background-color="transparent"/>
    </style:style>
    <style:style style:name="P105" style:family="paragraph" style:parent-style-name="Standard" style:list-style-name="WWNum1">
      <style:paragraph-properties fo:margin-left="0cm" fo:margin-right="0cm" fo:text-align="center" style:justify-single-word="false" fo:text-indent="0cm" style:auto-text-indent="false" style:writing-mode="lr-tb"/>
    </style:style>
    <style:style style:name="P106" style:family="paragraph" style:parent-style-name="Standard" style:list-style-name="WWNum1">
      <style:paragraph-properties fo:margin-left="0cm" fo:margin-right="0cm" fo:orphans="0" fo:widows="0" fo:text-indent="0cm" style:auto-text-indent="false" style:writing-mode="lr-tb">
        <style:tab-stops>
          <style:tab-stop style:position="16.002cm" style:type="right"/>
        </style:tab-stops>
      </style:paragraph-properties>
    </style:style>
    <style:style style:name="P107" style:family="paragraph" style:parent-style-name="Standard" style:list-style-name="WWNum1">
      <style:paragraph-properties fo:margin-left="0cm" fo:margin-right="0cm" fo:text-align="justify" style:justify-single-word="false" fo:text-indent="1.501cm" style:auto-text-indent="false" style:writing-mode="lr-tb"/>
      <style:text-properties officeooo:paragraph-rsid="004609f4"/>
    </style:style>
    <style:style style:name="P108" style:family="paragraph" style:parent-style-name="Standard" style:list-style-name="WWNum1">
      <style:paragraph-properties fo:margin-left="0cm" fo:margin-right="0cm" fo:text-align="justify" style:justify-single-word="false" fo:text-indent="1.501cm" style:auto-text-indent="false" style:writing-mode="lr-tb"/>
    </style:style>
    <style:style style:name="P109" style:family="paragraph" style:parent-style-name="Standard" style:list-style-name="WWNum1">
      <style:paragraph-properties fo:margin-left="0cm" fo:margin-right="0cm" fo:text-align="justify" style:justify-single-word="false" fo:text-indent="1.501cm" style:auto-text-indent="false" style:writing-mode="lr-tb"/>
      <style:text-properties officeooo:paragraph-rsid="00492e25"/>
    </style:style>
    <style:style style:name="P110" style:family="paragraph" style:parent-style-name="Standard" style:list-style-name="WWNum1">
      <style:paragraph-properties fo:margin-left="0cm" fo:margin-right="0cm" fo:text-align="justify" style:justify-single-word="false" fo:orphans="0" fo:widows="0" fo:text-indent="1.501cm" style:auto-text-indent="false" style:writing-mode="lr-tb"/>
    </style:style>
    <style:style style:name="P111" style:family="paragraph" style:parent-style-name="Standard" style:list-style-name="WWNum1">
      <style:paragraph-properties fo:margin-left="0cm" fo:margin-right="0cm" fo:text-align="justify" style:justify-single-word="false" fo:orphans="0" fo:widows="0" fo:text-indent="1.501cm" style:auto-text-indent="false" style:writing-mode="lr-tb"/>
      <style:text-properties officeooo:paragraph-rsid="00492e25"/>
    </style:style>
    <style:style style:name="P112" style:family="paragraph" style:parent-style-name="Standard" style:list-style-name="WWNum1">
      <style:paragraph-properties fo:margin-left="0cm" fo:margin-right="0cm" fo:text-align="justify" style:justify-single-word="false" fo:text-indent="1.501cm" style:auto-text-indent="false" style:writing-mode="lr-tb"/>
      <style:text-properties officeooo:rsid="004609f4" officeooo:paragraph-rsid="00492e25"/>
    </style:style>
    <style:style style:name="P113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501cm" style:auto-text-indent="false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c3479" officeooo:paragraph-rsid="003c3479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14" style:family="paragraph" style:parent-style-name="Standard" style:list-style-name="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499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8a134" officeooo:paragraph-rsid="005f12d7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15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8a134" officeooo:paragraph-rsid="005f12d7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16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501cm" style:auto-text-indent="false" fo:background-color="transparent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8a134" officeooo:paragraph-rsid="005f12d7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17" style:family="paragraph" style:parent-style-name="Standard" style:list-style-name="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499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8a134" officeooo:paragraph-rsid="0060fdfe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18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501cm" style:auto-text-indent="false" fo:background-color="transparent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8a134" officeooo:paragraph-rsid="0064cfb3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19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8.752cm" style:auto-text-indent="false" fo:background-color="transparent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8a134" officeooo:paragraph-rsid="00654b70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20" style:family="paragraph" style:parent-style-name="Standard" style:list-style-name="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499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8a134" officeooo:paragraph-rsid="00693a25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21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501cm" style:auto-text-indent="false" fo:background-color="transparent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8a134" officeooo:paragraph-rsid="00693a25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22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8.752cm" style:auto-text-indent="false" fo:background-color="transparent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8a134" officeooo:paragraph-rsid="006b0d69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23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8a134" officeooo:paragraph-rsid="0071c309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24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501cm" style:auto-text-indent="false" fo:background-color="transparent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8a134" officeooo:paragraph-rsid="0071c309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25" style:family="paragraph" style:parent-style-name="Standard" style:list-style-name="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499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8a134" officeooo:paragraph-rsid="007515f3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26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8a134" officeooo:paragraph-rsid="007515f3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27" style:family="paragraph" style:parent-style-name="Standard" style:list-style-name="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499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8a134" officeooo:paragraph-rsid="00752584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28" style:family="paragraph" style:parent-style-name="Standard" style:list-style-name="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499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8a134" officeooo:paragraph-rsid="0075611d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29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501cm" style:auto-text-indent="false" fo:background-color="transparent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8a134" officeooo:paragraph-rsid="0075611d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30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8a134" officeooo:paragraph-rsid="00782ba4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31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501cm" style:auto-text-indent="false" fo:background-color="transparent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8a134" officeooo:paragraph-rsid="00782ba4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32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501cm" style:auto-text-indent="false" fo:background-color="transparent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8a134" officeooo:paragraph-rsid="007515f3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8a134" officeooo:paragraph-rsid="0075b839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34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501cm" style:auto-text-indent="false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2d404" officeooo:paragraph-rsid="003018fd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35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501cm" style:auto-text-indent="false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2d404" officeooo:paragraph-rsid="00752584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36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8.752cm" style:auto-text-indent="false" fo:background-color="transparent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8a134" officeooo:paragraph-rsid="00654b70" fo:background-color="#ffffff" style:font-name-asian="Calibri" style:font-size-asian="14pt" style:language-asian="en" style:country-asian="US" style:font-weight-asian="normal" style:font-name-complex="Times New Roman1" style:font-size-complex="14pt" style:font-weight-complex="normal"/>
    </style:style>
    <style:style style:name="P137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8.752cm" style:auto-text-indent="false" fo:background-color="transparent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8a134" officeooo:paragraph-rsid="006b0d69" fo:background-color="#ffffff" style:font-name-asian="Calibri" style:font-size-asian="14pt" style:language-asian="en" style:country-asian="US" style:font-weight-asian="normal" style:font-name-complex="Times New Roman1" style:font-size-complex="14pt" style:font-weight-complex="normal"/>
    </style:style>
    <style:style style:name="P138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693a25" officeooo:paragraph-rsid="00693a25" fo:background-color="#ffffff" style:font-name-asian="Calibri" style:font-size-asian="14pt" style:language-asian="en" style:country-asian="US" style:font-weight-asian="normal" style:font-name-complex="Times New Roman1" style:font-size-complex="14pt" style:font-weight-complex="normal"/>
    </style:style>
    <style:style style:name="P139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693a25" officeooo:paragraph-rsid="0075611d" fo:background-color="#ffffff" style:font-name-asian="Calibri" style:font-size-asian="14pt" style:language-asian="en" style:country-asian="US" style:font-weight-asian="normal" style:font-name-complex="Times New Roman1" style:font-size-complex="14pt" style:font-weight-complex="normal"/>
    </style:style>
    <style:style style:name="P140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654b70" officeooo:paragraph-rsid="00654b70" fo:background-color="#ffffff" style:font-name-asian="Calibri" style:font-size-asian="14pt" style:language-asian="en" style:country-asian="US" style:font-weight-asian="normal" style:font-name-complex="Times New Roman1" style:font-size-complex="14pt" style:font-weight-complex="normal"/>
    </style:style>
    <style:style style:name="P141" style:family="paragraph" style:parent-style-name="Standard" style:list-style-name="">
      <loext:graphic-properties draw:fill="none" draw:fill-gradient-name="gradient" draw:fill-hatch-name="hatch"/>
      <style:paragraph-properties fo:margin-left="8.7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bold" officeooo:rsid="0038a134" officeooo:paragraph-rsid="0071fea0" fo:background-color="#ffffff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42" style:family="paragraph" style:parent-style-name="Standard" style:list-style-name="">
      <loext:graphic-properties draw:fill="none" draw:fill-gradient-name="gradient" draw:fill-hatch-name="hatch"/>
      <style:paragraph-properties fo:margin-left="8.7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bold" officeooo:rsid="0038a134" officeooo:paragraph-rsid="007515f3" fo:background-color="#ffffff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43" style:family="paragraph" style:parent-style-name="Standard" style:list-style-name="">
      <loext:graphic-properties draw:fill="none" draw:fill-gradient-name="gradient" draw:fill-hatch-name="hatch"/>
      <style:paragraph-properties fo:margin-left="8.7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bold" officeooo:rsid="0038a134" officeooo:paragraph-rsid="0075611d" fo:background-color="#ffffff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44" style:family="paragraph" style:parent-style-name="Standard" style:list-style-name="">
      <loext:graphic-properties draw:fill="none" draw:fill-gradient-name="gradient" draw:fill-hatch-name="hatch"/>
      <style:paragraph-properties fo:margin-left="8.7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bold" officeooo:rsid="0038a134" officeooo:paragraph-rsid="0075b839" fo:background-color="#ffffff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45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.159cm"/>
          <style:tab-stop style:position="16.501cm"/>
        </style:tab-stops>
      </style:paragraph-properties>
      <style:text-properties style:text-position="0% 100%" style:font-name="Times New Roman" fo:font-size="14pt" fo:language="kpv" fo:country="RU" fo:font-weight="bold" officeooo:rsid="0038a134" officeooo:paragraph-rsid="007515f3" fo:background-color="#ffffff" style:font-name-asian="Times New Roman1" style:font-size-asian="14pt" style:language-asian="ru" style:country-asian="RU" style:font-weight-asian="bold" style:font-name-complex="Times New Roman1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 style:list-style-name="">
      <loext:graphic-properties draw:fill="none" draw:fill-gradient-name="gradient" draw:fill-hatch-name="hatch"/>
      <style:paragraph-properties fo:margin-left="8.7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bold" officeooo:rsid="0038a134" officeooo:paragraph-rsid="007515f3" fo:background-color="transparent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" style:family="text">
      <style:text-properties fo:font-size="14pt" fo:language="kpv" fo:country="RU" style:font-size-asian="14pt" style:font-name-complex="Times New Roman1" style:font-size-complex="14pt"/>
    </style:style>
    <style:style style:name="T2" style:family="text">
      <style:text-properties fo:font-size="14pt" fo:language="kpv" fo:country="RU" officeooo:rsid="00492e25" style:font-size-asian="14pt" style:font-name-complex="Times New Roman1" style:font-size-complex="14pt"/>
    </style:style>
    <style:style style:name="T3" style:family="text">
      <style:text-properties fo:font-size="14pt" fo:language="kpv" fo:country="RU" style:font-size-asian="14pt" style:language-asian="zh" style:country-asian="CN" style:font-name-complex="Times New Roman1" style:font-size-complex="14pt" style:language-complex="ar" style:country-complex="SA"/>
    </style:style>
    <style:style style:name="T4" style:family="text">
      <style:text-properties fo:font-size="14pt" fo:language="kpv" fo:country="RU" officeooo:rsid="0073d5a4" style:font-size-asian="14pt" style:language-asian="zh" style:country-asian="CN" style:font-name-complex="Times New Roman1" style:font-size-complex="14pt" style:language-complex="ar" style:country-complex="SA"/>
    </style:style>
    <style:style style:name="T5" style:family="text">
      <style:text-properties fo:font-size="14pt" fo:language="kpv" fo:country="RU" style:font-name-asian="Calibri" style:font-size-asian="14pt" style:language-asian="en" style:country-asian="US" style:font-size-complex="14pt"/>
    </style:style>
    <style:style style:name="T6" style:family="text">
      <style:text-properties fo:font-size="14pt" fo:language="kpv" fo:country="RU" officeooo:rsid="00727502" style:font-name-asian="Calibri" style:font-size-asian="14pt" style:language-asian="en" style:country-asian="US" style:font-size-complex="14pt"/>
    </style:style>
    <style:style style:name="T7" style:family="text">
      <style:text-properties fo:font-size="14pt" fo:language="kpv" fo:country="RU" officeooo:rsid="007515f3" style:font-name-asian="Calibri" style:font-size-asian="14pt" style:language-asian="en" style:country-asian="US" style:font-size-complex="14pt"/>
    </style:style>
    <style:style style:name="T8" style:family="text">
      <style:text-properties fo:font-size="14pt" fo:language="kpv" fo:country="RU" officeooo:rsid="0075611d" style:font-name-asian="Calibri" style:font-size-asian="14pt" style:language-asian="en" style:country-asian="US" style:font-size-complex="14pt"/>
    </style:style>
    <style:style style:name="T9" style:family="text">
      <style:text-properties fo:font-size="14pt" fo:language="kpv" fo:country="RU" officeooo:rsid="0075b839" style:font-name-asian="Calibri" style:font-size-asian="14pt" style:language-asian="en" style:country-asian="US" style:font-size-complex="14pt"/>
    </style:style>
    <style:style style:name="T10" style:family="text">
      <style:text-properties fo:font-size="14pt" fo:language="kpv" fo:country="RU" fo:background-color="#ffff6d" loext:char-shading-value="0" style:font-size-asian="14pt" style:language-asian="zh" style:country-asian="CN" style:font-name-complex="Times New Roman1" style:font-size-complex="14pt" style:language-complex="ar" style:country-complex="SA"/>
    </style:style>
    <style:style style:name="T11" style:family="text">
      <style:text-properties fo:font-size="14pt" fo:language="kpv" fo:country="RU" fo:background-color="transparent" loext:char-shading-value="0" style:font-size-asian="14pt" style:language-asian="zh" style:country-asian="CN" style:font-name-complex="Times New Roman1" style:font-size-complex="14pt" style:language-complex="ar" style:country-complex="SA"/>
    </style:style>
    <style:style style:name="T12" style:family="text">
      <style:text-properties fo:font-size="14pt" fo:language="kpv" fo:country="RU" fo:background-color="transparent" loext:char-shading-value="0" style:font-size-asian="14pt" style:language-asian="zh" style:country-asian="CN" style:font-name-complex="Times New Roman1" style:font-size-complex="14pt" style:language-complex="ar" style:country-complex="SA"/>
    </style:style>
    <style:style style:name="T13" style:family="text">
      <style:text-properties fo:font-size="14pt" fo:font-style="normal" style:text-underline-style="none" fo:font-weight="normal" style:font-size-asian="14pt" style:font-style-asian="normal" style:font-weight-asian="normal" style:language-complex="ar" style:country-complex="SA"/>
    </style:style>
    <style:style style:name="T14" style:family="text">
      <style:text-properties fo:font-size="14pt" fo:font-style="normal" style:text-underline-style="none" fo:font-weight="normal" officeooo:rsid="0071fea0" style:font-size-asian="14pt" style:font-style-asian="normal" style:font-weight-asian="normal" style:language-complex="ar" style:country-complex="SA"/>
    </style:style>
    <style:style style:name="T15" style:family="text">
      <style:text-properties fo:font-size="14pt" fo:font-style="normal" style:text-underline-style="none" fo:font-weight="normal" officeooo:rsid="0075611d" style:font-size-asian="14pt" style:font-style-asian="normal" style:font-weight-asian="normal" style:language-complex="ar" style:country-complex="SA"/>
    </style:style>
    <style:style style:name="T16" style:family="text">
      <style:text-properties fo:font-size="14pt" fo:font-style="normal" style:text-underline-style="none" fo:font-weight="normal" officeooo:rsid="0075b839" style:font-size-asian="14pt" style:font-style-asian="normal" style:font-weight-asian="normal" style:language-complex="ar" style:country-complex="SA"/>
    </style:style>
    <style:style style:name="T17" style:family="text">
      <style:text-properties fo:font-size="14pt" fo:font-style="normal" style:text-underline-style="none" fo:font-weight="normal" fo:background-color="transparent" loext:char-shading-value="0" style:font-size-asian="14pt" style:font-style-asian="normal" style:font-weight-asian="normal" style:language-complex="ar" style:country-complex="SA"/>
    </style:style>
    <style:style style:name="T18" style:family="text">
      <style:text-properties fo:font-size="14pt" fo:font-style="normal" style:text-underline-style="none" fo:font-weight="normal" officeooo:rsid="007515f3" fo:background-color="transparent" loext:char-shading-value="0" style:font-size-asian="14pt" style:font-style-asian="normal" style:font-weight-asian="normal" style:language-complex="ar" style:country-complex="SA"/>
    </style:style>
    <style:style style:name="T19" style:family="text">
      <style:text-properties fo:color="#00000a" loext:opacity="100%" style:text-outline="false" style:text-position="0% 100%" fo:font-size="14pt" fo:text-shadow="none" officeooo:rsid="003c3479" style:letter-kerning="true" fo:background-color="#ffffff" loext:char-shading-value="0" style:font-name-asian="SimSun" style:font-size-asian="14pt" style:language-asian="ru" style:country-asian="RU" style:font-name-complex="Times New Roman1" style:language-complex="ar" style:country-complex="SA" style:text-emphasize="none" style:text-scale="100%"/>
    </style:style>
    <style:style style:name="T20" style:family="text">
      <style:text-properties fo:color="#00000a" loext:opacity="100%" style:text-outline="false" style:text-position="0% 100%" fo:font-size="14pt" fo:text-shadow="none" officeooo:rsid="00492e25" style:letter-kerning="true" fo:background-color="#ffffff" loext:char-shading-value="0" style:font-name-asian="SimSun" style:font-size-asian="14pt" style:language-asian="ru" style:country-asian="RU" style:font-name-complex="Times New Roman1" style:language-complex="ar" style:country-complex="SA" style:text-emphasize="none" style:text-scale="100%"/>
    </style:style>
    <style:style style:name="T21" style:family="text">
      <style:text-properties fo:color="#00000a" loext:opacity="100%" style:text-outline="false" style:text-position="0% 100%" fo:font-size="14pt" fo:text-shadow="none" officeooo:rsid="004ed991" style:letter-kerning="true" fo:background-color="#ffffff" loext:char-shading-value="0" style:font-name-asian="SimSun" style:font-size-asian="14pt" style:language-asian="ru" style:country-asian="RU" style:font-name-complex="Times New Roman1" style:language-complex="ar" style:country-complex="SA" style:text-emphasize="none" style:text-scale="100%"/>
    </style:style>
    <style:style style:name="T22" style:family="text">
      <style:text-properties fo:color="#00000a" loext:opacity="100%" style:text-outline="false" style:text-position="0% 100%" fo:font-size="14pt" fo:text-shadow="none" officeooo:rsid="003c3479" style:letter-kerning="true" fo:background-color="transparent" loext:char-shading-value="0" style:font-name-asian="SimSun" style:font-size-asian="14pt" style:language-asian="ru" style:country-asian="RU" style:font-name-complex="Times New Roman1" style:language-complex="ar" style:country-complex="SA" style:text-emphasize="none" style:text-scale="100%"/>
    </style:style>
    <style:style style:name="T23" style:family="text">
      <style:text-properties fo:color="#00000a" loext:opacity="100%" style:text-outline="false" style:text-position="0% 100%" fo:font-size="14pt" fo:text-shadow="none" officeooo:rsid="004ed991" style:letter-kerning="true" fo:background-color="transparent" loext:char-shading-value="0" style:font-name-asian="SimSun" style:font-size-asian="14pt" style:language-asian="ru" style:country-asian="RU" style:font-name-complex="Times New Roman1" style:language-complex="ar" style:country-complex="SA" style:text-emphasize="none" style:text-scale="100%"/>
    </style:style>
    <style:style style:name="T24" style:family="text">
      <style:text-properties fo:color="#00000a" loext:opacity="100%" style:font-name="Times New Roman" fo:font-size="14pt" fo:language="kpv" fo:country="RU" fo:font-weight="bold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25" style:family="text">
      <style:text-properties fo:color="#00000a" loext:opacity="100%" style:font-name="Times New Roman" fo:font-size="14pt" fo:language="kpv" fo:country="RU" fo:font-weight="bold" officeooo:rsid="003e339a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26" style:family="text">
      <style:text-properties fo:color="#00000a" loext:opacity="100%" style:font-name="Times New Roman" fo:font-size="14pt" fo:language="kpv" fo:country="RU" fo:font-style="normal" style:text-underline-style="none" fo:font-weight="bold" style:letter-kerning="true" style:font-name-asian="Calibri" style:font-size-asian="14pt" style:language-asian="en" style:country-asian="US" style:font-style-asian="normal" style:font-weight-asian="bold" style:font-size-complex="14pt" style:language-complex="ar" style:country-complex="SA" style:font-weight-complex="bold"/>
    </style:style>
    <style:style style:name="T27" style:family="text">
      <style:text-properties style:text-position="0% 100%" fo:font-weight="bold" fo:background-color="#ffffff" loext:char-shading-value="0" style:font-name-asian="Times New Roman1" style:language-asian="ru" style:country-asian="RU" style:font-weight-asian="bold" style:font-name-complex="Times New Roman1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Calibri" style:font-weight-asian="bold" style:font-weight-complex="bold"/>
    </style:style>
    <style:style style:name="T30" style:family="text">
      <style:text-properties fo:font-weight="bold" officeooo:rsid="0042c4fb" style:font-name-asian="Calibri" style:font-weight-asian="bold" style:font-weight-complex="bold"/>
    </style:style>
    <style:style style:name="T31" style:family="text">
      <style:text-properties fo:font-weight="bold" officeooo:rsid="00693a25" style:font-name-asian="Calibri" style:language-asian="en" style:country-asian="US" style:font-weight-asian="bold" style:font-weight-complex="bold"/>
    </style:style>
    <style:style style:name="T32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492e25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normal" officeooo:rsid="0042c4fb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language-complex="hi" style:country-complex="IN" style:font-style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normal" officeooo:rsid="004609f4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language-complex="hi" style:country-complex="IN" style:font-style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42c4fb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4609f4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8" style:family="text">
      <style:text-properties style:font-name="Times New Roman" fo:font-size="14pt" fo:language="kpv" fo:country="RU" fo:font-weight="bold" style:font-name-asian="Calibri" style:font-size-asian="14pt" style:language-asian="en" style:country-asian="US" style:font-weight-asian="bold" style:font-size-complex="14pt"/>
    </style:style>
    <style:style style:name="T39" style:family="text">
      <style:text-properties style:font-name="Times New Roman" fo:font-size="14pt" fo:language="kpv" fo:country="RU" fo:font-weight="bold" style:font-name-asian="Calibri" style:font-size-asian="14pt" style:font-weight-asian="bold" style:font-size-complex="14pt" style:font-weight-complex="bold"/>
    </style:style>
    <style:style style:name="T40" style:family="text">
      <style:text-properties style:font-name="Times New Roman" fo:font-size="14pt" fo:language="kpv" fo:country="RU" fo:font-weight="bold" style:font-size-asian="14pt" style:language-asian="ru" style:country-asian="RU" style:font-weight-asian="bold" style:font-size-complex="14pt" style:font-weight-complex="bold"/>
    </style:style>
    <style:style style:name="T41" style:family="text">
      <style:text-properties style:font-name="Times New Roman" fo:font-size="14pt" fo:language="kpv" fo:country="RU" style:font-size-asian="14pt" style:font-size-complex="14pt"/>
    </style:style>
    <style:style style:name="T42" style:family="text">
      <style:text-properties style:font-name="Times New Roman" fo:font-size="14pt" fo:language="kpv" fo:country="RU" officeooo:rsid="0042c4fb" style:font-size-asian="14pt" style:font-size-complex="14pt"/>
    </style:style>
    <style:style style:name="T43" style:family="text">
      <style:text-properties style:font-name="Times New Roman" fo:font-size="14pt" fo:language="kpv" fo:country="RU" officeooo:rsid="0044c93d" style:font-size-asian="14pt" style:font-size-complex="14pt"/>
    </style:style>
    <style:style style:name="T44" style:family="text">
      <style:text-properties style:font-name="Times New Roman" fo:font-size="14pt" fo:language="kpv" fo:country="RU" officeooo:rsid="004609f4" style:font-size-asian="14pt" style:font-size-complex="14pt"/>
    </style:style>
    <style:style style:name="T45" style:family="text">
      <style:text-properties style:font-name="Times New Roman" fo:font-size="14pt" fo:language="kpv" fo:country="RU" officeooo:rsid="00492e25" style:font-size-asian="14pt" style:font-size-complex="14pt"/>
    </style:style>
    <style:style style:name="T46" style:family="text">
      <style:text-properties style:font-name="Times New Roman" fo:font-size="14pt" fo:language="kpv" fo:country="RU" officeooo:rsid="00503798" style:font-size-asian="14pt" style:font-size-complex="14pt"/>
    </style:style>
    <style:style style:name="T47" style:family="text">
      <style:text-properties style:font-name="Times New Roman" fo:font-size="14pt" fo:language="kpv" fo:country="RU" officeooo:rsid="00607f79" style:font-size-asian="14pt" style:font-size-complex="14pt"/>
    </style:style>
    <style:style style:name="T48" style:family="text">
      <style:text-properties style:font-name="Times New Roman" fo:font-size="14pt" fo:language="kpv" fo:country="RU" officeooo:rsid="00654b70" style:font-size-asian="14pt" style:font-size-complex="14pt"/>
    </style:style>
    <style:style style:name="T49" style:family="text">
      <style:text-properties style:font-name="Times New Roman" fo:font-size="14pt" fo:language="kpv" fo:country="RU" fo:font-style="normal" style:text-underline-style="none" fo:font-weight="normal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50" style:family="text">
      <style:text-properties style:font-name="Times New Roman" fo:font-size="14pt" fo:language="kpv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language-complex="ar" style:country-complex="SA"/>
    </style:style>
    <style:style style:name="T51" style:family="text">
      <style:text-properties style:font-name="Times New Roman" fo:font-size="14pt" fo:language="kpv" fo:country="RU" fo:font-style="normal" style:text-underline-style="none" fo:font-weight="normal" officeooo:rsid="00607512" style:font-size-asian="14pt" style:language-asian="ru" style:country-asian="RU" style:font-style-asian="normal" style:font-weight-asian="normal" style:font-size-complex="14pt" style:language-complex="ar" style:country-complex="SA"/>
    </style:style>
    <style:style style:name="T52" style:family="text">
      <style:text-properties style:font-name="Times New Roman" fo:font-size="14pt" fo:language="kpv" fo:country="RU" fo:font-style="normal" style:text-underline-style="none" fo:font-weight="normal" officeooo:rsid="006b0d69" style:font-size-asian="14pt" style:language-asian="ru" style:country-asian="RU" style:font-style-asian="normal" style:font-weight-asian="normal" style:font-size-complex="14pt" style:language-complex="ar" style:country-complex="SA"/>
    </style:style>
    <style:style style:name="T53" style:family="text">
      <style:text-properties style:font-name="Times New Roman" fo:font-size="14pt" fo:language="kpv" fo:country="RU" fo:font-style="normal" style:text-underline-style="none" fo:font-weight="normal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54" style:family="text">
      <style:text-properties style:font-name="Times New Roman" fo:font-size="14pt" fo:language="kpv" fo:country="RU" fo:font-style="normal" style:text-underline-style="none" fo:font-weight="normal" fo:background-color="transparent" loext:char-shading-value="0" style:font-size-asian="14pt" style:language-asian="ru" style:country-asian="RU" style:font-style-asian="normal" style:font-weight-asian="normal" style:font-size-complex="14pt" style:language-complex="ar" style:country-complex="SA"/>
    </style:style>
    <style:style style:name="T55" style:family="text">
      <style:text-properties style:font-name="Times New Roman" fo:font-size="14pt" fo:language="kpv" fo:country="RU" style:font-name-asian="Calibri" style:font-size-asian="14pt" style:language-asian="en" style:country-asian="US" style:font-size-complex="14pt"/>
    </style:style>
    <style:style style:name="T56" style:family="text">
      <style:text-properties style:font-name="Times New Roman" fo:font-size="14pt" fo:language="kpv" fo:country="RU" officeooo:rsid="004ed991" style:font-name-asian="Calibri" style:font-size-asian="14pt" style:language-asian="en" style:country-asian="US" style:font-size-complex="14pt"/>
    </style:style>
    <style:style style:name="T57" style:family="text">
      <style:text-properties style:font-name="Times New Roman" fo:font-size="14pt" fo:language="kpv" fo:country="RU" officeooo:rsid="00607512" style:font-name-asian="Calibri" style:font-size-asian="14pt" style:language-asian="en" style:country-asian="US" style:font-size-complex="14pt"/>
    </style:style>
    <style:style style:name="T58" style:family="text">
      <style:text-properties style:font-name="Times New Roman" fo:font-size="14pt" fo:language="kpv" fo:country="RU" fo:background-color="#ffff00" loext:char-shading-value="0" style:font-size-asian="14pt" style:font-size-complex="14pt"/>
    </style:style>
    <style:style style:name="T59" style:family="text">
      <style:text-properties style:font-name="Times New Roman" fo:font-size="14pt" fo:language="kpv" fo:country="RU" officeooo:rsid="006b0d69" fo:background-color="#ffff00" loext:char-shading-value="0" style:font-size-asian="14pt" style:font-size-complex="14pt"/>
    </style:style>
    <style:style style:name="T60" style:family="text">
      <style:text-properties style:font-name="Times New Roman" fo:font-size="14pt" fo:language="kpv" fo:country="RU" fo:background-color="transparent" loext:char-shading-value="0" style:font-size-asian="14pt" style:font-size-complex="14pt"/>
    </style:style>
    <style:style style:name="T61" style:family="text">
      <style:text-properties style:font-name="Times New Roman" fo:font-size="14pt" fo:language="kpv" fo:country="RU" officeooo:rsid="006b0d69" fo:background-color="transparent" loext:char-shading-value="0" style:font-size-asian="14pt" style:font-size-complex="14pt"/>
    </style:style>
    <style:style style:name="T62" style:family="text">
      <style:text-properties style:font-name="Times New Roman" fo:font-size="14pt" fo:language="kpv" fo:country="RU" officeooo:rsid="006b0d69" fo:background-color="transparent" loext:char-shading-value="0" style:font-size-asian="14pt" style:font-size-complex="14pt"/>
    </style:style>
    <style:style style:name="T63" style:family="text">
      <style:text-properties style:font-name="Times New Roman" fo:font-size="14pt" fo:language="kpv" fo:country="RU" fo:background-color="transparent" loext:char-shading-value="0" style:font-size-asian="14pt" style:font-size-complex="14pt"/>
    </style:style>
    <style:style style:name="T64" style:family="text">
      <style:text-properties officeooo:rsid="0042c4fb"/>
    </style:style>
    <style:style style:name="T65" style:family="text">
      <style:text-properties fo:color="#000000" loext:opacity="100%" fo:font-size="14pt" officeooo:rsid="0042c4fb" style:letter-kerning="true" fo:background-color="#ffffff" loext:char-shading-value="0" style:font-name-asian="Calibri" style:font-size-asian="14pt" style:language-asian="zh" style:country-asian="CN" style:font-name-complex="Times New Roman1" style:language-complex="hi" style:country-complex="IN"/>
    </style:style>
    <style:style style:name="T66" style:family="text">
      <style:text-properties fo:color="#000000" loext:opacity="100%" fo:font-size="14pt" fo:font-weight="normal" style:letter-kerning="true" style:font-size-asian="14pt" style:font-weight-asian="normal" style:language-complex="ar" style:country-complex="SA"/>
    </style:style>
    <style:style style:name="T67" style:family="text">
      <style:text-properties fo:color="#000000" loext:opacity="100%" fo:font-size="14pt" fo:font-weight="normal" officeooo:rsid="0060685e" style:letter-kerning="true" style:font-size-asian="14pt" style:font-weight-asian="normal" style:language-complex="ar" style:country-complex="SA"/>
    </style:style>
    <style:style style:name="T68" style:family="text">
      <style:text-properties fo:color="#000000" loext:opacity="100%" fo:font-size="14pt" fo:font-weight="normal" style:letter-kerning="true" style:font-size-asian="14pt" style:language-asian="zh" style:country-asian="CN" style:font-weight-asian="normal" style:language-complex="ar" style:country-complex="SA"/>
    </style:style>
    <style:style style:name="T69" style:family="text">
      <style:text-properties fo:color="#000000" loext:opacity="100%" fo:font-size="14pt" fo:font-weight="bold" style:letter-kerning="true" style:font-size-asian="14pt" style:font-weight-asian="bold" style:language-complex="ar" style:country-complex="SA" style:font-weight-complex="bold"/>
    </style:style>
    <style:style style:name="T70" style:family="text">
      <style:text-properties fo:color="#000000" loext:opacity="100%" fo:font-size="14pt" style:text-underline-style="none" fo:font-weight="normal" style:letter-kerning="true" style:font-size-asian="14pt" style:language-asian="zh" style:country-asian="CN" style:font-weight-asian="normal" style:language-complex="ar" style:country-complex="SA" style:font-weight-complex="bold"/>
    </style:style>
    <style:style style:name="T71" style:family="text">
      <style:text-properties fo:color="#000000" loext:opacity="100%" fo:font-size="14pt" style:text-underline-style="none" fo:font-weight="normal" style:letter-kerning="true" style:font-size-asian="14pt" style:font-weight-asian="normal" style:language-complex="ar" style:country-complex="SA"/>
    </style:style>
    <style:style style:name="T72" style:family="text">
      <style:text-properties fo:color="#000000" loext:opacity="100%" fo:font-size="14pt" style:text-underline-style="none" fo:font-weight="normal" officeooo:rsid="0064cfb3" style:letter-kerning="true" style:font-size-asian="14pt" style:font-weight-asian="normal" style:language-complex="ar" style:country-complex="SA"/>
    </style:style>
    <style:style style:name="T73" style:family="text">
      <style:text-properties fo:color="#000000" loext:opacity="100%" fo:font-size="14pt" style:text-underline-style="none" fo:font-weight="normal" officeooo:rsid="0060685e" style:letter-kerning="true" style:font-size-asian="14pt" style:font-weight-asian="normal" style:language-complex="ar" style:country-complex="SA"/>
    </style:style>
    <style:style style:name="T74" style:family="text">
      <style:text-properties fo:color="#000000" loext:opacity="100%" fo:font-size="14pt" style:text-underline-style="none" fo:font-weight="normal" officeooo:rsid="0098e71e" style:letter-kerning="true" fo:background-color="#ffff6d" loext:char-shading-value="0" style:font-size-asian="14pt" style:font-weight-asian="normal" style:language-complex="ar" style:country-complex="SA"/>
    </style:style>
    <style:style style:name="T75" style:family="text">
      <style:text-properties fo:color="#000000" loext:opacity="100%" fo:font-size="14pt" style:text-underline-style="none" fo:font-weight="normal" style:letter-kerning="true" fo:background-color="transparent" loext:char-shading-value="0" style:font-size-asian="14pt" style:language-asian="zh" style:country-asian="CN" style:font-weight-asian="normal" style:language-complex="ar" style:country-complex="SA" style:font-weight-complex="bold"/>
    </style:style>
    <style:style style:name="T76" style:family="text">
      <style:text-properties fo:color="#000000" loext:opacity="100%" fo:font-size="14pt" style:text-underline-style="none" fo:font-weight="normal" style:letter-kerning="true" fo:background-color="transparent" loext:char-shading-value="0" style:font-size-asian="14pt" style:language-asian="zh" style:country-asian="CN" style:font-weight-asian="normal" style:language-complex="ar" style:country-complex="SA" style:font-weight-complex="bold"/>
    </style:style>
    <style:style style:name="T77" style:family="text">
      <style:text-properties fo:color="#000000" loext:opacity="100%" fo:font-size="14pt" style:text-underline-style="none" fo:font-weight="normal" style:letter-kerning="true" fo:background-color="transparent" loext:char-shading-value="0" style:font-size-asian="14pt" style:font-weight-asian="normal" style:language-complex="ar" style:country-complex="SA"/>
    </style:style>
    <style:style style:name="T78" style:family="text">
      <style:text-properties fo:color="#000000" loext:opacity="100%" fo:font-size="14pt" style:text-underline-style="none" fo:font-weight="normal" officeooo:rsid="0064cfb3" style:letter-kerning="true" fo:background-color="transparent" loext:char-shading-value="0" style:font-size-asian="14pt" style:font-weight-asian="normal" style:language-complex="ar" style:country-complex="SA"/>
    </style:style>
    <style:style style:name="T79" style:family="text">
      <style:text-properties fo:color="#000000" loext:opacity="100%" fo:font-size="14pt" style:text-underline-style="none" fo:font-weight="normal" officeooo:rsid="0064cfb3" style:letter-kerning="true" fo:background-color="transparent" loext:char-shading-value="0" style:font-size-asian="14pt" style:font-weight-asian="normal" style:language-complex="ar" style:country-complex="SA"/>
    </style:style>
    <style:style style:name="T80" style:family="text">
      <style:text-properties fo:color="#000000" loext:opacity="100%" fo:font-size="14pt" style:text-underline-style="none" fo:font-weight="normal" officeooo:rsid="0098e71e" style:letter-kerning="true" fo:background-color="transparent" loext:char-shading-value="0" style:font-size-asian="14pt" style:font-weight-asian="normal" style:language-complex="ar" style:country-complex="SA"/>
    </style:style>
    <style:style style:name="T81" style:family="text">
      <style:text-properties fo:color="#000000" loext:opacity="100%" fo:font-size="14pt" style:text-underline-style="none" fo:font-weight="normal" officeooo:rsid="0098e71e" style:letter-kerning="true" fo:background-color="transparent" loext:char-shading-value="0" style:font-size-asian="14pt" style:font-weight-asian="normal" style:language-complex="ar" style:country-complex="SA"/>
    </style:style>
    <style:style style:name="T82" style:family="text">
      <style:text-properties fo:color="#000000" loext:opacity="100%" fo:font-size="14pt" style:text-underline-style="none" fo:font-weight="normal" style:letter-kerning="true" fo:background-color="transparent" loext:char-shading-value="0" style:font-size-asian="14pt" style:font-weight-asian="normal" style:language-complex="ar" style:country-complex="SA"/>
    </style:style>
    <style:style style:name="T83" style:family="text">
      <style:text-properties fo:color="#000000" loext:opacity="100%" fo:font-size="14pt" style:text-underline-style="none" fo:font-weight="bold" style:letter-kerning="true" style:font-size-asian="14pt" style:font-weight-asian="bold" style:language-complex="ar" style:country-complex="SA" style:font-weight-complex="bold"/>
    </style:style>
    <style:style style:name="T84" style:family="text">
      <style:text-properties fo:color="#000000" loext:opacity="100%" style:font-name="Times New Roman" fo:font-size="14pt" fo:language="kpv" fo:country="RU" officeooo:rsid="0042c4fb" style:letter-kerning="true" fo:background-color="#ffffff" loext:char-shading-value="0" style:font-name-asian="Calibri" style:font-size-asian="14pt" style:language-asian="zh" style:country-asian="CN" style:font-name-complex="Times New Roman1" style:font-size-complex="14pt" style:language-complex="hi" style:country-complex="IN"/>
    </style:style>
    <style:style style:name="T85" style:family="text">
      <style:text-properties fo:color="#000000" loext:opacity="100%" style:text-position="0% 100%" fo:font-size="14pt" fo:language="kpv" fo:country="RU" style:text-underline-style="none" fo:font-weight="normal" officeooo:rsid="0038a134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bold"/>
    </style:style>
    <style:style style:name="T86" style:family="text">
      <style:text-properties fo:color="#000000" loext:opacity="100%" style:text-position="0% 100%" fo:font-size="14pt" fo:font-weight="bold" style:letter-kerning="true" fo:background-color="#ffffff" loext:char-shading-value="0" style:font-name-asian="Times New Roman1" style:font-size-asian="14pt" style:language-asian="ru" style:country-asian="RU" style:font-weight-asian="bold" style:font-name-complex="Times New Roman1" style:language-complex="ar" style:country-complex="SA" style:font-weight-complex="bold"/>
    </style:style>
    <style:style style:name="T87" style:family="text">
      <style:text-properties fo:color="#000000" loext:opacity="100%" style:text-position="0% 100%" fo:font-size="14pt" fo:font-weight="normal" style:letter-kerning="true" fo:background-color="#ffffff" loext:char-shading-value="0" style:font-name-asian="Times New Roman1" style:font-size-asian="14pt" style:language-asian="ru" style:country-asian="RU" style:font-weight-asian="normal" style:font-name-complex="Times New Roman1" style:language-complex="ar" style:country-complex="SA"/>
    </style:style>
    <style:style style:name="T88" style:family="text">
      <style:text-properties fo:color="#000000" loext:opacity="100%" style:text-position="0% 100%" fo:font-size="14pt" fo:font-weight="normal" officeooo:rsid="0064cfb3" style:letter-kerning="true" fo:background-color="#ffffff" loext:char-shading-value="0" style:font-name-asian="Times New Roman1" style:font-size-asian="14pt" style:language-asian="ru" style:country-asian="RU" style:font-weight-asian="normal" style:font-name-complex="Times New Roman1" style:language-complex="ar" style:country-complex="SA"/>
    </style:style>
    <style:style style:name="T89" style:family="text">
      <style:text-properties fo:color="#000000" loext:opacity="100%" style:text-position="0% 100%" fo:font-size="14pt" fo:font-weight="normal" officeooo:rsid="0060685e" style:letter-kerning="true" fo:background-color="#ffffff" loext:char-shading-value="0" style:font-name-asian="Times New Roman1" style:font-size-asian="14pt" style:language-asian="ru" style:country-asian="RU" style:font-weight-asian="normal" style:font-name-complex="Times New Roman1" style:language-complex="ar" style:country-complex="SA"/>
    </style:style>
    <style:style style:name="T90" style:family="text">
      <style:text-properties fo:color="#000000" loext:opacity="100%" style:text-position="0% 100%" fo:font-size="14pt" fo:font-weight="normal" officeooo:rsid="0090c3f3" style:letter-kerning="true" fo:background-color="#ffff6d" loext:char-shading-value="0" style:font-name-asian="Times New Roman1" style:font-size-asian="14pt" style:language-asian="ru" style:country-asian="RU" style:font-weight-asian="normal" style:font-name-complex="Times New Roman1" style:language-complex="ar" style:country-complex="SA"/>
    </style:style>
    <style:style style:name="T91" style:family="text">
      <style:text-properties fo:color="#000000" loext:opacity="100%" style:text-position="0% 100%" fo:font-size="14pt" fo:font-weight="normal" style:letter-kerning="true" fo:background-color="transparent" loext:char-shading-value="0" style:font-name-asian="Times New Roman1" style:font-size-asian="14pt" style:language-asian="ru" style:country-asian="RU" style:font-weight-asian="normal" style:font-name-complex="Times New Roman1" style:language-complex="ar" style:country-complex="SA"/>
    </style:style>
    <style:style style:name="T92" style:family="text">
      <style:text-properties fo:color="#000000" loext:opacity="100%" style:text-position="0% 100%" fo:font-size="14pt" fo:font-weight="normal" officeooo:rsid="0090c3f3" style:letter-kerning="true" fo:background-color="transparent" loext:char-shading-value="0" style:font-name-asian="Times New Roman1" style:font-size-asian="14pt" style:language-asian="ru" style:country-asian="RU" style:font-weight-asian="normal" style:font-name-complex="Times New Roman1" style:language-complex="ar" style:country-complex="SA"/>
    </style:style>
    <style:style style:name="T93" style:family="text">
      <style:text-properties fo:color="#000000" loext:opacity="100%" style:text-position="0% 100%" fo:font-size="14pt" fo:font-weight="normal" officeooo:rsid="0090c3f3" style:letter-kerning="true" fo:background-color="transparent" loext:char-shading-value="0" style:font-name-asian="Times New Roman1" style:font-size-asian="14pt" style:language-asian="ru" style:country-asian="RU" style:font-weight-asian="normal" style:font-name-complex="Times New Roman1" style:language-complex="ar" style:country-complex="SA"/>
    </style:style>
    <style:style style:name="T94" style:family="text">
      <style:text-properties fo:color="#000000" loext:opacity="100%" style:text-position="0% 100%" fo:font-size="14pt" fo:font-weight="normal" style:letter-kerning="true" fo:background-color="transparent" loext:char-shading-value="0" style:font-name-asian="Times New Roman1" style:font-size-asian="14pt" style:language-asian="ru" style:country-asian="RU" style:font-weight-asian="normal" style:font-name-complex="Times New Roman1" style:language-complex="ar" style:country-complex="SA"/>
    </style:style>
    <style:style style:name="T95" style:family="text">
      <style:text-properties officeooo:rsid="004609f4"/>
    </style:style>
    <style:style style:name="T96" style:family="text">
      <style:text-properties style:language-asian="en" style:country-asian="US"/>
    </style:style>
    <style:style style:name="T97" style:family="text">
      <style:text-properties officeooo:rsid="00482776"/>
    </style:style>
    <style:style style:name="T98" style:family="text">
      <style:text-properties officeooo:rsid="00492e25"/>
    </style:style>
    <style:style style:name="T99" style:family="text">
      <style:text-properties officeooo:rsid="00503798"/>
    </style:style>
    <style:style style:name="T100" style:family="text">
      <style:text-properties officeooo:rsid="0050e948"/>
    </style:style>
    <style:style style:name="T101" style:family="text">
      <style:text-properties officeooo:rsid="0052a489"/>
    </style:style>
    <style:style style:name="T102" style:family="text">
      <style:text-properties officeooo:rsid="0053ddd0"/>
    </style:style>
    <style:style style:name="T103" style:family="text">
      <style:text-properties officeooo:rsid="0055c077"/>
    </style:style>
    <style:style style:name="T104" style:family="text">
      <style:text-properties officeooo:rsid="005768cd"/>
    </style:style>
    <style:style style:name="T105" style:family="text">
      <style:text-properties officeooo:rsid="0059356c"/>
    </style:style>
    <style:style style:name="T106" style:family="text">
      <style:text-properties officeooo:rsid="005a9d9d"/>
    </style:style>
    <style:style style:name="T107" style:family="text">
      <style:text-properties officeooo:rsid="005c373d"/>
    </style:style>
    <style:style style:name="T108" style:family="text">
      <style:text-properties officeooo:rsid="005d1ffa"/>
    </style:style>
    <style:style style:name="T109" style:family="text">
      <style:text-properties officeooo:rsid="005f12d7"/>
    </style:style>
    <style:style style:name="T110" style:family="text">
      <style:text-properties officeooo:rsid="0060685e"/>
    </style:style>
    <style:style style:name="T111" style:family="text">
      <style:text-properties officeooo:rsid="00607f79"/>
    </style:style>
    <style:style style:name="T112" style:family="text">
      <style:text-properties officeooo:rsid="0060fdfe"/>
    </style:style>
    <style:style style:name="T113" style:family="text">
      <style:text-properties officeooo:rsid="0062605a"/>
    </style:style>
    <style:style style:name="T114" style:family="text">
      <style:text-properties officeooo:rsid="006456a8"/>
    </style:style>
    <style:style style:name="T115" style:family="text">
      <style:text-properties officeooo:rsid="0064cfb3"/>
    </style:style>
    <style:style style:name="T116" style:family="text">
      <style:text-properties style:font-name-asian="Calibri" style:language-asian="en" style:country-asian="US"/>
    </style:style>
    <style:style style:name="T117" style:family="text">
      <style:text-properties officeooo:rsid="00654b70" style:font-name-asian="Calibri" style:language-asian="en" style:country-asian="US"/>
    </style:style>
    <style:style style:name="T118" style:family="text">
      <style:text-properties officeooo:rsid="0050e948" style:font-name-asian="Calibri" style:language-asian="en" style:country-asian="US"/>
    </style:style>
    <style:style style:name="T119" style:family="text">
      <style:text-properties officeooo:rsid="00686593" style:font-name-asian="Calibri" style:language-asian="en" style:country-asian="US"/>
    </style:style>
    <style:style style:name="T120" style:family="text">
      <style:text-properties officeooo:rsid="00693a25" style:font-name-asian="Calibri" style:language-asian="en" style:country-asian="US"/>
    </style:style>
    <style:style style:name="T121" style:family="text">
      <style:text-properties officeooo:rsid="0060685e" style:font-name-asian="Calibri" style:language-asian="en" style:country-asian="US"/>
    </style:style>
    <style:style style:name="T122" style:family="text">
      <style:text-properties officeooo:rsid="006b0d69" style:font-name-asian="Calibri" style:language-asian="en" style:country-asian="US"/>
    </style:style>
    <style:style style:name="T123" style:family="text">
      <style:text-properties officeooo:rsid="0075611d" style:font-name-asian="Calibri" style:language-asian="en" style:country-asian="US"/>
    </style:style>
    <style:style style:name="T124" style:family="text">
      <style:text-properties officeooo:rsid="00782ba4" style:font-name-asian="Calibri" style:language-asian="en" style:country-asian="US"/>
    </style:style>
    <style:style style:name="T125" style:family="text">
      <style:text-properties officeooo:rsid="0080250b" style:font-name-asian="Calibri" style:language-asian="en" style:country-asian="US"/>
    </style:style>
    <style:style style:name="T126" style:family="text">
      <style:text-properties officeooo:rsid="00952ba9" style:font-name-asian="Calibri" style:language-asian="en" style:country-asian="US"/>
    </style:style>
    <style:style style:name="T127" style:family="text">
      <style:text-properties officeooo:rsid="00693a25" style:font-name-asian="Calibri" style:language-asian="zh" style:country-asian="CN" style:language-complex="ar" style:country-complex="SA"/>
    </style:style>
    <style:style style:name="T128" style:family="text">
      <style:text-properties officeooo:rsid="006b0d69"/>
    </style:style>
    <style:style style:name="T129" style:family="text">
      <style:text-properties officeooo:rsid="006c6417"/>
    </style:style>
    <style:style style:name="T130" style:family="text">
      <style:text-properties officeooo:rsid="006dabb8"/>
    </style:style>
    <style:style style:name="T131" style:family="text">
      <style:text-properties officeooo:rsid="006f6335"/>
    </style:style>
    <style:style style:name="T132" style:family="text">
      <style:text-properties officeooo:rsid="0070bd0c"/>
    </style:style>
    <style:style style:name="T133" style:family="text">
      <style:text-properties officeooo:rsid="0071c309"/>
    </style:style>
    <style:style style:name="T134" style:family="text">
      <style:text-properties fo:font-weight="normal" officeooo:rsid="0047604a" style:font-weight-asian="normal" style:font-weight-complex="normal"/>
    </style:style>
    <style:style style:name="T135" style:family="text">
      <style:text-properties style:use-window-font-color="true" loext:opacity="0%" fo:font-size="14pt" fo:language="kpv" fo:country="RU" officeooo:rsid="00503798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136" style:family="text">
      <style:text-properties style:use-window-font-color="true" loext:opacity="0%" fo:font-size="14pt" fo:language="kpv" fo:country="RU" officeooo:rsid="00607f79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137" style:family="text">
      <style:text-properties style:use-window-font-color="true" loext:opacity="0%" fo:font-size="14pt" fo:language="kpv" fo:country="RU" officeooo:rsid="0075b839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138" style:family="text">
      <style:text-properties style:use-window-font-color="true" loext:opacity="0%" fo:font-size="14pt" fo:language="kpv" fo:country="RU" officeooo:rsid="0075611d" style:letter-kerning="false" fo:background-color="#ffff6d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139" style:family="text">
      <style:text-properties style:use-window-font-color="true" loext:opacity="0%" fo:font-size="14pt" fo:language="kpv" fo:country="RU" officeooo:rsid="0075b839" style:letter-kerning="false" fo:background-color="#ffff6d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140" style:family="text">
      <style:text-properties style:use-window-font-color="true" loext:opacity="0%" fo:font-size="14pt" fo:language="kpv" fo:country="RU" officeooo:rsid="0075611d" style:letter-kerning="false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141" style:family="text">
      <style:text-properties style:use-window-font-color="true" loext:opacity="0%" fo:font-size="14pt" fo:language="kpv" fo:country="RU" officeooo:rsid="0075611d" style:letter-kerning="false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142" style:family="text">
      <style:text-properties officeooo:rsid="007515f3"/>
    </style:style>
    <style:style style:name="T143" style:family="text">
      <style:text-properties officeooo:rsid="00752584"/>
    </style:style>
    <style:style style:name="T144" style:family="text">
      <style:text-properties officeooo:rsid="00782ba4"/>
    </style:style>
    <style:style style:name="T145" style:family="text">
      <style:text-properties officeooo:rsid="007a789b"/>
    </style:style>
    <style:style style:name="T146" style:family="text">
      <style:text-properties officeooo:rsid="007c09b5"/>
    </style:style>
    <style:style style:name="T147" style:family="text">
      <style:text-properties officeooo:rsid="005c373d" fo:background-color="#ffff00" loext:char-shading-value="0"/>
    </style:style>
    <style:style style:name="T148" style:family="text">
      <style:text-properties officeooo:rsid="0060fdfe" fo:background-color="#ffff00" loext:char-shading-value="0"/>
    </style:style>
    <style:style style:name="T149" style:family="text">
      <style:text-properties officeooo:rsid="007f3078"/>
    </style:style>
    <style:style style:name="T150" style:family="text">
      <style:text-properties officeooo:rsid="007f7237"/>
    </style:style>
    <style:style style:name="T151" style:family="text">
      <style:text-properties officeooo:rsid="007f77fa"/>
    </style:style>
    <style:style style:name="T152" style:family="text">
      <style:text-properties officeooo:rsid="00816fd1"/>
    </style:style>
    <style:style style:name="T153" style:family="text">
      <style:text-properties officeooo:rsid="0085038f"/>
    </style:style>
    <style:style style:name="T154" style:family="text">
      <style:text-properties fo:background-color="transparent" loext:char-shading-value="0"/>
    </style:style>
    <style:style style:name="T155" style:family="text">
      <style:text-properties officeooo:rsid="0064cfb3" fo:background-color="transparent" loext:char-shading-value="0"/>
    </style:style>
    <style:style style:name="T156" style:family="text">
      <style:text-properties officeooo:rsid="0085038f" fo:background-color="transparent" loext:char-shading-value="0"/>
    </style:style>
    <style:style style:name="T157" style:family="text">
      <style:text-properties officeooo:rsid="006dabb8" fo:background-color="transparent" loext:char-shading-value="0"/>
    </style:style>
    <style:style style:name="T158" style:family="text">
      <style:text-properties officeooo:rsid="006f6335" fo:background-color="transparent" loext:char-shading-value="0"/>
    </style:style>
    <style:style style:name="T159" style:family="text">
      <style:text-properties officeooo:rsid="00962add" fo:background-color="transparent" loext:char-shading-value="0"/>
    </style:style>
    <style:style style:name="T160" style:family="text">
      <style:text-properties officeooo:rsid="005c373d" fo:background-color="transparent" loext:char-shading-value="0"/>
    </style:style>
    <style:style style:name="T161" style:family="text">
      <style:text-properties officeooo:rsid="005c373d" fo:background-color="transparent" loext:char-shading-value="0"/>
    </style:style>
    <style:style style:name="T162" style:family="text">
      <style:text-properties officeooo:rsid="0050e948" fo:background-color="transparent" loext:char-shading-value="0"/>
    </style:style>
    <style:style style:name="T163" style:family="text">
      <style:text-properties officeooo:rsid="0050e948" fo:background-color="transparent" loext:char-shading-value="0"/>
    </style:style>
    <style:style style:name="T164" style:family="text">
      <style:text-properties officeooo:rsid="0060fdfe" fo:background-color="transparent" loext:char-shading-value="0"/>
    </style:style>
    <style:style style:name="T165" style:family="text">
      <style:text-properties officeooo:rsid="0060fdfe" fo:background-color="transparent" loext:char-shading-value="0"/>
    </style:style>
    <style:style style:name="T166" style:family="text">
      <style:text-properties officeooo:rsid="0059356c" fo:background-color="transparent" loext:char-shading-value="0"/>
    </style:style>
    <style:style style:name="T167" style:family="text">
      <style:text-properties officeooo:rsid="0059356c" fo:background-color="transparent" loext:char-shading-value="0"/>
    </style:style>
    <style:style style:name="T168" style:family="text">
      <style:text-properties officeooo:rsid="0088cc07" fo:background-color="transparent" loext:char-shading-value="0"/>
    </style:style>
    <style:style style:name="T169" style:family="text">
      <style:text-properties officeooo:rsid="0088cc07" fo:background-color="transparent" loext:char-shading-value="0"/>
    </style:style>
    <style:style style:name="T170" style:family="text">
      <style:text-properties officeooo:rsid="005a9d9d" fo:background-color="transparent" loext:char-shading-value="0"/>
    </style:style>
    <style:style style:name="T171" style:family="text">
      <style:text-properties officeooo:rsid="005a9d9d" fo:background-color="transparent" loext:char-shading-value="0"/>
    </style:style>
    <style:style style:name="T172" style:family="text">
      <style:text-properties officeooo:rsid="005d1ffa" fo:background-color="transparent" loext:char-shading-value="0"/>
    </style:style>
    <style:style style:name="T173" style:family="text">
      <style:text-properties officeooo:rsid="005d1ffa" fo:background-color="transparent" loext:char-shading-value="0"/>
    </style:style>
    <style:style style:name="T174" style:family="text">
      <style:text-properties officeooo:rsid="00782ba4" fo:background-color="transparent" loext:char-shading-value="0" style:font-name-asian="Calibri" style:language-asian="en" style:country-asian="US"/>
    </style:style>
    <style:style style:name="T175" style:family="text">
      <style:text-properties officeooo:rsid="00782ba4" fo:background-color="transparent" loext:char-shading-value="0" style:font-name-asian="Calibri" style:language-asian="en" style:country-asian="US"/>
    </style:style>
    <style:style style:name="T176" style:family="text">
      <style:text-properties officeooo:rsid="006b0d69" fo:background-color="transparent" loext:char-shading-value="0" style:font-name-asian="Calibri" style:language-asian="en" style:country-asian="US"/>
    </style:style>
    <style:style style:name="T177" style:family="text">
      <style:text-properties officeooo:rsid="006b0d69" fo:background-color="transparent" loext:char-shading-value="0" style:font-name-asian="Calibri" style:language-asian="en" style:country-asian="US"/>
    </style:style>
    <style:style style:name="T178" style:family="text">
      <style:text-properties officeooo:rsid="00693a25" fo:background-color="transparent" loext:char-shading-value="0" style:font-name-asian="Calibri" style:language-asian="en" style:country-asian="US"/>
    </style:style>
    <style:style style:name="T179" style:family="text">
      <style:text-properties officeooo:rsid="00693a25" fo:background-color="transparent" loext:char-shading-value="0" style:font-name-asian="Calibri" style:language-asian="en" style:country-asian="US"/>
    </style:style>
    <style:style style:name="T180" style:family="text">
      <style:text-properties officeooo:rsid="0050e948" fo:background-color="transparent" loext:char-shading-value="0" style:font-name-asian="Calibri" style:language-asian="en" style:country-asian="US"/>
    </style:style>
    <style:style style:name="T181" style:family="text">
      <style:text-properties officeooo:rsid="0050e948" fo:background-color="transparent" loext:char-shading-value="0" style:font-name-asian="Calibri" style:language-asian="en" style:country-asian="US"/>
    </style:style>
    <style:style style:name="T182" style:family="text">
      <style:text-properties officeooo:rsid="00693a25" fo:background-color="transparent" loext:char-shading-value="0" style:font-name-asian="Calibri" style:language-asian="zh" style:country-asian="CN" style:language-complex="ar" style:country-complex="SA"/>
    </style:style>
    <style:style style:name="T183" style:family="text">
      <style:text-properties officeooo:rsid="00693a25" fo:background-color="transparent" loext:char-shading-value="0" style:font-name-asian="Calibri" style:language-asian="zh" style:country-asian="CN" style:language-complex="ar" style:country-complex="SA"/>
    </style:style>
    <style:style style:name="T184" style:family="text">
      <style:text-properties fo:background-color="transparent" loext:char-shading-value="0"/>
    </style:style>
    <style:style style:name="T185" style:family="text">
      <style:text-properties officeooo:rsid="008619f7"/>
    </style:style>
    <style:style style:name="T186" style:family="text">
      <style:text-properties officeooo:rsid="0086e8f5"/>
    </style:style>
    <style:style style:name="T187" style:family="text">
      <style:text-properties officeooo:rsid="0059356c" fo:background-color="#ffde59" loext:char-shading-value="0"/>
    </style:style>
    <style:style style:name="T188" style:family="text">
      <style:text-properties officeooo:rsid="005c373d" fo:background-color="#ffde59" loext:char-shading-value="0"/>
    </style:style>
    <style:style style:name="T189" style:family="text">
      <style:text-properties officeooo:rsid="0088cc07"/>
    </style:style>
    <style:style style:name="T190" style:family="text">
      <style:text-properties officeooo:rsid="008f7c37"/>
    </style:style>
    <style:style style:name="T191" style:family="text">
      <style:text-properties officeooo:rsid="0050e948" fo:background-color="#ffff6d" loext:char-shading-value="0"/>
    </style:style>
    <style:style style:name="T192" style:family="text">
      <style:text-properties officeooo:rsid="0060fdfe" fo:background-color="#ffff6d" loext:char-shading-value="0"/>
    </style:style>
    <style:style style:name="T193" style:family="text">
      <style:text-properties officeooo:rsid="0090c3f3"/>
    </style:style>
    <style:style style:name="T194" style:family="text">
      <style:text-properties officeooo:rsid="003a7651"/>
    </style:style>
    <style:style style:name="T195" style:family="text">
      <style:text-properties officeooo:rsid="00942f32"/>
    </style:style>
    <style:style style:name="T196" style:family="text">
      <style:text-properties officeooo:rsid="00959ce1"/>
    </style:style>
    <style:style style:name="T197" style:family="text">
      <style:text-properties officeooo:rsid="00962add"/>
    </style:style>
    <style:style style:name="T198" style:family="text">
      <style:text-properties officeooo:rsid="0097fcff"/>
    </style:style>
    <style:style style:name="T199" style:family="text">
      <style:text-properties officeooo:rsid="0098e71e"/>
    </style:style>
    <style:style style:name="T200" style:family="text">
      <style:text-properties officeooo:rsid="009d09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4" text:outline-level="1">К ОПУБЛИКОВАНИЮ</text:h>
      <text:h text:style-name="P85" text:outline-level="1"/>
      <text:list text:style-name="WWNum1">
        <text:list-item>
          <text:h text:style-name="P86" text:outline-level="1">КОМИ РЕСПУБЛИКАЛӦН</text:h>
        </text:list-item>
        <text:list-item>
          <text:h text:style-name="P86" text:outline-level="1">ОЛАНПАС</text:h>
        </text:list-item>
        <text:list-item>
          <text:h text:style-name="P86" text:outline-level="1"/>
        </text:list-item>
        <text:list-item>
          <text:h text:style-name="P89" text:outline-level="1"><text:span text:style-name="T30">«Мылдін»</text:span><text:span text:style-name="T29"> муниципальнӧй районса муниципальнӧй юкӧнӧ пырысь сикт овмӧдчӧминъясса ӧткымын муниципальнӧй юкӧнлысь </text:span></text:h>
        </text:list-item>
        <text:list-item>
          <text:p text:style-name="P87">мудоръяс картография боксянь опишитӧмсӧ вежан юкӧнын </text:p>
        </text:list-item>
        <text:list-item>
          <text:p text:style-name="P87">Коми Республикаса ӧткымын оланпастэчас актӧ </text:p>
        </text:list-item>
        <text:list-item>
          <text:p text:style-name="P105"><text:span text:style-name="T39">вежсьӧмъяс пыртӧм</text:span><text:span text:style-name="T40"> йылысь</text:span></text:p>
        </text:list-item>
        <text:list-item>
          <text:p text:style-name="P88"/>
        </text:list-item>
        <text:list-item>
          <text:p text:style-name="P102">Примитӧма Коми Республикаса</text:p>
        </text:list-item>
        <text:list-item>
          <text:p text:style-name="P106"><text:span text:style-name="T41">Каналан Сӧветӧн <text:s text:c="44"/>202</text:span><text:span text:style-name="T42">2</text:span><text:span text:style-name="T41"> вося </text:span><text:span text:style-name="T42">ӧшым</text:span><text:span text:style-name="T41"> тӧлысь </text:span><text:span text:style-name="T42">22</text:span><text:span text:style-name="T41"> лунӧ</text:span></text:p>
        </text:list-item>
        <text:list-item>
          <text:p text:style-name="P102"/>
        </text:list-item>
        <text:list-item>
          <text:p text:style-name="P107"><text:span text:style-name="Основной_20_текст7"><text:span text:style-name="T26">1 статья. </text:span></text:span><text:span text:style-name="T41">Пыртны «Коми Республикаын меставывса асвеськӧдлӧм мутас боксянь котыртӧм йылысь» Коми Республикаса Оланпасӧ (Коми Республикаса канму власьт органъяслӧн индӧд-тшӧктӧмъяс, 2005, 11 №, 4103 ст.; 2006, 1 №, 4194 ст.; 4 №, 4360 ст.; 6 №, 4461 ст.; 2007, 1 №, 4651 ст.; 4677 ст.; 9 №, 4984 ст.; 2008, 2 №, 3 ст.; 9 №, 424 ст.; 12 №, 722 ст.; 723 ст.; 726 ст.; 2009, 16 №, 262 ст.; 2010, 22 №, 517 ст.; 2011, 37 №, 986 ст.; 987 ст.; 988 ст.; 989 ст.; 2012, 7 №, 169 ст.; 21 №, 475 ст.; 22 №, 488 ст.; 2014, 13 №, 211 ст.; 35 №, 724 ст.; 2015, 23 №, 333 ст.; 2016, 10 №, 116 ст.; 2017, 9 №, 155 ст.; 156 ст.; 157 ст.; 21 №, 355 ст.; 2018, 7 №, 124 ст.; 14 №, 244 ст.; 2019, 7 №, 89 ст.; 18 №, 273 ст.; 2021, 10 №, 210 ст.; 211 ст.; 212 ст.; </text:span><text:span text:style-name="T42">17 №, 302 ст.; 309 ст.; 18 </text:span><text:span text:style-name="T43">№</text:span><text:span text:style-name="T42">, 331 ст.; 2022, 5 №, 45 ст.; «</text:span><text:span text:style-name="Основной_20_текст7"><text:span text:style-name="T84">Коми Республикаса канму власьт органъясӧн примитӧм инӧда актъяс, мукӧд официальнӧй юӧр лыддьӧг» сетевӧй издание (http://law.rkomi.ru/), 2022 </text:span></text:span><text:span text:style-name="Основной_20_текст7"><text:span text:style-name="T36">вося вӧльгым тӧлысь </text:span></text:span><text:span text:style-name="Основной_20_текст7"><text:span text:style-name="T37">7</text:span></text:span><text:span text:style-name="Основной_20_текст7"><text:span text:style-name="T36"> лун</text:span></text:span><text:span text:style-name="T41">) татшӧм вежсьӧмъяс:</text:span></text:p>
        </text:list-item>
        <text:list-item>
          <text:p text:style-name="P103">1. 96 содтӧд гижны тайӧ Оланпас дорӧ 1 содтӧд серти.</text:p>
        </text:list-item>
        <text:list-item>
          <text:p text:style-name="P110"><text:span text:style-name="T41">2. </text:span><text:span text:style-name="T44">97</text:span><text:span text:style-name="T41"> содтӧд гижны тайӧ Оланпас дорӧ 2 содтӧд серти.</text:span></text:p>
        </text:list-item>
        <text:list-item>
          <text:p text:style-name="P108"><text:span text:style-name="T41">3. </text:span><text:span text:style-name="T44">101</text:span><text:span text:style-name="T41"> содтӧд гижны тайӧ Оланпас дорӧ 3 содтӧд серти.</text:span></text:p>
        </text:list-item>
        <text:list-item>
          <text:p text:style-name="P108"><text:span text:style-name="T41">4. </text:span><text:span text:style-name="T44">103</text:span><text:span text:style-name="T41"> содтӧд гижны тайӧ Оланпас дорӧ 4 содтӧд серти.</text:span></text:p>
        </text:list-item>
        <text:list-item>
          <text:h text:style-name="P101" text:outline-level="1"/>
          <text:list>
            <text:list-item>
              <text:list>
                <text:list-item>
                  <text:p text:style-name="P90"><text:span text:style-name="T27">2 </text:span><text:span text:style-name="T28">статья. </text:span>Пыртны «<text:span text:style-name="T96">Коми Республикаса административно-территориальнӧй тэчасног йылысь» </text:span>Коми Республикаса Оланпасӧ (Коми Республикаса канму власьт органъяслӧн индӧд-тшӧктӧмъяс, 2006, 10 №, 4594 ст.; 2007, 1 №, 4655 ст.; 9 №, 4984 ст.; 2008, 2 №, 3 ст.; 9 №, 424 ст.; <text:s/>12 №, 722 ст.; 723 ст.; 726 ст.; 2009, 16 №, 262 ст.; 41 №, 762 ст.; 2010, 22 №, 517 ст.; 2011, 37 №, 986 ст.; 987 ст.; 988 ст.; 989 ст.; 2012, 7 №, 169 ст.; 21 №, 475 ст.; 22 №, 488 ст.; 2014, 13 №, 211 ст.; 35 №, 724 ст.; 2016, 10 №, 116 ст.; 17 №, 227 ст.; 2017, 9 №, 155 ст.; 156 ст.; 157 ст.; 2018, 7 №, 124 ст.; 14 №, 244 ст.; 2019, 7 №, 89 ст.; 18 №, 273 ст.; 2021, 10 №, 210 ст.; 211 ст.; 212 ст.; <text:span text:style-name="T97">17 №, 302 ст.; </text:span><text:span text:style-name="T98">3</text:span><text:span text:style-name="T97">09 ст.; 18 №, 331 ст.; 2022, 5 №, 45 ст.; 11 №, 175 ст.; </text:span><text:span text:style-name="T64">«</text:span><text:span text:style-name="Основной_20_текст7"><text:span text:style-name="T65">Коми Республикаса канму власьт органъясӧн примитӧм инӧда актъяс, мукӧд </text:span></text:span><text:soft-page-break/><text:span text:style-name="Основной_20_текст7"><text:span text:style-name="T65">официальнӧй юӧр лыддьӧг» сетевӧй издание (http://law.rkomi.ru/), 2022 </text:span></text:span><text:span text:style-name="Основной_20_текст7"><text:span text:style-name="T34">вося вӧльгым тӧлысь </text:span></text:span><text:span text:style-name="Основной_20_текст7"><text:span text:style-name="T35">7</text:span></text:span><text:span text:style-name="Основной_20_текст7"><text:span text:style-name="T34"> лун</text:span></text:span>) татшӧм вежсьӧмъяс:</text:p>
                </text:list-item>
              </text:list>
            </text:list-item>
          </text:list>
        </text:list-item>
        <text:list-item>
          <text:p text:style-name="P112"><text:span text:style-name="T41">1. </text:span><text:span text:style-name="T45">173</text:span><text:span text:style-name="T41"> содтӧд гижны тайӧ Оланпас дорӧ </text:span><text:span text:style-name="T45">5</text:span><text:span text:style-name="T41"> содтӧд серти.</text:span></text:p>
        </text:list-item>
        <text:list-item>
          <text:p text:style-name="P111"><text:span text:style-name="T41">2. </text:span><text:span text:style-name="T45">174</text:span><text:span text:style-name="T41"> содтӧд гижны тайӧ Оланпас дорӧ </text:span><text:span text:style-name="T45">6</text:span><text:span text:style-name="T41"> содтӧд серти.</text:span></text:p>
        </text:list-item>
        <text:list-item>
          <text:p text:style-name="P109"><text:span text:style-name="T41">3. </text:span><text:span text:style-name="T44">1</text:span><text:span text:style-name="T45">78</text:span><text:span text:style-name="T41"> содтӧд гижны тайӧ Оланпас дорӧ </text:span><text:span text:style-name="T45">7</text:span><text:span text:style-name="T41"> содтӧд серти.</text:span></text:p>
        </text:list-item>
        <text:list-item>
          <text:p text:style-name="P90">4. <text:span text:style-name="T95">1</text:span><text:span text:style-name="T98">80</text:span> содтӧд гижны тайӧ Оланпас дорӧ <text:span text:style-name="T98">8</text:span> содтӧд серти.</text:p>
        </text:list-item>
      </text:list>
      <text:h text:style-name="P113" text:outline-level="1"/>
      <text:p text:style-name="P65"><text:span text:style-name="T25">3</text:span><text:span text:style-name="T24"> статья</text:span><text:span text:style-name="T38">. </text:span><text:span text:style-name="Strong_20_Emphasis"><text:span text:style-name="T32">Тайӧ Оланпасыс вынсялӧ сійӧс официальнӧя йӧзӧд</text:span></text:span><text:span text:style-name="Strong_20_Emphasis"><text:span text:style-name="T33">ан лунсянь.</text:span></text:span></text:p>
      <text:p text:style-name="P4"/>
      <text:p text:style-name="P1"/>
      <text:p text:style-name="P34"/>
      <text:p text:style-name="P33">Коми Республикаса Юралысь <text:s text:c="71"/>В.В. Уйба</text:p>
      <text:p text:style-name="P2"/>
      <text:p text:style-name="P2">Сыктывкар</text:p>
      <text:p text:style-name="P57"><text:span text:style-name="T1">202</text:span><text:span text:style-name="T2">3</text:span><text:span text:style-name="T1"> вося </text:span><text:span text:style-name="T2">тӧвшӧр</text:span><text:span text:style-name="T1"> тӧлысь </text:span><text:span text:style-name="T2">9</text:span><text:span text:style-name="T1"> лун</text:span></text:p>
      <text:h text:style-name="P91" text:outline-level="1"><text:span text:style-name="Основной_20_текст7"><text:span text:style-name="T20">2</text:span></text:span><text:span text:style-name="Основной_20_текст7"><text:span text:style-name="T19">-РЗ №</text:span></text:span></text:h>
      <text:h text:style-name="P92" text:outline-level="1"><text:span text:style-name="Основной_20_текст7"><text:span text:style-name="T19">«</text:span></text:span><text:span text:style-name="Основной_20_текст7"><text:span text:style-name="T21">Мылдін»</text:span></text:span><text:span text:style-name="Основной_20_текст7"><text:span text:style-name="T19"> </text:span></text:span>муниципальнӧй</text:h>
      <text:p text:style-name="P12">районса муниципальнӧй юкӧнӧ </text:p>
      <text:p text:style-name="P15">пырысь сикт овмӧдчӧминъяс<text:span text:style-name="T145">лӧн</text:span></text:p>
      <text:p text:style-name="P15">ӧткымын муниципальнӧй юкӧнлысь мудоръяс картография боксянь опишитӧмсӧ </text:p>
      <text:p text:style-name="P15">вежан юкӧнын </text:p>
      <text:p text:style-name="P71"><text:span text:style-name="T41">Коми Республикаса ӧткымын оланпастэчас актӧ </text:span><text:span text:style-name="Основной_20_текст7"><text:span text:style-name="T49">вежсьӧмъяс пыртӧм</text:span></text:span><text:span text:style-name="Основной_20_текст7"><text:span text:style-name="T50"> йылысь»</text:span></text:span></text:p>
      <text:p text:style-name="P71"><text:span text:style-name="Основной_20_текст7"><text:span text:style-name="T50">Коми Республикаса Оланпас дорӧ </text:span></text:span></text:p>
      <text:p text:style-name="P71"><text:span text:style-name="Основной_20_текст7"><text:span text:style-name="T50">1 содтӧд</text:span></text:span></text:p>
      <text:p text:style-name="P12"/>
      <text:p text:style-name="P35">«Коми Республикаын меставывса</text:p>
      <text:p text:style-name="P36">асвеськӧдлӧм мутас боксянь</text:p>
      <text:p text:style-name="P36">котыртӧм йылысь» </text:p>
      <text:p text:style-name="P36">Коми Республикаса Оланпас дорӧ</text:p>
      <text:p text:style-name="P70"><text:span text:style-name="T56">96</text:span><text:span text:style-name="T55"> содтӧд </text:span></text:p>
      <text:p text:style-name="P9"/>
      <text:p text:style-name="P66"><text:span text:style-name="T46">Комсомольск-на-Печоре</text:span><text:span text:style-name="T41"> овмӧдчӧминлӧн мутасын</text:span></text:p>
      <text:p text:style-name="P16">муниципальнӧй юкӧнлысь мудоръяссӧ </text:p>
      <text:p text:style-name="P3">картография боксянь опишитӧм </text:p>
      <text:h text:style-name="P91" text:outline-level="1"><text:span text:style-name="Основной_20_текст7"/></text:h>
      <text:h text:style-name="P114" text:outline-level="1"><text:span text:style-name="T99">Комсомольск-на-Печоре</text:span> овмӧдчӧминлӧн <text:span text:style-name="T100">мудорыс заводитчӧ Комсомольскӧй лесхозлӧн Комсомольскӧй лесничествоын 75 кварталлӧн рытыв-войвыв помсянь. Водзӧ мунӧ асыввывлань 75 кварталлӧн войвыв мудорті, 52 кварталлӧн лунвыв да асыввыв мудорті, 53 кварталлӧн лунвыв мудорті, 54 кварталлӧн рытыввыв мудорті Печора ю визькӧд вомӧнасянінӧдз. Водзӧ Печора ю визьті катыд 76 кварталлӧн рытыв-войвыв помӧдз. Водзӧ асыввы</text:span><text:span text:style-name="T146">влань</text:span><text:span text:style-name="T100"> 76 – 82 кварталъяслӧн войвыв мудорті, войвы</text:span><text:span text:style-name="T146">влань</text:span><text:span text:style-name="T100"> 62 кварталлӧн рытыввыв мудорті, </text:span><text:span text:style-name="T101">асыввы</text:span><text:span text:style-name="T146">влань</text:span><text:span text:style-name="T101"> </text:span><text:span text:style-name="T100">62 – 71 кварталъяслӧн </text:span><text:span text:style-name="T101">войвыв мудорті, лунвы</text:span><text:span text:style-name="T146">влань</text:span><text:span text:style-name="T101"> 71 кварталлӧн асыввыв мудорті, </text:span><text:span text:style-name="T102">асыввы</text:span><text:span text:style-name="T146">влань</text:span><text:span text:style-name="T101"> </text:span><text:span text:style-name="T102">94 – 97 кварталъяслӧн войвыв мудорті, лунвы</text:span><text:span text:style-name="T146">влань</text:span><text:span text:style-name="T102"> 97 кварталлӧн асыввыв мудорті, асыввы</text:span><text:span text:style-name="T146">влань</text:span><text:span text:style-name="T102"> 141, 142 кварталъяслӧн войвыв мудорті. Водзӧ лунвы</text:span><text:span text:style-name="T146">влань</text:span><text:span text:style-name="T102"> 142 кварталлӧн асыввыв мудорті, асыввы</text:span><text:span text:style-name="T146">влань</text:span><text:span text:style-name="T102"> 160 – 162 кварталъяслӧн войвыв мудорті, лунвы</text:span><text:span text:style-name="T146">влань</text:span><text:span text:style-name="T102"> 162 кварталлӧн асыввыв мудорті, </text:span><text:span text:style-name="T103">асыввы</text:span><text:span text:style-name="T146">влань</text:span><text:span text:style-name="T103"> 170, 171 кварталъяслӧн войвыв мудорті, лунвы</text:span><text:span text:style-name="T146">влань</text:span><text:span text:style-name="T103"> 171 кварталлӧн асыввыв мудорті, </text:span><text:span text:style-name="T104">асыввы</text:span><text:span text:style-name="T146">влань</text:span><text:span text:style-name="T104"> 176, 177 кварталъяслӧн войвыв мудорті, лунвы</text:span><text:span text:style-name="T146">влань </text:span><text:span text:style-name="T104">177, 181 кварталъяслӧн асыввыв мудорті. Водзӧ асыввы</text:span><text:span text:style-name="T146">влань</text:span><text:span text:style-name="T104"> </text:span><text:span text:style-name="T105">Комсомольскӧй лесхозлӧн Куръяса лесничествоын 11 кварталлӧн, Комсомольскӧй лесхозлӧн Вылыс Печораса лесничествоын 180 – 182 кварталъяслӧн войвыв мудорті. Водзӧ лунвы</text:span><text:span text:style-name="T146">влань</text:span><text:span text:style-name="T105"> 182, 214, 249 кварталъяслӧн асыввыв мудорті, асыввы</text:span><text:span text:style-name="T146">влань</text:span><text:span text:style-name="T105"> 287 кварталлӧн войвыв мудорті, лунвы</text:span><text:span text:style-name="T146">влань</text:span><text:span text:style-name="T105"> 287, 324, 355, 383 кварталъяслӧн </text:span><text:span text:style-name="T106">асыввыв мудорті, рытыввы</text:span><text:span text:style-name="T146">влань</text:span><text:span text:style-name="T106"> 383, 382 кварталъяслӧн лунвыв мудорті, войвы</text:span><text:span text:style-name="T146">влань</text:span><text:span text:style-name="T106"> 382, 383, 354, 323, 286 кварталъяслӧн рытыввыв мудорті, </text:span><text:soft-page-break/><text:span text:style-name="T106">рытыввы</text:span><text:span text:style-name="T146">влань</text:span><text:span text:style-name="T106"> 248 кварталлӧн лунвыв мудорті, войвы</text:span><text:span text:style-name="T146">влань</text:span><text:span text:style-name="T106"> 248 кварталлӧн рытыввыв мудорті, рытыввы</text:span><text:span text:style-name="T146">влань</text:span><text:span text:style-name="T106"> 212 кварталлӧн лунвыв мудорті. </text:span><text:span text:style-name="T107">Водзӧ войвы</text:span><text:span text:style-name="T146">влань</text:span><text:span text:style-name="T107"> 212 кварталлӧн рытыввыв мудорті </text:span><text:span text:style-name="T100">Печора ю визькӧд вомӧнасянінӧдз. </text:span><text:span text:style-name="T107">Водзӧ </text:span><text:span text:style-name="T100">Печора ю визь</text:span><text:span text:style-name="T107">ті кывтыд </text:span><text:span text:style-name="T161">Ыджыд Андюга</text:span><text:span text:style-name="T107"> </text:span><text:span text:style-name="T100">ю визькӧд вомӧнасянінӧдз. </text:span><text:span text:style-name="T107">Водзӧ Ыджыд Андюга ю визьті каты</text:span><text:span text:style-name="T161">д Уньядін – К</text:span><text:span text:style-name="T107">омсомольск-на-Печоре </text:span><text:span text:style-name="T108">автомашина туй кежӧд полосалӧн рытыввыв мудоркӧд вомӧнасянінӧдз. Водзӧ </text:span><text:span text:style-name="T146">автомашина туйлӧн </text:span><text:span text:style-name="T108">туй кежӧд полосалӧн рытыввыв мудорті </text:span><text:span text:style-name="T100">Комсомольскӧй лесхозлӧн Комсомольскӧй лесничествоын </text:span><text:span text:style-name="T108">77 кварталлӧн рытыввыв мудоркӧд вомӧнасянінӧдз. </text:span><text:span text:style-name="T109">Водзӧ лунвы</text:span><text:span text:style-name="T146">влань</text:span><text:span text:style-name="T109"> 76 кварталлӧн асыввыв мудорті Печора юлӧн веськыд берегкӧд вомӧнасянінӧдз. Водзӧ Печора юлӧн веськыд берегті катыд 120 кварталлӧн асыввыв мудоркӧд вомӧнасянінӧдз. Водзӧ лунвы</text:span><text:span text:style-name="T146">влань</text:span><text:span text:style-name="T109"> 120 кварталлӧн асыввыв мудорті, водзӧ рытыввы</text:span><text:span text:style-name="T146">влань</text:span><text:span text:style-name="T109"> 120, 119 кварталъяслӧн лунвыв мудорті, войвы</text:span><text:span text:style-name="T146">влань</text:span><text:span text:style-name="T109"> 119 кварталлӧн рытыввыв мудорті, рытыввы</text:span><text:span text:style-name="T146">влань</text:span><text:span text:style-name="T109"> 75 кварталлӧн лунвыв мудорті, войвы</text:span><text:span text:style-name="T146">влань</text:span><text:span text:style-name="T109"> 75 кварталлӧн рытыввыв мудорті петан чутӧдз.</text:span></text:h>
      <text:h text:style-name="P115" text:outline-level="1"/>
      <text:h text:style-name="P116" text:outline-level="1">Пасйӧд. Мудоръяссӧ опишитӧма <text:span text:style-name="T110">Комсомольскӧй</text:span> лесхозлысь 19<text:span text:style-name="T110">9</text:span>9 вося вӧр овмӧс котыртан да нуӧдан материалъяс тӧд вылӧ босьтӧмӧн.».</text:h>
      <text:h text:style-name="P93" text:outline-level="1"><text:span text:style-name="Основной_20_текст7"><text:span text:style-name="T19">«</text:span></text:span><text:span text:style-name="Основной_20_текст7"><text:span text:style-name="T21">Мылдін»</text:span></text:span><text:span text:style-name="Основной_20_текст7"><text:span text:style-name="T19"> </text:span></text:span>муниципальнӧй</text:h>
      <text:p text:style-name="P13">районса муниципальнӧй юкӧнӧ </text:p>
      <text:p text:style-name="P14">пырысь сикт овмӧдчӧминъяс<text:span text:style-name="T149">лӧн</text:span></text:p>
      <text:p text:style-name="P14">ӧткымын муниципальнӧй юкӧнлысь мудоръяс картография боксянь опишитӧмсӧ </text:p>
      <text:p text:style-name="P14">вежан юкӧнын </text:p>
      <text:p text:style-name="P73"><text:span text:style-name="T41">Коми Республикаса ӧткымын оланпастэчас актӧ </text:span><text:span text:style-name="Основной_20_текст7"><text:span text:style-name="T49">вежсьӧмъяс пыртӧм</text:span></text:span><text:span text:style-name="Основной_20_текст7"><text:span text:style-name="T50"> йылысь»</text:span></text:span></text:p>
      <text:p text:style-name="P73"><text:span text:style-name="Основной_20_текст7"><text:span text:style-name="T50">Коми Республикаса Оланпас дорӧ </text:span></text:span></text:p>
      <text:p text:style-name="P73"><text:span text:style-name="Основной_20_текст7"><text:span text:style-name="T51">2</text:span></text:span><text:span text:style-name="Основной_20_текст7"><text:span text:style-name="T50"> содтӧд </text:span></text:span></text:p>
      <text:p text:style-name="P13"/>
      <text:p text:style-name="P40">«Коми Республикаын меставывса</text:p>
      <text:p text:style-name="P37">асвеськӧдлӧм мутас боксянь</text:p>
      <text:p text:style-name="P37">котыртӧм йылысь» </text:p>
      <text:p text:style-name="P37">Коми Республикаса Оланпас дорӧ</text:p>
      <text:p text:style-name="P72"><text:span text:style-name="T56">9</text:span><text:span text:style-name="T57">7</text:span><text:span text:style-name="T55"> содтӧд </text:span></text:p>
      <text:p text:style-name="P10"/>
      <text:p text:style-name="P67"><text:span text:style-name="T47">Митрӧпандікост</text:span><text:span text:style-name="T41"> овмӧдчӧминлӧн мутасын</text:span></text:p>
      <text:p text:style-name="P17">муниципальнӧй юкӧнлысь мудоръяссӧ </text:p>
      <text:h text:style-name="P81" text:outline-level="1">картография боксянь опишитӧм </text:h>
      <text:h text:style-name="P81" text:outline-level="1"/>
      <text:h text:style-name="P117" text:outline-level="1"><text:span text:style-name="T111">Митрӧпандікост</text:span> овмӧдчӧминлӧн <text:span text:style-name="T100">мудорыс заводитчӧ </text:span><text:span text:style-name="T112">Мылдінса лесхозлӧн</text:span><text:span text:style-name="T163"> </text:span><text:span text:style-name="T165">Митрӧпанса </text:span><text:span text:style-name="T112">лесничествоын 27 кварталлӧн рытыв-войвыв помсянь. Водзӧ мунӧ асыввы</text:span><text:span text:style-name="T150">влань</text:span><text:span text:style-name="T112"> Мылдін районлӧн мудорті Печора юлӧн шуйга берегкӧд вомӧнасянінӧдз. Водзӧ Печора юлӧн шуйга берегті катыд 114 кварталлӧн рытыв-лунвыв помӧдз. Водзӧ войвы</text:span><text:span text:style-name="T150">влань</text:span><text:span text:style-name="T112"> 114 кварталлӧн рытыввыв мудорті, асыввы</text:span><text:span text:style-name="T150">влань</text:span><text:span text:style-name="T112"> 114, 115 кварталъяслӧн </text:span><text:span text:style-name="T113">войвыв</text:span><text:span text:style-name="T112"> мудорті. </text:span><text:span text:style-name="T113">Водзӧ лунвы</text:span><text:span text:style-name="T150">влань</text:span><text:span text:style-name="T113"> 115 кварталлӧн асыввыв мудорті, 128, 149 кварталъяслӧн рытыввыв мудорті 149 кварталлӧн рытыввыв помӧдз. </text:span><text:span text:style-name="T114">Водзӧ рытыввы</text:span><text:span text:style-name="T150">влань</text:span><text:span text:style-name="T114"> веськыда, 127 кварталлӧн асыв-лунвыв помӧдз Печора ю вомӧналӧмӧн. Водзӧ рытыввы</text:span><text:span text:style-name="T150">влань</text:span><text:span text:style-name="T114"> 127 – 124 кварталъяслӧн лунвыв мудорті, войвы</text:span><text:span text:style-name="T150">влань</text:span><text:span text:style-name="T114"> 124 кварталлӧн рытыввыв мудорті, </text:span><text:span text:style-name="T115">рытыввылӧ 112 кварталлӧн лунвыв мудорті, войвылӧ 112 кварталлӧн рытыввыв мудорті, рытыввы</text:span><text:span text:style-name="T150">влань</text:span><text:span text:style-name="T115"> 92 кварталлӧн лунвыв мудорті, войвы</text:span><text:span text:style-name="T150">влань</text:span><text:span text:style-name="T115"> 92 кварталлӧн рытыввыв мудорті, асыввы</text:span><text:span text:style-name="T150">влань</text:span><text:span text:style-name="T115"> 92 кварталлӧн войвыв мудорті, войвы</text:span><text:span text:style-name="T150">влань</text:span><text:span text:style-name="T115"> 73 кварталлӧн рытыввыв мудорті. Водзӧ асыввы</text:span><text:span text:style-name="T150">влань</text:span><text:span text:style-name="T115"> 73 – 77 кварталъяслӧн войвыв мудорті, водзӧ войвы</text:span><text:span text:style-name="T150">влань</text:span><text:span text:style-name="T115"> 58, 41 кварталъяслӧн рытыввыв мудорті, асыввы</text:span><text:span text:style-name="T150">влань</text:span><text:span text:style-name="T115"> 41, 42 кварталъяслӧн войвыв мудорті, войв</text:span><text:span text:style-name="T150">ывлань</text:span><text:span text:style-name="T115"> 27 кварталлӧн рытыввыв мудорті петан чутӧдз.</text:span></text:h>
      <text:h text:style-name="P134" text:outline-level="1"/>
      <text:h text:style-name="P118" text:outline-level="1">Пасйӧд. Мудоръяссӧ опишитӧма <text:span text:style-name="T115">Мылдін</text:span> лесхозлысь 19<text:span text:style-name="T110">9</text:span><text:span text:style-name="T115">4</text:span> вося вӧр овмӧс котыртан да нуӧдан материалъяс тӧд вылӧ босьтӧмӧн.».</text:h>
      <text:h text:style-name="P94" text:outline-level="1"><text:span text:style-name="Основной_20_текст7"><text:span text:style-name="T19">«</text:span></text:span><text:span text:style-name="Основной_20_текст7"><text:span text:style-name="T21">Мылдін»</text:span></text:span><text:span text:style-name="Основной_20_текст7"><text:span text:style-name="T19"> </text:span></text:span>муниципальнӧй</text:h>
      <text:p text:style-name="P20">районса муниципальнӧй юкӧнӧ </text:p>
      <text:p text:style-name="P21">пырысь сикт овмӧдчӧминъяс<text:span text:style-name="T151">лӧн</text:span></text:p>
      <text:p text:style-name="P21">ӧткымын муниципальнӧй юкӧнлысь мудоръяс картография боксянь опишитӧмсӧ </text:p>
      <text:p text:style-name="P21">вежан юкӧнын </text:p>
      <text:p text:style-name="P74"><text:span text:style-name="T41">Коми Республикаса ӧткымын оланпастэчас актӧ </text:span><text:span text:style-name="Основной_20_текст7"><text:span text:style-name="T49">вежсьӧмъяс пыртӧм</text:span></text:span><text:span text:style-name="Основной_20_текст7"><text:span text:style-name="T50"> йылысь»</text:span></text:span></text:p>
      <text:p text:style-name="P74"><text:span text:style-name="Основной_20_текст7"><text:span text:style-name="T50">Коми Республикаса Оланпас дорӧ </text:span></text:span></text:p>
      <text:p text:style-name="P74"><text:span text:style-name="Основной_20_текст7">3</text:span><text:span text:style-name="Основной_20_текст7"><text:span text:style-name="T50"> содтӧд </text:span></text:span></text:p>
      <text:p text:style-name="P20"/>
      <text:p text:style-name="P41">«Коми Республикаын меставывса</text:p>
      <text:p text:style-name="P38">асвеськӧдлӧм мутас боксянь</text:p>
      <text:p text:style-name="P38">котыртӧм йылысь» </text:p>
      <text:p text:style-name="P38">Коми Республикаса Оланпас дорӧ</text:p>
      <text:h text:style-name="P119" text:outline-level="1"><text:span text:style-name="T117">101</text:span><text:span text:style-name="T116"> содтӧд </text:span></text:h>
      <text:h text:style-name="P136" text:outline-level="1"/>
      <text:p text:style-name="P68"><text:span text:style-name="T48">Якша</text:span><text:span text:style-name="T41"> овмӧдчӧминлӧн мутасын</text:span></text:p>
      <text:p text:style-name="P18">муниципальнӧй юкӧнлысь мудоръяссӧ </text:p>
      <text:h text:style-name="P82" text:outline-level="1">картография боксянь опишитӧм </text:h>
      <text:h text:style-name="P82" text:outline-level="1"/>
      <text:h text:style-name="P120" text:outline-level="1"><text:span text:style-name="T117">Якша</text:span><text:span text:style-name="T116"> овмӧдчӧминлӧн </text:span><text:span text:style-name="T118">мудорыс заводитчӧ </text:span><text:span text:style-name="T117">Комсомольскӧй лесхозлӧн Якшаса лесничествоын 50 кварталлӧн рытыв-войвыв помсянь. Водзӧ мунӧ асыввывлань Комсомольскӧй лесхозлӧн Якшаса лесничествоын 50 кварталлӧн войвыв мудорті, 26 кварталлӧн лунвыв да асыввыв мудорті, 27 кварталлӧн лунвыв мудорті да водзӧ сійӧ жӧ нырвизьын, </text:span><text:span text:style-name="T119">Печора ю вомӧналӧмӧн, Печора-Ылыдзса канму в</text:span><text:span text:style-name="T123">ӧ</text:span><text:span text:style-name="T119">р-ва биосфернӧй заповедниклӧн рытыввыв мудорӧдз. Водзӧ ёнджыкасӧ лунвывлань Печора-Ылыдзса канму в</text:span><text:span text:style-name="T123">ӧ</text:span><text:span text:style-name="T119">р-ва биосфернӧй заповедниклӧн рытыввыв мудорті чутӧдз, мый меститчӧ Печора-Ылыдзса заповедниклӧн Якшаса лесничествоын 884 кварталлӧн рытыв-лунвыв помысь 80 метра асыввывланьын. Водзӧ лунвывлань веськыда, Печора ю вомӧналӧмӧн, </text:span><text:span text:style-name="T117">Комсомольскӧй лесхозлӧн Якшаса лесничествоын </text:span><text:span text:style-name="T120">51 кварталлӧн асыв-войвыв помӧдз. В</text:span><text:span text:style-name="T117">одзӧ сійӧ жӧ нырвизьын </text:span><text:span text:style-name="T120">51 кварталлӧн асыввыв мудорті, водзӧ рытыввы</text:span><text:span text:style-name="T125">влань</text:span><text:span text:style-name="T120"> 51, 50 кварталъяслӧн лунвыв мудорті, водзӧ войвы</text:span><text:span text:style-name="T125">влань</text:span><text:span text:style-name="T120"> 50 кварталлӧн рытыввыв мудорті петан чутӧдз.</text:span></text:h>
      <text:h text:style-name="P138" text:outline-level="1"/>
      <text:h text:style-name="P121" text:outline-level="1"><text:span text:style-name="T120">Пасйӧд. Мудоръяссӧ опишитӧма Комсомольскӧй лесхозлысь 19</text:span><text:span text:style-name="T121">9</text:span><text:span text:style-name="T120">9 вося, </text:span><text:span text:style-name="T119">Печора-Ылыдзса заповедник</text:span><text:span text:style-name="T120">лысь 1978 вося вӧр овмӧс котыртан да нуӧдан материалъяс тӧд вылӧ босьтӧмӧн.».</text:span></text:h>
      <text:h text:style-name="P95" text:outline-level="1"><text:span text:style-name="Основной_20_текст7"><text:span text:style-name="T19">«</text:span></text:span><text:span text:style-name="Основной_20_текст7"><text:span text:style-name="T21">Мылдін»</text:span></text:span><text:span text:style-name="Основной_20_текст7"><text:span text:style-name="T19"> </text:span></text:span>муниципальнӧй</text:h>
      <text:p text:style-name="P22">районса муниципальнӧй юкӧнӧ </text:p>
      <text:p text:style-name="P23">пырысь сикт овмӧдчӧминъяс<text:span text:style-name="T152">лӧн</text:span></text:p>
      <text:p text:style-name="P23">ӧткымын муниципальнӧй юкӧнлысь мудоръяс картография боксянь опишитӧмсӧ </text:p>
      <text:p text:style-name="P23">вежан юкӧнын </text:p>
      <text:p text:style-name="P75"><text:span text:style-name="T41">Коми Республикаса ӧткымын оланпастэчас актӧ </text:span><text:span text:style-name="Основной_20_текст7"><text:span text:style-name="T49">вежсьӧмъяс пыртӧм</text:span></text:span><text:span text:style-name="Основной_20_текст7"><text:span text:style-name="T50"> йылысь»</text:span></text:span></text:p>
      <text:p text:style-name="P75"><text:span text:style-name="Основной_20_текст7"><text:span text:style-name="T50">Коми Республикаса Оланпас дорӧ </text:span></text:span></text:p>
      <text:p text:style-name="P75"><text:span text:style-name="Основной_20_текст7"><text:span text:style-name="T52">4</text:span></text:span><text:span text:style-name="Основной_20_текст7"><text:span text:style-name="T50"> содтӧд </text:span></text:span></text:p>
      <text:p text:style-name="P22"/>
      <text:p text:style-name="P42">«Коми Республикаын меставывса</text:p>
      <text:p text:style-name="P39">асвеськӧдлӧм мутас боксянь</text:p>
      <text:p text:style-name="P39">котыртӧм йылысь» </text:p>
      <text:p text:style-name="P39">Коми Республикаса Оланпас дорӧ</text:p>
      <text:h text:style-name="P122" text:outline-level="1"><text:span text:style-name="T117">10</text:span><text:span text:style-name="T122">3</text:span><text:span text:style-name="T116"> содтӧд </text:span></text:h>
      <text:h text:style-name="P137" text:outline-level="1"/>
      <text:p text:style-name="P69"><text:span text:style-name="T62">Покча</text:span><text:span text:style-name="T63"> ов</text:span><text:span text:style-name="T41">мӧдчӧминлӧн мутасын</text:span></text:p>
      <text:p text:style-name="P19">муниципальнӧй юкӧнлысь мудоръяссӧ </text:p>
      <text:h text:style-name="P83" text:outline-level="1">картография боксянь опишитӧм </text:h>
      <text:h text:style-name="P83" text:outline-level="1"/>
      <text:h text:style-name="P123" text:outline-level="1"><text:span text:style-name="T122">Покча</text:span><text:span text:style-name="T120"> овмӧдчӧминлӧн </text:span><text:span text:style-name="T118">мудорыс заводитчӧ </text:span><text:span text:style-name="T112">Мылдінса лесхозлӧн</text:span><text:span text:style-name="T100"> </text:span><text:span text:style-name="T112">Митрӧпанса лесничествоын </text:span><text:span text:style-name="T128">149 кварталлӧн войвыв помсянь. Водзӧ мунӧ асыввы</text:span><text:span text:style-name="T153">влань</text:span><text:span text:style-name="T128"> 149, 150 кварталъяслӧн войвыв мудорті. Водзӧ лунвы</text:span><text:span text:style-name="T153">влань</text:span><text:span text:style-name="T128"> 150 кварталлӧн асыввыв мудорті, </text:span><text:span text:style-name="T129">водзӧ асыввы</text:span><text:span text:style-name="T153">влань</text:span><text:span text:style-name="T129"> </text:span><text:span text:style-name="T112">Мылдінса лесхозлӧн</text:span><text:span text:style-name="T100"> </text:span><text:span text:style-name="T112">Митрӧпанса лесничествоын </text:span><text:span text:style-name="T129">151 кварталлӧн, </text:span><text:span text:style-name="T112">Мылдінса лесхозлӧн </text:span><text:span text:style-name="T130">Русановскӧй лесничествоын 1</text:span><text:span text:style-name="T131">14</text:span><text:span text:style-name="T130"> кварталлӧн войвыв мудорті. </text:span><text:span text:style-name="T131">Водзӧ лунвы</text:span><text:span text:style-name="T153">влань</text:span><text:span text:style-name="T131"> 114 кварталлӧн асыввыв мудорті, водзӧ асыввы</text:span><text:span text:style-name="T153">влань</text:span><text:span text:style-name="T131"> 128 кварталлӧн войвыв мудорті, водзӧ лунвы</text:span><text:span text:style-name="T153">влань </text:span><text:span text:style-name="T131">128 кварталлӧн асыввыв мудорті, водзӧ асыввы</text:span><text:span text:style-name="T153">влань</text:span><text:span text:style-name="T131"> 148 кварталлӧн войвыв мудорті, водзӧ лунвы</text:span><text:span text:style-name="T153">влань</text:span><text:span text:style-name="T131"> 148 кварталлӧн асыввыв мудорті, водзӧ асыввы</text:span><text:span text:style-name="T153">влань</text:span><text:span text:style-name="T131"> 170 кварталлӧн войвыв мудорті, водзӧ лунвы</text:span><text:span text:style-name="T153">влань</text:span><text:span text:style-name="T131"> 170 кварталлӧн асыввыв мудорті, водзӧ рытыввы</text:span><text:span text:style-name="T153">влань</text:span><text:span text:style-name="T131"> 170 кварталлӧн лунвыв мудорті Печора юлӧн веськыд берегкӧд вомӧнасянінӧдз. Водзӧ Печора юлӧн веськыд берегті кывтыд 165 кварталлӧн асыв-лунвыв помӧдз. Водзӧ рытыв-лунвы</text:span><text:span text:style-name="T153">влань</text:span><text:span text:style-name="T131"> 165 кварталлӧн лунвыв мудорті, водзӧ рытыв-войвы</text:span><text:span text:style-name="T153">влань</text:span><text:span text:style-name="T131"> 165, 147 кварталъяслӧн </text:span><text:span text:style-name="T132">рытыввыв мудорті, </text:span><text:span text:style-name="T133">водзӧ асыв-войвы</text:span><text:span text:style-name="T153">влань</text:span><text:span text:style-name="T133"> 147 кварталлӧн войвыв мудорті Печора юлӧн шуйга берегкӧд вомӧнасянінӧдз. Водзӧ Печора юлӧн шуйга берегті кывтыд петан чутӧдз.</text:span></text:h>
      <text:h text:style-name="P123" text:outline-level="1"/>
      <text:h text:style-name="P124" text:outline-level="1">Пасйӧд. Мудоръяссӧ опишитӧма <text:span text:style-name="T115">Мыл</text:span><text:span text:style-name="T155">дін</text:span><text:span text:style-name="T156">са</text:span> лесхозлысь 19<text:span text:style-name="T110">9</text:span><text:span text:style-name="T115">4</text:span> вося вӧр овмӧс котыртан да нуӧдан материалъяс тӧд вылӧ босьтӧмӧн.».</text:h>
      <text:h text:style-name="P96" text:outline-level="1"><text:span text:style-name="Основной_20_текст7"><text:span text:style-name="T19">«</text:span></text:span><text:span text:style-name="Основной_20_текст7"><text:span text:style-name="T21">Мылдін»</text:span></text:span><text:span text:style-name="Основной_20_текст7"><text:span text:style-name="T19"> </text:span></text:span>муниципальнӧй</text:h>
      <text:p text:style-name="P24">районса муниципальнӧй юкӧнӧ </text:p>
      <text:p text:style-name="P25">пырысь сикт овмӧдчӧминъяс<text:span text:style-name="T185">лӧн</text:span></text:p>
      <text:p text:style-name="P25">ӧткымын муниципальнӧй юкӧнлысь мудоръяс картография боксянь опишитӧмсӧ </text:p>
      <text:p text:style-name="P25">вежан юкӧнын </text:p>
      <text:p text:style-name="P76"><text:span text:style-name="T41">Коми Республикаса ӧткымын оланпастэчас актӧ </text:span><text:span text:style-name="Основной_20_текст7"><text:span text:style-name="T49">вежсьӧмъяс пыртӧм</text:span></text:span><text:span text:style-name="Основной_20_текст7"><text:span text:style-name="T50"> йылысь»</text:span></text:span></text:p>
      <text:p text:style-name="P76"><text:span text:style-name="Основной_20_текст7"><text:span text:style-name="T50">Коми Республикаса Оланпас дорӧ </text:span></text:span></text:p>
      <text:h text:style-name="P141" text:outline-level="1"><text:span text:style-name="Основной_20_текст7"><text:span text:style-name="T14">5</text:span></text:span><text:span text:style-name="Основной_20_текст7"><text:span text:style-name="T13"> содтӧд </text:span></text:span></text:h>
      <text:h text:style-name="P141" text:outline-level="1"><text:span text:style-name="Основной_20_текст7"/></text:h>
      <text:p text:style-name="P43">«<text:span text:style-name="T134">Коми Республикаса</text:span></text:p>
      <text:p text:style-name="P49">административно-территориальнӧй </text:p>
      <text:p text:style-name="P43"><text:span text:style-name="T134">тэчасног йылысь</text:span>» </text:p>
      <text:p text:style-name="P46">Коми Республикаса Оланпас дорӧ</text:p>
      <text:p text:style-name="P58"><text:span text:style-name="T6">173</text:span><text:span text:style-name="T5"> содтӧд </text:span></text:p>
      <text:p text:style-name="P5"/>
      <text:p text:style-name="P29">Административнӧй мутаслысь – </text:p>
      <text:p text:style-name="P59"><text:span text:style-name="T135">Комсомольск-на-Печоре</text:span><text:span text:style-name="T3"> сикт </text:span><text:span text:style-name="T4">кодь посёлок</text:span><text:span text:style-name="T3">лысь </text:span></text:p>
      <text:p text:style-name="P29">сы ув мутасӧн мудоръяссӧ</text:p>
      <text:p text:style-name="P77"><text:span text:style-name="Основной_20_текст7"><text:span text:style-name="T68">картография боксянь опишитӧм</text:span></text:span></text:p>
      <text:p text:style-name="P77"><text:span text:style-name="Основной_20_текст7"/></text:p>
      <text:h text:style-name="P125" text:outline-level="1"><text:span text:style-name="T142">Административнӧй мутаслӧн – </text:span><text:span text:style-name="T99">Комсомольск-на-Печоре</text:span> <text:span text:style-name="T142">сикт кодь посёлоклӧн</text:span> <text:span text:style-name="T144">сы ув мутасӧн </text:span><text:span text:style-name="T100">мудорыс заводитчӧ Комсомольскӧй лесхозлӧн Комсомольскӧй лесничествоын 75 кварталлӧн рытыв-войвыв помсянь. Водзӧ мунӧ асыввывлань 75 кварталлӧн войвыв мудорті, 52 кварталлӧн лунвыв да асыввыв мудорті, 53 кварталлӧн лунвыв мудорті, 54 кварталлӧн рытыввыв мудорті Печора ю визькӧд вомӧнасянінӧдз. Водзӧ Печора ю визьті катыд 76 кварталлӧн рытыв-войвыв помӧдз. Водзӧ асыввы</text:span><text:span text:style-name="T186">влань</text:span><text:span text:style-name="T100"> 76 – 82 кварталъяслӧн войвыв мудорті, войвы</text:span><text:span text:style-name="T186">влань</text:span><text:span text:style-name="T100"> 62 кварталлӧн рытыввыв мудорті, </text:span><text:span text:style-name="T101">асыввы</text:span><text:span text:style-name="T186">влань</text:span><text:span text:style-name="T101"> </text:span><text:span text:style-name="T100">62 – 71 кварталъяслӧн </text:span><text:span text:style-name="T101">войвыв мудорті, лунвы</text:span><text:span text:style-name="T186">влань</text:span><text:span text:style-name="T101"> 71 кварталлӧн асыввыв мудорті, </text:span><text:span text:style-name="T102">асыввы</text:span><text:span text:style-name="T186">влань</text:span><text:span text:style-name="T101"> </text:span><text:span text:style-name="T102">94 – 97 кварталъяслӧн войвыв мудорті, лунвы</text:span><text:span text:style-name="T186">влань</text:span><text:span text:style-name="T102"> 97 кварталлӧн асыввыв мудорті, асыввы</text:span><text:span text:style-name="T186">влань</text:span><text:span text:style-name="T102"> 141, 142 кварталъяслӧн войвыв мудорті. Водзӧ лунвы</text:span><text:span text:style-name="T186">влань</text:span><text:span text:style-name="T102"> 142 кварталлӧн асыввыв мудорті, асыввы</text:span><text:span text:style-name="T186">влань</text:span><text:span text:style-name="T102"> 160 – 162 кварталъяслӧн войвыв мудорті, лунвы</text:span><text:span text:style-name="T186">влань</text:span><text:span text:style-name="T102"> 162 кварталлӧн асыввыв мудорті, </text:span><text:span text:style-name="T103">асыввы</text:span><text:span text:style-name="T186">влань</text:span><text:span text:style-name="T103"> 170, 171 кварталъяслӧн войвыв мудорті, лунвы</text:span><text:span text:style-name="T186">влань</text:span><text:span text:style-name="T103"> 171 кварталлӧн асыввыв мудорті, </text:span><text:span text:style-name="T104">асыввы</text:span><text:span text:style-name="T186">влань</text:span><text:span text:style-name="T104"> 176, 177 кварталъяслӧн войвыв мудорті, лунвы</text:span><text:span text:style-name="T186">влань</text:span><text:span text:style-name="T104"> 177, 181 кварталъяслӧн асыввыв мудорті. Водзӧ асыввы</text:span><text:span text:style-name="T186">влань</text:span><text:span text:style-name="T104"> </text:span><text:span text:style-name="T105">Комсомольскӧй лесхозл</text:span><text:span text:style-name="T167">ӧн Куръяса лесничество</text:span><text:span text:style-name="T169">са</text:span><text:span text:style-name="T167"> 11 кварталлӧн, Комсомольскӧй лесхозлӧн Вылыс Печораса </text:span><text:span text:style-name="T105">лесничество</text:span><text:span text:style-name="T189">са</text:span><text:span text:style-name="T105"> 180 – 182 кварталъяслӧн войвыв мудорті. Водзӧ лунвы</text:span><text:span text:style-name="T189">влань</text:span><text:span text:style-name="T105"> 182, 214, 249 кварталъяслӧн асыввыв мудорті, асыввы</text:span><text:span text:style-name="T189">влань</text:span><text:span text:style-name="T105"> 287 кварталлӧн войвыв мудорті, лунвы</text:span><text:span text:style-name="T189">влань</text:span><text:span text:style-name="T105"> 287, 324, 355, 383 кварталъяслӧн </text:span><text:span text:style-name="T106">асыввыв мудорті, рытывв</text:span><text:span text:style-name="T200">ыв</text:span><text:span text:style-name="T189">лань</text:span><text:span text:style-name="T106"> 383, 382 </text:span><text:soft-page-break/><text:span text:style-name="T106">кварталъяслӧн лунвыв мудорті, войвы</text:span><text:span text:style-name="T189">влань</text:span><text:span text:style-name="T106"> 382, 383, 354, 323, 286 кварталъяслӧн рытыввыв мудорті, рытыввы</text:span><text:span text:style-name="T189">влань</text:span><text:span text:style-name="T106"> 248 кварталлӧн лунвыв мудорті, войвы</text:span><text:span text:style-name="T189">влань</text:span><text:span text:style-name="T106"> 248 кварталлӧн рытыввыв мудорті, рытыввы</text:span><text:span text:style-name="T189">влань</text:span><text:span text:style-name="T106"> 212 кварталлӧн лунвыв </text:span><text:span text:style-name="T171">мудорті. </text:span><text:span text:style-name="T161">Водзӧ войвы</text:span><text:span text:style-name="T169">влань </text:span><text:span text:style-name="T161">212 кварталлӧн рытыввыв мудорті </text:span><text:span text:style-name="T163">Печора ю визькӧд вомӧнасянінӧдз. </text:span><text:span text:style-name="T161">Водзӧ </text:span><text:span text:style-name="T163">Печора ю визь</text:span><text:span text:style-name="T161">ті кывтыд Ыджыд Андюга </text:span><text:span text:style-name="T163">ю визькӧд вомӧнасянінӧдз. </text:span><text:span text:style-name="T161">Водзӧ Ыджыд Андюга ю визьті катыд Уньядін – Комсомольск-на-Печоре </text:span><text:span text:style-name="T173">автомашина туй кежӧд полосалӧн рытыввыв мудоркӧд вомӧнасянінӧдз. Водзӧ </text:span><text:span text:style-name="T169">автомашина </text:span><text:span text:style-name="T173">туй кежӧд полосалӧн рытыввыв мудорті </text:span><text:span text:style-name="T163">Комсомольскӧй</text:span><text:span text:style-name="T100"> лесхозлӧн Комсомольскӧй лесничествоын </text:span><text:span text:style-name="T108">77 кварталлӧн рытыввыв мудоркӧд вомӧнасянінӧдз. </text:span><text:span text:style-name="T109">Водзӧ лунвы</text:span><text:span text:style-name="T189">влань</text:span><text:span text:style-name="T109"> 76 кварталлӧн асыввыв мудорті Печора юлӧн веськыд берегкӧд вомӧнасянінӧдз. Водзӧ Печора юлӧн веськыд берегті катыд 120 кварталлӧн асыввыв мудоркӧд вомӧнасянінӧдз. Водзӧ лунвы</text:span><text:span text:style-name="T189">влань</text:span><text:span text:style-name="T109"> 120 кварталлӧн асыввыв мудорті, водзӧ рытыввы</text:span><text:span text:style-name="T189">влань</text:span><text:span text:style-name="T109"> 120, 119 кварталъяслӧн лунвыв мудорті, войвы</text:span><text:span text:style-name="T189">влань</text:span><text:span text:style-name="T109"> 119 кварталлӧн рытыввыв мудорті, рытыввы</text:span><text:span text:style-name="T189">влань</text:span><text:span text:style-name="T109"> 75 кварталлӧн лунвыв мудорті, войвы</text:span><text:span text:style-name="T189">влань</text:span><text:span text:style-name="T109"> 75 кварталлӧн рытыввыв мудорті петан чутӧдз.</text:span></text:h>
      <text:h text:style-name="P126" text:outline-level="1"/>
      <text:h text:style-name="P132" text:outline-level="1"><text:span text:style-name="Основной_20_текст7"><text:span text:style-name="T69">Пасйӧд.</text:span></text:span><text:span text:style-name="Основной_20_текст7"><text:span text:style-name="T66"> Мудоръяссӧ опишитӧма </text:span></text:span><text:span text:style-name="Основной_20_текст7"><text:span text:style-name="T67">Комсомольскӧй</text:span></text:span><text:span text:style-name="Основной_20_текст7"><text:span text:style-name="T66"> лесхозлысь 19</text:span></text:span><text:span text:style-name="Основной_20_текст7"><text:span text:style-name="T67">9</text:span></text:span><text:span text:style-name="Основной_20_текст7"><text:span text:style-name="T66">9 вося вӧр овмӧс котыртан да нуӧдан материалъяс тӧд вылӧ босьтӧмӧн.».</text:span></text:span></text:h>
      <text:h text:style-name="P97" text:outline-level="1"><text:span text:style-name="Основной_20_текст7"><text:span text:style-name="T22">«</text:span></text:span><text:span text:style-name="Основной_20_текст7"><text:span text:style-name="T23">Мылдін»</text:span></text:span><text:span text:style-name="Основной_20_текст7"><text:span text:style-name="T22"> </text:span></text:span><text:span text:style-name="T154">муниципальнӧй</text:span></text:h>
      <text:p text:style-name="P53">районса муниципальнӧй юкӧнӧ </text:p>
      <text:p text:style-name="P54">пырысь сикт овмӧдчӧминъяс<text:span text:style-name="T190">лӧн</text:span></text:p>
      <text:p text:style-name="P54">ӧткымын муниципальнӧй юкӧнлысь мудоръяс картография боксянь опишитӧмсӧ </text:p>
      <text:p text:style-name="P54">вежан юкӧнын </text:p>
      <text:p text:style-name="P78"><text:span text:style-name="T60">Коми Республикаса ӧткымын оланпастэчас актӧ </text:span><text:span text:style-name="Основной_20_текст7"><text:span text:style-name="T53">вежсьӧмъяс пыртӧм</text:span></text:span><text:span text:style-name="Основной_20_текст7"><text:span text:style-name="T54"> йылысь»</text:span></text:span></text:p>
      <text:p text:style-name="P78"><text:span text:style-name="Основной_20_текст7"><text:span text:style-name="T54">Коми Республикаса Оланпас дорӧ </text:span></text:span></text:p>
      <text:h text:style-name="P142" text:outline-level="1"><text:span text:style-name="Основной_20_текст7"><text:span text:style-name="T18">6</text:span></text:span><text:span text:style-name="Основной_20_текст7"><text:span text:style-name="T17"> содтӧд </text:span></text:span></text:h>
      <text:h text:style-name="P146" text:outline-level="1"/>
      <text:p text:style-name="P55">«<text:span text:style-name="T134">Коми Республикаса</text:span></text:p>
      <text:p text:style-name="P52">административно-территориальнӧй </text:p>
      <text:p text:style-name="P55"><text:span text:style-name="T134">тэчасног йылысь</text:span>» </text:p>
      <text:p text:style-name="P56">Коми Республикаса Оланпас дорӧ</text:p>
      <text:p text:style-name="P64"><text:span text:style-name="T6">17</text:span><text:span text:style-name="T7">4</text:span><text:span text:style-name="T5"> содтӧд </text:span></text:p>
      <text:p text:style-name="P6"/>
      <text:p text:style-name="P30">Административнӧй мутаслысь – </text:p>
      <text:p text:style-name="P60"><text:span text:style-name="T136">Митрӧпандікост</text:span><text:span text:style-name="T3"> сикт </text:span><text:span text:style-name="T4">кодь посёлок</text:span><text:span text:style-name="T3">лысь </text:span></text:p>
      <text:p text:style-name="P30">сы ув мутасӧн мудоръяссӧ</text:p>
      <text:h text:style-name="P145" text:outline-level="1"><text:span text:style-name="Основной_20_текст7"><text:span text:style-name="T68">картография боксянь опишитӧм</text:span></text:span></text:h>
      <text:h text:style-name="P145" text:outline-level="1"><text:span text:style-name="Основной_20_текст7"/></text:h>
      <text:h text:style-name="P127" text:outline-level="1"><text:span text:style-name="T143">Административнӧй мутаслӧн – </text:span><text:span text:style-name="T111">Митрӧпандікост</text:span> <text:span text:style-name="T143">сикт кодь посёлоклӧн </text:span><text:span text:style-name="T144">сы ув мутасӧн</text:span> <text:span text:style-name="T100">мудорыс заводитчӧ </text:span><text:span text:style-name="T112">Мылдінса лесх</text:span><text:span text:style-name="T165">озлӧн</text:span><text:span text:style-name="T163"> </text:span><text:span text:style-name="T165">Митрӧпанса</text:span><text:span text:style-name="T112"> лесничествоын 27 кварталлӧн рытыв-войвыв помсянь. Водзӧ мунӧ асыввы</text:span><text:span text:style-name="T193">влань</text:span><text:span text:style-name="T112"> Мылдін районлӧн мудорті Печора юлӧн шуйга берегкӧд вомӧнасянінӧдз. Водзӧ Печора юлӧн шуйга берегті катыд 114 кварталлӧн рытыв-лунвыв помӧдз. Водзӧ войвы</text:span><text:span text:style-name="T193">влань</text:span><text:span text:style-name="T112"> 114 кварталлӧн рытыввыв мудорті, асыввы</text:span><text:span text:style-name="T193">влань</text:span><text:span text:style-name="T112"> 114, 115 кварталъяслӧн </text:span><text:span text:style-name="T113">войвыв</text:span><text:span text:style-name="T112"> мудорті. </text:span><text:span text:style-name="T113">Водзӧ лунвы</text:span><text:span text:style-name="T193">влань</text:span><text:span text:style-name="T113"> 115 кварталлӧн асыввыв мудорті, 128, 149 кварталъяслӧн рытыввыв мудорті 149 кварталлӧн рытыввыв помӧдз. </text:span><text:span text:style-name="T114">Водзӧ рытыввы</text:span><text:span text:style-name="T193">влань</text:span><text:span text:style-name="T114"> веськыда, 127 кварталлӧн асыв-лунвыв помӧдз Печора ю вомӧналӧмӧн. Водзӧ рытыввы</text:span><text:span text:style-name="T193">влань</text:span><text:span text:style-name="T114"> 127 – 124 кварталъяслӧн лунвыв мудорті, войвы</text:span><text:span text:style-name="T193">влань</text:span><text:span text:style-name="T114"> 124 кварталлӧн рытыввыв мудорті, </text:span><text:span text:style-name="T115">рытыввы</text:span><text:span text:style-name="T193">влань</text:span><text:span text:style-name="T115"> 112 кварталлӧн лунвыв мудорті, войвы</text:span><text:span text:style-name="T193">влань</text:span><text:span text:style-name="T115"> 112 кварталлӧн рытыввыв мудорті, рытыввы</text:span><text:span text:style-name="T193">влань</text:span><text:span text:style-name="T115"> 92 кварталлӧн лунвыв мудорті, войвы</text:span><text:span text:style-name="T193">влань</text:span><text:span text:style-name="T115"> 92 кварталлӧн рытыввыв мудорті, асыввы</text:span><text:span text:style-name="T193">влань</text:span><text:span text:style-name="T115"> 92 кварталлӧн войвыв мудорті, войвы</text:span><text:span text:style-name="T193">влань</text:span><text:span text:style-name="T115"> 73 кварталлӧн рытыввыв мудорті. Водзӧ асыввы</text:span><text:span text:style-name="T193">влань</text:span><text:span text:style-name="T115"> 73 – 77 кварталъяслӧн войвыв мудорті, водзӧ войвы</text:span><text:span text:style-name="T193">влань</text:span><text:span text:style-name="T115"> 58, 41 кварталъяслӧн рытыввыв мудорті, асыввы</text:span><text:span text:style-name="T193">влань</text:span><text:span text:style-name="T115"> 41, 42 кварталъяслӧн войвыв мудорті, войвы</text:span><text:span text:style-name="T193">влань</text:span><text:span text:style-name="T115"> 27 кварталлӧн рытыввыв мудорті петан чутӧдз.</text:span></text:h>
      <text:h text:style-name="P135" text:outline-level="1"/>
      <text:h text:style-name="P99" text:outline-level="1"><text:span text:style-name="Основной_20_текст7"><text:span text:style-name="T86">Пасйӧд.</text:span></text:span><text:span text:style-name="Основной_20_текст7"><text:span text:style-name="T87"> Мудоръяссӧ опишитӧма </text:span></text:span><text:span text:style-name="Основной_20_текст7"><text:span text:style-name="T88">Мылдін</text:span></text:span><text:span text:style-name="Основной_20_текст7"><text:span text:style-name="T93">са</text:span></text:span><text:span text:style-name="Основной_20_текст7"><text:span text:style-name="T94"> </text:span></text:span><text:span text:style-name="Основной_20_текст7"><text:span text:style-name="T87">лесхозлысь 19</text:span></text:span><text:span text:style-name="Основной_20_текст7"><text:span text:style-name="T89">9</text:span></text:span><text:span text:style-name="Основной_20_текст7"><text:span text:style-name="T88">4</text:span></text:span><text:span text:style-name="Основной_20_текст7"><text:span text:style-name="T87"> вося вӧр овмӧс котыртан да нуӧдан материалъяс тӧд вылӧ босьтӧмӧн.».</text:span></text:span></text:h>
      <text:h text:style-name="P100" text:outline-level="1"><text:span text:style-name="Основной_20_текст7"><text:span text:style-name="T19">«</text:span></text:span><text:span text:style-name="Основной_20_текст7"><text:span text:style-name="T21">Мылдін»</text:span></text:span><text:span text:style-name="Основной_20_текст7"><text:span text:style-name="T19"> </text:span></text:span><text:span text:style-name="T194">муниципальнӧй</text:span></text:h>
      <text:p text:style-name="P11">районса муниципальнӧй юкӧнӧ </text:p>
      <text:p text:style-name="P26">пырысь сикт овмӧдчӧминъяс<text:span text:style-name="T195">лӧн</text:span></text:p>
      <text:p text:style-name="P26">ӧткымын муниципальнӧй юкӧнлысь мудоръяс картография боксянь опишитӧмсӧ </text:p>
      <text:p text:style-name="P26">вежан юкӧнын </text:p>
      <text:p text:style-name="P79"><text:span text:style-name="T41">Коми Республикаса ӧткымын оланпастэчас актӧ </text:span><text:span text:style-name="Основной_20_текст7"><text:span text:style-name="T49">вежсьӧмъяс пыртӧм</text:span></text:span><text:span text:style-name="Основной_20_текст7"><text:span text:style-name="T50"> йылысь»</text:span></text:span></text:p>
      <text:p text:style-name="P79"><text:span text:style-name="Основной_20_текст7"><text:span text:style-name="T50">Коми Республикаса Оланпас дорӧ </text:span></text:span></text:p>
      <text:h text:style-name="P143" text:outline-level="1"><text:span text:style-name="Основной_20_текст7"><text:span text:style-name="T15">7</text:span></text:span><text:span text:style-name="Основной_20_текст7"><text:span text:style-name="T13"> содтӧд </text:span></text:span></text:h>
      <text:h text:style-name="P143" text:outline-level="1"><text:span text:style-name="Основной_20_текст7"/></text:h>
      <text:p text:style-name="P44">«<text:span text:style-name="T134">Коми Республикаса</text:span></text:p>
      <text:p text:style-name="P50">административно-территориальнӧй </text:p>
      <text:p text:style-name="P44"><text:span text:style-name="T134">тэчасног йылысь</text:span>» </text:p>
      <text:p text:style-name="P47">Коми Республикаса Оланпас дорӧ</text:p>
      <text:p text:style-name="P62"><text:span text:style-name="T6">17</text:span><text:span text:style-name="T8">8</text:span><text:span text:style-name="T5"> содтӧд </text:span></text:p>
      <text:p text:style-name="P7"/>
      <text:p text:style-name="P31">Административнӧй мутаслысь – </text:p>
      <text:p text:style-name="P61"><text:span text:style-name="T141">Якша</text:span><text:span text:style-name="T12"> </text:span><text:span text:style-name="T3">сикт </text:span><text:span text:style-name="T4">кодь посёлок</text:span><text:span text:style-name="T3">лысь сы ув мутасӧн </text:span></text:p>
      <text:p text:style-name="P61"><text:span text:style-name="T3">мудоръяссӧ </text:span><text:span text:style-name="Основной_20_текст7"><text:span text:style-name="T85">картография боксянь опишитӧм</text:span></text:span></text:p>
      <text:h text:style-name="P140" text:outline-level="1"/>
      <text:h text:style-name="P128" text:outline-level="1"><text:span text:style-name="T123">Административнӧй мутаслӧн – </text:span><text:span text:style-name="T117">Якша</text:span><text:span text:style-name="T116"> </text:span><text:span text:style-name="T123">сикт кодь посёлоклӧн</text:span><text:span text:style-name="T116"> </text:span><text:span text:style-name="T124">сы ув мутасӧн </text:span><text:span text:style-name="T118">мудорыс заводитчӧ </text:span><text:span text:style-name="T117">Комсомольскӧй лесхозлӧн Якшаса лесничествоын 50 кварталлӧн рытыв-войвыв помсянь. Водзӧ мунӧ асыввывлань Комсомольскӧй лесхозлӧн Якшаса лесничествоын 50 кварталлӧн войвыв мудорті, 26 кварталлӧн лунвыв да асыввыв мудорті, 27 кварталлӧн лунвыв мудорті да водзӧ сійӧ жӧ нырвизьын, </text:span><text:span text:style-name="T119">Печора ю вомӧналӧмӧн, Печора-Ылыдзса канму в</text:span><text:span text:style-name="T123">ӧ</text:span><text:span text:style-name="T119">р-ва биосфернӧй заповедниклӧн рытыввыв мудорӧдз. Водзӧ ёнджыкасӧ лунвывлань Печора-Ылыдзса канму в</text:span><text:span text:style-name="T123">ӧ</text:span><text:span text:style-name="T119">р-ва биосфернӧй заповедниклӧн рытыввыв мудорті чутӧдз, мый меститчӧ Печора-Ылыдзса заповедниклӧн Якшаса лесничествоын 884 кварталлӧн рытыв-лунвыв пом</text:span><text:span text:style-name="T126">сянь</text:span><text:span text:style-name="T119"> 80 метра асыввывланьын. Водзӧ лунвывлань веськыда, Печора ю вомӧналӧмӧн, </text:span><text:span text:style-name="T117">Комсомольскӧй лесхозлӧн Якшаса лесничествоын </text:span><text:span text:style-name="T120">51 кварталлӧн асыв-войвыв помӧдз. В</text:span><text:span text:style-name="T117">одзӧ сійӧ жӧ нырвизьын </text:span><text:span text:style-name="T120">51 кварталлӧн асыввыв мудорті, водзӧ рытыввы</text:span><text:span text:style-name="T126">влань</text:span><text:span text:style-name="T120"> 51, 50 кварталъяслӧн лунвыв мудорті, водзӧ войвы</text:span><text:span text:style-name="T126">влань</text:span><text:span text:style-name="T120"> 50 кварталлӧн рытыввыв мудорті петан чутӧдз.</text:span></text:h>
      <text:h text:style-name="P139" text:outline-level="1"/>
      <text:h text:style-name="P129" text:outline-level="1"><text:span text:style-name="T31">Пасйӧд.</text:span><text:span text:style-name="T120"> Мудоръяссӧ опишитӧма Комсомольскӧй лесхозлысь 19</text:span><text:span text:style-name="T121">9</text:span><text:span text:style-name="T120">9 вося, </text:span><text:span text:style-name="T119">Печора-Ылыдзса заповедник</text:span><text:span text:style-name="T120">лысь 1978 вося вӧр овмӧс котыртан да нуӧдан материалъяс тӧд вылӧ босьтӧмӧн.».</text:span></text:h>
      <text:h text:style-name="P98" text:outline-level="1"><text:span text:style-name="Основной_20_текст7"><text:span text:style-name="T19">«</text:span></text:span><text:span text:style-name="Основной_20_текст7"><text:span text:style-name="T21">Мылдін»</text:span></text:span><text:span text:style-name="Основной_20_текст7"><text:span text:style-name="T19"> </text:span></text:span>муниципальнӧй</text:h>
      <text:p text:style-name="P27">районса муниципальнӧй юкӧнӧ </text:p>
      <text:p text:style-name="P28">пырысь сикт овмӧдчӧминъяс<text:span text:style-name="T196">лӧн</text:span></text:p>
      <text:p text:style-name="P28">ӧткымын муниципальнӧй юкӧнлысь мудоръяс картография боксянь опишитӧмсӧ </text:p>
      <text:p text:style-name="P28">вежан юкӧнын </text:p>
      <text:p text:style-name="P80"><text:span text:style-name="T41">Коми Республикаса ӧткымын оланпастэчас актӧ </text:span><text:span text:style-name="Основной_20_текст7"><text:span text:style-name="T49">вежсьӧмъяс пыртӧм</text:span></text:span><text:span text:style-name="Основной_20_текст7"><text:span text:style-name="T50"> йылысь»</text:span></text:span></text:p>
      <text:p text:style-name="P80"><text:span text:style-name="Основной_20_текст7"><text:span text:style-name="T50">Коми Республикаса Оланпас дорӧ </text:span></text:span></text:p>
      <text:h text:style-name="P144" text:outline-level="1"><text:span text:style-name="Основной_20_текст7"><text:span text:style-name="T16">8</text:span></text:span><text:span text:style-name="Основной_20_текст7"><text:span text:style-name="T13"> содтӧд </text:span></text:span></text:h>
      <text:h text:style-name="P144" text:outline-level="1"><text:span text:style-name="Основной_20_текст7"/></text:h>
      <text:p text:style-name="P45">«<text:span text:style-name="T134">Коми Республикаса</text:span></text:p>
      <text:p text:style-name="P51">административно-территориальнӧй </text:p>
      <text:p text:style-name="P45"><text:span text:style-name="T134">тэчасног йылысь</text:span>» </text:p>
      <text:p text:style-name="P48">Коми Республикаса Оланпас дорӧ</text:p>
      <text:p text:style-name="P63"><text:span text:style-name="T6">1</text:span><text:span text:style-name="T9">80</text:span><text:span text:style-name="T5"> содтӧд </text:span></text:p>
      <text:p text:style-name="P8"/>
      <text:p text:style-name="P32">Административнӧй мутаслысь – </text:p>
      <text:p text:style-name="P104"><text:span text:style-name="T137">Покча</text:span><text:span text:style-name="T3"> сиктлысь сы ув мутасӧн </text:span></text:p>
      <text:h text:style-name="P133" text:outline-level="1"><text:span text:style-name="T183">мудоръяссӧ </text:span><text:span text:style-name="Основной_20_текст7"><text:span text:style-name="T76">картография боксянь опишитӧм</text:span></text:span></text:h>
      <text:h text:style-name="P133" text:outline-level="1"><text:span text:style-name="Основной_20_текст7"><text:span text:style-name="T184"/></text:span></text:h>
      <text:h text:style-name="P130" text:outline-level="1"><text:span text:style-name="T175">Административнӧй мутаслӧн – </text:span><text:span text:style-name="T177">Покча</text:span><text:span text:style-name="T179"> </text:span><text:span text:style-name="T175">сиктлӧн сы ув мутасӧн</text:span><text:span text:style-name="T179"> </text:span><text:span text:style-name="T181">мудорыс заводитчӧ </text:span><text:span text:style-name="T165">Мылдінса лесхозлӧн</text:span><text:span text:style-name="T163"> </text:span><text:span text:style-name="T165">Митрӧпанса л</text:span><text:span text:style-name="T112">есничествоын </text:span><text:span text:style-name="T128">149 кварталлӧн войвыв помсянь. Водзӧ мунӧ асыввы</text:span><text:span text:style-name="T197">влань</text:span><text:span text:style-name="T128"> 149, 150 кварталъяслӧн войвыв мудорті. Водзӧ лунвы</text:span><text:span text:style-name="T197">влань</text:span><text:span text:style-name="T128"> 150 кварталлӧн асыввыв мудорті, </text:span><text:span text:style-name="T129">водзӧ асыввы</text:span><text:span text:style-name="T197">влань</text:span><text:span text:style-name="T129"> </text:span><text:span text:style-name="T112">Мылдінса лесхозлӧн</text:span><text:span text:style-name="T100"> </text:span><text:span text:style-name="T112">Митрӧпанса лесничествоын </text:span><text:span text:style-name="T129">151 кварталлӧн, </text:span><text:span text:style-name="T112">Мылдінса лесхозлӧн </text:span><text:span text:style-name="T130">Русановскӧй лесничествоын 1</text:span><text:span text:style-name="T131">14</text:span><text:span text:style-name="T130"> кварталлӧн войвыв мудорті</text:span><text:span text:style-name="T157">. </text:span><text:span text:style-name="T158">Водзӧ лунвы</text:span><text:span text:style-name="T159">вл</text:span><text:span text:style-name="T197">ань</text:span><text:span text:style-name="T131"> 114 кварталлӧн асыввыв мудорті, водзӧ асыввы</text:span><text:span text:style-name="T198">влань</text:span><text:span text:style-name="T131"> 128 кварталлӧн войвыв мудорті, водзӧ лунвы</text:span><text:span text:style-name="T198">влань</text:span><text:span text:style-name="T131"> 128 кварталлӧн асыввыв мудорті, водзӧ асыввы</text:span><text:span text:style-name="T198">влань</text:span><text:span text:style-name="T131"> 148 кварталлӧн войвыв мудорті, водзӧ лунвы</text:span><text:span text:style-name="T198">влань</text:span><text:span text:style-name="T131"> 148 кварталлӧн асыввыв мудорті, водзӧ асыввы</text:span><text:span text:style-name="T199">влань</text:span><text:span text:style-name="T131"> 170 кварталлӧн войвыв мудорті, водзӧ лунвы</text:span><text:span text:style-name="T199">влань</text:span><text:span text:style-name="T131"> 170 кварталлӧн асыввыв мудорті, водзӧ рытыввы</text:span><text:span text:style-name="T199">влань</text:span><text:span text:style-name="T131"> 170 кварталлӧн лунвыв мудорті Печора юлӧн веськыд берегкӧд вомӧнасянінӧдз. Водзӧ Печора юлӧн веськыд берегті кывтыд 165 кварталлӧн асыв-лунвыв помӧдз. Водзӧ рытыв-лунвы</text:span><text:span text:style-name="T199">влань</text:span><text:span text:style-name="T131"> 165 кварталлӧн лунвыв мудорті, водзӧ рытыв-войвы</text:span><text:span text:style-name="T199">влань</text:span><text:span text:style-name="T131"> 165, 147 кварталъяслӧн </text:span><text:span text:style-name="T132">рытыввыв мудорті, </text:span><text:span text:style-name="T133">водзӧ асыв-войвы</text:span><text:span text:style-name="T199">влань</text:span><text:span text:style-name="T133"> 147 кварталлӧн войвыв мудорті Печора юлӧн шуйга берегкӧд вомӧнасянінӧдз. Водзӧ Печора юлӧн шуйга берегті кывтыд петан чутӧдз.</text:span></text:h>
      <text:h text:style-name="P130" text:outline-level="1"/>
      <text:h text:style-name="P131" text:outline-level="1"><text:span text:style-name="Основной_20_текст7"><text:span text:style-name="T83">Пасйӧд.</text:span></text:span><text:span text:style-name="Основной_20_текст7"><text:span text:style-name="T71"> Мудоръяссӧ опишитӧма </text:span></text:span><text:span text:style-name="Основной_20_текст7"><text:span text:style-name="T72">Мылді</text:span></text:span><text:span text:style-name="Основной_20_текст7"><text:span text:style-name="T79">н</text:span></text:span><text:span text:style-name="Основной_20_текст7"><text:span text:style-name="T81">са</text:span></text:span><text:span text:style-name="Основной_20_текст7"><text:span text:style-name="T82"> </text:span></text:span><text:span text:style-name="Основной_20_текст7"><text:span text:style-name="T71">лесхозлысь 19</text:span></text:span><text:span text:style-name="Основной_20_текст7"><text:span text:style-name="T73">9</text:span></text:span><text:span text:style-name="Основной_20_текст7"><text:span text:style-name="T72">4</text:span></text:span><text:span text:style-name="Основной_20_текст7"><text:span text:style-name="T71"> вося вӧр овмӧс котыртан да нуӧдан материалъяс тӧд вылӧ босьтӧмӧн.».</text:span>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6T16:31:09.743000000</meta:creation-date>
    <meta:editing-duration>PT13H27M42S</meta:editing-duration>
    <meta:editing-cycles>86</meta:editing-cycles>
    <meta:generator>LibreOffice/7.4.6.2$Windows_X86_64 LibreOffice_project/5b1f5509c2decdade7fda905e3e1429a67acd63d</meta:generator>
    <dc:date>2023-08-11T12:24:00.317000000</dc:date>
    <meta:document-statistic meta:table-count="0" meta:image-count="0" meta:object-count="0" meta:page-count="12" meta:paragraph-count="170" meta:word-count="2486" meta:character-count="19654" meta:non-whitespace-character-count="17120"/>
  </office:meta>
</office:document-meta>
</file>