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43185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43185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041dc6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officeooo:paragraph-rsid="00431850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officeooo:paragraph-rsid="00431850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officeooo:rsid="0042ecde" officeooo:paragraph-rsid="0042ecde" fo:hyphenate="false" fo:hyphenation-remain-char-count="2" fo:hyphenation-push-char-count="2" loext:hyphenation-no-caps="false"/>
    </style:style>
    <style:style style:name="P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list-style-name="WWNum1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79308" officeooo:paragraph-rsid="00479308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1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officeooo:rsid="0042ecde" officeooo:paragraph-rsid="0042ecde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officeooo:paragraph-rsid="00270311"/>
    </style:style>
    <style:style style:name="P15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font-size="14pt" officeooo:paragraph-rsid="0041cd51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officeooo:rsid="0042ecde" officeooo:paragraph-rsid="0042ecde" fo:hyphenate="false" fo:hyphenation-remain-char-count="2" fo:hyphenation-push-char-count="2" loext:hyphenation-no-caps="false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01c95" style:font-size-asian="14pt" style:font-size-complex="14pt"/>
    </style:style>
    <style:style style:name="T3" style:family="text">
      <style:text-properties fo:font-size="14pt" fo:language="kpv" fo:country="RU" officeooo:rsid="0041cd51" style:font-size-asian="14pt" style:font-size-complex="14pt"/>
    </style:style>
    <style:style style:name="T4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5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6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41dc6d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7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bold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a" loext:opacity="100%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kpv" fo:country="RU" officeooo:rsid="0041dc6d" style:font-size-asian="14pt" style:font-name-complex="Times New Roman" style:font-size-complex="14pt"/>
    </style:style>
    <style:style style:name="T12" style:family="text">
      <style:text-properties style:font-name="Times New Roman" fo:font-size="14pt" fo:language="kpv" fo:country="RU" style:font-size-asian="14pt" style:language-asian="zh" style:country-asian="CN" style:font-size-complex="14pt" style:language-complex="ar" style:country-complex="SA"/>
    </style:style>
    <style:style style:name="T13" style:family="text">
      <style:text-properties style:font-name="Times New Roman" fo:font-size="14pt" fo:language="kpv" fo:country="RU" style:font-size-asian="14pt" style:language-asian="en" style:country-asian="US" style:font-size-complex="14pt" style:language-complex="ar" style:country-complex="SA"/>
    </style:style>
    <style:style style:name="T14" style:family="text">
      <style:text-properties style:font-name="Times New Roman" fo:font-size="14pt" fo:language="kpv" fo:country="RU" style:font-size-asian="14pt" style:font-size-complex="14pt"/>
    </style:style>
    <style:style style:name="T15" style:family="text">
      <style:text-properties style:font-name="Times New Roman" fo:font-size="14pt" fo:language="kpv" fo:country="RU" officeooo:rsid="0042ecde" style:font-size-asian="14pt" style:font-size-complex="14pt"/>
    </style:style>
    <style:style style:name="T16" style:family="text">
      <style:text-properties style:font-name="Times New Roman" fo:font-size="14pt" fo:language="kpv" fo:country="RU" officeooo:rsid="004407b2" style:font-size-asian="14pt" style:font-size-complex="14pt"/>
    </style:style>
    <style:style style:name="T17" style:family="text">
      <style:text-properties style:font-name="Times New Roman" fo:letter-spacing="normal" fo:language="kpv" fo:country="RU" fo:font-weight="bold" fo:background-color="transparent" loext:char-shading-value="0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18" style:family="text">
      <style:text-properties style:font-name="Times New Roman" fo:letter-spacing="normal" fo:language="kpv" fo:country="RU" fo:font-weight="bold" officeooo:rsid="0041cd51" fo:background-color="transparent" loext:char-shading-value="0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19" style:family="text">
      <style:text-properties style:font-name="Times New Roman" fo:letter-spacing="normal" fo:language="kpv" fo:country="RU" fo:font-weight="bold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20" style:family="text">
      <style:text-properties style:font-name="Times New Roman" fo:letter-spacing="normal" fo:language="kpv" fo:country="RU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style:font-name="Times New Roman" fo:letter-spacing="normal" fo:language="kpv" fo:country="RU" fo:font-weight="bold" fo:background-color="transparent" loext:char-shading-value="0" style:font-name-asian="Calibri1" style:language-asian="en" style:country-asian="US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23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41dc6d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24" style:family="text">
      <style:text-properties style:use-window-font-color="true" loext:opacity="0%" style:text-outline="false" style:text-position="0% 100%" style:font-name="Times New Roman" fo:font-size="14pt" fo:language="kpv" fo:country="RU" fo:text-shadow="none" fo:font-weight="normal" officeooo:rsid="00464b72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/>
    </style:style>
    <style:style style:name="T25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text-emphasize="none" style:text-scale="100%"/>
    </style:style>
    <style:style style:name="T26" style:family="text">
      <style:text-properties fo:color="#000000" loext:opacity="100%" style:font-name="Times New Roman" fo:font-size="14pt" fo:language="kpv" fo:country="RU" fo:font-weight="normal" style:letter-kerning="true" fo:background-color="#ffffff" loext:char-shading-value="0" style:font-name-asian="Droid Sans Fallback1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27" style:family="text">
      <style:text-properties fo:color="#000000" loext:opacity="100%" style:font-name="Times New Roman" fo:font-size="14pt" fo:language="kpv" fo:country="RU" fo:font-weight="normal" officeooo:rsid="00431850" style:letter-kerning="true" fo:background-color="#ffffff" loext:char-shading-value="0" style:font-name-asian="Droid Sans Fallback1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28" style:family="text">
      <style:text-properties officeooo:rsid="004318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18621530" text:style-name="WWNum1">
        <text:list-item>
          <text:h text:style-name="P9" text:outline-level="1">К ОПУБЛИКОВАНИЮ</text:h>
        </text:list-item>
        <text:list-item>
          <text:h text:style-name="P7" text:outline-level="1">КОМИ РЕСПУБЛИКАЛӦН</text:h>
        </text:list-item>
        <text:list-item>
          <text:h text:style-name="P8" text:outline-level="1">ОЛАНПАС</text:h>
        </text:list-item>
        <text:list-item>
          <text:h text:style-name="P8" text:outline-level="1"/>
        </text:list-item>
        <text:list-item>
          <text:p text:style-name="P15"><text:span text:style-name="T20">“Коми Республика мутасын алкоголя прӧдукция торйӧн вузалігӧн торъя корӧмъяс да содтӧд дзескӧдӧмъяс, </text:span><text:span text:style-name="T21">а сідзжӧ алкогольтӧм тонизируйтысь юанторъяс торйӧн вузалігӧн дзескӧдӧмъяс</text:span><text:span text:style-name="T20"> </text:span></text:p>
        </text:list-item>
        <text:list-item>
          <text:p text:style-name="P15"><text:span text:style-name="T20">урчитӧм йылысь</text:span><text:span text:style-name="T17">” Коми Республикаса Оланпас</text:span><text:span text:style-name="T18">лӧн </text:span></text:p>
        </text:list-item>
        <text:list-item>
          <text:p text:style-name="P15"><text:span text:style-name="T18">1 статьяӧ</text:span><text:span text:style-name="T17"> вежсьӧмъяс пыртӧм</text:span><text:span text:style-name="T19"> йылысь</text:span></text:p>
        </text:list-item>
        <text:list-item>
          <text:p text:style-name="P10"/>
        </text:list-item>
        <text:list-item>
          <text:p text:style-name="P11">Примитӧма Коми Республикаса</text:p>
        </text:list-item>
        <text:list-item>
          <text:p text:style-name="P14"><text:span text:style-name="T1">Каналан Сӧветӧн<text:tab/> <text:s text:c="12"/>20</text:span><text:span text:style-name="T2">2</text:span><text:span text:style-name="T3">3</text:span><text:span text:style-name="T1"> вося </text:span><text:span text:style-name="T2">лӧддза-номъя</text:span><text:span text:style-name="T1"> тӧлысь 2</text:span><text:span text:style-name="T3">1</text:span><text:span text:style-name="T1"> лунӧ</text:span></text:p>
        </text:list-item>
      </text:list>
      <text:p text:style-name="P12"/>
      <text:p text:style-name="P3"><text:span text:style-name="Основной_20_текст7"><text:span text:style-name="T4">1 статья. </text:span></text:span><text:span text:style-name="Основной_20_текст7"><text:span text:style-name="T5">Пыртны “</text:span></text:span><text:span text:style-name="Основной_20_текст7"><text:span text:style-name="T12">Коми Республика мутасын алкоголя прӧдукция торйӧн вузалігӧн торъя корӧмъяс да содтӧд дзескӧдӧмъяс, </text:span></text:span><text:span text:style-name="Основной_20_текст7"><text:span text:style-name="T13">а сідзжӧ алкогольтӧм тонизируйтысь юанторъяс торйӧн вузалігӧн дзескӧдӧмъяс</text:span></text:span><text:span text:style-name="Основной_20_текст7"><text:span text:style-name="T12"> урчитӧм йылысь”</text:span></text:span><text:span text:style-name="Основной_20_текст7"><text:span text:style-name="T5"> Коми Республикаса Оланпас</text:span></text:span><text:span text:style-name="Основной_20_текст7"><text:span text:style-name="T6">лӧн 1 статьяӧ</text:span></text:span><text:span text:style-name="Основной_20_текст7"><text:span text:style-name="T5"> (</text:span></text:span><text:span text:style-name="Основной_20_текст7"><text:span text:style-name="T22">Коми Республикаса канму власьт органъяслӧн индӧд-тшӧктӧмъяс, 2012, 34 </text:span></text:span><text:span text:style-name="T10">№, 793 ст.; 71 №, 1848 ст.; 2013, 11 №, 225 ст.; 16 №, 318 ст.; 37 №, 691 ст.; 2014, 13 №, 190 ст.; 2015, 11 №, 133 ст.; 2018, 6 №, 99 ст.; 7 №, 123 ст.; 2020, 22 №, 358 ст.; </text:span><text:span text:style-name="T11">2021, 6 №, 107 ст.; 10 №, 194 ст.; 2022, 13 №, 199 ст.</text:span><text:span text:style-name="Основной_20_текст7"><text:span text:style-name="T22">) татшӧм вежсьӧмъяс:</text:span></text:span></text:p>
      <text:p text:style-name="P3"><text:span text:style-name="Основной_20_текст7"><text:span text:style-name="T23">медводдза юкӧнын:</text:span></text:span></text:p>
      <text:p text:style-name="P3"><text:span text:style-name="Основной_20_текст7"><text:span text:style-name="T23">1) 2 пунктса медводдза абзац гижны тадзи:</text:span></text:span></text:p>
      <text:p text:style-name="P3"><text:span text:style-name="Основной_20_текст7"><text:span text:style-name="T23">“2) татшӧм лунъясӧ: Тӧдӧмлунъяс лун (кӧч тӧлысь 1 лун), Челядьӧс</text:span></text:span><text:span text:style-name="T14"> доръян войтыркостса лун</text:span><text:span text:style-name="Основной_20_текст7"><text:span text:style-name="T23"> (лӧддза-номъя тӧлысь 1 лун), Том йӧзл</text:span></text:span><text:span text:style-name="Основной_20_текст7"><text:span text:style-name="T24">ӧн</text:span></text:span><text:span text:style-name="Основной_20_текст7"><text:span text:style-name="T23"> лун (лӧддза-номъя тӧлысьлӧн бӧръя субӧта), Семьялы</text:span></text:span><text:span text:style-name="T14">, радейтчӧмлы да веськыдлунлы сиӧм лун </text:span><text:span text:style-name="T15">(сора тӧлысь 8 лун).”;</text:span></text:p>
      <text:p text:style-name="P6"><text:span text:style-name="T14">2) 4 пунктын “30” </text:span><text:span text:style-name="T16">лыдп</text:span><text:span text:style-name="T14">ас вежны “50” </text:span><text:span text:style-name="T16">лыдпасӧн</text:span><text:span text:style-name="T14">.</text:span></text:p>
      <text:p text:style-name="P13"/>
      <text:p text:style-name="P6"><text:span text:style-name="Основной_20_текст7"><text:span text:style-name="T7">2 статья.</text:span></text:span><text:span text:style-name="Основной_20_текст7"><text:span text:style-name="T8"> </text:span></text:span><text:span text:style-name="Основной_20_текст7"><text:span text:style-name="T9">Тайӧ Оланпасыс вынсялӧ сійӧс официальнӧя йӧзӧдан лунсянь, тайӧ Оланпаслӧн 1 статьяса 2 пункт кындзи, мый вынсялӧ 2024 вося рака тӧлысь 1 лунсянь да лоӧ вынаӧн 2030 вося рака тӧлысь 1 лунӧдз.</text:span></text:span></text:p>
      <text:p text:style-name="P6"><text:span text:style-name="Основной_20_текст7"><text:span text:style-name="T9"/></text:span></text:p>
      <text:p text:style-name="P6"><text:span text:style-name="Основной_20_текст7"><text:span text:style-name="T9"/></text:span></text:p>
      <text:p text:style-name="P6"><text:span text:style-name="Основной_20_текст7"><text:span text:style-name="T9"/></text:span></text:p>
      <text:p text:style-name="P4"><text:span text:style-name="Основной_20_текст7"><text:span text:style-name="T25">Коми</text:span></text:span><text:span text:style-name="Основной_20_текст7"><text:span text:style-name="T26"> </text:span></text:span><text:span text:style-name="T10">Республикаса Юралысь <text:s text:c="61"/>В.В. Уйба</text:span></text:p>
      <text:p text:style-name="P1"/>
      <text:p text:style-name="P1">Сыктывкар</text:p>
      <text:p text:style-name="P2">202<text:span text:style-name="T28">3</text:span> вося лӧддза-номъя тӧлысь <text:span text:style-name="T28">22</text:span> лун</text:p>
      <text:p text:style-name="P5"><text:span text:style-name="Основной_20_текст7"><text:span text:style-name="T27">34</text:span></text:span><text:span text:style-name="Основной_20_текст7"><text:span text:style-name="T26">-РЗ №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7H58M37S</meta:editing-duration>
    <meta:editing-cycles>36</meta:editing-cycles>
    <meta:generator>LibreOffice/7.3.7.2$Windows_X86_64 LibreOffice_project/e114eadc50a9ff8d8c8a0567d6da8f454beeb84f</meta:generator>
    <dc:date>2023-10-17T11:03:49.356000000</dc:date>
    <meta:document-statistic meta:table-count="0" meta:image-count="0" meta:object-count="0" meta:page-count="1" meta:paragraph-count="18" meta:word-count="242" meta:character-count="1645" meta:non-whitespace-character-count="1345"/>
  </office:meta>
</office:document-meta>
</file>