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4pt" officeooo:paragraph-rsid="005b6f39" style:font-size-asian="14pt" style:font-size-complex="14pt"/>
    </style:style>
    <style:style style:name="P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1.251cm" style:auto-text-indent="false"/>
      <style:text-properties fo:color="#000000" loext:opacity="100%" style:font-name="Times New Roman" fo:font-size="14pt" officeooo:paragraph-rsid="005b6f39" style:font-size-asian="14pt" style:font-size-complex="14pt"/>
    </style:style>
    <style:style style:name="P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27031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419dbe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5a4bf" officeooo:paragraph-rsid="0045a4bf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a74af" officeooo:paragraph-rsid="004a74af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c391a" officeooo:paragraph-rsid="004c391a" style:font-size-asian="14pt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list-style-name="WWNum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2b3f7" officeooo:paragraph-rsid="00419db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2b3f7" officeooo:paragraph-rsid="00419dbe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2b3f7" officeooo:paragraph-rsid="004202b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2b3f7" officeooo:paragraph-rsid="00449593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12b3f7" officeooo:paragraph-rsid="006134fb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5a4bf" officeooo:paragraph-rsid="0045a4bf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78ab2" officeooo:paragraph-rsid="00478ab2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93536" officeooo:paragraph-rsid="00493536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a74af" officeooo:paragraph-rsid="004a9444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a9444" officeooo:paragraph-rsid="004a9444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a9444" officeooo:paragraph-rsid="004c391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c391a" officeooo:paragraph-rsid="004c391a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cd4d1" officeooo:paragraph-rsid="004cd4d1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cd4d1" officeooo:paragraph-rsid="004d9358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font-name="Times New Roman" fo:font-size="14pt" fo:language="kpv" fo:country="RU" fo:font-weight="normal" officeooo:rsid="004d9358" officeooo:paragraph-rsid="004d9358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4" style:family="paragraph" style:parent-style-name="Standard" style:list-style-name="WWNum1" style:master-page-name="First_20_Page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6f25c6" officeooo:paragraph-rsid="006f25c6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5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419dbe" style:font-size-asian="14pt" style:language-asian="zh" style:country-asian="CN" style:font-name-complex="Times New Roman1" style:font-size-complex="14pt"/>
    </style:style>
    <style:style style:name="P2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419dbe" style:font-size-asian="14pt" style:font-size-complex="14pt" fo:hyphenate="false" fo:hyphenation-remain-char-count="2" fo:hyphenation-push-char-count="2" loext:hyphenation-no-caps="false"/>
    </style:style>
    <style:style style:name="P2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officeooo:paragraph-rsid="00419dbe" fo:hyphenate="false" fo:hyphenation-remain-char-count="2" fo:hyphenation-push-char-count="2" loext:hyphenation-no-caps="false"/>
    </style:style>
    <style:style style:name="P28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581c3e" fo:hyphenate="false" fo:hyphenation-remain-char-count="2" fo:hyphenation-push-char-count="2" loext:hyphenation-no-caps="false"/>
    </style:style>
    <style:style style:name="P2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599098" fo:hyphenate="false" fo:hyphenation-remain-char-count="2" fo:hyphenation-push-char-count="2" loext:hyphenation-no-caps="false"/>
    </style:style>
    <style:style style:name="P3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5c0574" fo:hyphenate="false" fo:hyphenation-remain-char-count="2" fo:hyphenation-push-char-count="2" loext:hyphenation-no-caps="false"/>
    </style:style>
    <style:style style:name="P3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5a5dad" fo:hyphenate="false" fo:hyphenation-remain-char-count="2" fo:hyphenation-push-char-count="2" loext:hyphenation-no-caps="false"/>
    </style:style>
    <style:style style:name="P32" style:family="paragraph" style:parent-style-name="Standard" style:list-style-name="WWNum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5ada24" fo:hyphenate="false" fo:hyphenation-remain-char-count="2" fo:hyphenation-push-char-count="2" loext:hyphenation-no-caps="false"/>
    </style:style>
    <style:style style:name="P33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5ada24" fo:hyphenate="false" fo:hyphenation-remain-char-count="2" fo:hyphenation-push-char-count="2" loext:hyphenation-no-caps="false"/>
    </style:style>
    <style:style style:name="P34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officeooo:paragraph-rsid="00599098" fo:hyphenate="false" fo:hyphenation-remain-char-count="2" fo:hyphenation-push-char-count="2" loext:hyphenation-no-caps="false"/>
    </style:style>
    <style:style style:name="P35" style:family="paragraph" style:parent-style-name="Standard" style:list-styl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05b6f39" fo:hyphenate="false" fo:hyphenation-remain-char-count="2" fo:hyphenation-push-char-count="2" loext:hyphenation-no-caps="false"/>
    </style:style>
    <style:style style:name="P36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6cm"/>
        </style:tab-stops>
      </style:paragraph-properties>
      <style:text-properties fo:color="#00000a" loext:opacity="100%" style:font-name="Times New Roman" fo:font-size="14pt" fo:language="kpv" fo:country="RU" fo:font-weight="normal" officeooo:paragraph-rsid="00419dbe" style:font-name-asian="Calibri" style:font-size-asian="14pt" style:language-asian="en" style:country-asian="US" style:font-weight-asian="normal" style:font-name-complex="Times New Roman1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4a74af" officeooo:paragraph-rsid="00501da4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501da4" officeooo:paragraph-rsid="00501da4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513f7d" officeooo:paragraph-rsid="00513f7d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513f7d" officeooo:paragraph-rsid="00548e5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54ea5a" officeooo:paragraph-rsid="0054ea5a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42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54ea5a" officeooo:paragraph-rsid="005636aa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 style:list-style-name="WWNum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fo:background-color="transparent" style:writing-mode="lr-tb">
        <style:tab-stops>
          <style:tab-stop style:position="1.296cm"/>
        </style:tab-stops>
      </style:paragraph-properties>
      <style:text-properties style:text-position="0% 100%" style:font-name="Times New Roman" fo:font-size="14pt" fo:language="kpv" fo:country="RU" fo:font-weight="normal" officeooo:rsid="0054ea5a" officeooo:paragraph-rsid="00581c3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/>
      <style:text-properties fo:color="#000000" loext:opacity="100%" style:font-name="Times New Roman" fo:font-size="14pt" fo:language="kpv" fo:country="RU" officeooo:paragraph-rsid="005b6f39" style:font-size-asian="14pt" style:font-size-complex="14pt"/>
    </style:style>
    <style:style style:name="P4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5b6f39" style:font-size-asian="14pt" style:font-size-complex="14pt"/>
    </style:style>
    <style:style style:name="T1" style:family="text">
      <style:text-properties fo:font-size="14pt" fo:language="kpv" fo:country="RU" fo:font-weight="normal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2" style:family="text">
      <style:text-properties fo:font-size="14pt" fo:language="kpv" fo:country="RU" fo:font-weight="normal" officeooo:rsid="00419dbe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" style:family="text">
      <style:text-properties fo:color="#00000a" loext:opacity="100%" fo:font-weight="bold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4" style:family="text">
      <style:text-properties fo:color="#00000a" loext:opacity="100%" style:font-name-asian="Calibri" style:language-asian="zh" style:country-asian="CN" style:font-name-complex="Times New Roman1" style:language-complex="ar" style:country-complex="SA"/>
    </style:style>
    <style:style style:name="T5" style:family="text">
      <style:text-properties fo:color="#00000a" loext:opacity="100%" style:text-position="0% 100%" style:font-name="Times New Roman" fo:font-size="14pt" fo:language="kpv" fo:country="RU" fo:font-weight="normal" officeooo:rsid="00599098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6" style:family="text">
      <style:text-properties fo:color="#00000a" loext:opacity="100%" style:text-position="0% 100%" style:font-name="Times New Roman" fo:font-size="14pt" fo:language="kpv" fo:country="RU" fo:font-weight="normal" officeooo:rsid="005b6f39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7" style:family="text">
      <style:text-properties fo:color="#00000a" loext:opacity="100%" style:text-position="0% 100%" style:font-name="Times New Roman" fo:language="kpv" fo:country="RU" fo:font-weight="normal" officeooo:rsid="00599098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8" style:family="text">
      <style:text-properties fo:color="#00000a" loext:opacity="100%" style:text-position="0% 100%" style:font-name="Times New Roman" fo:language="kpv" fo:country="RU" fo:font-weight="normal" officeooo:rsid="005b6f39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fo:background-color="transparent" loext:char-shading-value="0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weight-complex="bold"/>
    </style:style>
    <style:style style:name="T10" style:family="text">
      <style:text-properties fo:font-variant="normal" fo:text-transform="none" fo:color="#000000" loext:opacity="100%" style:font-name="Times New Roman" fo:letter-spacing="normal" fo:language="kpv" fo:country="RU" fo:font-style="normal" fo:font-weight="bold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weight-complex="bold"/>
    </style:style>
    <style:style style:name="T11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bold" fo:background-color="transparent" loext:char-shading-value="0" style:font-name-asian="Calibri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12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fo:font-weight="bold" officeooo:rsid="00419dbe" fo:background-color="transparent" loext:char-shading-value="0" style:font-name-asian="Calibri" style:font-size-asian="14pt" style:language-asian="zh" style:country-asian="CN" style:font-style-asian="normal" style:font-weight-asian="bold" style:font-name-complex="Times New Roman1" style:font-size-complex="14pt" style:language-complex="ar" style:country-complex="SA" style:font-weight-complex="bold"/>
    </style:style>
    <style:style style:name="T13" style:family="text">
      <style:text-properties fo:font-variant="normal" fo:text-transform="none" fo:color="#00000a" loext:opacity="100%" style:font-name="Times New Roman" fo:letter-spacing="normal" fo:language="kpv" fo:country="RU" fo:font-style="normal" fo:font-weight="bold" fo:background-color="transparent" loext:char-shading-value="0" style:font-name-asian="Calibri" style:language-asian="zh" style:country-asian="CN" style:font-style-asian="normal" style:font-weight-asian="bold" style:font-name-complex="Times New Roman1" style:language-complex="ar" style:country-complex="SA" style:font-weight-complex="bold"/>
    </style:style>
    <style:style style:name="T14" style:family="text">
      <style:text-properties fo:font-variant="normal" fo:text-transform="none" fo:color="#00000a" loext:opacity="100%" style:font-name="Times New Roman" fo:letter-spacing="normal" fo:language="kpv" fo:country="RU" fo:font-style="normal" fo:font-weight="bold" officeooo:rsid="00419dbe" fo:background-color="transparent" loext:char-shading-value="0" style:font-name-asian="Calibri" style:language-asian="zh" style:country-asian="CN" style:font-style-asian="normal" style:font-weight-asian="bold" style:font-name-complex="Times New Roman1" style:language-complex="ar" style:country-complex="SA" style:font-weight-complex="bold"/>
    </style:style>
    <style:style style:name="T15" style:family="text">
      <style:text-properties style:use-window-font-color="true" loext:opacity="0%" fo:font-size="14pt" fo:language="kpv" fo:country="RU" fo:font-weight="normal" style:letter-kerning="true" style:font-name-asian="Droid Sans Fallback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fo:font-size="14pt" fo:language="kpv" fo:country="RU" fo:font-weight="normal" officeooo:rsid="00419dbe" style:letter-kerning="true" style:font-name-asian="Droid Sans Fallback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style:use-window-font-color="true" loext:opacity="0%" fo:font-size="14pt" fo:font-weight="normal" style:letter-kerning="true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8" style:family="text">
      <style:text-properties style:use-window-font-color="true" loext:opacity="0%" fo:font-size="14pt" fo:font-weight="normal" officeooo:rsid="00419dbe" style:letter-kerning="true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19" style:family="text">
      <style:text-properties style:use-window-font-color="true" loext:opacity="0%" fo:font-size="14pt" fo:font-weight="normal" officeooo:rsid="004202b0" style:letter-kerning="true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0" style:family="text">
      <style:text-properties style:use-window-font-color="true" loext:opacity="0%" fo:font-size="14pt" fo:font-weight="normal" officeooo:rsid="00449593" style:letter-kerning="true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1" style:family="text">
      <style:text-properties style:use-window-font-color="true" loext:opacity="0%" fo:font-size="14pt" fo:font-weight="normal" officeooo:rsid="00493536" style:letter-kerning="true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2" style:family="text">
      <style:text-properties style:use-window-font-color="true" loext:opacity="0%" fo:font-size="14pt" fo:font-weight="normal" officeooo:rsid="006036ec" style:letter-kerning="true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3" style:family="text">
      <style:text-properties style:use-window-font-color="true" loext:opacity="0%" fo:font-size="14pt" fo:font-weight="normal" officeooo:rsid="0061d647" style:letter-kerning="true" style:font-name-asian="Times New Roman1" style:font-size-asian="14pt" style:language-asian="zh" style:country-asian="CN" style:font-weight-asian="normal" style:font-name-complex="Times New Roman1" style:language-complex="ar" style:country-complex="SA" style:font-weight-complex="bold"/>
    </style:style>
    <style:style style:name="T24" style:family="text">
      <style:text-properties style:use-window-font-color="true" loext:opacity="0%" fo:font-size="14pt" fo:font-weight="normal" style:letter-kerning="true" style:font-name-asian="Times New Roman1" style:font-size-asian="14pt" style:language-asian="zh" style:country-asian="CN" style:font-weight-asian="normal" style:font-name-complex="Times New Roman1" style:language-complex="hi" style:country-complex="IN"/>
    </style:style>
    <style:style style:name="T25" style:family="text">
      <style:text-properties style:use-window-font-color="true" loext:opacity="0%" fo:font-size="14pt" fo:font-weight="normal" style:letter-kerning="true" style:font-size-asian="14pt" style:language-asian="zh" style:country-asian="CN" style:font-weight-asian="normal" style:language-complex="ar" style:country-complex="SA" style:font-weight-complex="bold"/>
    </style:style>
    <style:style style:name="T26" style:family="text">
      <style:text-properties style:use-window-font-color="true" loext:opacity="0%" fo:font-size="14pt" fo:font-weight="normal" officeooo:rsid="00419dbe" style:letter-kerning="true" style:font-size-asian="14pt" style:language-asian="zh" style:country-asian="CN" style:font-weight-asian="normal" style:language-complex="ar" style:country-complex="SA" style:font-weight-complex="bold"/>
    </style:style>
    <style:style style:name="T27" style:family="text">
      <style:text-properties style:use-window-font-color="true" loext:opacity="0%" fo:font-size="14pt" fo:font-weight="normal" officeooo:rsid="005636aa" style:letter-kerning="true" style:font-size-asian="14pt" style:language-asian="zh" style:country-asian="CN" style:font-weight-asian="normal" style:language-complex="ar" style:country-complex="SA" style:font-weight-complex="bold"/>
    </style:style>
    <style:style style:name="T28" style:family="text">
      <style:text-properties style:use-window-font-color="true" loext:opacity="0%" fo:font-size="14pt" fo:font-weight="normal" officeooo:rsid="00501da4" style:letter-kerning="true" style:font-size-asian="14pt" style:language-asian="zh" style:country-asian="CN" style:font-weight-asian="normal" style:language-complex="ar" style:country-complex="SA" style:font-weight-complex="bold"/>
    </style:style>
    <style:style style:name="T29" style:family="text">
      <style:text-properties style:use-window-font-color="true" loext:opacity="0%" fo:font-size="14pt" fo:font-weight="normal" officeooo:rsid="006bda55" style:letter-kerning="true" style:font-size-asian="14pt" style:language-asian="zh" style:country-asian="CN" style:font-weight-asian="normal" style:language-complex="ar" style:country-complex="SA" style:font-weight-complex="bold"/>
    </style:style>
    <style:style style:name="T30" style:family="text">
      <style:text-properties style:use-window-font-color="true" loext:opacity="0%" fo:font-size="14pt" fo:font-weight="normal" officeooo:rsid="005636aa" style:letter-kerning="true" style:font-size-asian="14pt" style:font-weight-asian="normal" style:language-complex="ar" style:country-complex="SA" style:font-weight-complex="bold"/>
    </style:style>
    <style:style style:name="T31" style:family="text">
      <style:text-properties style:use-window-font-color="true" loext:opacity="0%" fo:font-size="14pt" fo:font-weight="normal" officeooo:rsid="00581c3e" style:letter-kerning="true" style:font-size-asian="14pt" style:font-weight-asian="normal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4pt" fo:language="kpv" fo:country="RU" fo:font-weight="normal" officeooo:rsid="00581c3e" style:letter-kerning="true" style:font-size-asian="14pt" style:font-weight-asian="normal" style:font-name-complex="Times New Roman1" style:font-size-complex="14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language="kpv" fo:country="RU" fo:font-weight="normal" officeooo:rsid="00581c3e" style:letter-kerning="true" style:font-weight-asian="normal" style:font-name-complex="Times New Roman1" style:language-complex="ar" style:country-complex="SA" style:font-weight-complex="bold"/>
    </style:style>
    <style:style style:name="T34" style:family="text">
      <style:text-properties style:use-window-font-color="true" loext:opacity="0%" style:text-position="0% 100%" style:font-name="Times New Roman" fo:font-size="14pt" fo:language="kpv" fo:country="RU" fo:font-weight="normal" officeooo:rsid="00419dbe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35" style:family="text">
      <style:text-properties style:use-window-font-color="true" loext:opacity="0%" style:text-position="0% 100%" style:font-name="Times New Roman" fo:font-size="14pt" fo:language="kpv" fo:country="RU" fo:font-weight="normal" officeooo:rsid="005636aa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36" style:family="text">
      <style:text-properties style:use-window-font-color="true" loext:opacity="0%" style:text-position="0% 100%" style:font-name="Times New Roman" fo:font-size="14pt" fo:language="kpv" fo:country="RU" fo:font-weight="normal" officeooo:rsid="00581c3e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37" style:family="text">
      <style:text-properties style:use-window-font-color="true" loext:opacity="0%" style:text-position="0% 100%" style:font-name="Times New Roman" fo:font-size="14pt" fo:language="kpv" fo:country="RU" fo:font-weight="normal" officeooo:rsid="00599098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38" style:family="text">
      <style:text-properties style:use-window-font-color="true" loext:opacity="0%" style:text-position="0% 100%" style:font-name="Times New Roman" fo:font-size="14pt" fo:language="kpv" fo:country="RU" fo:font-weight="normal" officeooo:rsid="005a5dad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39" style:family="text">
      <style:text-properties style:use-window-font-color="true" loext:opacity="0%" style:text-position="0% 100%" style:font-name="Times New Roman" fo:font-size="14pt" fo:language="kpv" fo:country="RU" fo:font-weight="normal" officeooo:rsid="005ada24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40" style:family="text">
      <style:text-properties style:use-window-font-color="true" loext:opacity="0%" style:text-position="0% 100%" style:font-name="Times New Roman" fo:font-size="14pt" fo:language="kpv" fo:country="RU" fo:font-weight="normal" officeooo:rsid="006c9852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41" style:family="text">
      <style:text-properties style:use-window-font-color="true" loext:opacity="0%" style:text-position="0% 100%" style:font-name="Times New Roman" fo:font-size="14pt" fo:language="kpv" fo:country="RU" fo:font-weight="normal" officeooo:rsid="006e1519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42" style:family="text">
      <style:text-properties style:use-window-font-color="true" loext:opacity="0%" style:text-position="0% 100%" style:font-name="Times New Roman" fo:font-size="14pt" fo:language="kpv" fo:country="RU" fo:font-weight="normal" officeooo:rsid="006ec516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bold"/>
    </style:style>
    <style:style style:name="T43" style:family="text">
      <style:text-properties style:use-window-font-color="true" loext:opacity="0%" style:text-position="0% 100%" style:font-name="Times New Roman" fo:font-size="14pt" fo:language="kpv" fo:country="RU" fo:font-weight="normal" officeooo:rsid="00581c3e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bold"/>
    </style:style>
    <style:style style:name="T44" style:family="text">
      <style:text-properties style:use-window-font-color="true" loext:opacity="0%" style:text-position="0% 100%" style:font-name="Times New Roman" fo:font-size="14pt" fo:language="kpv" fo:country="RU" fo:font-weight="normal" officeooo:rsid="0054ea5a" style:letter-kerning="true" fo:background-color="#ffffff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text-position="0% 100%" style:font-name="Times New Roman" fo:font-size="14pt" fo:language="kpv" fo:country="RU" fo:font-weight="bold" officeooo:rsid="005ada24" style:letter-kerning="true" fo:background-color="#ffffff" loext:char-shading-value="0" style:font-name-asian="Times New Roman1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46" style:family="text">
      <style:text-properties style:use-window-font-color="true" loext:opacity="0%" style:text-position="0% 100%" style:font-name="Times New Roman" fo:language="kpv" fo:country="RU" fo:font-weight="normal" officeooo:rsid="005ada24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47" style:family="text">
      <style:text-properties style:use-window-font-color="true" loext:opacity="0%" style:text-position="0% 100%" style:font-name="Times New Roman" fo:language="kpv" fo:country="RU" fo:font-weight="normal" officeooo:rsid="00599098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48" style:family="text">
      <style:text-properties style:use-window-font-color="true" loext:opacity="0%" style:text-position="0% 100%" style:font-name="Times New Roman" fo:language="kpv" fo:country="RU" fo:font-weight="normal" officeooo:rsid="005636aa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49" style:family="text">
      <style:text-properties style:use-window-font-color="true" loext:opacity="0%" style:text-position="0% 100%" style:font-name="Times New Roman" fo:language="kpv" fo:country="RU" fo:font-weight="normal" officeooo:rsid="00581c3e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50" style:family="text">
      <style:text-properties style:use-window-font-color="true" loext:opacity="0%" style:text-position="0% 100%" style:font-name="Times New Roman" fo:language="kpv" fo:country="RU" fo:font-weight="normal" officeooo:rsid="00419dbe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51" style:family="text">
      <style:text-properties style:use-window-font-color="true" loext:opacity="0%" style:text-position="0% 100%" style:font-name="Times New Roman" fo:language="kpv" fo:country="RU" fo:font-weight="normal" officeooo:rsid="005a5dad" style:letter-kerning="true" fo:background-color="#ffffff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52" style:family="text">
      <style:text-properties style:use-window-font-color="true" loext:opacity="0%" style:text-position="0% 100%" style:font-name="Times New Roman" fo:language="kpv" fo:country="RU" fo:font-weight="normal" officeooo:rsid="00581c3e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bold"/>
    </style:style>
    <style:style style:name="T53" style:family="text">
      <style:text-properties style:use-window-font-color="true" loext:opacity="0%" style:text-position="0% 100%" style:font-name="Times New Roman" fo:language="kpv" fo:country="RU" fo:font-weight="normal" officeooo:rsid="0054ea5a" style:letter-kerning="true" fo:background-color="#ffffff" loext:char-shading-value="0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54" style:family="text">
      <style:text-properties style:use-window-font-color="true" loext:opacity="0%" style:text-position="0% 100%" style:font-name="Times New Roman" fo:language="kpv" fo:country="RU" fo:font-weight="bold" officeooo:rsid="005ada24" style:letter-kerning="true" fo:background-color="#ffffff" loext:char-shading-value="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55" style:family="text">
      <style:text-properties style:use-window-font-color="true" loext:opacity="0%" fo:language="kpv" fo:country="RU" fo:font-weight="normal" style:letter-kerning="true" style:font-name-asian="Droid Sans Fallback" style:language-asian="zh" style:country-asian="CN" style:font-weight-asian="normal" style:font-name-complex="Times New Roman1" style:language-complex="ar" style:country-complex="SA" style:font-weight-complex="normal"/>
    </style:style>
    <style:style style:name="T56" style:family="text">
      <style:text-properties style:use-window-font-color="true" loext:opacity="0%" fo:language="kpv" fo:country="RU" fo:font-weight="normal" officeooo:rsid="00419dbe" style:letter-kerning="true" style:font-name-asian="Droid Sans Fallback" style:language-asian="zh" style:country-asian="CN" style:font-weight-asian="normal" style:font-name-complex="Times New Roman1" style:language-complex="ar" style:country-complex="SA" style:font-weight-complex="normal"/>
    </style:style>
    <style:style style:name="T57" style:family="text">
      <style:text-properties style:use-window-font-color="true" loext:opacity="0%" fo:font-weight="normal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58" style:family="text">
      <style:text-properties style:use-window-font-color="true" loext:opacity="0%" fo:font-weight="normal" officeooo:rsid="00419dbe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59" style:family="text">
      <style:text-properties style:use-window-font-color="true" loext:opacity="0%" fo:font-weight="normal" officeooo:rsid="004202b0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0" style:family="text">
      <style:text-properties style:use-window-font-color="true" loext:opacity="0%" fo:font-weight="normal" officeooo:rsid="00449593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1" style:family="text">
      <style:text-properties style:use-window-font-color="true" loext:opacity="0%" fo:font-weight="normal" officeooo:rsid="00493536" style:letter-kerning="true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2" style:family="text">
      <style:text-properties style:use-window-font-color="true" loext:opacity="0%" fo:font-weight="normal" style:letter-kerning="true" style:font-name-asian="Times New Roman1" style:language-asian="zh" style:country-asian="CN" style:font-weight-asian="normal" style:font-name-complex="Times New Roman1" style:language-complex="hi" style:country-complex="IN"/>
    </style:style>
    <style:style style:name="T63" style:family="text">
      <style:text-properties style:use-window-font-color="true" loext:opacity="0%" fo:font-weight="normal" style:letter-kerning="true" style:language-asian="zh" style:country-asian="CN" style:font-weight-asian="normal" style:language-complex="ar" style:country-complex="SA" style:font-weight-complex="bold"/>
    </style:style>
    <style:style style:name="T64" style:family="text">
      <style:text-properties style:use-window-font-color="true" loext:opacity="0%" fo:font-weight="normal" officeooo:rsid="00419dbe" style:letter-kerning="true" style:language-asian="zh" style:country-asian="CN" style:font-weight-asian="normal" style:language-complex="ar" style:country-complex="SA" style:font-weight-complex="bold"/>
    </style:style>
    <style:style style:name="T65" style:family="text">
      <style:text-properties style:use-window-font-color="true" loext:opacity="0%" fo:font-weight="normal" officeooo:rsid="00501da4" style:letter-kerning="true" style:language-asian="zh" style:country-asian="CN" style:font-weight-asian="normal" style:language-complex="ar" style:country-complex="SA" style:font-weight-complex="bold"/>
    </style:style>
    <style:style style:name="T66" style:family="text">
      <style:text-properties style:use-window-font-color="true" loext:opacity="0%" fo:font-weight="normal" officeooo:rsid="005636aa" style:letter-kerning="true" style:language-asian="zh" style:country-asian="CN" style:font-weight-asian="normal" style:language-complex="ar" style:country-complex="SA" style:font-weight-complex="bold"/>
    </style:style>
    <style:style style:name="T67" style:family="text">
      <style:text-properties style:use-window-font-color="true" loext:opacity="0%" fo:font-weight="normal" officeooo:rsid="005636aa" style:letter-kerning="true" style:font-weight-asian="normal" style:language-complex="ar" style:country-complex="SA" style:font-weight-complex="bold"/>
    </style:style>
    <style:style style:name="T68" style:family="text">
      <style:text-properties style:use-window-font-color="true" loext:opacity="0%" fo:font-weight="normal" officeooo:rsid="00581c3e" style:letter-kerning="true" style:font-weight-asian="normal" style:language-complex="ar" style:country-complex="SA" style:font-weight-complex="bold"/>
    </style:style>
    <style:style style:name="T69" style:family="text">
      <style:text-properties style:font-name-complex="Times New Roman1"/>
    </style:style>
    <style:style style:name="T70" style:family="text">
      <style:text-properties officeooo:rsid="0045a4bf" style:font-name-complex="Times New Roman1"/>
    </style:style>
    <style:style style:name="T71" style:family="text">
      <style:text-properties officeooo:rsid="00478ab2" style:font-name-complex="Times New Roman1"/>
    </style:style>
    <style:style style:name="T72" style:family="text">
      <style:text-properties officeooo:rsid="00493536" style:font-name-complex="Times New Roman1"/>
    </style:style>
    <style:style style:name="T73" style:family="text">
      <style:text-properties officeooo:rsid="004a74af" style:font-name-complex="Times New Roman1"/>
    </style:style>
    <style:style style:name="T74" style:family="text">
      <style:text-properties officeooo:rsid="004c391a" style:font-name-complex="Times New Roman1"/>
    </style:style>
    <style:style style:name="T75" style:family="text">
      <style:text-properties officeooo:rsid="0063b1e4" style:font-name-complex="Times New Roman1"/>
    </style:style>
    <style:style style:name="T76" style:family="text">
      <style:text-properties officeooo:rsid="0065b00d" style:font-name-complex="Times New Roman1"/>
    </style:style>
    <style:style style:name="T77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78" style:family="text">
      <style:text-properties style:font-name="Times New Roman" fo:font-size="14pt" fo:language="kpv" fo:country="RU" style:font-size-asian="14pt" style:font-size-complex="14pt"/>
    </style:style>
    <style:style style:name="T79" style:family="text">
      <style:text-properties style:font-name="Times New Roman" fo:language="kpv" fo:country="RU"/>
    </style:style>
    <style:style style:name="T80" style:family="text">
      <style:text-properties style:font-name="Times New Roman" fo:language="kpv" fo:country="RU" style:font-name-complex="Times New Roman1"/>
    </style:style>
    <style:style style:name="T81" style:family="text">
      <style:text-properties officeooo:rsid="004a74af"/>
    </style:style>
    <style:style style:name="T82" style:family="text">
      <style:text-properties officeooo:rsid="004a9444"/>
    </style:style>
    <style:style style:name="T83" style:family="text">
      <style:text-properties officeooo:rsid="004d9358"/>
    </style:style>
    <style:style style:name="T84" style:family="text">
      <style:text-properties officeooo:rsid="004f4063"/>
    </style:style>
    <style:style style:name="T85" style:family="text">
      <style:text-properties officeooo:rsid="00501da4"/>
    </style:style>
    <style:style style:name="T86" style:family="text">
      <style:text-properties officeooo:rsid="00548e5e"/>
    </style:style>
    <style:style style:name="T87" style:family="text">
      <style:text-properties fo:color="#000000" loext:opacity="100%" fo:language="kpv" fo:country="RU"/>
    </style:style>
    <style:style style:name="T88" style:family="text">
      <style:text-properties fo:color="#000000" loext:opacity="100%" fo:language="kpv" fo:country="RU" officeooo:rsid="005b6f39" style:letter-kerning="false" style:font-name-asian="Times New Roman1" style:language-asian="ru" style:country-asian="RU" style:font-name-complex="Times New Roman1" style:language-complex="ar" style:country-complex="SA"/>
    </style:style>
    <style:style style:name="T89" style:family="text">
      <style:text-properties fo:color="#000000" loext:opacity="100%" fo:language="kpv" fo:country="RU" style:font-name-asian="LiberationSerif"/>
    </style:style>
    <style:style style:name="T90" style:family="text">
      <style:text-properties fo:color="#000000" loext:opacity="100%" fo:language="kpv" fo:country="RU" officeooo:rsid="005b6f39"/>
    </style:style>
    <style:style style:name="T91" style:family="text">
      <style:text-properties officeooo:rsid="0052b945"/>
    </style:style>
    <style:style style:name="T92" style:family="text">
      <style:text-properties fo:language="kpv" fo:country="RU" fo:font-weight="normal" style:language-asian="zh" style:country-asian="CN" style:font-weight-asian="normal" style:font-name-complex="Times New Roman1" style:language-complex="ar" style:country-complex="SA" style:font-weight-complex="normal"/>
    </style:style>
    <style:style style:name="T93" style:family="text">
      <style:text-properties fo:language="kpv" fo:country="RU" fo:font-weight="normal" officeooo:rsid="00419dbe" style:language-asian="zh" style:country-asian="CN" style:font-weight-asian="normal" style:font-name-complex="Times New Roman1" style:language-complex="ar" style:country-complex="SA" style:font-weight-complex="normal"/>
    </style:style>
    <style:style style:name="T94" style:family="text">
      <style:text-properties officeooo:rsid="006845f2"/>
    </style:style>
    <style:style style:name="T95" style:family="text">
      <style:text-properties officeooo:rsid="006f35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38161323" text:style-name="WWNum1">
        <text:list-item>
          <text:h text:style-name="P24" text:outline-level="1">К ОПУБЛИКОВАНИЮ</text:h>
        </text:list-item>
        <text:list-item>
          <text:h text:style-name="P3" text:outline-level="1">КОМИ РЕСПУБЛИКАЛӦН</text:h>
        </text:list-item>
        <text:list-item>
          <text:h text:style-name="P23" text:outline-level="1">ОЛАНПАС</text:h>
        </text:list-item>
        <text:list-item>
          <text:h text:style-name="P23" text:outline-level="1"/>
        </text:list-item>
        <text:list-item>
          <text:p text:style-name="P27"><text:span text:style-name="Strong_20_Emphasis"><text:span text:style-name="T12">“</text:span></text:span><text:span text:style-name="Strong_20_Emphasis"><text:span text:style-name="T11">Коми Республикаын ёрд инувъяс</text:span></text:span></text:p>
        </text:list-item>
        <text:list-item>
          <text:p text:style-name="P27"><text:span text:style-name="Strong_20_Emphasis"><text:span text:style-name="T11">да мирӧвӧй ёрдысьяслӧн чинъяс йылысь”</text:span></text:span></text:p>
        </text:list-item>
        <text:list-item>
          <text:p text:style-name="P27"><text:span text:style-name="Strong_20_Emphasis"><text:span text:style-name="T11">Коми Республикаса Оланпасӧ </text:span></text:span><text:span text:style-name="Strong_20_Emphasis"><text:span text:style-name="T9">вежсьӧмъяс пыртӧм йылысь</text:span></text:span></text:p>
        </text:list-item>
        <text:list-item>
          <text:p text:style-name="P4"/>
        </text:list-item>
        <text:list-item>
          <text:p text:style-name="P25">Примитӧма Коми Республикаса</text:p>
        </text:list-item>
        <text:list-item>
          <text:p text:style-name="P26"><text:span text:style-name="T92">Каналан Сӧветӧн <text:s text:c="31"/>20</text:span><text:span text:style-name="T55">2</text:span><text:span text:style-name="T56">3</text:span><text:span text:style-name="T92"> вося </text:span><text:span text:style-name="T93">лӧддза-номъя</text:span><text:span text:style-name="T92"> тӧлысь 2</text:span><text:span text:style-name="T93">1</text:span><text:span text:style-name="T55"> </text:span><text:span text:style-name="T92">лунӧ</text:span></text:p>
        </text:list-item>
        <text:list-item>
          <text:p text:style-name="P36"/>
        </text:list-item>
        <text:list-item>
          <text:h text:style-name="P8" text:outline-level="1"><text:span text:style-name="T3">1 статья. </text:span><text:span text:style-name="T4">Пыртны “Коми Республикаын ёрд инувъяс да мирӧвӧй ёрдысьяслӧн чинъяс йылысь” Коми Республикаса Оланпасӧ (</text:span><text:span text:style-name="Основной_20_текст7"><text:span text:style-name="T17">Коми Республикаса канму власьт органъяслӧн индӧд-тшӧктӧмъяс, 2000, 10 №, 1390 ст.; 2002, 3 №, 1892 ст.; 9 №, 2066 ст.; 2005, 12 №, 4118 ст.; 2006, 2 №, 4211 ст.; 2007, 5 №, 4794 ст.; 12 №, 5351 ст.; 2011, 23 №, 595 ст.; 2012, 34 №, 792 ст.; 2015, 12 №, 156 ст.; 21 №, 298 ст.; 26 №, 351 ст.; 2018, 19 №, 359 ст.; 2019, 5 №, 56 ст.; 2020, 21 №, 346 ст.; </text:span></text:span><text:span text:style-name="Основной_20_текст7"><text:span text:style-name="T18">2021, 7 №, 138 ст.</text:span></text:span><text:span text:style-name="Основной_20_текст7"><text:span text:style-name="T17">) татшӧм вежсьӧмъяс:</text:span></text:span></text:h>
        </text:list-item>
        <text:list-item>
          <text:h text:style-name="P9" text:outline-level="1"><text:span text:style-name="Основной_20_текст7"><text:span text:style-name="T24">Коми Республикаын ёрд районъясын ёрд инувъяс лыддьӧгын, мый вынсьӧдӧма индӧм Оланпасӧн (1 содтӧдын)</text:span></text:span><text:span text:style-name="Основной_20_текст7"><text:span text:style-name="T17">:</text:span></text:span></text:h>
        </text:list-item>
        <text:list-item>
          <text:h text:style-name="P9" text:outline-level="1"><text:span text:style-name="Основной_20_текст7"><text:span text:style-name="T18">1) “Сыктывкарса ёрд район” юкӧдын:</text:span></text:span></text:h>
        </text:list-item>
        <text:list-item>
          <text:h text:style-name="P9" text:outline-level="1"><text:span text:style-name="Основной_20_текст7"><text:span text:style-name="T18">а) 1 позицияса 3 графаын:</text:span></text:span></text:h>
        </text:list-item>
        <text:list-item>
          <text:h text:style-name="P9" text:outline-level="1"><text:span text:style-name="Основной_20_текст7"><text:span text:style-name="T18">нёльӧд абзацӧ “Гараж</text:span></text:span><text:span text:style-name="T69"> – Димитров уличасянь Пушкин уличаӧдз</text:span><text:span text:style-name="Основной_20_текст7"><text:span text:style-name="T18">,” кывъяс бӧрын содтыны “Давпо</text:span></text:span><text:span text:style-name="Основной_20_текст7"><text:span text:style-name="T22">м</text:span></text:span><text:span text:style-name="Основной_20_текст7"><text:span text:style-name="T18"> – 10 №-а, 11 №-а, 32 №-а керкаяс,” кывъяс;</text:span></text:span></text:h>
        </text:list-item>
        <text:list-item>
          <text:h text:style-name="P10" text:outline-level="1"><text:span text:style-name="Основной_20_текст7"><text:span text:style-name="T19">витӧд абзацӧ “Гараж” кыв бӧрын содтыны “, </text:span></text:span><text:span text:style-name="Основной_20_текст7"><text:span text:style-name="T20">Станциядор” кыв;</text:span></text:span></text:h>
        </text:list-item>
        <text:list-item>
          <text:h text:style-name="P11" text:outline-level="1"><text:span text:style-name="Основной_20_текст7"><text:span text:style-name="T20">б) 2 позициялӧн 3 графаса коймӧд абзацын “Орджоникидзе” кыв вежны “Оплеснин” кывйӧн;</text:span></text:span></text:h>
        </text:list-item>
        <text:list-item>
          <text:h text:style-name="P12" text:outline-level="1"><text:span text:style-name="Основной_20_текст7"><text:span text:style-name="T20">в) 4 позициялӧн 3 графаса нёльӧд абзацын “Пушкин</text:span></text:span><text:span text:style-name="T69"> – Сӧветскӧй уличалӧн чётнӧй бокыс” </text:span><text:span text:style-name="T70">кывъяс вежны “Пушкин</text:span><text:span text:style-name="T69"> – чётнӧй бокыс Сӧветскӧй улича</text:span><text:span text:style-name="T70">сянь</text:span><text:span text:style-name="T69">” </text:span><text:span text:style-name="T70">кывъясӧн;</text:span></text:h>
        </text:list-item>
        <text:list-item>
          <text:h text:style-name="P5" text:outline-level="1">г) 6 позицияса 3 графаын:</text:h>
        </text:list-item>
        <text:list-item>
          <text:h text:style-name="P13" text:outline-level="1">нёльӧд абзацын “<text:span text:style-name="T69">Комсомольскӧй, Вӧр,” </text:span><text:span text:style-name="T71">кывъяс да “Войвыв,” кыв киритны;</text:span></text:h>
        </text:list-item>
        <text:list-item>
          <text:h text:style-name="P14" text:outline-level="1"><text:span text:style-name="T69">витӧд абзацӧ “2 Серов,” кывъяс бӧрын содтыны </text:span><text:span text:style-name="T70">“Комсомольскӧй, Вӧр,” </text:span><text:span text:style-name="T69">кывъяс, “Пошта,” кыв бӧрын содтыны “Войвыв,” кыв;</text:span></text:h>
        </text:list-item>
        <text:list-item>
          <text:h text:style-name="P14" text:outline-level="1">д) 7 позицияса 3 графаын:</text:h>
        </text:list-item>
        <text:list-item>
          <text:h text:style-name="P14" text:outline-level="1">коймӧд абзацын:</text:h>
        </text:list-item>
        <text:list-item>
          <text:h text:style-name="P14" text:outline-level="1">“<text:span text:style-name="T69">Алексей Бойков,” кывъяс киритны;</text:span></text:h>
        </text:list-item>
        <text:list-item>
          <text:h text:style-name="P14" text:outline-level="1">“Владимир Тимин,” кывъяс бӧрын содтыны <text:span text:style-name="Основной_20_текст7"><text:span text:style-name="T18">“Давпо</text:span></text:span><text:span text:style-name="Основной_20_текст7"><text:span text:style-name="T23">м</text:span></text:span><text:span text:style-name="Основной_20_текст7"><text:span text:style-name="T18"> </text:span></text:span><text:span text:style-name="Основной_20_текст7"><text:span text:style-name="T17">(</text:span></text:span><text:span text:style-name="Основной_20_текст7"><text:span text:style-name="T18">10 №-а, 11 №‑а, 32 №-а керкаяс </text:span></text:span><text:span text:style-name="Основной_20_текст7"><text:span text:style-name="T17">кындзи)</text:span></text:span><text:span text:style-name="Основной_20_текст7"><text:span text:style-name="T18">,” </text:span></text:span><text:span text:style-name="Основной_20_текст7"><text:span text:style-name="T17">кывъяс;</text:span></text:span></text:h>
        </text:list-item>
        <text:list-item>
          <text:h text:style-name="P14" text:outline-level="1"><text:span text:style-name="Основной_20_текст7"><text:span text:style-name="T17">“Морозов</text:span></text:span><text:span text:style-name="T69"> – нечётнӧй бокыс улича заводитчӧмсянь Сыктыв туйӧдз</text:span><text:span text:style-name="Основной_20_текст7"><text:span text:style-name="T17">” кывъяс вежны “Морозов</text:span></text:span><text:span text:style-name="T69"> – нечётнӧй бокыс </text:span><text:span text:style-name="T72">Элеватор </text:span><text:span text:style-name="T69">улича</text:span><text:span text:style-name="T72">сянь</text:span><text:span text:style-name="T69"> Сыктыв туйӧдз </text:span><text:span text:style-name="T75">(45 №-сянь 53 №-ӧдз керкаяс кындзи)</text:span><text:span text:style-name="Основной_20_текст7"><text:span text:style-name="T17">” </text:span></text:span><text:span text:style-name="Основной_20_текст7"><text:span text:style-name="T21">кывъясӧн;</text:span></text:span></text:h>
        </text:list-item>
        <text:list-item>
          <text:h text:style-name="P14" text:outline-level="1"><text:soft-page-break/><text:span text:style-name="Основной_20_текст7"><text:span text:style-name="T21">“Дзоридза</text:span></text:span><text:span text:style-name="T69">,” </text:span><text:span text:style-name="T72">кыв бӧрын содтыны “Элеватор,” кыв;</text:span></text:h>
        </text:list-item>
        <text:list-item>
          <text:h text:style-name="P15" text:outline-level="1"><text:span text:style-name="T69">витӧд абзацын “</text:span><text:span text:style-name="T73">Дырнӧс</text:span><text:span text:style-name="T76">са сад вӧдитан комплекс</text:span><text:span text:style-name="T73">” кыв</text:span><text:span text:style-name="T76">ъяс</text:span><text:span text:style-name="T73"> вежны “Дырнӧс</text:span><text:span text:style-name="T76">са сад вӧдитан комплекс</text:span><text:span text:style-name="T73">;” кыв</text:span><text:span text:style-name="T76">ъяс</text:span><text:span text:style-name="T73">ӧн;</text:span></text:h>
        </text:list-item>
        <text:list-item>
          <text:h text:style-name="P6" text:outline-level="1">содтыны татшӧм сюрӧса выль абзац:</text:h>
        </text:list-item>
        <text:list-item>
          <text:h text:style-name="P16" text:outline-level="1">“Сыктывкар кытшовтӧм” ӧтув вӧдитчан автомашина туй (9-сянь 16 к<text:span text:style-name="T85">илометр</text:span>ӧдз <text:span text:style-name="T82">бӧръясӧ</text:span> пыртӧмӧн)”;</text:h>
        </text:list-item>
        <text:list-item>
          <text:h text:style-name="P17" text:outline-level="1">е) 8 позициялӧн 3 графаса нёльӧд абзацын:</text:h>
        </text:list-item>
        <text:list-item>
          <text:h text:style-name="P17" text:outline-level="1">“Маегов – улича заводитчӧмсянь Оплеснин улич<text:span text:style-name="T95">а</text:span>ӧдз,” кывъяс бӧрын содтыны “Морозов – 45 №-сянь 53 №-<text:span text:style-name="T94">ӧдз</text:span> керка<text:span text:style-name="T94">яс</text:span>,” кывъяс;</text:h>
        </text:list-item>
        <text:list-item>
          <text:h text:style-name="P18" text:outline-level="1">“<text:span text:style-name="T69">Орджоникидзе – чётнӧй бокыс Карл Маркс уличасянь улича помӧдз” </text:span><text:span text:style-name="T74">кывъяс вежны </text:span><text:span text:style-name="T69">“Орджоникидзе – чётнӧй бокыс Карл Маркс уличасянь </text:span><text:span text:style-name="T74">Октябр шӧртуйӧдз, кыкнан бокыс Октябр шӧртуйсянь кӧрт туй вом</text:span><text:span text:style-name="T69">ӧн вуджанінӧдз</text:span><text:span text:style-name="T74"> да чётнӧй бокыс кӧрт туй вом</text:span><text:span text:style-name="T69">ӧн вуджанін</text:span><text:span text:style-name="T74">сянь улича помӧдз” кывъясӧн;</text:span></text:h>
        </text:list-item>
        <text:list-item>
          <text:h text:style-name="P7" text:outline-level="1">ж) 9 позициялӧн 3 графаса нёльӧд абзацын “Крупская – Энгельс уличасянь Карл Маркс уличаӧдз,” кывъяс киритны;</text:h>
        </text:list-item>
        <text:list-item>
          <text:h text:style-name="P19" text:outline-level="1">з) 10 позициялӧн 3 графаса витӧд абзацын “<text:span text:style-name="T69">Энгельс – чётнӧй бокыс Печора уличасянь Асыввыв уличаӧдз” кывъяс вежны “Энгельс – Печора уличасянь Асыввыв уличаӧдз” кывъясӧн;</text:span></text:h>
        </text:list-item>
        <text:list-item>
          <text:h text:style-name="P20" text:outline-level="1">и) 12 позицияса 3 графаын:</text:h>
        </text:list-item>
        <text:list-item>
          <text:h text:style-name="P21" text:outline-level="1">ӧкмысӧд абзацын “<text:span text:style-name="T83">(важ да выль)” кывъяс вежны </text:span>“<text:span text:style-name="T83">(важ да выль);” кывъясӧн;</text:span></text:h>
        </text:list-item>
        <text:list-item>
          <text:h text:style-name="P22" text:outline-level="1">содтыны татшӧм сюрӧса выль абзацъяс:</text:h>
        </text:list-item>
        <text:list-item>
          <text:h text:style-name="P22" text:outline-level="1">“<text:span text:style-name="T85">сад вӧдитан абу коммерческӧй товариществояс: “</text:span><text:span text:style-name="T84">Човса кыа”, “</text:span><text:span text:style-name="T85">Дубок”, “Дубок-2”;”;</text:span></text:h>
        </text:list-item>
        <text:list-item>
          <text:h text:style-name="P37" text:outline-level="1">“Сыктывкар кытшовтӧм” ӧтув вӧдитчан автомашина туй (<text:span text:style-name="T85">17-</text:span>сянь 1<text:span text:style-name="T85">9</text:span> к<text:span text:style-name="T85">илометр</text:span>ӧдз <text:span text:style-name="T82">бӧръясӧ</text:span> пыртӧмӧн)”;</text:h>
        </text:list-item>
        <text:list-item>
          <text:h text:style-name="P38" text:outline-level="1">2) <text:span text:style-name="Основной_20_текст7"><text:span text:style-name="T26">“</text:span></text:span><text:span text:style-name="Основной_20_текст7"><text:span text:style-name="T25">Эжваса</text:span></text:span><text:span text:style-name="Основной_20_текст7"><text:span text:style-name="T26"> ёрд район” юкӧдын:</text:span></text:span></text:h>
        </text:list-item>
        <text:list-item>
          <text:h text:style-name="P38" text:outline-level="1"><text:span text:style-name="Основной_20_текст7"><text:span text:style-name="T25">а) 14 позициялӧн 3 графаса квайтӧд абзацын “(11-</text:span></text:span>сянь 23 километрӧдз бӧръясӧ пыртӧмӧн)” кывъяс вежны “(10,6-сянь 23,2 километрӧдз бӧръясӧ пыртӧмӧн)” кывъясӧн;</text:h>
        </text:list-item>
        <text:list-item>
          <text:h text:style-name="P38" text:outline-level="1">б) 15 позицияса 3 графаын:</text:h>
        </text:list-item>
        <text:list-item>
          <text:h text:style-name="P38" text:outline-level="1">квайтӧд абзацын “Ухта туй Эжва районса мудоръясын” кывъяс вежны “Ухта туй Эжва районса мудоръясын;” кывъясӧн;</text:h>
        </text:list-item>
        <text:list-item>
          <text:h text:style-name="P39" text:outline-level="1">содтыны татшӧм сюрӧса выль абзац:</text:h>
        </text:list-item>
        <text:list-item>
          <text:h text:style-name="P40" text:outline-level="1">“<text:span text:style-name="T81">ӧтув вӧдитчан автомашина туй</text:span>яс: <text:span text:style-name="T81">“Сыктывкар кытшовтӧм” </text:span><text:span text:style-name="T85">Эжва районса мудоръясын </text:span>(20-<text:span text:style-name="T85">сянь </text:span>32,2<text:span text:style-name="T85"> километрӧдз бӧръясӧ пыртӧмӧн), “</text:span><text:span text:style-name="T91">Эжваса </text:span>промышленнӧй падвежасянін дорӧ пыранін”, <text:span text:style-name="T86">Мандач сикт кодь посёлоклань </text:span><text:span text:style-name="T85">(</text:span><text:span text:style-name="T86">0-</text:span><text:span text:style-name="T85">сянь </text:span><text:span text:style-name="T86">8</text:span><text:span text:style-name="T85"> километрӧдз бӧръясӧ пыртӧмӧн)”;</text:span></text:h>
        </text:list-item>
        <text:list-item>
          <text:h text:style-name="P41" text:outline-level="1">3) “Воркутаса <text:span text:style-name="Основной_20_текст7"><text:span text:style-name="T26">ёрд район” юкӧд</text:span></text:span><text:span text:style-name="Основной_20_текст7"><text:span text:style-name="T25">са 20 позициялӧн 3 графаса квайтӧд абзацын “Депо</text:span></text:span> уличкост<text:span text:style-name="Основной_20_текст7"><text:span text:style-name="T25">” кывъяс кольны “</text:span></text:span><text:span text:style-name="Основной_20_текст7"><text:span text:style-name="T29">Депо уличкост” кывъясӧн</text:span></text:span><text:span text:style-name="Основной_20_текст7"><text:span text:style-name="T25">;</text:span></text:span></text:h>
        </text:list-item>
        <text:list-item>
          <text:h text:style-name="P42" text:outline-level="1"><text:span text:style-name="Основной_20_текст7"><text:span text:style-name="T27">4) </text:span></text:span><text:span text:style-name="Основной_20_текст7"><text:span text:style-name="T26">“</text:span></text:span><text:span text:style-name="Основной_20_текст7"><text:span text:style-name="T27">Интаса</text:span></text:span><text:span text:style-name="Основной_20_текст7"><text:span text:style-name="T26"> ёрд район” юкӧдын:</text:span></text:span></text:h>
        </text:list-item>
        <text:list-item>
          <text:h text:style-name="P42" text:outline-level="1"><text:span text:style-name="Основной_20_текст7"><text:span text:style-name="T27">а) 26 позициялӧн 3 графаса коймӧд абзацын:</text:span></text:span></text:h>
        </text:list-item>
        <text:list-item>
          <text:h text:style-name="P42" text:outline-level="1"><text:span text:style-name="Основной_20_текст7"><text:span text:style-name="T27">“Кытша,”, “Виддза,”, “Медш</text:span></text:span>ӧр<text:span text:style-name="Основной_20_текст7"><text:span text:style-name="T27">,” кывъяс киритны;</text:span></text:span></text:h>
        </text:list-item>
        <text:list-item>
          <text:h text:style-name="P43" text:outline-level="1"><text:span text:style-name="Основной_20_текст7"><text:span text:style-name="T27">“</text:span></text:span><text:span text:style-name="Основной_20_текст7"><text:span text:style-name="T30">34 №-а керкасянь улича помӧдз,” </text:span></text:span><text:span text:style-name="Основной_20_текст7"><text:span text:style-name="T31">кывъяс бӧрын содтыны </text:span></text:span><text:soft-page-break/><text:span text:style-name="Основной_20_текст7"><text:span text:style-name="T31">“Морозов,” кыв;</text:span></text:span></text:h>
        </text:list-item>
        <text:list-item>
          <text:h text:style-name="P28" text:outline-level="1"><text:span text:style-name="Основной_20_текст7"><text:span text:style-name="T43">б) 27 позициялӧн 3 графаса нёльӧд абзацӧ “</text:span></text:span><text:span text:style-name="Основной_20_текст7"><text:span text:style-name="T32">Дзержинский</text:span></text:span><text:span text:style-name="Основной_20_текст7"><text:span text:style-name="T43"> – чётнӧй бокыс,” кывъяс бӧрын содтыны </text:span></text:span><text:span text:style-name="Основной_20_текст7"><text:span text:style-name="T35">“Кытша,” </text:span></text:span><text:span text:style-name="Основной_20_текст7"><text:span text:style-name="T36">кыв, “Куратов</text:span></text:span><text:span text:style-name="T77"> – Комсомольскӧй изэрдсянь Дзержинский уличаӧдз</text:span><text:span text:style-name="Основной_20_текст7"><text:span text:style-name="T36">” кывъяс бӧрын содтыны </text:span></text:span><text:span text:style-name="Основной_20_текст7"><text:span text:style-name="T35">“Виддза,” </text:span></text:span><text:span text:style-name="Основной_20_текст7"><text:span text:style-name="T36">кыв, “Войвыв,” кыв б</text:span></text:span><text:span text:style-name="Основной_20_текст7"><text:span text:style-name="T40">ӧ</text:span></text:span><text:span text:style-name="Основной_20_текст7"><text:span text:style-name="T36">рын содтыны </text:span></text:span><text:span text:style-name="Основной_20_текст7"><text:span text:style-name="T35">“Медш</text:span></text:span><text:span text:style-name="Основной_20_текст7"><text:span text:style-name="T44">ӧр</text:span></text:span><text:span text:style-name="Основной_20_текст7"><text:span text:style-name="T35">,” кыв;</text:span></text:span></text:h>
        </text:list-item>
        <text:list-item>
          <text:h text:style-name="P29" text:outline-level="1"><text:span text:style-name="Основной_20_текст7"><text:span text:style-name="T37">5) </text:span></text:span><text:span text:style-name="Основной_20_текст7"><text:span text:style-name="T34">“</text:span></text:span><text:span text:style-name="Основной_20_текст7"><text:span text:style-name="T37">Усинскса</text:span></text:span><text:span text:style-name="Основной_20_текст7"><text:span text:style-name="T34"> ёрд район” юкӧдын:</text:span></text:span></text:h>
        </text:list-item>
        <text:list-item>
          <text:h text:style-name="P29" text:outline-level="1"><text:span text:style-name="Основной_20_текст7"><text:span text:style-name="T37">а) 35 позициялӧн 3 графаса коймӧд абзацын “Паркдор </text:span></text:span><text:span text:style-name="T78">– нечётнӧй бокыс</text:span><text:span text:style-name="Основной_20_текст7"><text:span text:style-name="T37">” кывъяс </text:span></text:span><text:span text:style-name="Основной_20_текст7"><text:span text:style-name="T41">бӧрын</text:span></text:span><text:span text:style-name="Основной_20_текст7"><text:span text:style-name="T37"> содтыны “да 2 №-сянь 8б №-</text:span></text:span><text:span text:style-name="Основной_20_текст7"><text:span text:style-name="T41">ӧдз</text:span></text:span><text:span text:style-name="Основной_20_текст7"><text:span text:style-name="T37"> керка</text:span></text:span><text:span text:style-name="Основной_20_текст7"><text:span text:style-name="T41">яс</text:span></text:span><text:span text:style-name="Основной_20_текст7"><text:span text:style-name="T37">” кывъяс;</text:span></text:span></text:h>
        </text:list-item>
        <text:list-item>
          <text:h text:style-name="P29" text:outline-level="1"><text:span text:style-name="Основной_20_текст7"><text:span text:style-name="T37">б) 36 позицияса 3 графаын:</text:span></text:span></text:h>
        </text:list-item>
        <text:list-item>
          <text:h text:style-name="P30" text:outline-level="1"><text:span text:style-name="Основной_20_текст7"><text:span text:style-name="T37">коймӧд абзацын: </text:span></text:span></text:h>
        </text:list-item>
        <text:list-item>
          <text:h text:style-name="P30" text:outline-level="1"><text:span text:style-name="Основной_20_текст7"><text:span text:style-name="T37">“Геологоразведчикъяс,”, “Том </text:span></text:span><text:span text:style-name="T78">йӧз – нечётнӧй бокыс Октябрлы 60 во уличасянь Воркута уличаӧдз</text:span><text:span text:style-name="Основной_20_текст7"><text:span text:style-name="T37">,” кывъяс киритны;</text:span></text:span></text:h>
        </text:list-item>
        <text:list-item>
          <text:h text:style-name="P29" text:outline-level="1"><text:span text:style-name="Основной_20_текст7"><text:span text:style-name="T37">“Паркдор – чётнӧй бокыс” кывъяс бӧрын содтыны “(2 №-сянь 8б №‑</text:span></text:span><text:span text:style-name="Основной_20_текст7"><text:span text:style-name="T42">ӧдз</text:span></text:span><text:span text:style-name="Основной_20_текст7"><text:span text:style-name="T37"> керка</text:span></text:span><text:span text:style-name="Основной_20_текст7"><text:span text:style-name="T42">яс</text:span></text:span><text:span text:style-name="Основной_20_текст7"><text:span text:style-name="T37"> кындзи)” кывъяс;</text:span></text:span></text:h>
        </text:list-item>
        <text:list-item>
          <text:h text:style-name="P31" text:outline-level="1"><text:span text:style-name="Основной_20_текст7"><text:span text:style-name="T37">нёльӧд абзацӧ “Больничн</text:span></text:span><text:span text:style-name="T78">ӧй</text:span><text:span text:style-name="Основной_20_текст7"><text:span text:style-name="T37">,” </text:span></text:span><text:span text:style-name="Основной_20_текст7"><text:span text:style-name="T38">кыв бӧрын содтыны </text:span></text:span><text:span text:style-name="Основной_20_текст7"><text:span text:style-name="T37">“Геологоразведчикъяс,” </text:span></text:span><text:span text:style-name="Основной_20_текст7"><text:span text:style-name="T38">кыв;</text:span></text:span></text:h>
        </text:list-item>
        <text:list-item>
          <text:h text:style-name="P32" text:outline-level="1"><text:span text:style-name="Основной_20_текст7"><text:span text:style-name="T39">в) 37 позициялӧн 3 графаса коймӧд абзацын “ –</text:span></text:span><text:span text:style-name="T78"> кыкнан бокыс улича заводитчӧмсянь Октябрлы 60 во уличаӧдз да чётнӧй бокыс Октябрлы 60 во уличасянь Воркута уличаӧдз</text:span><text:span text:style-name="Основной_20_текст7"><text:span text:style-name="T39">” кывъяс киритны.</text:span></text:span></text:h>
        </text:list-item>
      </text:list>
      <text:h text:style-name="P33" text:outline-level="1"><text:span text:style-name="Основной_20_текст7"><text:span text:style-name="T39"/></text:span></text:h>
      <text:h text:style-name="P33" text:outline-level="1"><text:span text:style-name="Основной_20_текст7"><text:span text:style-name="T45">2 статья.</text:span></text:span><text:span text:style-name="Основной_20_текст7"><text:span text:style-name="T39"> Тайӧ Оланпасыс вынсялӧ 2023 вося сора тӧлысь 1 лунсянь.</text:span></text:span></text:h>
      <text:h text:style-name="P34" text:outline-level="1"><text:span text:style-name="Основной_20_текст7"><text:span text:style-name="T37"/></text:span></text:h>
      <text:h text:style-name="P34" text:outline-level="1"><text:span text:style-name="Основной_20_текст7"><text:span text:style-name="T37"/></text:span></text:h>
      <text:h text:style-name="P34" text:outline-level="1"><text:span text:style-name="Основной_20_текст7"><text:span text:style-name="T37"/></text:span></text:h>
      <text:p text:style-name="P45">Коми Республикаса Юралысь <text:s text:c="61"/>В.В. Уйба</text:p>
      <text:p text:style-name="P2"/>
      <text:p text:style-name="P44">Сыктывкар</text:p>
      <text:p text:style-name="P1"><text:span text:style-name="T87">202</text:span><text:span text:style-name="T90">3</text:span><text:span text:style-name="T87"> вося </text:span><text:span text:style-name="T88">лӧддза-номъя</text:span><text:span text:style-name="T87"> т</text:span><text:span text:style-name="T89">ӧ</text:span><text:span text:style-name="T87">лысь </text:span><text:span text:style-name="T88">23</text:span><text:span text:style-name="T87"> лун</text:span></text:p>
      <text:h text:style-name="P35" text:outline-level="2"><text:span text:style-name="Основной_20_текст7"><text:span text:style-name="T5">3</text:span></text:span><text:span text:style-name="Основной_20_текст7"><text:span text:style-name="T6">5</text:span></text:span><text:span text:style-name="Основной_20_текст7"><text:span text:style-name="T5">-РЗ №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15H37M22S</meta:editing-duration>
    <meta:editing-cycles>63</meta:editing-cycles>
    <meta:generator>LibreOffice/7.3.7.2$Windows_X86_64 LibreOffice_project/e114eadc50a9ff8d8c8a0567d6da8f454beeb84f</meta:generator>
    <dc:date>2023-10-18T16:32:04.911000000</dc:date>
    <meta:document-statistic meta:table-count="0" meta:image-count="0" meta:object-count="0" meta:page-count="3" meta:paragraph-count="63" meta:word-count="735" meta:character-count="5216" meta:non-whitespace-character-count="4432"/>
  </office:meta>
</office:document-meta>
</file>