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54bceb" style:font-size-asian="14pt" style:font-size-complex="14pt"/>
    </style:style>
    <style:style style:name="P2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4bceb"/>
    </style:style>
    <style:style style:name="P3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686e4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3e339a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576cf0" fo:hyphenate="false" fo:hyphenation-remain-char-count="2" fo:hyphenation-push-char-count="2" loext:hyphenation-no-caps="false"/>
    </style:style>
    <style:style style:name="P6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officeooo:paragraph-rsid="003e339a" style:font-size-asian="14pt" style:font-size-complex="14pt"/>
    </style:style>
    <style:style style:name="P8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officeooo:paragraph-rsid="003e339a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2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481b6" officeooo:paragraph-rsid="004481b6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4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270311" style:font-size-asian="14pt" style:font-weight-asian="normal" style:font-size-complex="14pt" style:font-weight-complex="normal"/>
    </style:style>
    <style:style style:name="P15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2ba54e" officeooo:paragraph-rsid="004bf073" style:font-size-asian="14pt" style:font-weight-asian="normal" style:font-size-complex="14pt" style:font-weight-complex="normal"/>
    </style:style>
    <style:style style:name="P16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2ba54e" officeooo:paragraph-rsid="004da923" style:font-size-asian="14pt" style:font-weight-asian="normal" style:font-size-complex="14pt" style:font-weight-complex="normal"/>
    </style:style>
    <style:style style:name="P17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2ba54e" officeooo:paragraph-rsid="004f8137" style:font-size-asian="14pt" style:font-weight-asian="normal" style:font-size-complex="14pt" style:font-weight-complex="normal"/>
    </style:style>
    <style:style style:name="P18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2ba54e" officeooo:paragraph-rsid="0050be11" style:font-size-asian="14pt" style:font-weight-asian="normal" style:font-size-complex="14pt" style:font-weight-complex="normal"/>
    </style:style>
    <style:style style:name="P19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2ba54e" officeooo:paragraph-rsid="0051c4b7" style:font-size-asian="14pt" style:font-weight-asian="normal" style:font-size-complex="14pt" style:font-weight-complex="normal"/>
    </style:style>
    <style:style style:name="P20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2ba54e" officeooo:paragraph-rsid="00521f24" style:font-size-asian="14pt" style:font-weight-asian="normal" style:font-size-complex="14pt" style:font-weight-complex="normal"/>
    </style:style>
    <style:style style:name="P21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2ba54e" officeooo:paragraph-rsid="0054bceb" style:font-size-asian="14pt" style:font-weight-asian="normal" style:font-size-complex="14pt" style:font-weight-complex="normal"/>
    </style:style>
    <style:style style:name="P22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2ba54e" officeooo:paragraph-rsid="005686e4" style:font-size-asian="14pt" style:font-weight-asian="normal" style:font-size-complex="14pt" style:font-weight-complex="normal"/>
    </style:style>
    <style:style style:name="P23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5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6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42a133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7" style:family="paragraph" style:parent-style-name="Standard" style:list-style-name="WWNum1" style:master-page-name="First_20_Page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51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70b09a" officeooo:paragraph-rsid="0070b09a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8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indent="1.251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29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orphans="0" fo:widows="0" fo:text-indent="1.251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30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officeooo:paragraph-rsid="00270311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2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orphans="0" fo:widows="0" fo:text-indent="1.251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officeooo:paragraph-rsid="00270311" style:font-size-asian="14pt" style:font-size-complex="14pt"/>
    </style:style>
    <style:style style:name="P33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4pt" officeooo:paragraph-rsid="004481b6" style:font-size-asian="14pt" style:font-size-complex="14pt"/>
    </style:style>
    <style:style style:name="P34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4pt" officeooo:rsid="004481b6" officeooo:paragraph-rsid="004481b6" style:font-size-asian="14pt" style:font-size-complex="14pt"/>
    </style:style>
    <style:style style:name="P35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rsid="004481b6" officeooo:paragraph-rsid="004481b6"/>
    </style:style>
    <style:style style:name="P36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rsid="004481b6" officeooo:paragraph-rsid="0045d2e2"/>
    </style:style>
    <style:style style:name="P37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rsid="004481b6" officeooo:paragraph-rsid="00476755"/>
    </style:style>
    <style:style style:name="P38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rsid="004481b6" officeooo:paragraph-rsid="004a69f6"/>
    </style:style>
    <style:style style:name="P39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rsid="004481b6" officeooo:paragraph-rsid="0060a8cd"/>
    </style:style>
    <style:style style:name="P40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rsid="004481b6" officeooo:paragraph-rsid="004b8e5b"/>
    </style:style>
    <style:style style:name="P41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3c347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color="#00000a" loext:opacity="100%" style:text-position="0% 100%" style:font-name="Times New Roman" fo:font-size="14pt" fo:language="kpv" fo:country="RU" style:text-underline-style="none" fo:font-weight="normal" officeooo:rsid="0051e3de" style:letter-kerning="tru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hi" style:country-complex="IN" style:font-weight-complex="normal"/>
    </style:style>
    <style:style style:name="T2" style:family="text">
      <style:text-properties fo:color="#00000a" loext:opacity="100%" style:text-position="0% 100%" style:font-name="Times New Roman" fo:font-size="14pt" fo:language="kpv" fo:country="RU" style:text-underline-style="none" fo:font-weight="normal" officeooo:rsid="008de460" style:letter-kerning="tru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hi" style:country-complex="IN" style:font-weight-complex="normal"/>
    </style:style>
    <style:style style:name="T3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4" style:family="text">
      <style:text-properties fo:color="#00000a" loext:opacity="100%" style:text-outline="false" style:text-position="0% 100%" fo:font-size="14pt" fo:text-shadow="none" officeooo:rsid="005831d8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5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6" style:family="text">
      <style:text-properties fo:color="#00000a" loext:opacity="100%" style:font-name="Times New Roman" fo:font-size="14pt" fo:language="kpv" fo:country="RU" fo:font-weight="bold" officeooo:rsid="003e339a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7" style:family="text">
      <style:text-properties style:text-position="0% 100%" officeooo:rsid="002ba54e" style:font-name-asian="Times New Roman1" style:language-asian="ru" style:country-asian="RU" style:font-name-complex="Times New Roman1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Times New Roman1" style:language-asian="ru" style:country-asian="RU" style:font-name-complex="Times New Roman1"/>
    </style:style>
    <style:style style:name="T10" style:family="text">
      <style:text-properties officeooo:rsid="004399b8" style:font-name-asian="Times New Roman1" style:language-asian="ru" style:country-asian="RU" style:font-name-complex="Times New Roman1"/>
    </style:style>
    <style:style style:name="T11" style:family="text">
      <style:text-properties style:font-name-asian="Times New Roman1" style:language-asian="ru" style:country-asian="RU" style:font-name-complex="Times New Roman2"/>
    </style:style>
    <style:style style:name="T12" style:family="text">
      <style:text-properties style:font-name-asian="Calibri" style:language-asian="ru" style:country-asian="RU" style:font-name-complex="Times New Roman1"/>
    </style:style>
    <style:style style:name="T13" style:family="text">
      <style:text-properties officeooo:rsid="00286322" style:font-name-asian="Calibri" style:language-asian="ru" style:country-asian="RU" style:font-name-complex="Times New Roman1"/>
    </style:style>
    <style:style style:name="T14" style:family="text">
      <style:text-properties officeooo:rsid="002a26f3" style:font-name-asian="Calibri" style:language-asian="ru" style:country-asian="RU" style:font-name-complex="Times New Roman1"/>
    </style:style>
    <style:style style:name="T15" style:family="text">
      <style:text-properties officeooo:rsid="002ba54e" style:font-name-asian="Calibri" style:language-asian="ru" style:country-asian="RU" style:font-name-complex="Times New Roman1"/>
    </style:style>
    <style:style style:name="T16" style:family="text">
      <style:text-properties officeooo:rsid="004399b8" style:font-name-asian="Calibri" style:language-asian="ru" style:country-asian="RU" style:font-name-complex="Times New Roman1"/>
    </style:style>
    <style:style style:name="T17" style:family="text">
      <style:text-properties officeooo:rsid="002a26f3" fo:background-color="transparent" loext:char-shading-value="0" style:font-name-asian="Calibri" style:language-asian="ru" style:country-asian="RU" style:font-name-complex="Times New Roman1"/>
    </style:style>
    <style:style style:name="T1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76cf0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76cf0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1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22" style:family="text">
      <style:text-properties style:font-name="Times New Roman" fo:font-size="14pt" fo:language="kpv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" fo:font-size="14pt" fo:language="kpv" fo:country="RU" style:font-size-asian="14pt" style:font-size-complex="14pt"/>
    </style:style>
    <style:style style:name="T24" style:family="text">
      <style:text-properties style:font-name="Times New Roman" fo:font-size="14pt" fo:language="kpv" fo:country="RU" officeooo:rsid="005831d8" style:font-size-asian="14pt" style:font-size-complex="14pt"/>
    </style:style>
    <style:style style:name="T25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26" style:family="text">
      <style:text-properties style:font-name="Times New Roman" fo:font-size="14pt" fo:language="kpv" fo:country="RU" officeooo:rsid="00650fa2" style:font-size-asian="14pt" style:font-name-complex="Times New Roman1" style:font-size-complex="14pt"/>
    </style:style>
    <style:style style:name="T27" style:family="text">
      <style:text-properties style:font-name="Times New Roman" fo:font-size="14pt" fo:language="kpv" fo:country="RU" officeooo:rsid="006a87b9" style:font-size-asian="14pt" style:font-name-complex="Times New Roman1" style:font-size-complex="14pt"/>
    </style:style>
    <style:style style:name="T28" style:family="text">
      <style:text-properties style:font-name="Times New Roman" fo:font-size="14pt" fo:language="kpv" fo:country="RU" officeooo:rsid="006c1711" style:font-size-asian="14pt" style:font-name-complex="Times New Roman1" style:font-size-complex="14pt"/>
    </style:style>
    <style:style style:name="T29" style:family="text">
      <style:text-properties style:font-name="Times New Roman" fo:font-size="14pt" fo:language="kpv" fo:country="RU" officeooo:rsid="006da732" style:font-size-asian="14pt" style:font-name-complex="Times New Roman1" style:font-size-complex="14pt"/>
    </style:style>
    <style:style style:name="T30" style:family="text">
      <style:text-properties style:font-name="Times New Roman" fo:language="kpv" fo:country="RU"/>
    </style:style>
    <style:style style:name="T31" style:family="text">
      <style:text-properties style:font-name="Times New Roman" fo:language="kpv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2" style:family="text">
      <style:text-properties style:font-name="Times New Roman" fo:language="kpv" fo:country="RU" fo:font-weight="normal" officeooo:rsid="004481b6" style:font-name-asian="Times New Roman1" style:language-asian="ru" style:country-asian="RU" style:font-weight-asian="normal" style:font-name-complex="Times New Roman1" style:font-weight-complex="normal"/>
    </style:style>
    <style:style style:name="T33" style:family="text">
      <style:text-properties style:font-name="Times New Roman" fo:language="kpv" fo:country="RU" fo:font-weight="normal" style:font-name-asian="Calibri" style:language-asian="en" style:country-asian="US" style:font-weight-asian="normal" style:font-name-complex="Times New Roman1" style:font-weight-complex="normal"/>
    </style:style>
    <style:style style:name="T34" style:family="text">
      <style:text-properties style:font-name="Times New Roman" fo:language="kpv" fo:country="RU" style:font-name-asian="Calibri" style:language-asian="en" style:country-asian="US"/>
    </style:style>
    <style:style style:name="T35" style:family="text">
      <style:text-properties style:font-name="Times New Roman" fo:language="kpv" fo:country="RU" style:font-name-asian="Calibri" style:language-asian="en" style:country-asian="US" style:font-name-complex="Times New Roman1"/>
    </style:style>
    <style:style style:name="T36" style:family="text">
      <style:text-properties style:font-name="Times New Roman" fo:language="kpv" fo:country="RU" officeooo:rsid="004481b6" style:font-name-asian="Calibri" style:language-asian="en" style:country-asian="US"/>
    </style:style>
    <style:style style:name="T37" style:family="text">
      <style:text-properties style:font-name="Times New Roman" fo:language="kpv" fo:country="RU" style:font-name-complex="Times New Roman1"/>
    </style:style>
    <style:style style:name="T38" style:family="text">
      <style:text-properties style:font-name="Times New Roman" fo:language="kpv" fo:country="RU" officeooo:rsid="0054bceb" style:font-name-complex="Times New Roman1"/>
    </style:style>
    <style:style style:name="T39" style:family="text">
      <style:text-properties style:font-name="Times New Roman" fo:language="kpv" fo:country="RU" officeooo:rsid="0066ee84" style:font-name-complex="Times New Roman1"/>
    </style:style>
    <style:style style:name="T40" style:family="text">
      <style:text-properties style:font-name="Times New Roman" fo:language="kpv" fo:country="RU" officeooo:rsid="005686e4"/>
    </style:style>
    <style:style style:name="T41" style:family="text">
      <style:text-properties style:font-name="Times New Roman" fo:language="kpv" fo:country="RU" officeooo:rsid="006dc43f"/>
    </style:style>
    <style:style style:name="T42" style:family="text">
      <style:text-properties fo:color="#000000" loext:opacity="100%" style:text-position="0% 100%" fo:font-size="14pt" style:text-underline-style="none" fo:font-weight="normal" officeooo:rsid="004481b6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language-complex="ar" style:country-complex="SA"/>
    </style:style>
    <style:style style:name="T43" style:family="text">
      <style:text-properties fo:color="#000000" loext:opacity="100%" style:text-position="0% 100%" fo:font-size="14pt" style:text-underline-style="none" fo:font-weight="normal" officeooo:rsid="0050be11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language-complex="ar" style:country-complex="SA"/>
    </style:style>
    <style:style style:name="T44" style:family="text">
      <style:text-properties fo:color="#000000" loext:opacity="100%" style:text-position="0% 100%" fo:font-size="14pt" style:text-underline-style="none" fo:font-weight="normal" officeooo:rsid="0051c4b7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language-complex="ar" style:country-complex="SA"/>
    </style:style>
    <style:style style:name="T45" style:family="text">
      <style:text-properties fo:color="#000000" loext:opacity="100%" style:text-position="0% 100%" fo:font-size="14pt" style:text-underline-style="none" fo:font-weight="normal" officeooo:rsid="00521f24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language-complex="ar" style:country-complex="SA"/>
    </style:style>
    <style:style style:name="T46" style:family="text">
      <style:text-properties fo:color="#000000" loext:opacity="100%" style:text-position="0% 100%" fo:font-size="14pt" style:text-underline-style="none" fo:font-weight="normal" officeooo:rsid="00521f24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language-complex="ar" style:country-complex="SA" style:font-weight-complex="bold"/>
    </style:style>
    <style:style style:name="T47" style:family="text">
      <style:text-properties fo:color="#000000" loext:opacity="100%" style:text-position="0% 100%" fo:font-size="14pt" style:text-underline-style="none" fo:font-weight="normal" officeooo:rsid="0063d482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language-complex="ar" style:country-complex="SA"/>
    </style:style>
    <style:style style:name="T48" style:family="text">
      <style:text-properties fo:color="#000000" loext:opacity="100%" style:text-position="0% 100%" fo:font-size="14pt" style:text-underline-style="none" fo:font-weight="normal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49" style:family="text">
      <style:text-properties fo:color="#000000" loext:opacity="100%" style:text-position="0% 100%" fo:font-size="14pt" style:text-underline-style="none" fo:font-weight="normal" officeooo:rsid="004bf073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50" style:family="text">
      <style:text-properties fo:color="#000000" loext:opacity="100%" style:text-position="0% 100%" fo:font-size="14pt" style:text-underline-style="none" fo:font-weight="normal" officeooo:rsid="002d167b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51" style:family="text">
      <style:text-properties fo:color="#000000" loext:opacity="100%" style:text-position="0% 100%" fo:font-size="14pt" style:text-underline-style="none" fo:font-weight="normal" officeooo:rsid="004da923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52" style:family="text">
      <style:text-properties fo:color="#000000" loext:opacity="100%" style:text-position="0% 100%" fo:font-size="14pt" style:text-underline-style="none" fo:font-weight="normal" officeooo:rsid="004da923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53" style:family="text">
      <style:text-properties fo:color="#000000" loext:opacity="100%" style:text-position="0% 100%" fo:font-size="14pt" style:text-underline-style="none" fo:font-weight="normal" officeooo:rsid="004f8137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54" style:family="text">
      <style:text-properties fo:color="#000000" loext:opacity="100%" style:text-position="0% 100%" fo:font-size="14pt" style:text-underline-style="none" fo:font-weight="normal" officeooo:rsid="004faa22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55" style:family="text">
      <style:text-properties fo:color="#000000" loext:opacity="100%" style:text-position="0% 100%" fo:font-size="14pt" style:text-underline-style="none" fo:font-weight="normal" officeooo:rsid="0050be11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56" style:family="text">
      <style:text-properties fo:color="#000000" loext:opacity="100%" style:text-position="0% 100%" fo:font-size="14pt" style:text-underline-style="none" fo:font-weight="normal" officeooo:rsid="0051c4b7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57" style:family="text">
      <style:text-properties fo:color="#000000" loext:opacity="100%" style:text-position="0% 100%" fo:font-size="14pt" style:text-underline-style="none" fo:font-weight="normal" officeooo:rsid="00521f24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58" style:family="text">
      <style:text-properties fo:color="#000000" loext:opacity="100%" style:text-position="0% 100%" fo:font-size="14pt" style:text-underline-style="none" fo:font-weight="normal" officeooo:rsid="0052daf3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59" style:family="text">
      <style:text-properties fo:color="#000000" loext:opacity="100%" style:text-position="0% 100%" fo:font-size="14pt" style:text-underline-style="none" fo:font-weight="normal" officeooo:rsid="0054bceb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60" style:family="text">
      <style:text-properties fo:color="#000000" loext:opacity="100%" style:text-position="0% 100%" fo:font-size="14pt" style:text-underline-style="none" fo:font-weight="normal" officeooo:rsid="005686e4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61" style:family="text">
      <style:text-properties fo:color="#000000" loext:opacity="100%" style:text-position="0% 100%" fo:font-size="14pt" style:text-underline-style="none" fo:font-weight="normal" officeooo:rsid="0064b154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62" style:family="text">
      <style:text-properties fo:color="#000000" loext:opacity="100%" style:text-position="0% 100%" fo:font-size="14pt" style:text-underline-style="none" fo:font-weight="normal" officeooo:rsid="006eac25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63" style:family="text">
      <style:text-properties fo:color="#000000" loext:opacity="100%" style:text-position="0% 100%" fo:font-size="14pt" style:text-underline-style="none" fo:font-weight="normal" officeooo:rsid="007209f0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64" style:family="text">
      <style:text-properties fo:color="#000000" loext:opacity="100%" style:text-position="0% 100%" fo:font-size="14pt" style:text-underline-style="none" fo:font-weight="normal" officeooo:rsid="004f8137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65" style:family="text">
      <style:text-properties fo:color="#000000" loext:opacity="100%" style:text-position="0% 100%" fo:font-size="14pt" style:text-underline-style="none" fo:font-weight="normal" officeooo:rsid="004faa22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66" style:family="text">
      <style:text-properties fo:color="#000000" loext:opacity="100%" style:text-position="0% 100%" fo:font-size="14pt" style:text-underline-style="none" fo:font-weight="normal" officeooo:rsid="006242e9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67" style:family="text">
      <style:text-properties fo:color="#000000" loext:opacity="100%" style:text-position="0% 100%" fo:font-size="14pt" style:text-underline-style="none" fo:font-weight="normal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2" style:language-complex="ar" style:country-complex="SA"/>
    </style:style>
    <style:style style:name="T68" style:family="text">
      <style:text-properties fo:color="#000000" loext:opacity="100%" style:text-position="0% 100%" fo:font-size="14pt" style:text-underline-style="none" fo:font-weight="bold" style:letter-kerning="false" fo:background-color="#ffffff" loext:char-shading-value="0" style:font-name-asian="Times New Roman1" style:font-size-asian="14pt" style:language-asian="ru" style:country-asian="RU" style:font-weight-asian="bold" style:font-name-complex="Times New Roman1" style:language-complex="ar" style:country-complex="SA"/>
    </style:style>
    <style:style style:name="T69" style:family="text">
      <style:text-properties fo:color="#000000" loext:opacity="100%" style:text-position="0% 100%" fo:font-size="14pt" style:text-underline-style="none" fo:font-weight="bold" officeooo:rsid="002efc15" style:letter-kerning="false" fo:background-color="#ffffff" loext:char-shading-value="0" style:font-name-asian="Times New Roman1" style:font-size-asian="14pt" style:language-asian="ru" style:country-asian="RU" style:font-weight-asian="bold" style:font-name-complex="Times New Roman1" style:language-complex="ar" style:country-complex="SA"/>
    </style:style>
    <style:style style:name="T70" style:family="text">
      <style:text-properties fo:color="#000000" loext:opacity="100%" style:text-position="0% 100%" style:font-name="Times New Roman" fo:font-size="14pt" fo:language="kpv" fo:country="RU" style:text-underline-style="none" fo:font-weight="normal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1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1e3de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2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5d2e2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3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6982f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4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76755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5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83703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6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90a43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7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a69f6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8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b7097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9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b8e5b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0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1c4b7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1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aaaf0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2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c818a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3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e5310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4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fc3fd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5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6f89b7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6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71d1e9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7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4bceb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88" style:family="text">
      <style:text-properties fo:color="#000000" loext:opacity="100%" style:text-position="super 58%" style:font-name="Times New Roman" fo:font-size="14pt" fo:language="kpv" fo:country="RU" style:text-underline-style="none" fo:font-weight="normal" officeooo:rsid="0045d2e2" style:letter-kerning="fals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9" style:family="text">
      <style:text-properties fo:color="#000000" loext:opacity="100%" style:text-position="super 58%" fo:font-size="14pt" style:text-underline-style="none" fo:font-weight="normal" officeooo:rsid="004f8137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90" style:family="text">
      <style:text-properties style:font-weight-complex="bold"/>
    </style:style>
    <style:style style:name="T91" style:family="text">
      <style:text-properties fo:language="kpv" fo:country="RU"/>
    </style:style>
    <style:style style:name="T92" style:family="text">
      <style:text-properties fo:language="kpv" fo:country="RU" officeooo:rsid="00401c95"/>
    </style:style>
    <style:style style:name="T93" style:family="text">
      <style:text-properties fo:language="kpv" fo:country="RU" officeooo:rsid="0042a133"/>
    </style:style>
    <style:style style:name="T94" style:family="text">
      <style:text-properties fo:language="kpv" fo:country="RU" style:font-name-complex="Times New Roman1"/>
    </style:style>
    <style:style style:name="T95" style:family="text">
      <style:text-properties fo:language="kpv" fo:country="RU" officeooo:rsid="005831d8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03425536" text:style-name="WWNum1">
        <text:list-header>
          <text:h text:style-name="P27" text:outline-level="1">К ОПУБЛИКОВАНИЮ</text:h>
          <text:h text:style-name="P12" text:outline-level="1">КОМИ РЕСПУБЛИКАЛӦН</text:h>
          <text:h text:style-name="P24" text:outline-level="1">ОЛАНПАС</text:h>
          <text:h text:style-name="P24" text:outline-level="1"/>
          <text:h text:style-name="P25" text:outline-level="1">Коми Республикаса канму гражданскӧй службалӧн, </text:h>
          <text:h text:style-name="P26" text:outline-level="1">Коми Республикаын муниципальнӧй службалӧн юалӧмъяс серти </text:h>
          <text:h text:style-name="P26" text:outline-level="1">Коми Республикаса ӧткымын оланпасӧ вежсьӧмъяс пыртӧм йылысь</text:h>
        </text:list-header>
        <text:list-item>
          <text:p text:style-name="P28"/>
          <text:p text:style-name="P29">Примитӧма Коми Республикаса</text:p>
          <text:p text:style-name="P32"><text:span text:style-name="T91">Каналан Сӧветӧн<text:tab/> <text:s text:c="3"/>20</text:span><text:span text:style-name="T92">2</text:span><text:span text:style-name="T93">3</text:span><text:span text:style-name="T91"> вося </text:span><text:span text:style-name="T92">лӧддза-номъя</text:span><text:span text:style-name="T91"> тӧлысь 2</text:span><text:span text:style-name="T93">1</text:span><text:span text:style-name="T91"> лунӧ</text:span></text:p>
        </text:list-item>
        <text:list-item>
          <text:p text:style-name="P30"/>
          <text:list>
            <text:list-item>
              <text:list>
                <text:list-item>
                  <text:p text:style-name="P14"><text:span text:style-name="T8">1 статья. </text:span>Пыртны “<text:span text:style-name="T9">Коми Республикаса канму гражданскӧй службалӧн ӧткымын юалӧм йылысь” Коми Республикаса Оланпас</text:span><text:span text:style-name="T7">ӧ</text:span><text:span text:style-name="T9"> (</text:span><text:span text:style-name="T11">Коми Республикаса канму власьт органъяслӧн индӧд-тшӧктӧмъяс,</text:span><text:span text:style-name="T9"> 2005, 10 №, 4045 ст.; 2006, 2 №, 4206 ст.; 2007, 1 №, 4671 ст.; 2008, 5 №, 204 ст.; 11 №, 601 ст.; 12 №, 721 ст.; 2009, 7 №, 83 ст.; 16 №, 260 ст.; 34 №, 644 ст.; 2010, 5 №, 64 ст.; 10 №, 191 ст.; 195 ст.; 17 №, 385 ст.; 37 №, 865 ст.; 2011, 36 №, 915 ст.; 48 №, 1370 ст.; 2012, 34 №, 782 ст.; 51 №, 1162 ст.; 70 №, 1801 ст.; 71 №, 1843 ст.; 2013, 37 №, 709 ст.; 2014, 9 №, 105 ст.; 13 №, 194 ст.; 33 №, 675 ст.; 35 №, 723 ст.; 2015, 8 №, 96 ст.; 21 №, 273 ст.; 297 ст.; 26 №, 356 ст.; 2016, 4 №, 43 ст.; 44 ст.; 17 №, 234 ст.; 18 №, 248 ст.</text:span><text:span text:style-name="T12">; 2017, 9 №, 139 ст.; 24 №, 421 ст.</text:span><text:span text:style-name="T13">; 2018, 6 №, 101 ст.; 2019, 5 №, 68 ст.; 18 №, 267 ст.; </text:span><text:span text:style-name="T14">2020, 22 №, 364 </text:span><text:span text:style-name="T15">ст.</text:span><text:span text:style-name="T14">; 2021, 3 №, 47 ст.; 15 №, 267 ст.; 2022, 5 №, 44</text:span><text:span text:style-name="T17"> </text:span><text:span text:style-name="T14">ст.; </text:span><text:span text:style-name="T16">9 №, 124 ст.; 133 ст.; 15 №, 240 ст.</text:span><text:span text:style-name="T9">) татшӧм вежсьӧм</text:span><text:span text:style-name="T10">ъяс</text:span><text:span text:style-name="T9">:</text:span></text:p>
                </text:list-item>
                <text:list-item>
                  <text:p text:style-name="P13">1. 7 статьяын:</text:p>
                </text:list-item>
                <text:list-item>
                  <text:p text:style-name="P33"><text:span text:style-name="T32">1) 4 юкӧнын “урчитӧма специальносьт, дасьтан нырвизь дорӧ квалификация корӧмъяс,” кывъяс вежны “урчитӧма специальносьт, дасьтан нырвизь дорӧ (</text:span><text:span text:style-name="T35">специальносьтъяс</text:span><text:span text:style-name="T34">лӧн да дасьтан нырвизьяслӧн ыдждӧдӧм группаяс дорӧ</text:span><text:span text:style-name="T36">)</text:span><text:span text:style-name="T32"> квалификация корӧмъяс,” кывъясӧн;</text:span></text:p>
                </text:list-item>
                <text:list-item>
                  <text:p text:style-name="P34"><text:span text:style-name="T31">2) 5 юкӧнын “абу урчитӧма специальносьт, дасьтан нырвизь дорӧ квалификация корӧмъяс,” кывъяс вежны “абу урчитӧма специальносьт, дасьтан нырвизь дорӧ (</text:span><text:span text:style-name="T33">специальносьтъяслӧн да дасьтан нырвизьяслӧн ыдждӧдӧм группаяс дорӧ)</text:span><text:span text:style-name="T31"> квалификация корӧмъяс,” кывъясӧн.</text:span></text:p>
                </text:list-item>
                <text:list-item>
                  <text:p text:style-name="P35"><text:span text:style-name="T22">2. </text:span><text:span text:style-name="Основной_20_текст7"><text:span text:style-name="T1">Коми Республикаса канму гражданскӧй служащӧйяслы Коми Республикаса канму гражданскӧй служба</text:span></text:span><text:span text:style-name="Основной_20_текст7"><text:span text:style-name="T2">ын</text:span></text:span><text:span text:style-name="Основной_20_текст7"><text:span text:style-name="T1"> класснӧй чинъяс сетан да видзан пӧрадок, а сідзжӧ Коми Республикаса канму гражданскӧй служба</text:span></text:span><text:span text:style-name="Основной_20_текст7"><text:span text:style-name="T2">ын</text:span></text:span><text:span text:style-name="Основной_20_текст7"><text:span text:style-name="T1"> класснӧй чинъясл</text:span></text:span><text:span text:style-name="Основной_20_текст7"><text:span text:style-name="T71">ӧн Коми Республикаса канму гражданскӧй служба чинъяслы лӧсялӧм йылысь положение</text:span></text:span><text:span text:style-name="Основной_20_текст7"><text:span text:style-name="T70">ын</text:span></text:span><text:span text:style-name="Основной_20_текст7"><text:span text:style-name="T71"> (Оланпас дорӧ содтӧд):</text:span></text:span></text:p>
                </text:list-item>
                <text:list-item>
                  <text:p text:style-name="P35"><text:span text:style-name="Основной_20_текст7"><text:span text:style-name="T70">1) 16 пункт киритны;</text:span></text:span></text:p>
                </text:list-item>
                <text:list-item>
                  <text:p text:style-name="P35"><text:span text:style-name="Основной_20_текст7"><text:span text:style-name="T70">2) 19 пункт гижны тадзи:</text:span></text:span></text:p>
                </text:list-item>
                <text:list-item>
                  <text:p text:style-name="P35"><text:span text:style-name="Основной_20_текст7"><text:span text:style-name="T70">“19. Тайӧ Положениелӧн 18 пунктын индӧм документъяс босьтӧм бӧрын медалысьӧс петкӧдлысь </text:span></text:span><text:span text:style-name="Основной_20_текст7"><text:span text:style-name="T80">сетӧ</text:span></text:span><text:span text:style-name="Основной_20_текст7"><text:span text:style-name="T70"> Коми Республикаса канму органлӧн канму служба да кадръяс серти юкӧдувлы тайӧ Положениелӧн 20 пунктӧн урчитӧм справка </text:span></text:span><text:span text:style-name="Основной_20_текст7"><text:span text:style-name="T80">дасьтӧм йылысь </text:span></text:span><text:span text:style-name="Основной_20_текст7"><text:span text:style-name="T81">тшӧктӧм</text:span></text:span><text:span text:style-name="Основной_20_текст7"><text:span text:style-name="T70">.”;</text:span></text:span></text:p>
                </text:list-item>
                <text:list-item>
                  <text:p text:style-name="P36"><text:span text:style-name="Основной_20_текст7"><text:span text:style-name="T72">3) 20 пунктын:</text:span></text:span></text:p>
                </text:list-item>
                <text:list-item>
                  <text:p text:style-name="P36"><text:soft-page-break/><text:span text:style-name="Основной_20_текст7"><text:span text:style-name="T72">а) 2</text:span></text:span><text:span text:style-name="Основной_20_текст7"><text:span text:style-name="T88">1</text:span></text:span><text:span text:style-name="Основной_20_текст7"><text:span text:style-name="T72"> пунктув киритны;</text:span></text:span></text:p>
                </text:list-item>
                <text:list-item>
                  <text:p text:style-name="P36"><text:span text:style-name="Основной_20_текст7"><text:span text:style-name="T72">б) 6 пунктув гижны тадзи:</text:span></text:span></text:p>
                </text:list-item>
                <text:list-item>
                  <text:p text:style-name="P36"><text:span text:style-name="Основной_20_текст7"><text:span text:style-name="T72">“6) уджсикас</text:span></text:span><text:span text:style-name="Основной_20_текст7"><text:span text:style-name="T82">ын</text:span></text:span><text:span text:style-name="Основной_20_текст7"><text:span text:style-name="T72"> </text:span></text:span><text:span text:style-name="Основной_20_текст7"><text:span text:style-name="T82">тӧдӧмлун босьтӧм</text:span></text:span><text:span text:style-name="Основной_20_текст7"><text:span text:style-name="T72"> йылысь;”;</text:span></text:span></text:p>
                </text:list-item>
                <text:list-item>
                  <text:p text:style-name="P36"><text:span text:style-name="Основной_20_текст7"><text:span text:style-name="T72">4) 21 пунктса медводдза абзац гижны тадзи:</text:span></text:span></text:p>
                </text:list-item>
                <text:list-item>
                  <text:p text:style-name="P36"><text:span text:style-name="Основной_20_текст7"><text:span text:style-name="T72">“21. </text:span></text:span><text:span text:style-name="Основной_20_текст7"><text:span text:style-name="T70">Тайӧ Положениелӧн </text:span></text:span><text:span text:style-name="Основной_20_текст7"><text:span text:style-name="T72">20</text:span></text:span><text:span text:style-name="Основной_20_текст7"><text:span text:style-name="T70"> пунктын индӧм </text:span></text:span><text:span text:style-name="Основной_20_текст7"><text:span text:style-name="T72">справка видлал</text:span></text:span><text:span text:style-name="Основной_20_текст7"><text:span text:style-name="T85">ан</text:span></text:span><text:span text:style-name="Основной_20_текст7"><text:span text:style-name="T72"> бӧр</text:span></text:span><text:span text:style-name="Основной_20_текст7"><text:span text:style-name="T85">тасъяс серти</text:span></text:span><text:span text:style-name="Основной_20_текст7"><text:span text:style-name="T72"> медалысьӧс петкӧдлысь:”;</text:span></text:span></text:p>
                </text:list-item>
                <text:list-item>
                  <text:p text:style-name="P36"><text:span text:style-name="Основной_20_текст7"><text:span text:style-name="T72">5) 23 пункт гижны тадзи:</text:span></text:span></text:p>
                </text:list-item>
                <text:list-item>
                  <text:p text:style-name="P37"><text:span text:style-name="Основной_20_текст7"><text:span text:style-name="T72">“23. </text:span></text:span><text:span text:style-name="Основной_20_текст7"><text:span text:style-name="T73">Тайӧ Положениелӧн 15 пунктӧн урчитӧм класснӧй чин сетӧм йылысь представлениесӧ ыстӧны гражданскӧй службаӧн веськӧдл</text:span></text:span><text:span text:style-name="Основной_20_текст7"><text:span text:style-name="T74">ан</text:span></text:span><text:span text:style-name="Основной_20_текст7"><text:span text:style-name="T73"> канму органӧ </text:span></text:span><text:span text:style-name="Основной_20_текст7"><text:span text:style-name="T74">тайӧ Положениелӧн 18 пункт серти класснӧй чин сетан процедура заводитӧм бӧрын </text:span></text:span><text:span text:style-name="Основной_20_текст7"><text:span text:style-name="T73">куим тӧлысь мысти оз сёрджык</text:span></text:span><text:span text:style-name="Основной_20_текст7"><text:span text:style-name="T74">.</text:span></text:span></text:p>
                </text:list-item>
                <text:list-item>
                  <text:p text:style-name="P37"><text:span text:style-name="Основной_20_текст7"><text:span text:style-name="T74">К</text:span></text:span><text:span text:style-name="Основной_20_текст7"><text:span text:style-name="T73">ласснӧй чин сетӧм йылысь представление </text:span></text:span><text:span text:style-name="Основной_20_текст7"><text:span text:style-name="T74">дорӧ содтӧны тайӧ Положениелӧн 18 да 20 пунктъясӧн урчитӧм документъяс.</text:span></text:span></text:p>
                </text:list-item>
                <text:list-item>
                  <text:p text:style-name="P38"><text:span text:style-name="Основной_20_текст7"><text:span text:style-name="T74">Г</text:span></text:span><text:span text:style-name="Основной_20_текст7"><text:span text:style-name="T73">ражданскӧй службаӧн веськӧдл</text:span></text:span><text:span text:style-name="Основной_20_текст7"><text:span text:style-name="T74">ан</text:span></text:span><text:span text:style-name="Основной_20_текст7"><text:span text:style-name="T73"> канму орган </text:span></text:span><text:span text:style-name="Основной_20_текст7"><text:span text:style-name="T74">документъяс сетӧм бӧрын 10 уджалан лун чӧжӧн прӧверитӧ, кутчысьӧма-ӧ </text:span></text:span><text:span text:style-name="Основной_20_текст7"><text:span text:style-name="T75">Коми Республикаса гражданскӧй служащӧйӧс класснӧй чин сетӧм вылӧ вӧзъян пӧрадокӧ, </text:span></text:span><text:span text:style-name="Основной_20_текст7"><text:span text:style-name="T76">да сэк, кор торкалӧмъясыс абуӧсь, примитӧ лӧсялана помшуӧм. Сэк, кор </text:span></text:span><text:span text:style-name="Основной_20_текст7"><text:span text:style-name="T83">эрдӧдӧма</text:span></text:span><text:span text:style-name="Основной_20_текст7"><text:span text:style-name="T76"> торкалӧмъяс, г</text:span></text:span><text:span text:style-name="Основной_20_текст7"><text:span text:style-name="T73">ражданскӧй службаӧн веськӧдл</text:span></text:span><text:span text:style-name="Основной_20_текст7"><text:span text:style-name="T74">ан</text:span></text:span><text:span text:style-name="Основной_20_текст7"><text:span text:style-name="T73"> канму орган </text:span></text:span><text:span text:style-name="Основной_20_текст7"><text:span text:style-name="T76">б</text:span></text:span><text:span text:style-name="Основной_20_текст7"><text:span text:style-name="T83">ӧр сетӧ</text:span></text:span><text:span text:style-name="Основной_20_текст7"><text:span text:style-name="T76"> документъяссӧ гижӧм кывкӧртӧдӧн, кӧні индӧ</text:span></text:span><text:span text:style-name="Основной_20_текст7"><text:span text:style-name="T86">ма</text:span></text:span><text:span text:style-name="Основной_20_текст7"><text:span text:style-name="T76"> б</text:span></text:span><text:span text:style-name="Основной_20_текст7"><text:span text:style-name="T83">ӧ</text:span></text:span><text:span text:style-name="Основной_20_текст7"><text:span text:style-name="T76">р </text:span></text:span><text:span text:style-name="Основной_20_текст7"><text:span text:style-name="T83">сет</text:span></text:span><text:span text:style-name="Основной_20_текст7"><text:span text:style-name="T76">ан помкаяссӧ. Торкалӧмъяс бырӧдӧм бӧрын, кутшӧмъяс лоисны г</text:span></text:span><text:span text:style-name="Основной_20_текст7"><text:span text:style-name="T73">ражданскӧй службаӧн веськӧдл</text:span></text:span><text:span text:style-name="Основной_20_текст7"><text:span text:style-name="T74">ан</text:span></text:span><text:span text:style-name="Основной_20_текст7"><text:span text:style-name="T73"> канму орган</text:span></text:span><text:span text:style-name="Основной_20_текст7"><text:span text:style-name="T76">ӧн документъяссӧ б</text:span></text:span><text:span text:style-name="Основной_20_текст7"><text:span text:style-name="T84">ӧ</text:span></text:span><text:span text:style-name="Основной_20_текст7"><text:span text:style-name="T76">р </text:span></text:span><text:span text:style-name="Основной_20_текст7"><text:span text:style-name="T84">сет</text:span></text:span><text:span text:style-name="Основной_20_текст7"><text:span text:style-name="T76">ан помкаӧн, к</text:span></text:span><text:span text:style-name="Основной_20_текст7"><text:span text:style-name="T73">ласснӧй чин сетӧм йылысь представление</text:span></text:span><text:span text:style-name="Основной_20_текст7"><text:span text:style-name="T76">сӧ колана документъяс содтӧмӧн позьӧ ыстыны выль пӧв.</text:span></text:span></text:p>
                </text:list-item>
                <text:list-item>
                  <text:p text:style-name="P38"><text:span text:style-name="Основной_20_текст7"><text:span text:style-name="T77">Коми Республикаса канму служащӧйлы класснӧй чин сетӧм йылысь г</text:span></text:span><text:span text:style-name="Основной_20_текст7"><text:span text:style-name="T73">ражданскӧй службаӧн веськӧдл</text:span></text:span><text:span text:style-name="Основной_20_текст7"><text:span text:style-name="T74">ан</text:span></text:span><text:span text:style-name="Основной_20_текст7"><text:span text:style-name="T73"> канму орган</text:span></text:span><text:span text:style-name="Основной_20_текст7"><text:span text:style-name="T77">лысь помшуӧмсӧ сійӧс примитан лунсянь 5 уджалан лун чӧжӧн ыстӧны Коми Республикаса канму органӧ, </text:span></text:span><text:span text:style-name="Основной_20_текст7"><text:span text:style-name="T78">кӧні Коми Республикаса индӧм гражданскӧй служащӧй уджалӧ Коми Республикаса гражданскӧй служба чинын.</text:span></text:span></text:p>
                </text:list-item>
                <text:list-item>
                  <text:p text:style-name="P39"><text:span text:style-name="Основной_20_текст7"><text:span text:style-name="T78">Коми Республикаса гражданскӧй служащӧй</text:span></text:span><text:span text:style-name="Основной_20_текст7"><text:span text:style-name="T79">ӧс быть колӧ тӧдмӧдны к</text:span></text:span><text:span text:style-name="Основной_20_текст7"><text:span text:style-name="T77">ласснӧй чин сетӧм йылысь </text:span></text:span><text:span text:style-name="Основной_20_текст7"><text:span text:style-name="T79">помшуӧмӧн </text:span></text:span><text:span text:style-name="Основной_20_текст7"><text:span text:style-name="T77">Коми Республикаса канму органӧ, </text:span></text:span><text:span text:style-name="Основной_20_текст7"><text:span text:style-name="T78">кӧні Коми Республикаса индӧм гражданскӧй служащӧй уджалӧ Коми Республикаса гражданскӧй служба чинын,</text:span></text:span><text:span text:style-name="Основной_20_текст7"><text:span text:style-name="T79"> сылӧн воан лунсянь 5 уджалан лун чӧжӧн.”;</text:span></text:span></text:p>
                </text:list-item>
                <text:list-item>
                  <text:p text:style-name="P40"><text:span text:style-name="Основной_20_текст7"><text:span text:style-name="T79">6) 24 пункт гижны тадзи:</text:span></text:span></text:p>
                </text:list-item>
                <text:list-item>
                  <text:p text:style-name="P40"><text:span text:style-name="Основной_20_текст7"><text:span text:style-name="T79">“24. </text:span></text:span><text:span text:style-name="Основной_20_текст7"><text:span text:style-name="T74">Г</text:span></text:span><text:span text:style-name="Основной_20_текст7"><text:span text:style-name="T73">ражданскӧй службаӧн веськӧдл</text:span></text:span><text:span text:style-name="Основной_20_текст7"><text:span text:style-name="T74">ан</text:span></text:span><text:span text:style-name="Основной_20_текст7"><text:span text:style-name="T73"> канму орган</text:span></text:span><text:span text:style-name="Основной_20_текст7"><text:span text:style-name="T79"> примитӧ </text:span></text:span><text:span text:style-name="Основной_20_текст7"><text:span text:style-name="T78">Коми Республикаса гражданскӧй </text:span></text:span><text:span text:style-name="Основной_20_текст7"><text:span text:style-name="T79">служащӧйлы класснӧй чин сетӧмын ӧткажитӧм йылысь помшуӧм сэк, кор эмӧсь тайӧ Положениелӧн 13 пунктын индӧм лоӧмторъяс.”.</text:span></text:span></text:p>
                </text:list-item>
                <text:list-item>
                  <text:p text:style-name="P40"><text:span text:style-name="Основной_20_текст7"><text:span text:style-name="T79"/></text:span></text:p>
                </text:list-item>
              </text:list>
            </text:list-item>
          </text:list>
        </text:list-item>
      </text:list>
      <text:h text:style-name="P15" text:outline-level="1"><text:span text:style-name="Основной_20_текст7"><text:span text:style-name="T69">2</text:span></text:span><text:span text:style-name="Основной_20_текст7"><text:span text:style-name="T68"> статья. </text:span></text:span><text:span text:style-name="Основной_20_текст7"><text:span text:style-name="T48">Пыртны “Коми Республикаын муниципальнӧй службалӧн ӧткымын юалӧм йылысь” Коми Республикаса Оланпасӧ (</text:span></text:span><text:span text:style-name="Основной_20_текст7"><text:span text:style-name="T67">Коми Республикаса канму власьт органъяслӧн индӧд-тшӧктӧмъяс,</text:span></text:span><text:span text:style-name="Основной_20_текст7"><text:span text:style-name="T48"> 2007, 12 №, 5357 ст.; 2008, 5 №, 212 ст.; 6 №, 281 ст.; 11 №, 624 ст.; 2009, 11 №, 172 ст.; 17 №, 281 ст.; 33 №, 608 ст.; 2010, 6 №, 88 ст.; 10 №, 186 ст.; 191 ст.; 44 №, 1030 ст.; 2011, 5 №, 83 ст.; 55 №, 1668 ст.; 1672 ст.; 2012, 34 №, 782 ст.; </text:span></text:span><text:soft-page-break/><text:span text:style-name="Основной_20_текст7"><text:span text:style-name="T48">51 №, 1168 ст.; 70 №, 1801 ст.; 2013, 18 №, 365 ст.; 32 №, 597 ст.; 2014, 9 №, 105 ст.; 27 №, 520 ст.; 33 №, 675 ст.; 35 №, 723 ст.; 2015, 8 №, 96 ст.; 21 №, 299 ст.; 2016, 7 №, 86 ст.; 17 №, 234 ст.; 18 №, 248 ст.; 20 №, 298 ст.; 21 №, 317 ст.; 2017, 8 №, 128 ст.; 9 №, 139 ст.; 27 №, 488 ст.; </text:span></text:span><text:span text:style-name="Основной_20_текст7"><text:span text:style-name="T50">2018, 6 №, 101 ст.; 19 №, 348 ст.; 353 ст.; 2019, 11 №, 155 ст.; 15 №, 223 ст.; 2020, 8 №, 116 ст.; 10 №, 142 ст.; 21 №, 344 ст.; 22 №, 364 ст.; 2021, 3 №, 47 ст.; 6 №, 118 ст.; 10 №, 181 ст.; 15 №, 267 ст.; </text:span></text:span><text:span text:style-name="Основной_20_текст7"><text:span text:style-name="T49">2022, 9 №, 124 ст.; 133 ст.</text:span></text:span><text:span text:style-name="Основной_20_текст7"><text:span text:style-name="T48">) татшӧм вежсьӧмъяс:</text:span></text:span></text:h>
      <text:h text:style-name="P16" text:outline-level="1"><text:span text:style-name="Основной_20_текст7"><text:span text:style-name="T51">1. 4 статьяса 2 юкӧнын:</text:span></text:span></text:h>
      <text:h text:style-name="P17" text:outline-level="1"><text:span text:style-name="Основной_20_текст7"><text:span text:style-name="T51">1) 3 пунктса коймӧд абзацӧ “сикт овмӧдчӧминын </text:span></text:span><text:span text:style-name="Основной_20_текст7"><text:span text:style-name="T52">– </text:span></text:span><text:span text:style-name="Основной_20_текст7"><text:span text:style-name="T53">” кывъяс бӧрын содтыны “</text:span></text:span><text:span text:style-name="Основной_20_текст7"><text:span text:style-name="T64">вылыс тшупӧда тӧдӧмлун либӧ” кывъяс;</text:span></text:span></text:h>
      <text:h text:style-name="P17" text:outline-level="1"><text:span text:style-name="Основной_20_текст7"><text:span text:style-name="T64">2) 4 пунктӧ “ичӧт чинъяс серти – ”</text:span></text:span><text:span text:style-name="Основной_20_текст7"><text:span text:style-name="T53"> кывъяс бӧрын содтыны “</text:span></text:span><text:span text:style-name="Основной_20_текст7"><text:span text:style-name="T64">вылыс тшупӧда тӧдӧмлун либӧ” кывъяс.</text:span></text:span></text:h>
      <text:h text:style-name="P17" text:outline-level="1"><text:span text:style-name="Основной_20_текст7"><text:span text:style-name="T64">2. 4</text:span></text:span><text:span text:style-name="Основной_20_текст7"><text:span text:style-name="T89">1</text:span></text:span><text:span text:style-name="Основной_20_текст7"><text:span text:style-name="T64"> статьяса 3 да 4 юкӧнъяс киритны.</text:span></text:span></text:h>
      <text:h text:style-name="P17" text:outline-level="1"><text:span text:style-name="Основной_20_текст7"><text:span text:style-name="T64">3. Коми Республикаын муниципальнӧй служащӧйясӧс аттестуйтӧм йылысь типӧвӧй положениеын (Оланпас дорӧ 4 содтӧд):</text:span></text:span></text:h>
      <text:h text:style-name="P17" text:outline-level="1"><text:span text:style-name="Основной_20_текст7"><text:span text:style-name="T64">Муниципальнӧй служащӧй серти, кодӧс колӧ аттестуйтны, донъялан</text:span></text:span><text:span text:style-name="Основной_20_текст7"><text:span text:style-name="T66">а</text:span></text:span><text:span text:style-name="Основной_20_текст7"><text:span text:style-name="T64"> гижӧдын (1 содтӧд) “Тӧдӧмлун, </text:span></text:span><text:span text:style-name="Основной_20_текст7"><text:span text:style-name="T65">кужанлун да сямлун тшупӧд (</text:span></text:span><text:span text:style-name="Основной_20_текст7"><text:span text:style-name="T54">уджсикас </text:span></text:span><text:span text:style-name="T90">серти тшупӧд</text:span><text:span text:style-name="Основной_20_текст7"><text:span text:style-name="T54">)” кывъяс вежны “Уджсикас серти тшупӧд (тӧдӧмлун да сямлун тшупӧд)” кывъясӧн.</text:span></text:span></text:h>
      <text:h text:style-name="P18" text:outline-level="1"><text:span text:style-name="Основной_20_текст7"><text:span text:style-name="T54">4. Коми Республикаын муниципальнӧй служба чинъясын уджалысь муниципальнӧй служащӧйяслы класснӧй чинъяс сетан да видзан пӧрадок йылысь положениеын (Оланпас дорӧ 5 содтӧдын):</text:span></text:span></text:h>
      <text:h text:style-name="P18" text:outline-level="1"><text:span text:style-name="Основной_20_текст7"><text:span text:style-name="T55">1) 15 пункт киритны;</text:span></text:span></text:h>
      <text:h text:style-name="P18" text:outline-level="1"><text:span text:style-name="Основной_20_текст7"><text:span text:style-name="T55">2) 17 пункт гижны тадзи:</text:span></text:span></text:h>
      <text:h text:style-name="P18" text:outline-level="1"><text:span text:style-name="Основной_20_текст7"><text:span text:style-name="T55">“17. Тайӧ Положениелӧн 16 пунктын индӧм документъяс босьтӧм бӧрын медалысьӧс петкӧдлысь (удж сетысь) 5 уджалан лун чӧжӧн </text:span></text:span><text:span text:style-name="Основной_20_текст7"><text:span text:style-name="T57">сетӧ</text:span></text:span><text:span text:style-name="Основной_20_текст7"><text:span text:style-name="T55"> меставывса асвеськӧдлан органлӧн кадрӧвӧй службалы </text:span></text:span><text:span text:style-name="Основной_20_текст7"><text:span text:style-name="T42">тайӧ Положениелӧн </text:span></text:span><text:span text:style-name="Основной_20_текст7"><text:span text:style-name="T43">18</text:span></text:span><text:span text:style-name="Основной_20_текст7"><text:span text:style-name="T42"> пунктӧн урчитӧм справка </text:span></text:span><text:span text:style-name="Основной_20_текст7"><text:span text:style-name="T45">дасьтӧм йылысь </text:span></text:span><text:span text:style-name="Основной_20_текст7"><text:span text:style-name="T47">тшӧктӧм</text:span></text:span><text:span text:style-name="Основной_20_текст7"><text:span text:style-name="T42">.”;</text:span></text:span></text:h>
      <text:h text:style-name="P19" text:outline-level="1"><text:span text:style-name="Основной_20_текст7"><text:span text:style-name="T44">3) 18 пункт гижны тадзи:</text:span></text:span></text:h>
      <text:h text:style-name="P20" text:outline-level="1"><text:span text:style-name="Основной_20_текст7"><text:span text:style-name="T44">“18. </text:span></text:span><text:span text:style-name="Основной_20_текст7"><text:span text:style-name="T45">М</text:span></text:span><text:span text:style-name="Основной_20_текст7"><text:span text:style-name="T57">униципальнӧй служащӧйлы класснӧй чин сетӧм йылысь юалӧм р</text:span></text:span><text:span text:style-name="Основной_20_текст7"><text:span text:style-name="T63">ешитӧм</text:span></text:span><text:span text:style-name="Основной_20_текст7"><text:span text:style-name="T57"> </text:span></text:span><text:span text:style-name="Основной_20_текст7"><text:span text:style-name="T61">могысь</text:span></text:span><text:span text:style-name="Основной_20_текст7"><text:span text:style-name="T55"> </text:span></text:span><text:span text:style-name="Основной_20_текст7"><text:span text:style-name="T57">т</text:span></text:span><text:span text:style-name="Основной_20_текст7"><text:span text:style-name="T55">айӧ Положениелӧн 1</text:span></text:span><text:span text:style-name="Основной_20_текст7"><text:span text:style-name="T57">7</text:span></text:span><text:span text:style-name="Основной_20_текст7"><text:span text:style-name="T55"> пунктын индӧм </text:span></text:span><text:span text:style-name="Основной_20_текст7"><text:span text:style-name="T61">тшӧктӧм</text:span></text:span><text:span text:style-name="Основной_20_текст7"><text:span text:style-name="T57"> сетан лунсянь</text:span></text:span><text:span text:style-name="Основной_20_текст7"><text:span text:style-name="T55"> </text:span></text:span><text:span text:style-name="Основной_20_текст7"><text:span text:style-name="T56">10 уджалан лун чӧжӧн </text:span></text:span><text:span text:style-name="Основной_20_текст7"><text:span text:style-name="T46">м</text:span></text:span><text:span text:style-name="Основной_20_текст7"><text:span text:style-name="T55">едалысьӧс петкӧдлысь</text:span></text:span><text:span text:style-name="Основной_20_текст7"><text:span text:style-name="T56">лы</text:span></text:span><text:span text:style-name="Основной_20_текст7"><text:span text:style-name="T55"> (удж сетысь</text:span></text:span><text:span text:style-name="Основной_20_текст7"><text:span text:style-name="T56">лы</text:span></text:span><text:span text:style-name="Основной_20_текст7"><text:span text:style-name="T55">) </text:span></text:span><text:span text:style-name="Основной_20_текст7"><text:span text:style-name="T57">сетӧны справка, </text:span></text:span><text:span text:style-name="Основной_20_текст7"><text:span text:style-name="T58">кытчӧ</text:span></text:span><text:span text:style-name="Основной_20_текст7"><text:span text:style-name="T57"> колӧ </text:span></text:span><text:span text:style-name="Основной_20_текст7"><text:span text:style-name="T58">пыртны муниципальнӧй служащӧй йылысь татшӧм тӧдмӧгъяс:</text:span></text:span></text:h>
      <text:h text:style-name="P21" text:outline-level="1"><text:span text:style-name="Основной_20_текст7"><text:span text:style-name="T58">1) </text:span></text:span><text:span text:style-name="Основной_20_текст7"><text:span text:style-name="T59">муниципальнӧй</text:span></text:span><text:span text:style-name="Основной_20_текст7"><text:span text:style-name="T58"> службаын уджалан чин йылысь;</text:span></text:span></text:h>
      <text:p text:style-name="P2"><text:span text:style-name="T25">2) </text:span><text:span text:style-name="Основной_20_текст7"><text:span text:style-name="T87">муниципальнӧй</text:span></text:span><text:span text:style-name="T25"> служба чинӧ индан кадпас йылысь;</text:span></text:p>
      <text:p text:style-name="P2"><text:span text:style-name="T25">3) </text:span><text:span text:style-name="Основной_20_текст7"><text:span text:style-name="T87">муниципальнӧй</text:span></text:span><text:span text:style-name="T25"> служба</text:span><text:span text:style-name="T26">ын уджалан</text:span><text:span text:style-name="T25"> чин дорӧ квалификация корӧмъяс йылысь;</text:span></text:p>
      <text:p text:style-name="P1"><text:span text:style-name="T37">4) Коми Республикаын муниципальнӧй служба</text:span><text:span text:style-name="T38">ын</text:span><text:span text:style-name="T37"> класснӧй чин</text:span><text:span text:style-name="T39">лӧн</text:span><text:span text:style-name="T37">, Коми Республикаса гражданскӧй служба</text:span><text:span text:style-name="T38">ын</text:span><text:span text:style-name="T37"> класснӧй чин</text:span><text:span text:style-name="T39">лӧн</text:span><text:span text:style-name="T37">, федеральнӧй канму гражданскӧй служба</text:span><text:span text:style-name="T38">ын</text:span><text:span text:style-name="T37"> класснӧй чин</text:span><text:span text:style-name="T39">лӧн</text:span><text:span text:style-name="T37">, мукӧд сикас канму служба</text:span><text:span text:style-name="T38">ын</text:span><text:span text:style-name="T37"> класснӧй чин</text:span><text:span text:style-name="T39">лӧн</text:span><text:span text:style-name="T37">, дипломатическӧй ранг</text:span><text:span text:style-name="T39">лӧн</text:span><text:span text:style-name="T37">, воинскӧй либӧ торъя звание</text:span><text:span text:style-name="T39">лӧн эмлун</text:span><text:span text:style-name="T37"> да сэні уджалан кад </text:span><text:span text:style-name="T39">йылысь</text:span><text:span text:style-name="T37">;</text:span></text:p>
      <text:p text:style-name="P3"><text:span text:style-name="T25">5) муниципальнӧй службаса стаж да ӧтувъя уджалан стаж </text:span><text:span text:style-name="T27">йылысь</text:span><text:span text:style-name="T25"> </text:span><text:soft-page-break/><text:span text:style-name="T25">уджаланін, уджалан чин, уджалан кадколастъяс, специальносьт, </text:span><text:span text:style-name="T28">дасьтан нырвизь серти</text:span><text:span text:style-name="T25"> уджалан стаж индӧмӧн, кутшӧмъяс лӧсялӧны </text:span><text:span text:style-name="Основной_20_текст7"><text:span text:style-name="T87">муниципальнӧй</text:span></text:span><text:span text:style-name="T25"> служба</text:span><text:span text:style-name="T29">са</text:span><text:span text:style-name="T25"> уджалан чинлӧн специализациялы;</text:span></text:p>
      <text:p text:style-name="P1"><text:span text:style-name="T30">6) </text:span><text:span text:style-name="T40">уджсикас</text:span><text:span text:style-name="T41">ын тӧдӧмлун босьтӧм</text:span><text:span text:style-name="T30"> йылысь; </text:span></text:p>
      <text:p text:style-name="P3"><text:span text:style-name="T23">7) испытание бура помалӧм йылысь, кутшӧмӧс урчитӧма </text:span><text:span text:style-name="Основной_20_текст7"><text:span text:style-name="T87">муниципальнӧй</text:span></text:span><text:span text:style-name="T23"> служба чинӧ индігӧн (сэк, кор сійӧс урчитӧма);</text:span></text:p>
      <text:h text:style-name="P21" text:outline-level="1"><text:span text:style-name="Основной_20_текст7"><text:span text:style-name="T58">8) тайӧ Положениелӧн 13 пунктӧн урчитӧм лоӧмторъяс абутӧмлун йылысь.”;</text:span></text:span></text:h>
      <text:h text:style-name="P22" text:outline-level="1"><text:span text:style-name="Основной_20_текст7"><text:span text:style-name="T60">4) 19 пункт гижны тадзи:</text:span></text:span></text:h>
      <text:h text:style-name="P22" text:outline-level="1"><text:span text:style-name="Основной_20_текст7"><text:span text:style-name="T60">“19. Тайӧ Положениелӧн 18 пунктын индӧм справка видла</text:span></text:span><text:span text:style-name="Основной_20_текст7"><text:span text:style-name="T62">ла</text:span></text:span><text:span text:style-name="Основной_20_текст7"><text:span text:style-name="T60">н бӧртасъяс серти </text:span></text:span><text:span text:style-name="Основной_20_текст7"><text:span text:style-name="T55">медалысьӧс петкӧдлысь (удж сетысь) </text:span></text:span><text:span text:style-name="Основной_20_текст7"><text:span text:style-name="T60">примитӧ муниципальнӧй служащӧйлы класснӧй чин сетӧм йылысь (сетӧмын ӧткажитӧм йылысь) помшуӧм.”;</text:span></text:span></text:h>
      <text:h text:style-name="P22" text:outline-level="1"><text:span text:style-name="Основной_20_текст7"><text:span text:style-name="T60">5) 21 пункт киритны.</text:span></text:span></text:h>
      <text:h text:style-name="P41" text:outline-level="1"/>
      <text:p text:style-name="P4"><text:span text:style-name="T6">3</text:span><text:span text:style-name="T5"> статья</text:span><text:span text:style-name="T21">. </text:span><text:span text:style-name="Strong_20_Emphasis"><text:span text:style-name="T18">Тайӧ Оланпасыс вынсялӧ сійӧс официальнӧя йӧзӧд</text:span></text:span><text:span text:style-name="Strong_20_Emphasis"><text:span text:style-name="T19">ан лунсянь.</text:span></text:span></text:p>
      <text:p text:style-name="P5"><text:span text:style-name="Strong_20_Emphasis"><text:span text:style-name="T19">Тайӧ Оланпаслӧн 1 статьяса положениеяс </text:span></text:span><text:span text:style-name="Strong_20_Emphasis"><text:span text:style-name="T20">паськалӧны</text:span></text:span><text:span text:style-name="T23"> инӧда йитӧдъяс вылӧ, кутшӧмъяс артмисны 2023 вося </text:span><text:span text:style-name="T24">косму</text:span><text:span text:style-name="T23"> тӧлысь </text:span><text:span text:style-name="T24">29</text:span><text:span text:style-name="T23"> лунсянь.</text:span></text:p>
      <text:p text:style-name="P9">Коми Республикаса Веськӧдлан котырлы лӧсьӧдны ассьыс нормативнӧй инӧда актъяссӧ тайӧ Оланпас серти.</text:p>
      <text:p text:style-name="P6"/>
      <text:p text:style-name="P8"/>
      <text:p text:style-name="P8"/>
      <text:p text:style-name="P31">Коми Республикаса Юралысь <text:s text:c="61"/>В.В. Уйба</text:p>
      <text:p text:style-name="P11"/>
      <text:p text:style-name="P10">Сыктывкар</text:p>
      <text:p text:style-name="P7"><text:span text:style-name="T94">202</text:span><text:span text:style-name="T95">3</text:span><text:span text:style-name="T94"> вося </text:span><text:span text:style-name="T95">лӧддза-номъя</text:span><text:span text:style-name="T94"> тӧлысь </text:span><text:span text:style-name="T95">23</text:span><text:span text:style-name="T94"> лун</text:span></text:p>
      <text:h text:style-name="P23" text:outline-level="1"><text:span text:style-name="Основной_20_текст7"><text:span text:style-name="T4">36</text:span></text:span><text:span text:style-name="Основной_20_текст7"><text:span text:style-name="T3">-РЗ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15H25M56S</meta:editing-duration>
    <meta:editing-cycles>72</meta:editing-cycles>
    <meta:generator>LibreOffice/7.3.7.2$Windows_X86_64 LibreOffice_project/e114eadc50a9ff8d8c8a0567d6da8f454beeb84f</meta:generator>
    <dc:date>2023-10-19T17:32:13.791000000</dc:date>
    <meta:document-statistic meta:table-count="0" meta:image-count="0" meta:object-count="0" meta:page-count="4" meta:paragraph-count="61" meta:word-count="1264" meta:character-count="8303" meta:non-whitespace-character-count="7030"/>
  </office:meta>
</office:document-meta>
</file>