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rsid="0045a5ea" officeooo:paragraph-rsid="0045a5ea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rsid="0045a5ea" officeooo:paragraph-rsid="0048ebec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429315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42f95a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433252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43a435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14" style:family="paragraph" style:parent-style-name="Standard" style:list-style-name="WWNum1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9f9c5" officeooo:paragraph-rsid="0049f9c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42931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20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21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2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" style:family="text">
      <style:text-properties fo:color="#00000a" loext:opacity="100%" style:text-outline="false" style:text-position="0% 100%" fo:font-size="14pt" fo:text-shadow="none" officeooo:rsid="0045a5ea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4" style:family="text">
      <style:text-properties fo:color="#00000a" loext:opacity="100%" style:font-name="Times New Roman" fo:font-size="14pt" fo:language="kpv" fo:country="RU" fo:font-weight="bold" officeooo:rsid="0045a5ea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5" style:family="text">
      <style:text-properties style:text-position="0% 100%" fo:font-size="14pt" fo:font-weight="normal" style:font-size-asian="14pt" style:font-weight-asian="normal" style:language-complex="ar" style:country-complex="SA" style:font-weight-complex="normal"/>
    </style:style>
    <style:style style:name="T6" style:family="text">
      <style:text-properties style:text-position="0% 100%" fo:font-size="14pt" fo:font-weight="normal" officeooo:rsid="00429315" style:font-size-asian="14pt" style:font-weight-asian="normal" style:language-complex="ar" style:country-complex="SA" style:font-weight-complex="normal"/>
    </style:style>
    <style:style style:name="T7" style:family="text">
      <style:text-properties style:text-position="0% 100%" fo:font-size="14pt" fo:font-weight="normal" officeooo:rsid="0042f95a" style:font-size-asian="14pt" style:font-weight-asian="normal" style:language-complex="ar" style:country-complex="SA" style:font-weight-complex="normal"/>
    </style:style>
    <style:style style:name="T8" style:family="text">
      <style:text-properties style:text-position="0% 100%" fo:font-size="14pt" fo:font-weight="normal" officeooo:rsid="00433252" style:font-size-asian="14pt" style:font-weight-asian="normal" style:language-complex="ar" style:country-complex="SA" style:font-weight-complex="normal"/>
    </style:style>
    <style:style style:name="T9" style:family="text">
      <style:text-properties style:text-position="0% 100%" fo:font-size="14pt" officeooo:rsid="0042f95a" style:font-size-asian="14pt" style:language-complex="ar" style:country-complex="SA"/>
    </style:style>
    <style:style style:name="T10" style:family="text">
      <style:text-properties style:text-position="0% 100%" fo:font-size="14pt" officeooo:rsid="00433252" style:font-size-asian="14pt" style:language-complex="ar" style:country-complex="SA"/>
    </style:style>
    <style:style style:name="T11" style:family="text">
      <style:text-properties style:text-position="0% 100%" fo:font-size="14pt" officeooo:rsid="0043a435" style:font-size-asian="14pt" style:language-complex="ar" style:country-complex="SA"/>
    </style:style>
    <style:style style:name="T12" style:family="text">
      <style:text-properties style:text-position="0% 100%" fo:font-size="14pt" officeooo:rsid="0043a435" style:font-size-asian="14pt" style:language-complex="ar" style:country-complex="SA" style:font-weight-complex="bold"/>
    </style:style>
    <style:style style:name="T13" style:family="text">
      <style:text-properties style:text-position="0% 100%" fo:font-size="14pt" officeooo:rsid="0044a391" style:font-size-asian="14pt" style:language-complex="ar" style:country-complex="SA"/>
    </style:style>
    <style:style style:name="T14" style:family="text">
      <style:text-properties fo:font-weight="bold" style:font-weight-asian="bold" style:language-complex="ar" style:country-complex="SA"/>
    </style:style>
    <style:style style:name="T15" style:family="text">
      <style:text-properties style:text-position="super 58%" fo:font-size="14pt" fo:font-weight="normal" officeooo:rsid="0042f95a" style:font-size-asian="14pt" style:font-weight-asian="normal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a5ea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19" style:family="text">
      <style:text-properties fo:color="#000000" loext:opacity="100%" fo:font-size="14pt" fo:font-weight="bold" style:font-size-asian="14pt" style:language-asian="en" style:country-asian="US" style:font-weight-asian="bold" style:language-complex="ar" style:country-complex="SA"/>
    </style:style>
    <style:style style:name="T20" style:family="text">
      <style:text-properties fo:color="#000000" loext:opacity="100%" fo:font-size="14pt" fo:font-weight="bold" style:font-size-asian="14pt" style:language-asian="ar" style:country-asian="SA" style:font-weight-asian="bold" style:language-complex="ar" style:country-complex="SA"/>
    </style:style>
    <style:style style:name="T21" style:family="text">
      <style:text-properties fo:color="#000000" loext:opacity="100%" style:text-position="0% 100%" fo:font-size="14pt" officeooo:rsid="0043a435" fo:background-color="transparent" loext:char-shading-value="0" style:font-size-asian="14pt" style:language-complex="ar" style:country-complex="SA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officeooo:rsid="00429315"/>
    </style:style>
    <style:style style:name="T24" style:family="text">
      <style:text-properties style:use-window-font-color="true" loext:opacity="0%" fo:font-weight="bold" style:font-weight-asian="bold" style:language-complex="ar" style:country-complex="SA"/>
    </style:style>
    <style:style style:name="T25" style:family="text">
      <style:text-properties fo:font-weight="normal" style:font-weight-asian="normal" style:language-complex="ar" style:country-complex="SA" style:font-weight-complex="normal"/>
    </style:style>
    <style:style style:name="T26" style:family="text">
      <style:text-properties officeooo:rsid="0043a435"/>
    </style:style>
    <style:style style:name="T27" style:family="text">
      <style:text-properties officeooo:rsid="0044a391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401c95"/>
    </style:style>
    <style:style style:name="T30" style:family="text">
      <style:text-properties fo:language="kpv" fo:country="RU" officeooo:rsid="00429315"/>
    </style:style>
    <style:style style:name="T31" style:family="text">
      <style:text-properties fo:language="kpv" fo:country="RU" style:font-name-complex="Times New Roman1"/>
    </style:style>
    <style:style style:name="T32" style:family="text">
      <style:text-properties fo:language="kpv" fo:country="RU" officeooo:rsid="0045a5ea" style:font-name-complex="Times New Roman1"/>
    </style:style>
    <style:style style:name="T33" style:family="text">
      <style:text-properties officeooo:rsid="004a3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8464609" text:style-name="WWNum1">
        <text:list-header>
          <text:h text:style-name="P14" text:outline-level="1">К ОПУБЛИКОВАНИЮ</text:h>
          <text:h text:style-name="P17" text:outline-level="1">КОМИ РЕСПУБЛИКАЛӦН</text:h>
          <text:h text:style-name="P15" text:outline-level="1">ОЛАНПАС</text:h>
          <text:h text:style-name="P15" text:outline-level="1"/>
          <text:h text:style-name="P16" text:outline-level="1"><text:span text:style-name="Основной_20_текст7"><text:span text:style-name="T19">“</text:span></text:span><text:span text:style-name="Основной_20_текст7"><text:span text:style-name="T20">Коми Республикаын </text:span></text:span><text:span text:style-name="Основной_20_текст7"><text:span text:style-name="T19">сьӧмкуд система да сьӧмкуд процесс йылысь”</text:span></text:span> Коми Республикаса <text:span text:style-name="T23">О</text:span>ланпасӧ вежсьӧмъяс пыртӧм йылысь</text:h>
        </text:list-header>
        <text:list-item>
          <text:p text:style-name="P19"/>
          <text:p text:style-name="P20">Примитӧма Коми Республикаса</text:p>
          <text:p text:style-name="P21"><text:span text:style-name="T28">Каналан Сӧветӧн<text:tab/> <text:s text:c="14"/>20</text:span><text:span text:style-name="T29">2</text:span><text:span text:style-name="T30">3</text:span><text:span text:style-name="T28"> вося </text:span><text:span text:style-name="T29">лӧддза-номъя</text:span><text:span text:style-name="T28"> тӧлысь 2</text:span><text:span text:style-name="T30">1</text:span><text:span text:style-name="T28"> лунӧ</text:span></text:p>
        </text:list-item>
        <text:list-item>
          <text:p text:style-name="P20"/>
        </text:list-item>
      </text:list>
      <text:p text:style-name="P5"><text:span text:style-name="T24">1 статья</text:span><text:span text:style-name="T14">. </text:span><text:span text:style-name="T25">Пыртны “</text:span><text:span text:style-name="Основной_20_текст7"><text:span text:style-name="T5">Коми Республикаын сьӧмкуд система да сьӧмкуд процесс йылысь” Коми Республикаса Оланпасӧ (Коми Республикаса канму власьт органъяслӧн индӧд-тшӧктӧмъяс, 2007, 12 №, 5265 ст.; 2008, 5 №, 197 ст.; 12 №, 730 ст.; 2009, 33 №, 621 ст.; 2010, 17 №, 391 ст.; 37 №, 864 ст.; 2011, 14 №, 329 ст.; 37 №, 991 ст.; 48 №, 1370 ст.; 54 №, 1627 ст.; 2012, 51 №, 1158 ст.; 2013, 11 №, 234 ст.; 18 №, 369 ст.; 37 №, 700 ст.; 2014, 13 №, 203 ст.; 27 №, 511 ст.; 29 №, 565 ст.; 35 №, 732 ст.; 2015, 8 №, 98 ст.; 11 №, 131 ст.; 21 №, 294 ст.; 22 №, 306 ст.; 2016, 10 №, 115 ст.; 17 №, 232 ст.; 237 ст.; 22 №, 340 ст.; 2017, 24 №, 418 ст.; 27 №, 485 ст.; 2018, 7 №, 125 ст.; 14 №, 235 ст.; 17 №, 307 ст.; 2019, 5 №, 66 ст.; 18 №, 271 ст.; 275 ст.; 19 №, 282 ст.; 2020, 7 №, 82 ст.; 10 №, 138 ст.; 17 №, 265 ст.; 2021, 10 №, 209 ст.; 18 №, 336 ст.; 2022, 4 №, 28 ст.; 9 №, 130 ст.; 14 №, 209 ст.; </text:span></text:span><text:span text:style-name="Основной_20_текст7"><text:span text:style-name="T6">2023, 4 №, 56 ст.</text:span></text:span><text:span text:style-name="Основной_20_текст7"><text:span text:style-name="T5">) татшӧм вежсьӧмъяс:</text:span></text:span></text:p>
      <text:p text:style-name="P6"><text:span text:style-name="Основной_20_текст7"><text:span text:style-name="T7">1. 73 статьяса 2 юкӧнын “10” лыдпас вежны “5” лыдпасӧн.</text:span></text:span></text:p>
      <text:p text:style-name="P6"><text:span text:style-name="Основной_20_текст7"><text:span text:style-name="T7">2. 74 статьяса 4 юкӧн киритны.</text:span></text:span></text:p>
      <text:p text:style-name="P6"><text:span text:style-name="Основной_20_текст7"><text:span text:style-name="T7">3. 75 статьяын:</text:span></text:span></text:p>
      <text:p text:style-name="P6"><text:span text:style-name="Основной_20_текст7"><text:span text:style-name="T7">1) содтыны татшӧм сюрӧса 1</text:span></text:span><text:span text:style-name="Основной_20_текст7"><text:span text:style-name="T15">1</text:span></text:span><text:span text:style-name="Основной_20_текст7"><text:span text:style-name="T7"> юкӧн:</text:span></text:span></text:p>
      <text:p text:style-name="P7"><text:span text:style-name="Основной_20_текст7"><text:span text:style-name="T7">“1</text:span></text:span><text:span text:style-name="Основной_20_текст7"><text:span text:style-name="T15">1</text:span></text:span><text:span text:style-name="Основной_20_текст7"><text:span text:style-name="T7">. </text:span></text:span><text:span text:style-name="Основной_20_текст7"><text:span text:style-name="T8">О</text:span></text:span><text:span text:style-name="Основной_20_текст7"><text:span text:style-name="T9">ланпас вӧзъян инӧд</text:span></text:span><text:span text:style-name="Основной_20_текст7"><text:span text:style-name="T10">а субъектъяс вермӧны ыстыны </text:span></text:span><text:span text:style-name="Основной_20_текст7"><text:span text:style-name="T11">республиканскӧй сьӧмкуд йылысь оланпас бала серти </text:span></text:span><text:span text:style-name="Основной_20_текст7"><text:span text:style-name="T10">вӧзйӧмъяс, </text:span></text:span><text:span text:style-name="Основной_20_текст7"><text:span text:style-name="T11">пасйӧдъяс да стӧчмӧдӧмъяс.</text:span></text:span></text:p>
      <text:p text:style-name="P8"><text:span text:style-name="Основной_20_текст7"><text:span text:style-name="T21">Сьӧмкуд</text:span></text:span><text:span text:style-name="T22">, вот</text:span> да экономическӧй политика комитет <text:span text:style-name="T26">ӧтвывтӧ о</text:span><text:span text:style-name="Основной_20_текст7"><text:span text:style-name="T9">ланпас вӧзъян инӧд</text:span></text:span><text:span text:style-name="Основной_20_текст7"><text:span text:style-name="T10">а субъектъяс</text:span></text:span><text:span text:style-name="Основной_20_текст7"><text:span text:style-name="T11">сянь воӧм </text:span></text:span><text:span text:style-name="Основной_20_текст7"><text:span text:style-name="T10">вӧзйӧмъяс</text:span></text:span><text:span text:style-name="Основной_20_текст7"><text:span text:style-name="T11">сӧ</text:span></text:span><text:span text:style-name="Основной_20_текст7"><text:span text:style-name="T10">, </text:span></text:span><text:span text:style-name="Основной_20_текст7"><text:span text:style-name="T11">пасйӧдъяссӧ да стӧчмӧдӧмъяссӧ да </text:span></text:span><text:span text:style-name="Основной_20_текст7"><text:span text:style-name="T12">медводдза лыддьысьӧм дырйи</text:span></text:span><text:span text:style-name="Основной_20_текст7"><text:span text:style-name="T11"> республиканскӧй сьӧмкуд йылысь оланпас бала видлалан кадпасӧдз 7 лунысь оз сёрджык ыстӧ найӧс ведомствокостса сӧгласуйтан комиссияӧ видлалӧм вылӧ.</text:span></text:span></text:p>
      <text:p text:style-name="P8"><text:span text:style-name="Основной_20_текст7"><text:span text:style-name="T11">Ведомствокостса сӧгласуйтан комиссия </text:span></text:span><text:span text:style-name="Основной_20_текст7"><text:span text:style-name="T12">медводдза лыддьысьӧм дырйи</text:span></text:span><text:span text:style-name="Основной_20_текст7"><text:span text:style-name="T11"> республиканскӧй сьӧмкуд йылысь оланпас бала видлалан кадпасӧдз 5 лунысь оз сёрджык тӧдмӧдӧ аслас помшуӧмӧн </text:span></text:span><text:span text:style-name="Основной_20_текст7"><text:span text:style-name="T21">Сьӧмкуд, вот</text:span></text:span><text:span text:style-name="Основной_20_текст7"><text:span text:style-name="T11"> да экономическӧй политика комитетӧс, медым дасьтыны сӧгласуйтӧм да сӧгласуйттӧм стӧчмӧдӧмъяслысь таблица, да (либӧ) вермӧ вӧзйыны Коми Республикаса Каналан Сӧветлы видлавны республиканскӧй сьӧмкуд йылысь оланпас баласӧ </text:span></text:span><text:span text:style-name="Основной_20_текст7"><text:span text:style-name="T13">Коми Республикаса Каналан Сӧветлӧн</text:span></text:span><text:span text:style-name="Основной_20_текст7"><text:span text:style-name="T11"> торъя</text:span></text:span> заседание<text:span text:style-name="T27">яс</text:span> дырйи кык лыддьысьӧмӧн.”;</text:p>
      <text:p text:style-name="P3">2) 3 юкӧнса 4 пунктын “торъя мога статьяяс да рӧскод сикасъяс серти юклӧмӧн” кывъяс киритны;</text:p>
      <text:p text:style-name="P4"><text:soft-page-break/>3) 8 юкӧнса 1 пунктӧ “подув пыдди” кывъяс бӧрын содтыны “(сэк, кор эмӧсь сы дорӧ сӧгласуйтӧм стӧчмӧдӧмъяс – подув пыдди сӧгласуйтӧм стӧчмӧдӧмъяс тӧд вылӧ босьтӧмӧн)” <text:span text:style-name="T33">кывъяс</text:span>.</text:p>
      <text:h text:style-name="P22" text:outline-level="1"/>
      <text:p text:style-name="P13"><text:span text:style-name="T4">2</text:span><text:span text:style-name="T3"> статья</text:span><text:span text:style-name="T18">. </text:span><text:span text:style-name="Strong_20_Emphasis"><text:span text:style-name="T16">Тайӧ Оланпасыс вынсялӧ сійӧс официальнӧя йӧзӧд</text:span></text:span><text:span text:style-name="Strong_20_Emphasis"><text:span text:style-name="T17">ан лунсянь.</text:span></text:span></text:p>
      <text:p text:style-name="P12"/>
      <text:p text:style-name="P9"/>
      <text:p text:style-name="P9"/>
      <text:p text:style-name="P10">Коми Республикаса Юралысь <text:s text:c="61"/>В.В. Уйба</text:p>
      <text:p text:style-name="P1"/>
      <text:p text:style-name="P2">Сыктывкар</text:p>
      <text:p text:style-name="P11"><text:span text:style-name="T31">202</text:span><text:span text:style-name="T32">3</text:span><text:span text:style-name="T31"> вося </text:span><text:span text:style-name="T32">лӧддза-номъя</text:span><text:span text:style-name="T31"> тӧлысь </text:span><text:span text:style-name="T32">27</text:span><text:span text:style-name="T31"> лун</text:span></text:p>
      <text:h text:style-name="P18" text:outline-level="1"><text:span text:style-name="Основной_20_текст7"><text:span text:style-name="T2">40</text:span></text:span><text:span text:style-name="Основной_20_текст7"><text:span text:style-name="T1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24M2S</meta:editing-duration>
    <meta:editing-cycles>38</meta:editing-cycles>
    <meta:generator>LibreOffice/7.3.7.2$Windows_X86_64 LibreOffice_project/e114eadc50a9ff8d8c8a0567d6da8f454beeb84f</meta:generator>
    <dc:date>2023-10-23T14:53:28.928000000</dc:date>
    <meta:document-statistic meta:table-count="0" meta:image-count="0" meta:object-count="0" meta:page-count="2" meta:paragraph-count="21" meta:word-count="440" meta:character-count="2723" meta:non-whitespace-character-count="2227"/>
  </office:meta>
</office:document-meta>
</file>