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ConsTitle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 style:list-style-name="WWNum1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6a51a" style:font-size-asian="14pt" style:font-weight-asian="normal" style:font-size-complex="14pt" style:font-weight-complex="normal"/>
    </style:style>
    <style:style style:name="P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6a51a" style:font-size-asian="14pt" style:font-weight-asian="normal" style:font-size-complex="14pt" style:font-weight-complex="normal"/>
    </style:style>
    <style:style style:name="P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a447d" officeooo:paragraph-rsid="004a447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fo:font-weight="bold" style:font-name-asian="Arial1" style:font-size-asian="14pt" style:language-asian="zh" style:country-asian="CN" style:font-weight-asian="bold" style:font-size-complex="14pt"/>
    </style:style>
    <style:style style:name="P1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1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4443ba" officeooo:paragraph-rsid="004443ba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c3479" officeooo:paragraph-rsid="0027031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44a14c" style:font-size-asian="14pt" style:font-name-complex="Times New Roman1" style:font-size-complex="14pt"/>
    </style:style>
    <style:style style:name="T3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4" style:family="text">
      <style:text-properties fo:color="#00000a" loext:opacity="100%" style:text-outline="false" style:text-position="0% 100%" fo:font-size="14pt" fo:text-shadow="none" officeooo:rsid="0044a14c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fo:text-shadow="none" officeooo:rsid="0044a14c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6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7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a" loext:opacity="100%" style:font-name="Times New Roman" fo:font-size="14pt" fo:language="kpv" fo:country="RU" fo:font-weight="bold" officeooo:rsid="004443ba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0" style:family="text">
      <style:text-properties fo:color="#00000a" loext:opacity="100%" style:font-name="Times New Roman" fo:language="kpv" fo:country="RU" fo:font-weight="bold" officeooo:rsid="004443ba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2b3f7" style:font-weight-asian="bold"/>
    </style:style>
    <style:style style:name="T1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fo:font-weight="bold" officeooo:rsid="0046a51a" style:font-name-asian="Times New Roman1" style:language-asian="ru" style:country-asian="RU" style:font-weight-asian="bold" style:font-name-complex="Times New Roman1"/>
    </style:style>
    <style:style style:name="T15" style:family="text">
      <style:text-properties fo:font-weight="bold" officeooo:rsid="0012b3f7" style:font-name-asian="Times New Roman1" style:language-asian="ru" style:country-asian="RU" style:font-weight-asian="bold" style:font-name-complex="Times New Roman1"/>
    </style:style>
    <style:style style:name="T16" style:family="text">
      <style:text-properties fo:font-weight="bold" style:font-name-asian="Arial1" style:language-asian="zh" style:country-asian="CN" style:font-weight-asian="bold"/>
    </style:style>
    <style:style style:name="T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443ba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443ba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2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23" style:family="text">
      <style:text-properties style:font-name="Times New Roman" fo:font-size="14pt" fo:language="kpv" fo:country="RU" style:font-size-asian="14pt" style:font-size-complex="14pt"/>
    </style:style>
    <style:style style:name="T24" style:family="text">
      <style:text-properties style:font-name="Times New Roman" fo:font-size="14pt" fo:language="kpv" fo:country="RU" officeooo:rsid="00427c5d" style:font-size-asian="14pt" style:font-size-complex="14pt"/>
    </style:style>
    <style:style style:name="T25" style:family="text">
      <style:text-properties style:font-name="Times New Roman" fo:font-size="14pt" fo:language="kpv" fo:country="RU" officeooo:rsid="004443ba" style:font-size-asian="14pt" style:font-size-complex="14pt"/>
    </style:style>
    <style:style style:name="T26" style:family="text">
      <style:text-properties style:font-name="Times New Roman" fo:font-size="14pt" fo:language="kpv" fo:country="RU" style:font-name-asian="Arial1" style:font-size-asian="14pt" style:language-asian="zh" style:country-asian="CN" style:font-size-complex="14pt"/>
    </style:style>
    <style:style style:name="T27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28" style:family="text">
      <style:text-properties style:font-name="Times New Roman" fo:language="kpv" fo:country="RU"/>
    </style:style>
    <style:style style:name="T29" style:family="text">
      <style:text-properties style:font-name="Times New Roman" fo:language="kpv" fo:country="RU" officeooo:rsid="00427c5d"/>
    </style:style>
    <style:style style:name="T30" style:family="text">
      <style:text-properties style:font-name="Times New Roman" fo:language="kpv" fo:country="RU" fo:font-weight="bold" style:font-weight-asian="bold"/>
    </style:style>
    <style:style style:name="T31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32" style:family="text">
      <style:text-properties style:font-name="Times New Roman" fo:language="kpv" fo:country="RU" style:font-name-asian="Arial1" style:language-asian="zh" style:country-asian="CN"/>
    </style:style>
    <style:style style:name="T33" style:family="text">
      <style:text-properties style:font-name="Times New Roman" fo:language="kpv" fo:country="RU" style:font-name-asian="Calibri" style:language-asian="en" style:country-asian="US"/>
    </style:style>
    <style:style style:name="T34" style:family="text">
      <style:text-properties style:font-name="Times New Roman" fo:language="kpv" fo:country="RU" officeooo:rsid="004443ba"/>
    </style:style>
    <style:style style:name="T35" style:family="text">
      <style:text-properties style:font-name="Times New Roman" fo:language="kpv" fo:country="RU" officeooo:rsid="0046fdfd"/>
    </style:style>
    <style:style style:name="T36" style:family="text">
      <style:text-properties fo:language="kpv" fo:country="RU" style:font-name-complex="Times New Roman1"/>
    </style:style>
    <style:style style:name="T37" style:family="text">
      <style:text-properties fo:language="kpv" fo:country="RU" officeooo:rsid="0044a14c" style:font-name-complex="Times New Roman1"/>
    </style:style>
    <style:style style:name="T38" style:family="text">
      <style:text-properties fo:language="kpv" fo:country="RU" officeooo:rsid="004623b6" style:font-name-complex="Times New Roman1"/>
    </style:style>
    <style:style style:name="T39" style:family="text">
      <style:text-properties officeooo:rsid="004a02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28799511" text:style-name="WWNum1">
        <text:list-header>
          <text:h text:style-name="P8" text:outline-level="1">К ОПУБЛИКОВАНИЮ</text:h>
          <text:h text:style-name="P3" text:outline-level="1">КОМИ РЕСПУБЛИКАЛӦН</text:h>
          <text:h text:style-name="P7" text:outline-level="1">ОЛАНПАС</text:h>
          <text:h text:style-name="P6" text:outline-level="1"><text:span text:style-name="T15"/></text:h>
        </text:list-header>
        <text:list-item>
          <text:h text:style-name="P6" text:outline-level="1"><text:span text:style-name="T15">“</text:span><text:span text:style-name="T14">К</text:span><text:span text:style-name="T12">анму либӧ муниципальнӧй киын кутан да ичӧт да</text:span></text:h>
        </text:list-item>
        <text:list-item>
          <text:h text:style-name="P6" text:outline-level="1"><text:span text:style-name="T12">шӧр предпринимательство субъектъясӧн кӧртымӧ босьтан</text:span></text:h>
        </text:list-item>
        <text:list-item>
          <text:h text:style-name="P6" text:outline-level="1"><text:span text:style-name="T12">вӧрзьӧдны позьтӧм эмбур сетӧмын аслыспӧлӧслунъяс йылысь</text:span></text:h>
        </text:list-item>
        <text:list-item>
          <text:h text:style-name="P4" text:outline-level="1"><text:span text:style-name="T11">да Россия Федерацияса торъя оланпастэчас актъясӧ</text:span></text:h>
        </text:list-item>
        <text:list-item>
          <text:h text:style-name="P4" text:outline-level="1"><text:span text:style-name="T11">вежсьӧмъяс пыртӧм йылысь” </text:span><text:span text:style-name="T16">Федеральнӧй оланпас</text:span></text:h>
        </text:list-item>
        <text:list-item>
          <text:h text:style-name="P4" text:outline-level="1"><text:span text:style-name="T16">Коми Республика мутасын олӧмӧ пӧртӧм йылысь”</text:span></text:h>
          <text:p text:style-name="P9">Коми Республикаса Оланпасӧ вежсьӧмъяс пыртӧм йылысь</text:p>
        </text:list-item>
        <text:list-item>
          <text:p text:style-name="P10"/>
          <text:p text:style-name="P11">Примитӧма Коми Республикаса</text:p>
          <text:p text:style-name="P21"><text:span text:style-name="T28">Каналан Сӧветӧн <text:s text:c="31"/>20</text:span><text:span text:style-name="T29">23</text:span><text:span text:style-name="T28"> вося </text:span><text:span text:style-name="T29">лӧддза-номъя</text:span><text:span text:style-name="T28"> тӧлысь 2</text:span><text:span text:style-name="T29">1</text:span><text:span text:style-name="T28"> лунӧ</text:span></text:p>
        </text:list-item>
        <text:list-item>
          <text:p text:style-name="P2"/>
        </text:list-item>
        <text:list-item>
          <text:p text:style-name="P20"><text:span text:style-name="T30">1 статья.</text:span><text:span text:style-name="T28"> Пыртны “</text:span><text:span text:style-name="T35">К</text:span><text:span text:style-name="T28">анму либӧ муниципальнӧй киын кутан да ичӧт да шӧр предпринимательство субъектъясӧн кӧртымӧ босьтан вӧрзьӧдны позьтӧм эмбур сетӧмын аслыспӧлӧслунъяс йылысь да Россия Федерацияса торъя оланпастэчас актъясӧ вежсьӧмъяс пыртӧм йылысь” </text:span><text:span text:style-name="T32">Федеральнӧй оланпас Коми Республика мутасын олӧмӧ пӧртӧм йылысь” Коми Республикаса Оланпасӧ</text:span><text:span text:style-name="T28"> (</text:span><text:span text:style-name="T33">Коми Республикаса канму власьт органъяслӧн индӧд-тшӧктӧмъяс,</text:span><text:span text:style-name="T28"> 2008, 11 №, 614 ст.; 2009, 11 №, 169 ст.; 2013, 37 №, 690 ст.; 2014, 27 №, 510 ст.; 2015, 11 №, 145 ст.; 2016, 10 №, 107 ст.; </text:span><text:span text:style-name="T34">2018, 17 №, 296 ст.</text:span><text:span text:style-name="T28">) татшӧм вежсьӧмъяс:</text:span></text:p>
        </text:list-item>
        <text:list-item>
          <text:p text:style-name="P12">1) нимӧ да водзкывйӧ “кӧртымӧ босьтан” кывъяс бӧрын содтыны “вӧрзьӧдны позяна да” кывъяс;</text:p>
        </text:list-item>
        <text:list-item>
          <text:p text:style-name="P12">2) 2 статьяӧ содтыны татшӧм сюрӧса мӧд юкӧн:</text:p>
        </text:list-item>
        <text:list-item>
          <text:p text:style-name="P12">“Ичӧт да шӧр предпринимательство субъектъясӧн Коми Республикаса канму киын кутан вӧрзьӧдны позяна эмбур ньӧбигӧн вочасӧн мынтысян кадколастыс кӧртымӧ босьтан эмбур ньӧбӧм вылӧ верктуя инӧдсӧ <text:span text:style-name="T39">олӧмӧ пӧртігӧн</text:span> лоӧ куим во.”.</text:p>
        </text:list-item>
        <text:list-item>
          <text:h text:style-name="P19" text:outline-level="1"/>
        </text:list-item>
      </text:list>
      <text:p text:style-name="P18"><text:span text:style-name="T8">2</text:span><text:span text:style-name="T7"> статья</text:span><text:span text:style-name="T21">. </text:span><text:span text:style-name="Strong_20_Emphasis"><text:span text:style-name="T17">Тайӧ Оланпасыс вынсялӧ сійӧс официальнӧя йӧзӧд</text:span></text:span><text:span text:style-name="Strong_20_Emphasis"><text:span text:style-name="T18">ан лунсянь.</text:span></text:span></text:p>
      <text:p text:style-name="P1"/>
      <text:p text:style-name="P15"/>
      <text:p text:style-name="P15"/>
      <text:p text:style-name="P16">Коми Республикаса Юралысь <text:s text:c="61"/>В.В. Уйба</text:p>
      <text:p text:style-name="P13"/>
      <text:p text:style-name="P14">Сыктывкар</text:p>
      <text:p text:style-name="P17"><text:span text:style-name="T36">202</text:span><text:span text:style-name="T37">3</text:span><text:span text:style-name="T36"> вося </text:span><text:span text:style-name="T37">лӧддза-номъя</text:span><text:span text:style-name="T36"> тӧлысь </text:span><text:span text:style-name="T37">27</text:span><text:span text:style-name="T36"> лун</text:span></text:p>
      <text:h text:style-name="P5" text:outline-level="1"><text:span text:style-name="Основной_20_текст7"><text:span text:style-name="T4">41</text:span></text:span><text:span text:style-name="Основной_20_текст7"><text:span text:style-name="T3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8pt" fo:language="ru" fo:country="RU" fo:font-weight="bold" style:letter-kerning="true" style:font-name-asian="Cambria Math" style:font-family-asian="'Cambria Math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35M56S</meta:editing-duration>
    <meta:editing-cycles>39</meta:editing-cycles>
    <meta:generator>LibreOffice/7.3.7.2$Windows_X86_64 LibreOffice_project/e114eadc50a9ff8d8c8a0567d6da8f454beeb84f</meta:generator>
    <dc:date>2023-10-23T11:14:59.690000000</dc:date>
    <meta:document-statistic meta:table-count="0" meta:image-count="0" meta:object-count="0" meta:page-count="1" meta:paragraph-count="21" meta:word-count="216" meta:character-count="1629" meta:non-whitespace-character-count="1342"/>
  </office:meta>
</office:document-meta>
</file>