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418708" officeooo:paragraph-rsid="00418708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4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418708" style:font-size-asian="14pt" style:font-weight-asian="normal" style:font-name-complex="Times New Roman1" style:font-size-complex="14pt" style:language-complex="ar" style:country-complex="SA" style:font-weight-complex="normal"/>
    </style:style>
    <style:style style:name="P5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418708" style:font-size-asian="14pt" style:font-weight-asian="normal" style:font-size-complex="14pt" style:font-weight-complex="normal"/>
    </style:style>
    <style:style style:name="P6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51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 style:master-page-name="First_20_Page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1.251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b69a4" officeooo:paragraph-rsid="004b69a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418708" style:font-size-asian="14pt" style:font-size-complex="14pt"/>
    </style:style>
    <style:style style:name="P10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418708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51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4pt" officeooo:paragraph-rsid="003e339a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punctuation-wrap="simple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418708" fo:hyphenate="false" fo:hyphenation-remain-char-count="2" fo:hyphenation-push-char-count="2" loext:hyphenation-no-caps="false"/>
    </style:style>
    <style:style style:name="P17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officeooo:paragraph-rsid="00418708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officeooo:paragraph-rsid="003e339a"/>
    </style:style>
    <style:style style:name="P19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 style:punctuation-wrap="simple" style:writing-mode="lr-tb">
        <style:tab-stops>
          <style:tab-stop style:position="16.002cm" style:type="right"/>
        </style:tab-stops>
      </style:paragraph-properties>
      <style:text-properties officeooo:paragraph-rsid="00418708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4c7fb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3e339a" fo:hyphenate="false" fo:hyphenation-remain-char-count="2" fo:hyphenation-push-char-count="2" loext:hyphenation-no-caps="false"/>
    </style:style>
    <style:style style:name="P22" style:family="paragraph" style:parent-style-name="Standard" style:list-style-name="WWNum1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2ba54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459aa2" style:font-size-asian="14pt" style:font-name-complex="Times New Roman1" style:font-size-complex="14pt"/>
    </style:style>
    <style:style style:name="T3" style:family="text">
      <style:text-properties fo:font-size="14pt" fo:language="kpv" fo:country="RU" fo:font-weight="bold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fo:font-size="14pt" fo:language="kpv" fo:country="RU" fo:font-weight="normal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font-size="14pt" fo:language="kpv" fo:country="RU" fo:font-weight="normal" officeooo:rsid="00418708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font-size="14pt" fo:language="kpv" fo:country="RU" fo:font-style="normal" fo:font-weight="bold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text-outline="false" style:text-position="0% 100%" fo:font-size="14pt" fo:text-shadow="none" officeooo:rsid="00459aa2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9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0" style:family="text">
      <style:text-properties fo:color="#00000a" loext:opacity="100%" style:font-name="Times New Roman" fo:font-size="14pt" fo:language="kpv" fo:country="RU" fo:font-weight="bold" officeooo:rsid="0044c7fb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1" style:family="text">
      <style:text-properties fo:color="#00000a" loext:opacity="100%" fo:font-size="14pt" fo:language="kpv" fo:country="RU" fo:font-weight="bold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fo:color="#00000a" loext:opacity="100%" fo:font-size="14pt" fo:language="kpv" fo:country="RU" fo:font-weight="bold" fo:background-color="#ffffff" loext:char-shading-value="0" style:font-name-asian="SimSun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13" style:family="text">
      <style:text-properties fo:color="#00000a" loext:opacity="100%" style:font-name-asian="SimSun" style:language-asian="zh" style:country-asian="CN" style:font-name-complex="Times New Roman1" style:language-complex="ar" style:country-complex="SA"/>
    </style:style>
    <style:style style:name="T14" style:family="text">
      <style:text-properties fo:color="#00000a" loext:opacity="100%" fo:background-color="#ffffff" loext:char-shading-value="0" style:font-name-asian="SimSun" style:language-asian="zh" style:country-asian="CN" style:font-name-complex="Times New Roman1" style:language-complex="ar" style:country-complex="SA"/>
    </style:style>
    <style:style style:name="T15" style:family="text">
      <style:text-properties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6" style:family="text">
      <style:text-properties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style:font-name-asian="Calibri" style:language-asian="zh" style:country-asian="CN" style:font-name-complex="Times New Roman1" style:language-complex="ar" style:country-complex="SA" style:font-weight-complex="bold"/>
    </style:style>
    <style:style style:name="T18" style:family="text">
      <style:text-properties officeooo:rsid="00418708" style:font-name-asian="Calibri" style:language-asian="zh" style:country-asian="CN" style:font-name-complex="Times New Roman1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59aa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fo:background-color="transparent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22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3" style:family="text">
      <style:text-properties style:font-name="Times New Roman" fo:font-size="14pt" fo:language="kpv" fo:country="RU" style:font-size-asian="14pt" style:font-size-complex="14pt"/>
    </style:style>
    <style:style style:name="T24" style:family="text">
      <style:text-properties style:font-name="Times New Roman" fo:font-size="14pt" fo:language="kpv" fo:country="RU" officeooo:rsid="00436bb6" style:font-size-asian="14pt" style:font-size-complex="14pt"/>
    </style:style>
    <style:style style:name="T25" style:family="text">
      <style:text-properties style:font-name="Times New Roman" fo:font-size="14pt" fo:language="kpv" fo:country="RU" fo:font-style="normal" officeooo:rsid="00424a08" fo:background-color="transparent" loext:char-shading-value="0" style:font-name-asian="Calibri" style:font-size-asian="14pt" style:language-asian="zh" style:country-asian="CN" style:font-style-asian="normal" style:font-name-complex="Times New Roman1" style:font-size-complex="14pt" style:language-complex="ar" style:country-complex="SA" style:font-style-complex="normal"/>
    </style:style>
    <style:style style:name="T26" style:family="text">
      <style:text-properties style:font-name="Times New Roman" fo:font-size="14pt" fo:language="kpv" fo:country="RU" fo:font-style="normal" fo:font-weight="normal" officeooo:rsid="00436bb6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7" style:family="text">
      <style:text-properties style:font-name="Times New Roman" fo:font-size="14pt" fo:language="kpv" fo:country="RU" fo:font-style="normal" fo:font-weight="normal" officeooo:rsid="0044c7fb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style:font-name="Times New Roman" fo:font-size="14pt" fo:language="kpv" fo:country="RU" fo:font-style="normal" fo:font-weight="normal" officeooo:rsid="00436bb6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style:font-name="Times New Roman" fo:font-size="14pt" fo:language="kpv" fo:country="RU" fo:font-style="normal" fo:font-weight="normal" officeooo:rsid="00424a08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style:font-name="Times New Roman" fo:font-size="14pt" fo:language="kpv" fo:country="RU" fo:font-style="normal" fo:font-weight="normal" officeooo:rsid="00436bb6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style:font-name="Times New Roman" fo:font-size="14pt" fo:language="kpv" fo:country="RU" fo:font-style="normal" fo:font-weight="normal" officeooo:rsid="0044c7fb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style:font-name="Times New Roman" fo:font-size="14pt" fo:language="kpv" fo:country="RU" fo:font-weight="normal" officeooo:rsid="00418708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font-name="Times New Roman" fo:font-size="14pt" fo:language="kpv" fo:country="RU" fo:font-weight="normal" officeooo:rsid="00424a08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font-name="Times New Roman" fo:font-size="14pt" fo:language="kpv" fo:country="RU" fo:font-weight="normal" officeooo:rsid="00418708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language="kpv" fo:country="RU" fo:font-weight="normal" officeooo:rsid="00424a08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language="kpv" fo:country="RU" fo:font-weight="normal" officeooo:rsid="0044c7fb" style:font-size-asian="14pt" style:font-weight-asian="normal" style:font-size-complex="14pt" style:font-weight-complex="normal"/>
    </style:style>
    <style:style style:name="T37" style:family="text">
      <style:text-properties fo:font-style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38" style:family="text">
      <style:text-properties style:use-window-font-color="true" loext:opacity="0%" fo:font-size="14pt" fo:language="kpv" fo:country="RU" fo:font-weight="normal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fo:font-size="14pt" fo:language="kpv" fo:country="RU" fo:font-weight="normal" officeooo:rsid="00418708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4pt" fo:language="kpv" fo:country="RU" fo:font-weight="normal" officeooo:rsid="00418708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4pt" fo:language="kpv" fo:country="RU" fo:font-weight="normal" officeooo:rsid="00418708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language="kpv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91973229" text:style-name="WWNum1">
        <text:list-header>
          <text:h text:style-name="P8" text:outline-level="1">К ОПУБЛИКОВАНИЮ</text:h>
          <text:h text:style-name="P2" text:outline-level="1">КОМИ РЕСПУБЛИКАЛӦН</text:h>
          <text:h text:style-name="P7" text:outline-level="1">ОЛАНПАС</text:h>
          <text:h text:style-name="P7" text:outline-level="1"/>
          <text:p text:style-name="P16"><text:span text:style-name="T11">“</text:span><text:span text:style-name="T3">Бать-мамтӧм да бать-мам дӧзьӧртӧг кольӧм челядьлы, бать-мамтӧм да бать-мам дӧзьӧртӧг кольӧм челядь лыдысь йӧзлы, </text:span><text:span text:style-name="T6">йӧзлы, кодъяс велӧдчан кадколастӧ воштісны бать-мамсӧ либӧ дзик ӧти батьсӧ (мамсӧ)</text:span><text:span text:style-name="T3">, велӧдчан юкӧнын содтӧд социальнӧй гарантияяс йылысь</text:span><text:span text:style-name="T12">”</text:span><text:span text:style-name="T3"> Коми Республикаса Оланпаслӧн 1 статьяӧ </text:span></text:p>
          <text:p text:style-name="P19"><text:span text:style-name="Strong_20_Emphasis"><text:span text:style-name="T21">вежсьӧм пыртӧм йылысь </text:span></text:span></text:p>
        </text:list-header>
        <text:list-item>
          <text:p text:style-name="P9"/>
          <text:p text:style-name="P4">Примитӧма Коми Республикаса</text:p>
          <text:p text:style-name="P17"><text:span text:style-name="T4">Каналан Сӧветӧн <text:s text:c="31"/>202</text:span><text:span text:style-name="T5">3</text:span><text:span text:style-name="T4"> вося </text:span><text:span text:style-name="T39">лӧддза-номъя</text:span><text:span text:style-name="T4"> тӧлысь </text:span><text:span text:style-name="T38">2</text:span><text:span text:style-name="T39">1</text:span><text:span text:style-name="T4"> лунӧ</text:span></text:p>
        </text:list-item>
        <text:list-item>
          <text:p text:style-name="P10"/>
        </text:list-item>
        <text:list-item>
          <text:h text:style-name="P5" text:outline-level="1"><text:span text:style-name="T15">1 статья.</text:span><text:span text:style-name="T16"> Пыртны </text:span><text:span text:style-name="T13">“</text:span><text:span text:style-name="T16">Бать-мамтӧм да бать-мам дӧзьӧртӧг кольӧм челядьлы, бать-мамтӧм да бать-мам дӧзьӧртӧг кольӧм челядь лыдысь йӧзлы, </text:span><text:span text:style-name="T37">йӧзлы, кодъяс велӧдчан кадколастӧ воштісны бать-мамсӧ либӧ дзик ӧти батьсӧ (мамсӧ)</text:span><text:span text:style-name="T16">, велӧдчан юкӧнын содтӧд социальнӧй гарантияяс йылысь</text:span><text:span text:style-name="T14">”</text:span><text:span text:style-name="T16"> Коми Республикаса Оланпаслӧн 1 статьяӧ (Коми Республикаса канму власьт органъяслӧн индӧд-тшӧктӧмъяс, 2005, 5 №, 3879 ст.; 2007, 3 №, 4745 ст.; 11 №, 5153 ст.; 12 №, 5306 ст.; 2008, 9 №, 398 ст.; 2012, 7 №, 171 ст.; 2013, 32 №, 593 ст.; 2015, 11 №, 138 ст.; 2016, 21 №, 321 ст.; 2017, 9 №, 145 ст.; 27 №, 487 ст.</text:span><text:span text:style-name="T17">; 2019, 11 №, 158 ст.; </text:span><text:span text:style-name="T18">2022, 15 №, 251 ст.</text:span><text:span text:style-name="T16">) татшӧм вежсьӧм:</text:span></text:h>
        </text:list-item>
        <text:list-item>
          <text:h text:style-name="P3" text:outline-level="1">6 юкӧн гижны тадзи:</text:h>
        </text:list-item>
        <text:list-item>
          <text:h text:style-name="P20" text:outline-level="1"><text:span text:style-name="T32">“6. </text:span><text:span text:style-name="T33">Б</text:span><text:span text:style-name="T40">ать</text:span><text:span text:style-name="T41">-мамтӧм</text:span><text:span text:style-name="T34"> </text:span><text:span text:style-name="T35">да</text:span><text:span text:style-name="T34"> бать-мам дӧзьӧртӧг кольӧм </text:span><text:span text:style-name="T35">челядь</text:span><text:span text:style-name="T36">ӧс</text:span><text:span text:style-name="T35">, кодъяс велӧдчӧны Коми Республикаса республиканскӧй сьӧмкуд либӧ меставывса сьӧмкудъяс сьӧм тшӧт весьтӧ</text:span><text:span text:style-name="T29"> </text:span><text:span text:style-name="T25">подув </text:span><text:span text:style-name="T23">общеобразовательнӧй уджтасъяс серти </text:span><text:span text:style-name="T24">либӧ очнӧя </text:span><text:span text:style-name="T29">уджсикасӧ велӧдан подув уджтасъяс серти </text:span><text:span text:style-name="T30">да (либӧ) уджсикасӧ дасьтан уджтасъяс серти рабочӧй уджсикасъясӧ, служащӧй чинъясӧ,</text:span><text:span text:style-name="T31"> а сідзжӧ бать-мамтӧм да бать-мам дӧзьӧртӧг кольӧм челядь лыдысь йӧзӧс, йӧзӧс, кодъяс велӧдчан кадколастӧ воштісны бать-мамсӧ либӧ дзик ӧти батьсӧ (мамсӧ), кодъяс велӧдчӧны </text:span><text:span text:style-name="T29">Коми Республикаса республиканскӧй сьӧмкуд либӧ меставывса сьӧмкудъяс сьӧм тшӧт весьтӧ </text:span><text:span text:style-name="T27">подув тшупӧда ӧтувъя, шӧр тшупӧда ӧтувъя велӧдан уджтасъяс серти </text:span><text:span text:style-name="T26">либӧ очнӧя </text:span><text:span text:style-name="T29">уджсикасӧ велӧдан подув уджтасъяс серти </text:span><text:span text:style-name="T30">да (либӧ) уджсикасӧ дасьтан уджтасъяс серти рабочӧй уджсикасъясӧ, служащӧй чинъясӧ, </text:span><text:span text:style-name="T28">могмӧдӧны карса, карбердса, сиктын районпытшса транспортӧн (такси кындзи) дон босьттӧг ветлӧмӧн, а сідзжӧ вонас ӧтчыдысь оланінӧдз да бӧр велӧдчанінӧдз дон босьттӧг ветлӧмӧн Коми Республикаса Веськӧдлан котырӧн урчитӧм пӧрадокын.”.</text:span></text:h>
          <text:list>
            <text:list-item>
              <text:list>
                <text:list-item>
                  <text:p text:style-name="P22"/>
                </text:list-item>
              </text:list>
            </text:list-item>
          </text:list>
        </text:list-item>
      </text:list>
      <text:p text:style-name="P21"><text:span text:style-name="T10">2</text:span><text:span text:style-name="T9"> статья</text:span><text:span text:style-name="T22">. </text:span><text:span text:style-name="Strong_20_Emphasis"><text:span text:style-name="T19">Тайӧ Оланпасыс вынсялӧ сійӧс официальнӧя йӧзӧд</text:span></text:span><text:span text:style-name="Strong_20_Emphasis"><text:span text:style-name="T20">ан лун бӧрын</text:span></text:span><text:span text:style-name="Strong_20_Emphasis"><text:span text:style-name="T19"> дас лун кольӧм мысти </text:span></text:span><text:span text:style-name="Strong_20_Emphasis"><text:span text:style-name="T20">да паськалӧ инӧда йитӧдъяс вылӧ, кутшӧмъяс артмисны 2023 вося тӧвшӧр тӧлысь 7 лунсянь</text:span></text:span><text:span text:style-name="Strong_20_Emphasis"><text:span text:style-name="T19">.</text:span></text:span></text:p>
      <text:p text:style-name="P15"><text:soft-page-break/><text:span text:style-name="T42">Коми Республикаса Веськӧдлан котырлы лӧсьӧдны ассьыс нормативнӧй инӧда актъяссӧ тайӧ Оланпас серти.</text:span></text:p>
      <text:p text:style-name="P1"/>
      <text:p text:style-name="P13"/>
      <text:p text:style-name="P13"/>
      <text:p text:style-name="P14">Коми Республикаса Юралысь <text:s text:c="61"/>В.В. Уйба</text:p>
      <text:p text:style-name="P11"/>
      <text:p text:style-name="P12">Сыктывкар</text:p>
      <text:p text:style-name="P18"><text:span text:style-name="T1">202</text:span><text:span text:style-name="T2">3</text:span><text:span text:style-name="T1"> вося </text:span><text:span text:style-name="T2">лӧддза-номъя</text:span><text:span text:style-name="T1"> тӧлысь </text:span><text:span text:style-name="T2">27</text:span><text:span text:style-name="T1"> лун</text:span></text:p>
      <text:h text:style-name="P6" text:outline-level="1"><text:span text:style-name="Основной_20_текст7"><text:span text:style-name="T8">44</text:span></text:span><text:span text:style-name="Основной_20_текст7"><text:span text:style-name="T7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8H39M40S</meta:editing-duration>
    <meta:editing-cycles>39</meta:editing-cycles>
    <meta:generator>LibreOffice/7.3.7.2$Windows_X86_64 LibreOffice_project/e114eadc50a9ff8d8c8a0567d6da8f454beeb84f</meta:generator>
    <dc:date>2023-10-24T11:15:26.886000000</dc:date>
    <meta:document-statistic meta:table-count="0" meta:image-count="0" meta:object-count="0" meta:page-count="2" meta:paragraph-count="16" meta:word-count="348" meta:character-count="2567" meta:non-whitespace-character-count="2141"/>
  </office:meta>
</office:document-meta>
</file>