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/>
    </style:style>
    <style:style style:name="P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 style:list-style-name="WWNum1" style:master-page-name="First_20_Pag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9a878" officeooo:paragraph-rsid="0049a87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40fb62" style:font-size-asian="14pt" style:font-weight-asian="bold" style:font-size-complex="14pt" style:font-weight-complex="bold"/>
    </style:style>
    <style:style style:name="P7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fo:font-weight="bold" officeooo:paragraph-rsid="0040fb6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fo:language="kpv" fo:country="RU" fo:font-weight="bold" officeooo:paragraph-rsid="0040fb62" style:font-size-asian="14pt" style:font-weight-asian="bold" style:font-name-complex="Times New Roman1" style:font-size-complex="14pt"/>
    </style:style>
    <style:style style:name="P9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fo:language="kpv" fo:country="RU" officeooo:paragraph-rsid="0040fb62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page-number="auto" fo:background-color="transparent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writing-mode="lr-tb"/>
      <style:text-properties style:font-name="Times New Roman" officeooo:paragraph-rsid="0040fb62"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officeooo:paragraph-rsid="0040fb6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officeooo:paragraph-rsid="003e339a"/>
    </style:style>
    <style:style style:name="P17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40fb62"/>
    </style:style>
    <style:style style:name="P1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463cf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officeooo:paragraph-rsid="003e339a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2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40fb62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style:font-size-asian="14pt" style:font-name-complex="Times New Roman1" style:font-size-complex="14pt"/>
    </style:style>
    <style:style style:name="T3" style:family="text">
      <style:text-properties fo:font-size="14pt" fo:language="kpv" fo:country="RU" officeooo:rsid="00452284" style:font-size-asian="14pt" style:font-name-complex="Times New Roman1" style:font-size-complex="14pt"/>
    </style:style>
    <style:style style:name="T4" style:family="text">
      <style:text-properties fo:font-size="14pt" fo:language="kpv" fo:country="RU" fo:font-weight="normal" style:font-size-asian="14pt" style:font-weight-asian="normal" style:font-size-complex="14pt"/>
    </style:style>
    <style:style style:name="T5" style:family="text">
      <style:text-properties fo:font-size="14pt" fo:language="kpv" fo:country="RU" fo:font-weight="normal" officeooo:rsid="0040fb62" style:font-size-asian="14pt" style:font-weight-asian="normal" style:font-size-complex="14pt"/>
    </style:style>
    <style:style style:name="T6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kpv" fo:country="RU" fo:font-weight="bold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fo:font-size="14pt" fo:language="kpv" fo:country="RU" fo:font-weight="bold" style:font-name-asian="Calibri" style:font-size-asian="14pt" style:font-weight-asian="bold" style:font-size-complex="14pt" style:font-weight-complex="bold"/>
    </style:style>
    <style:style style:name="T9" style:family="text">
      <style:text-properties fo:font-size="14pt" fo:language="kpv" fo:country="RU" fo:font-weight="bold" officeooo:rsid="0040fb62" style:font-name-asian="Calibri" style:font-size-asian="14pt" style:font-weight-asian="bold" style:font-size-complex="14pt" style:font-weight-complex="bold"/>
    </style:style>
    <style:style style:name="T10" style:family="text">
      <style:text-properties fo:color="#00000a" loext:opacity="100%" style:text-position="0% 100%" style:font-name="Times New Roman" fo:font-size="14pt" fo:language="kpv" fo:country="RU" fo:font-weight="normal" officeooo:rsid="00439989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11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2" style:family="text">
      <style:text-properties fo:color="#00000a" loext:opacity="100%" style:text-outline="false" style:text-position="0% 100%" fo:font-size="14pt" fo:text-shadow="none" officeooo:rsid="00452284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3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4" style:family="text">
      <style:text-properties fo:color="#00000a" loext:opacity="100%" style:font-name="Times New Roman" fo:font-size="14pt" fo:language="kpv" fo:country="RU" fo:font-weight="bold" officeooo:rsid="00452284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5" style:family="text">
      <style:text-properties fo:color="#00000a" loext:opacity="100%" style:font-name="Times New Roman" fo:font-size="14pt" fo:language="kpv" fo:country="RU" fo:font-weight="bold" style:letter-kerning="true" fo:background-color="#ffffff" loext:char-shading-value="0" style:font-name-asian="Calibri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16" style:family="text">
      <style:text-properties fo:color="#00000a" loext:opacity="100%" style:font-name="Times New Roman" fo:font-size="14pt" fo:language="kpv" fo:country="RU" fo:font-weight="normal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17" style:family="text">
      <style:text-properties fo:color="#00000a" loext:opacity="100%" style:font-name="Times New Roman" fo:font-size="14pt" fo:language="kpv" fo:country="RU" fo:font-weight="normal" officeooo:rsid="004254f2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18" style:family="text">
      <style:text-properties fo:color="#00000a" loext:opacity="100%" style:font-name="Times New Roman" fo:font-size="14pt" fo:language="kpv" fo:country="RU" fo:font-weight="normal" officeooo:rsid="00439989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19" style:family="text">
      <style:text-properties fo:color="#00000a" loext:opacity="100%" style:font-name="Times New Roman" fo:font-size="14pt" fo:language="kpv" fo:country="RU" fo:font-weight="normal" officeooo:rsid="00421d9e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20" style:family="text">
      <style:text-properties fo:color="#00000a" loext:opacity="100%" style:font-name="Times New Roman" fo:font-size="14pt" fo:language="kpv" fo:country="RU" fo:font-weight="normal" officeooo:rsid="0040fb62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 style:font-weight-complex="bold"/>
    </style:style>
    <style:style style:name="T21" style:family="text">
      <style:text-properties fo:color="#00000a" loext:opacity="100%" style:font-name="Times New Roman" fo:font-size="14pt" fo:language="kpv" fo:country="RU" fo:font-weight="normal" officeooo:rsid="0047f5b5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22" style:family="text">
      <style:text-properties fo:color="#00000a" loext:opacity="100%" style:font-name="Times New Roman" fo:font-size="14pt" fo:language="kpv" fo:country="RU" fo:font-weight="normal" style:letter-kerning="true" fo:background-color="#ffffff" loext:char-shading-value="0" style:font-name-asian="Calibri" style:font-size-asian="14pt" style:language-asian="zh" style:country-asian="CN" style:font-weight-asian="normal" style:font-size-complex="14pt" style:language-complex="ar" style:country-complex="SA"/>
    </style:style>
    <style:style style:name="T23" style:family="text">
      <style:text-properties fo:color="#00000a" loext:opacity="100%" style:font-name="Times New Roman" fo:font-size="14pt" fo:language="kpv" fo:country="RU" fo:font-weight="normal" officeooo:rsid="0040fb62" style:letter-kerning="true" fo:background-color="#ffffff" loext:char-shading-value="0" style:font-name-asian="Calibri" style:font-size-asian="14pt" style:language-asian="zh" style:country-asian="CN" style:font-weight-asian="normal" style:font-size-complex="14pt" style:language-complex="ar" style:country-complex="SA"/>
    </style:style>
    <style:style style:name="T24" style:family="text">
      <style:text-properties fo:color="#00000a" loext:opacity="100%" style:text-position="super 58%" style:font-name="Times New Roman" fo:font-size="14pt" fo:language="kpv" fo:country="RU" fo:font-weight="normal" officeooo:rsid="00439989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2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52284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8" style:family="text">
      <style:text-properties style:font-name="Times New Roman" fo:font-size="14pt" fo:language="kpv" fo:country="RU" style:font-size-asian="14pt" style:font-size-complex="14pt"/>
    </style:style>
    <style:style style:name="T29" style:family="text">
      <style:text-properties style:font-name="Times New Roman" fo:font-size="14pt" fo:language="kpv" fo:country="RU" officeooo:rsid="00421d9e" style:font-size-asian="14pt" style:font-size-complex="14pt"/>
    </style:style>
    <style:style style:name="T30" style:family="text">
      <style:text-properties style:font-name="Times New Roman" fo:font-size="14pt" fo:language="kpv" fo:country="RU" officeooo:rsid="004254f2" style:font-size-asian="14pt" style:font-size-complex="14pt"/>
    </style:style>
    <style:style style:name="T31" style:family="text">
      <style:text-properties style:font-name="Times New Roman" fo:font-size="14pt" fo:language="kpv" fo:country="RU" fo:font-weight="normal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 style:font-weight-complex="bold"/>
    </style:style>
    <style:style style:name="T32" style:family="text">
      <style:text-properties style:font-name="Times New Roman" fo:font-size="14pt" fo:language="kpv" fo:country="RU" fo:font-weight="normal" officeooo:rsid="0040fb62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 style:font-weight-complex="bold"/>
    </style:style>
    <style:style style:name="T33" style:family="text">
      <style:text-properties style:font-name="Times New Roman" fo:font-size="14pt" fo:language="kpv" fo:country="RU" fo:font-weight="normal" officeooo:rsid="00421d9e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 style:font-weight-complex="bold"/>
    </style:style>
    <style:style style:name="T34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kpv" fo:country="RU" officeooo:rsid="0040fb62" style:font-name-asian="Calibri" style:font-size-asian="14pt" style:language-asian="en" style:country-asian="US" style:font-size-complex="14pt"/>
    </style:style>
    <style:style style:name="T36" style:family="text">
      <style:text-properties style:use-window-font-color="true" loext:opacity="0%" fo:font-size="14pt" fo:language="kpv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4pt" fo:language="kpv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8" style:family="text">
      <style:text-properties style:use-window-font-color="true" loext:opacity="0%" style:font-name="Times New Roman" fo:font-size="14pt" fo:language="kpv" fo:country="RU" fo:font-weight="normal" officeooo:rsid="004254f2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39" style:family="text">
      <style:text-properties style:use-window-font-color="true" loext:opacity="0%" style:font-name="Times New Roman" fo:font-size="14pt" fo:language="kpv" fo:country="RU" fo:font-weight="normal" officeooo:rsid="00439989" style:letter-kern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fo:language="kpv" fo:country="RU" fo:font-weight="normal" style:letter-kerning="true" fo:background-color="#ffffff" loext:char-shading-value="0" style:font-size-asian="14pt" style:language-asian="zh" style:country-asian="CN" style:font-weight-asian="normal" style:font-size-complex="14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4pt" fo:language="kpv" fo:country="RU" fo:background-color="#ffffff" loext:char-shading-value="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5247129" text:style-name="WWNum1">
        <text:list-header>
          <text:h text:style-name="P5" text:outline-level="1">К ОПУБЛИКОВАНИЮ</text:h>
          <text:h text:style-name="P2" text:outline-level="1">КОМИ РЕСПУБЛИКАЛӦН</text:h>
          <text:h text:style-name="P4" text:outline-level="1">ОЛАНПАС</text:h>
          <text:h text:style-name="P4" text:outline-level="1"/>
          <text:p text:style-name="P6">“Коми Республика мутасын культура озырлун объектъяс </text:p>
          <text:p text:style-name="P7">(история да культура памятникъяс) видзан, наӧн вӧдитчан, </text:p>
          <text:p text:style-name="P14"><text:span text:style-name="T6">паськыда тӧдмӧдан да найӧс канму</text:span><text:span text:style-name="T36">ӧн видзан</text:span><text:span text:style-name="T6"> юкӧнын </text:span></text:p>
          <text:p text:style-name="P14"><text:span text:style-name="T6">ӧткымын юалӧм йылысь”</text:span><text:span text:style-name="T8"> Коми Республикаса Оланпас</text:span><text:span text:style-name="T9">лӧн </text:span></text:p>
          <text:p text:style-name="P14"><text:span text:style-name="T9">3 статьяӧ </text:span><text:span text:style-name="T8">вежсьӧм пыртӧм</text:span><text:span text:style-name="T7"> йылысь</text:span></text:p>
        </text:list-header>
        <text:list-item>
          <text:p text:style-name="P9"/>
          <text:p text:style-name="P15"><text:span text:style-name="T4">Примит</text:span><text:span text:style-name="T1">ӧма Коми Республикаса</text:span></text:p>
          <text:p text:style-name="P15"><text:span text:style-name="T4">Каналан Сӧветӧн <text:s text:c="31"/>202</text:span><text:span text:style-name="T5">3</text:span><text:span text:style-name="T4"> вося лӧддза-номъя тӧлысь 2</text:span><text:span text:style-name="T5">1</text:span><text:span text:style-name="T4"> лунӧ</text:span></text:p>
        </text:list-item>
        <text:list-item>
          <text:p text:style-name="P8"/>
        </text:list-item>
        <text:list-item>
          <text:p text:style-name="P17"><text:span text:style-name="Основной_20_текст7"><text:span text:style-name="T15">1 статья. </text:span></text:span><text:span text:style-name="Основной_20_текст7"><text:span text:style-name="T22">Пыртны “</text:span></text:span><text:span text:style-name="Основной_20_текст7"><text:span text:style-name="T16">Коми Республика мутасын культура озырлун объектъяс </text:span></text:span><text:span text:style-name="T28">(история да культура памятникъяс) видзан, наӧн вӧдитчан, паськыда тӧдмӧдан да найӧс канму</text:span><text:span text:style-name="T37">ӧн видзан</text:span><text:span text:style-name="T28"> юкӧнын </text:span><text:span text:style-name="Основной_20_текст7"><text:span text:style-name="T16">ӧткымын юалӧм йылысь”</text:span></text:span><text:span text:style-name="Основной_20_текст7"><text:span text:style-name="T22"> Коми Республикаса Оланпас</text:span></text:span><text:span text:style-name="Основной_20_текст7"><text:span text:style-name="T23">лӧн 3 статьяӧ</text:span></text:span><text:span text:style-name="Основной_20_текст7"><text:span text:style-name="T22"> (</text:span></text:span><text:span text:style-name="Основной_20_текст7"><text:span text:style-name="T31">Коми Республикаса канму власьт органъяслӧн индӧд-тшӧктӧмъяс, </text:span></text:span><text:span text:style-name="Основной_20_текст7"><text:span text:style-name="T40">2004, 10 </text:span></text:span><text:span text:style-name="T41">№, 3472 ст.</text:span><text:span text:style-name="T28">; 2006, 12 №, 4648 ст.; 2007, 12 №, 5343 ст.; 2008, 9 №, 408 ст.; 2009, 11 №, 176 ст.; 2012, 51 №, 1156 ст.; 2013, 11 №, 221 ст.; 2014, 27 №, 532 ст.; 2015, 21 №, 296 ст.; 2016, 21 №, 326 ст.; 2017, 21 №, 360 ст.; 2018, 4 №, 62 ст.; 2019, 15 №, 218 ст.; 2020, 17 №, 269 ст.</text:span><text:span text:style-name="T34">; 2021, 10 №, 198 ст.; 20 №, 369 ст.; </text:span><text:span text:style-name="T35">2022, 9 №, 116 ст.</text:span><text:span text:style-name="Основной_20_текст7"><text:span text:style-name="T31">) татшӧм вежсьӧм:</text:span></text:span></text:p>
        </text:list-item>
        <text:list-item>
          <text:p text:style-name="P17"><text:span text:style-name="Основной_20_текст7"><text:span text:style-name="T32">содтыны татшӧм сюрӧса 3 юкӧн:</text:span></text:span></text:p>
        </text:list-item>
        <text:list-item>
          <text:p text:style-name="P18"><text:span text:style-name="Основной_20_текст7"><text:span text:style-name="T32">“3. Коми Республикаса Веськӧдлан котыр либӧ </text:span></text:span><text:span text:style-name="Основной_20_текст7"><text:span text:style-name="T33">сыӧн уполномочитӧм </text:span></text:span><text:span text:style-name="Основной_20_текст7"><text:span text:style-name="T32">культура </text:span></text:span><text:span text:style-name="T28">озырлун объектъяс видзысь дінму орган </text:span><text:span text:style-name="T29">вермӧ пырӧдчыны Коми Республика мутасын меститчысь, </text:span><text:span text:style-name="T30">федеральнӧй либӧ муниципальнӧй эмбурӧ пырысь</text:span><text:span text:style-name="T29"> </text:span><text:span text:style-name="Основной_20_текст7"><text:span text:style-name="T19">культура озырлун объектъяс видзӧмсӧ да наӧн паськыд</text:span></text:span><text:span text:style-name="Основной_20_текст7"><text:span text:style-name="T21">а</text:span></text:span><text:span text:style-name="Основной_20_текст7"><text:span text:style-name="T19"> тӧдмӧдӧмсӧ котыртӧмӧ, </text:span></text:span><text:span text:style-name="Основной_20_текст7"><text:span text:style-name="T17">сы лыдын Коми Республикаса республиканскӧй сьӧмкуд сьӧм тшӧт весьтӧ лӧсялана мероприятиеяс сьӧмӧн могмӧдӧмӧ, а сідзжӧ федеральнӧй тӧдчанлуна </text:span></text:span><text:span text:style-name="Основной_20_текст7"><text:span text:style-name="T20">культура </text:span></text:span><text:span text:style-name="Основной_20_текст7"><text:span text:style-name="T17">озырлун объектъяс, </text:span></text:span><text:span text:style-name="Основной_20_текст7"><text:span text:style-name="T18">кутшӧмъясӧс канмуӧн видзӧм серти уджмогъяссӧ Федеральнӧй оланпаслӧн 9</text:span></text:span><text:span text:style-name="Основной_20_текст7"><text:span text:style-name="T24">1</text:span></text:span><text:span text:style-name="Основной_20_текст7"><text:span text:style-name="T10"> статья серти</text:span></text:span><text:span text:style-name="Основной_20_текст7"><text:span text:style-name="T18"> сетӧма Россия Федерацияса субъектъяслӧн канму власьт органъяслы,</text:span></text:span><text:span text:style-name="Основной_20_текст7"><text:span text:style-name="T17"> канму</text:span></text:span><text:span text:style-name="Основной_20_текст7"><text:span text:style-name="T38">ӧн видзӧм серти мероприятиеяс </text:span></text:span><text:span text:style-name="Основной_20_текст7"><text:span text:style-name="T39">сьӧмӧн ӧтув могмӧдӧмӧ.”.</text:span></text:span></text:p>
        </text:list-item>
        <text:list-item>
          <text:h text:style-name="P20" text:outline-level="1"/>
        </text:list-item>
      </text:list>
      <text:p text:style-name="P19"><text:span text:style-name="T14">2</text:span><text:span text:style-name="T13"> статья</text:span><text:span text:style-name="T27">. </text:span><text:span text:style-name="Strong_20_Emphasis"><text:span text:style-name="T25">Тайӧ Оланпасыс вынсялӧ сійӧс официальнӧя йӧзӧд</text:span></text:span><text:span text:style-name="Strong_20_Emphasis"><text:span text:style-name="T26">ан лунсянь.</text:span></text:span></text:p>
      <text:p text:style-name="P10">Коми Республикаса Веськӧдлан котырлы лӧсьӧдны ассьыс нормативнӧй инӧда актъяссӧ тайӧ Оланпас серти.</text:p>
      <text:p text:style-name="P1"/>
      <text:p text:style-name="P13">Коми Республикаса Юралысь <text:s text:c="61"/>В.В. Уйба</text:p>
      <text:p text:style-name="P11"/>
      <text:p text:style-name="P12">Сыктывкар</text:p>
      <text:p text:style-name="P16"><text:span text:style-name="T2">202</text:span><text:span text:style-name="T3">3</text:span><text:span text:style-name="T2"> вося </text:span><text:span text:style-name="T3">лӧддза-номъя</text:span><text:span text:style-name="T2"> тӧлысь </text:span><text:span text:style-name="T3">27</text:span><text:span text:style-name="T2"> лун</text:span></text:p>
      <text:h text:style-name="P3" text:outline-level="1"><text:span text:style-name="Основной_20_текст7"><text:span text:style-name="T12">46</text:span></text:span><text:span text:style-name="Основной_20_текст7"><text:span text:style-name="T11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27M1S</meta:editing-duration>
    <meta:editing-cycles>35</meta:editing-cycles>
    <meta:generator>LibreOffice/7.3.7.2$Windows_X86_64 LibreOffice_project/e114eadc50a9ff8d8c8a0567d6da8f454beeb84f</meta:generator>
    <dc:date>2023-10-23T14:13:27.140000000</dc:date>
    <meta:document-statistic meta:table-count="0" meta:image-count="0" meta:object-count="0" meta:page-count="1" meta:paragraph-count="19" meta:word-count="288" meta:character-count="2057" meta:non-whitespace-character-count="1692"/>
  </office:meta>
</office:document-meta>
</file>