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ee5ff" style:font-size-asian="14pt" style:language-asian="zh" style:country-asian="CN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d547a" style:font-size-asian="14pt" style:language-asian="zh" style:country-asian="CN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.9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d547a" style:font-size-asian="14pt" style:language-asian="zh" style:country-asian="CN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fo:language="kpv" fo:country="RU" officeooo:paragraph-rsid="000d547a" style:font-size-asian="14pt" style:language-asian="zh" style:country-asian="CN" style:font-size-complex="14pt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1" fo:font-size="14pt" fo:language="kpv" fo:country="RU" fo:font-weight="bold" officeooo:paragraph-rsid="000d547a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1" fo:font-size="14pt" fo:language="kpv" fo:country="RU" fo:font-weight="bold" officeooo:paragraph-rsid="000ee5ff" style:font-name-asian="Calibri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4pt" fo:language="kpv" fo:country="RU" officeooo:paragraph-rsid="000ee5ff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Times New Roman1" fo:language="kpv" fo:country="RU" officeooo:paragraph-rsid="000d547a" style:language-asian="zh" style:country-asian="C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Times New Roman1" fo:language="kpv" fo:country="RU" officeooo:paragraph-rsid="000d547a" style:language-asian="zh" style:country-asian="CN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Times New Roman1" fo:language="kpv" fo:country="RU" officeooo:rsid="0008ee5c" officeooo:paragraph-rsid="000d547a" style:font-size-asian="10.5pt" style:language-asian="zh" style:country-asian="CN"/>
    </style:style>
    <style:style style:name="P11" style:family="paragraph" style:parent-style-name="Heading_20_1">
      <style:paragraph-properties fo:line-height="100%" fo:text-align="center" style:justify-single-word="false"/>
      <style:text-properties fo:font-size="20pt" fo:language="kpv" fo:country="RU" officeooo:paragraph-rsid="000d547a" style:font-size-asian="2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 style:list-style-name="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officeooo:paragraph-rsid="000ee5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officeooo:paragraph-rsid="0017cbb8"/>
    </style:style>
    <style:style style:name="P15" style:family="paragraph" style:parent-style-name="Standard" style:list-style-name="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language="kpv" fo:country="RU" officeooo:paragraph-rsid="000ee5ff" style:language-asian="zh" style:country-asian="C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language="kpv" fo:country="RU" officeooo:paragraph-rsid="000d547a" style:language-asian="zh" style:country-asian="C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language="kpv" fo:country="RU" officeooo:paragraph-rsid="000ee5ff" style:language-asian="zh" style:country-asian="CN"/>
    </style:style>
    <style:style style:name="P18" style:family="paragraph" style:parent-style-name="Standard" style:list-style-name="">
      <style:paragraph-properties fo:margin-left="0cm" fo:margin-right="0cm" fo:line-height="150%" fo:text-align="start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d547a" style:font-size-asian="14pt" style:language-asian="zh" style:country-asian="CN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rsid="000ee5ff" officeooo:paragraph-rsid="000ee5ff" style:font-size-asian="14pt" style:language-asian="zh" style:country-asian="CN" style:font-size-complex="14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1" fo:font-size="14pt" fo:language="kpv" fo:country="RU" officeooo:paragraph-rsid="0014c7e2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1" fo:font-size="14pt" fo:language="kpv" fo:country="RU" fo:font-weight="bold" officeooo:paragraph-rsid="0014c7e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language="kpv" fo:country="RU" fo:font-weight="bold" officeooo:rsid="0011f4ed" officeooo:paragraph-rsid="0016196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fo:language="kpv" fo:country="RU" officeooo:paragraph-rsid="000ee5ff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contextual-spacing="true" fo:line-height="100%" fo:text-align="start" style:justify-single-word="false" fo:hyphenation-ladder-count="no-limit" fo:text-indent="0cm" style:auto-text-indent="false" style:page-number="auto" style:writing-mode="lr-tb"/>
      <style:text-properties officeooo:paragraph-rsid="0014c7e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14c7e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ee5ff" style:font-size-asian="14pt" style:font-size-complex="14pt"/>
    </style:style>
    <style:style style:name="T4" style:family="text">
      <style:text-properties fo:font-size="14pt" officeooo:rsid="0017cbb8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ee5ff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Calibri" style:font-size-asian="14pt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font-size="14pt" style:font-name-asian="Calibri1" style:font-size-asian="14pt" style:font-size-complex="14pt"/>
    </style:style>
    <style:style style:name="T9" style:family="text">
      <style:text-properties fo:font-size="14pt" officeooo:rsid="000ee5ff" style:font-name-asian="Calibri1" style:font-size-asian="14pt" style:font-size-complex="14pt"/>
    </style:style>
    <style:style style:name="T10" style:family="text">
      <style:text-properties fo:font-size="14pt" officeooo:rsid="001404fc" style:font-name-asian="Calibri1" style:font-size-asian="14pt" style:font-size-complex="14pt"/>
    </style:style>
    <style:style style:name="T11" style:family="text">
      <style:text-properties fo:font-size="14pt" fo:font-weight="normal" style:font-name-asian="Calibri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font-size="14pt" fo:font-weight="normal" officeooo:rsid="0017cbb8" style:font-name-asian="Calibri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font-size="18pt" fo:letter-spacing="0.053cm" fo:font-weight="normal" style:font-size-asian="18pt" style:font-weight-asian="normal"/>
    </style:style>
    <style:style style:name="T14" style:family="text">
      <style:text-properties style:font-name="Times New Roman" fo:font-size="18pt" fo:letter-spacing="0.053cm" fo:font-weight="normal" style:font-name-asian="Times New Roman2" style:font-size-asian="18pt" style:font-weight-asian="normal" style:font-name-complex="Times New Roman2"/>
    </style:style>
    <style:style style:name="T15" style:family="text">
      <style:text-properties style:font-name="Times New Roman1" fo:font-size="14pt" fo:language="kpv" fo:country="RU" fo:font-weight="bold" style:font-size-asian="14pt" style:language-asian="zh" style:country-asian="CN" style:font-weight-asian="bold" style:font-size-complex="14pt"/>
    </style:style>
    <style:style style:name="T16" style:family="text">
      <style:text-properties style:font-name="Times New Roman1" fo:font-size="14pt" fo:language="kpv" fo:country="RU" fo:font-weight="bold" style:font-size-asian="14pt" style:language-asian="zh" style:country-asian="CN" style:font-weight-asian="bold" style:font-size-complex="14pt" style:font-weight-complex="bold"/>
    </style:style>
    <style:style style:name="T17" style:family="text">
      <style:text-properties style:font-name="Times New Roman1" fo:font-size="14pt" fo:language="kpv" fo:country="RU" fo:font-weight="bold" officeooo:rsid="000ee5ff" style:font-size-asian="14pt" style:language-asian="zh" style:country-asian="CN" style:font-weight-asian="bold" style:font-size-complex="14pt" style:font-weight-complex="bold"/>
    </style:style>
    <style:style style:name="T18" style:family="text">
      <style:text-properties style:font-name="Times New Roman1" fo:font-size="14pt" fo:language="kpv" fo:country="RU" fo:font-weight="bold" officeooo:rsid="000ee5ff" style:font-size-asian="14pt" style:language-asian="zh" style:country-asian="CN" style:font-weight-asian="bold" style:font-size-complex="14pt"/>
    </style:style>
    <style:style style:name="T19" style:family="text">
      <style:text-properties style:font-name="Times New Roman1" fo:font-size="14pt" fo:language="kpv" fo:country="RU" fo:font-weight="bold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0" style:family="text">
      <style:text-properties style:font-name="Times New Roman1" fo:font-size="14pt" fo:language="kpv" fo:country="RU" style:font-size-asian="14pt" style:language-asian="zh" style:country-asian="CN" style:font-size-complex="14pt"/>
    </style:style>
    <style:style style:name="T21" style:family="text">
      <style:text-properties style:font-name="Times New Roman1" fo:font-size="14pt" fo:language="kpv" fo:country="RU" officeooo:rsid="000ee5ff" style:font-size-asian="14pt" style:language-asian="zh" style:country-asian="CN" style:font-size-complex="14pt"/>
    </style:style>
    <style:style style:name="T22" style:family="text">
      <style:text-properties style:font-name="Times New Roman1" fo:font-size="14pt" fo:language="kpv" fo:country="RU" style:font-size-asian="14pt" style:font-size-complex="14pt"/>
    </style:style>
    <style:style style:name="T23" style:family="text">
      <style:text-properties style:font-name="Times New Roman1" fo:font-size="14pt" fo:language="kpv" fo:country="RU" fo:font-weight="normal" officeooo:rsid="000ee5ff" style:font-size-asian="14pt" style:language-asian="zh" style:country-asian="CN" style:font-weight-asian="normal" style:font-size-complex="14pt" style:font-weight-complex="normal"/>
    </style:style>
    <style:style style:name="T24" style:family="text">
      <style:text-properties style:font-name="Times New Roman1" fo:font-size="14pt" fo:language="kpv" fo:country="RU" fo:font-weight="normal" style:font-size-asian="14pt" style:language-asian="zh" style:country-asian="CN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1" fo:font-size="14pt" fo:language="kpv" fo:country="RU" fo:font-weight="normal" officeooo:rsid="000ee5ff" style:font-size-asian="14pt" style:language-asian="zh" style:country-asian="CN" style:font-weight-asian="normal" style:font-name-complex="Times New Roman1" style:font-size-complex="14pt" style:font-weight-complex="normal"/>
    </style:style>
    <style:style style:name="T26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7" style:family="text">
      <style:text-properties fo:color="#00000a" loext:opacity="100%" style:font-name="Times New Roman1" fo:font-size="14pt" fo:language="kpv" fo:country="RU" officeooo:rsid="000ee5ff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fo:color="#000000" loext:opacity="100%" style:font-name="Times New Roman1" fo:font-size="14pt" fo:language="kpv" fo:country="RU" style:font-size-asian="14pt" style:language-asian="zh" style:country-asian="CN" style:font-size-complex="14pt"/>
    </style:style>
    <style:style style:name="T29" style:family="text">
      <style:text-properties fo:color="#000000" loext:opacity="100%" style:font-name="Times New Roman1" fo:font-size="14pt" fo:language="kpv" fo:country="RU" officeooo:rsid="000ee5ff" style:font-size-asian="14pt" style:language-asian="zh" style:country-asian="CN" style:font-size-complex="14pt"/>
    </style:style>
    <style:style style:name="T30" style:family="text">
      <style:text-properties fo:color="#000000" loext:opacity="100%" fo:font-size="14pt" style:font-size-asian="14pt" style:font-size-complex="14pt" style:font-weight-complex="bold"/>
    </style:style>
    <style:style style:name="T31" style:family="text">
      <style:text-properties fo:color="#000000" loext:opacity="100%" fo:font-size="14pt" officeooo:rsid="0017cbb8" style:font-size-asian="14pt" style:font-size-complex="14pt" style:font-weight-complex="bold"/>
    </style:style>
    <style:style style:name="T32" style:family="text">
      <style:text-properties officeooo:rsid="00138dd9"/>
    </style:style>
    <style:style style:name="T33" style:family="text">
      <style:text-properties officeooo:rsid="001404fc"/>
    </style:style>
    <style:style style:name="T34" style:family="text">
      <style:text-properties fo:letter-spacing="0.053cm"/>
    </style:style>
    <style:style style:name="T35" style:family="text">
      <style:text-properties officeooo:rsid="0014c7e2"/>
    </style:style>
    <style:style style:name="T36" style:family="text">
      <style:text-properties officeooo:rsid="00161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>К ОПУБЛИКОВАНИЮ</text:span></text:p>
      <text:p text:style-name="P20"/>
      <text:p text:style-name="P25"><text:span text:style-name="T22">КОМИ РЕСПУБЛИКАЛÖН</text:span></text:p>
      <text:p text:style-name="P21"><text:span text:style-name="T34">ОЛАНПАС</text:span></text:p>
      <text:p text:style-name="P21"/>
      <text:p text:style-name="P22">Торъя категория граждана<text:span text:style-name="T32">лы</text:span> канму<text:span text:style-name="T36">сянь</text:span> <text:span text:style-name="T32">отсӧг </text:span><text:span text:style-name="T35">сетан</text:span><text:span text:style-name="T32"> юалӧмъяс </text:span><text:span text:style-name="T35">серти</text:span></text:p>
      <text:p text:style-name="P22"><text:span text:style-name="T32">Коми Республикаса </text:span><text:span text:style-name="T35">торъя</text:span><text:span text:style-name="T33"> оланпас</text:span><text:span text:style-name="T35">тэчас</text:span><text:span text:style-name="T33"> актъясӧ</text:span></text:p>
      <text:p text:style-name="P22"><text:span text:style-name="T33">вежсьӧмъяс пыртӧм йылысь </text:span></text:p>
      <text:p text:style-name="P5"/>
      <text:p text:style-name="P7"><text:span text:style-name="T35">Примитӧма</text:span> Коми Республикаса</text:p>
      <text:p text:style-name="P23">Каналан Сӧветӧн <text:s text:c="3"/><text:tab/><text:tab/><text:tab/><text:tab/> <text:s text:c="6"/>2023 вося кӧч тӧлысь 21 лунӧ</text:p>
      <text:p text:style-name="P6"/>
      <text:p text:style-name="P14"><text:span text:style-name="T17">1 с</text:span><text:span text:style-name="T16">татья. </text:span><text:span text:style-name="T23">Пыртны «</text:span><text:span text:style-name="T24">Семьяӧ быдтӧм вылӧ кагаӧс сетігӧн канмусянь отсӧг йылысь» Коми Республикаса </text:span><text:span text:style-name="T25">Оланпаслӧн 1 статьяӧ вежсьӧмъяс пыртӧм йылысь» Коми Республикаса Оланпаслӧн 2 статьяӧ </text:span><text:span text:style-name="T20">(</text:span><text:span text:style-name="Основной_20_текст7"><text:span text:style-name="T26">Коми Республикаса канму власьт органъяслӧн индӧд-тшӧктӧмъяс,</text:span></text:span><text:span text:style-name="T20"> 2011, </text:span><text:span text:style-name="T21">14 </text:span><text:span text:style-name="T20">№, 345 </text:span><text:span text:style-name="T21">ст.</text:span><text:span text:style-name="T20">; 2012, </text:span><text:span text:style-name="T21">63 </text:span><text:span text:style-name="T20">№, 1554 </text:span><text:span text:style-name="T21">ст.</text:span><text:span text:style-name="T20">; 2015, </text:span><text:span text:style-name="T21">8 </text:span><text:span text:style-name="T20">№, 90 </text:span><text:span text:style-name="T21">ст.</text:span><text:span text:style-name="T20">; 2016, </text:span><text:span text:style-name="T21">21 №</text:span><text:span text:style-name="T20">, 331 </text:span><text:span text:style-name="T21">ст.</text:span><text:span text:style-name="T20">; 2018, <text:s text:c="12"/></text:span><text:span text:style-name="T21">17 </text:span><text:span text:style-name="T20">№, 305 </text:span><text:span text:style-name="T21">ст.</text:span><text:span text:style-name="T20">; 2019, </text:span><text:span text:style-name="T21">21 </text:span><text:span text:style-name="T20">№, 314 </text:span><text:span text:style-name="T21">ст.</text:span><text:span text:style-name="T20">; 2021, </text:span><text:span text:style-name="T21">20 </text:span><text:span text:style-name="T20">№, 365 </text:span><text:span text:style-name="T21">ст.</text:span><text:span text:style-name="T20">) </text:span><text:span text:style-name="T21">татшӧм вежсьӧм</text:span><text:span text:style-name="T20">:</text:span></text:p>
      <text:p text:style-name="P19">медводдза абзацын «2024 во<text:span text:style-name="T36">ся</text:span> ӧшым тӧлысь 31 лунӧдз» кывъяс киритны.</text:p>
      <text:p text:style-name="P1"/>
      <text:h text:style-name="P13" text:outline-level="1"><text:span text:style-name="T18">2 с</text:span><text:span text:style-name="T15">татья.</text:span><text:span text:style-name="T20"> </text:span><text:span text:style-name="T21">Пыртны </text:span><text:span text:style-name="T29">«</text:span><text:bookmark text:name="TRM1"/><text:span text:style-name="T29">Бать-мамтӧм да бать-мам дӧзьӧртӧг кольӧм челядьлы, а сідзжӧ </text:span><text:span text:style-name="T28">бать-мамтӧм да бать-мам дӧзьӧртӧг кольӧм челядь лыдысь йӧзлы ӧткымын содтӧд социальнӧй гарантия йылысь» Коми Республикаса Оланпас</text:span><text:span text:style-name="T29">лӧн 4 статьяӧ (</text:span><text:span text:style-name="Основной_20_текст7"><text:span text:style-name="T27">Коми Республикаса канму власьт органъяслӧн индӧд-тшӧктӧмъяс, </text:span></text:span><text:span text:style-name="T20">2011, </text:span><text:span text:style-name="T21">36 </text:span><text:span text:style-name="T20">№, 917 </text:span><text:span text:style-name="T21">ст.</text:span><text:span text:style-name="T20">; </text:span><text:span text:style-name="T21">54 </text:span><text:span text:style-name="T20">№, 1630 </text:span><text:span text:style-name="T21">ст.</text:span><text:span text:style-name="T20">; 2012, <text:s/></text:span><text:span text:style-name="T21">7 </text:span><text:span text:style-name="T20">№, 171 </text:span><text:span text:style-name="T21">ст.</text:span><text:span text:style-name="T20">; 2014, </text:span><text:span text:style-name="T21">9 </text:span><text:span text:style-name="T20">№, </text:span><text:span text:style-name="T21">1</text:span><text:span text:style-name="T20">12 </text:span><text:span text:style-name="T21">ст.</text:span><text:span text:style-name="T20">; </text:span><text:span text:style-name="T21">17 </text:span><text:span text:style-name="T20">№, 317 </text:span><text:span text:style-name="T21">ст.</text:span><text:span text:style-name="T20">; </text:span><text:span text:style-name="T21">33 </text:span><text:span text:style-name="T20">№, 661 </text:span><text:span text:style-name="T21">ст.</text:span><text:span text:style-name="T20">; 2016, </text:span><text:span text:style-name="T21">21 </text:span><text:span text:style-name="T20">№, <text:s/>331 </text:span><text:span text:style-name="T21">ст.</text:span><text:span text:style-name="T20">; 2017, </text:span><text:span text:style-name="T21">27 </text:span><text:span text:style-name="T20">№, 487 </text:span><text:span text:style-name="T21">ст.</text:span><text:span text:style-name="T20">; 2018, </text:span><text:span text:style-name="T21">17 </text:span><text:span text:style-name="T20">№, 305 </text:span><text:span text:style-name="T21">ст.</text:span><text:span text:style-name="T20">; 2019, </text:span><text:span text:style-name="T21">21 </text:span><text:span text:style-name="T20">№, 314 </text:span><text:span text:style-name="T21">ст.</text:span><text:span text:style-name="T20">; 2021, </text:span><text:span text:style-name="T21">20 </text:span><text:span text:style-name="T20">№, 365 </text:span><text:span text:style-name="T21">ст.</text:span><text:span text:style-name="T20">) </text:span><text:span text:style-name="T21">татшӧм вежсьӧм:</text:span></text:h>
      <text:h text:style-name="P15" text:outline-level="1"><text:span text:style-name="T3">мӧд</text:span><text:span text:style-name="T1"> абзац</text:span><text:span text:style-name="T3">ын «2024 во</text:span><text:span text:style-name="T4">ся</text:span><text:span text:style-name="T3"> ӧшым тӧлысь 31 лунӧдз» кывъяс вежны «2026 во</text:span><text:span text:style-name="T4">ся</text:span><text:span text:style-name="T3"> ӧшым тӧлысь 31 лунӧдз» кывъясӧн</text:span><text:span text:style-name="T1">.</text:span></text:h>
      <text:h text:style-name="P18" text:outline-level="1"/>
      <text:p text:style-name="P17"><text:soft-page-break/><text:span text:style-name="T6">3 с</text:span><text:span text:style-name="T5">татья.</text:span><text:span text:style-name="T2"> </text:span><text:span text:style-name="T11">Тайӧ Оланпасыс вынсялӧ с</text:span><text:span text:style-name="T12">ійӧс</text:span><text:span text:style-name="T11"> официальнӧя йӧзӧдан лун </text:span><text:span text:style-name="T12">бӧрын</text:span><text:span text:style-name="T11"> дас лун кольӧм </text:span><text:span text:style-name="T12">мысти</text:span><text:span text:style-name="T11">.</text:span></text:p>
      <text:p text:style-name="P16"><text:span text:style-name="T2">Коми Республикаса Веськӧдлан котырлы</text:span><text:span text:style-name="T30"> </text:span><text:span text:style-name="T31">лӧсьӧдны</text:span><text:span text:style-name="T30"> ассьыс </text:span><text:span text:style-name="T2">нормативнӧй инӧда актъяссӧ тайӧ Оланпас серти.</text:span></text:p>
      <text:p text:style-name="P2"/>
      <text:p text:style-name="P3"/>
      <text:p text:style-name="P8"><text:span text:style-name="T10">К</text:span><text:span text:style-name="T9">оми Республикаса Юралысь</text:span><text:span text:style-name="T8"><text:tab/><text:tab/><text:tab/><text:tab/><text:tab/><text:tab/><text:tab/> <text:s text:c="8"/>В.В. Уйба</text:span></text:p>
      <text:p text:style-name="P4"/>
      <text:p text:style-name="P4">Сыктывкар</text:p>
      <text:p text:style-name="P9"><text:span text:style-name="T1">2023 </text:span><text:span text:style-name="T3">во</text:span><text:span text:style-name="T4">ся</text:span><text:span text:style-name="T3"> кӧч тӧлысь </text:span><text:span text:style-name="T1">26 </text:span><text:span text:style-name="T3">лун</text:span></text:p>
      <text:p text:style-name="P10"><text:span text:style-name="T1">78-РЗ</text:span><text:bookmark text:name="_GoBack"/><text:span text:style-name="T1"> </text:span><text:span text:style-name="T3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4:47:49.951254932</meta:creation-date>
    <meta:editing-duration>PT14M41S</meta:editing-duration>
    <meta:editing-cycles>4</meta:editing-cycles>
    <meta:generator>LibreOffice/7.3.7.2$Windows_X86_64 LibreOffice_project/e114eadc50a9ff8d8c8a0567d6da8f454beeb84f</meta:generator>
    <dc:date>2024-02-01T10:40:51.206000000</dc:date>
    <meta:document-statistic meta:table-count="0" meta:image-count="0" meta:object-count="0" meta:page-count="2" meta:paragraph-count="18" meta:word-count="255" meta:character-count="1635" meta:non-whitespace-character-count="1354"/>
  </office:meta>
</office:document-meta>
</file>