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ospace" svg:font-family="Monospac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15%"/>
      <style:text-properties style:font-name="Times New Roman" fo:font-size="14pt" fo:language="kpv" fo:country="RU" fo:font-weight="bold" officeooo:paragraph-rsid="000c7347" style:font-size-asian="14pt" style:font-weight-asian="bold" style:font-size-complex="14pt"/>
    </style:style>
    <style:style style:name="P2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paragraph-rsid="000c7347" style:font-size-asian="14pt" style:font-name-complex="Times New Roman2" style:font-size-complex="14pt"/>
    </style:style>
    <style:style style:name="P3" style:family="paragraph" style:parent-style-name="Heading_20_2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Times New Roman" fo:font-size="14pt" fo:language="kpv" fo:country="RU" fo:font-weight="normal" officeooo:rsid="000c7347" officeooo:paragraph-rsid="000c7347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ing_20_2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c734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1">
      <loext:graphic-properties draw:fill-gradient-name="Gradient_20_1" draw:fill-hatch-name="hatch"/>
      <style:paragraph-properties fo:margin-top="0cm" fo:margin-bottom="0cm" style:contextual-spacing="true" fo:line-height="115%"/>
      <style:text-properties style:font-name="Times New Roman" fo:font-size="14pt" fo:language="kpv" fo:country="RU" officeooo:paragraph-rsid="000c7347" style:font-size-asian="14pt" style:font-size-complex="14pt"/>
    </style:style>
    <style:style style:name="P6" style:family="paragraph" style:parent-style-name="Title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.926cm" style:auto-text-indent="false"/>
      <style:text-properties style:font-name="Times New Roman" fo:font-size="14pt" fo:language="kpv" fo:country="RU" officeooo:paragraph-rsid="000c734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/>
      <style:text-properties style:font-name="Times New Roman" fo:font-size="14pt" fo:language="kpv" fo:country="RU" officeooo:rsid="0008ee5c" officeooo:paragraph-rsid="000c7347" style:font-size-asian="14pt" style:font-size-complex="14pt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15%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10203e" style:font-size-asian="14pt" style:font-size-complex="14pt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10203e" style:font-size-asian="14pt" style:font-size-complex="14pt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11fb73" style:font-size-asian="14pt" style:font-size-complex="14pt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13e14b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.926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1ba2e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1ba2e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15d29c" style:font-size-asian="14pt" style:font-size-complex="14pt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0c7347" style:font-size-asian="14pt" style:font-size-complex="14pt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c7347" style:font-size-asian="14pt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15%"/>
      <style:text-properties style:font-name="Times New Roman" fo:font-size="14pt" fo:language="kpv" fo:country="RU" officeooo:paragraph-rsid="000c7347" style:font-size-asian="14pt" style:font-size-complex="14pt"/>
    </style:style>
    <style:style style:name="P1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15%"/>
      <style:text-properties style:font-name="Times New Roman" fo:font-size="14pt" fo:language="kpv" fo:country="RU" officeooo:paragraph-rsid="0015d29c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186608" style:font-size-asian="14pt" style:font-size-complex="14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26cm" style:auto-text-indent="false"/>
      <style:text-properties style:font-name="Times New Roman" fo:font-size="14pt" fo:language="kpv" fo:country="RU" fo:font-weight="bold" officeooo:paragraph-rsid="000c7347" style:font-name-asian="Calibri" style:font-size-asian="14pt" style:language-asian="en" style:country-asian="US" style:font-weight-asian="bold" style:font-size-complex="14pt"/>
    </style:style>
    <style:style style:name="P2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15%" fo:text-align="center" style:justify-single-word="false"/>
      <style:text-properties style:font-name="Times New Roman" fo:font-size="14pt" fo:language="kpv" fo:country="RU" fo:font-weight="bold" officeooo:paragraph-rsid="0019a14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language="kpv" fo:country="RU" fo:font-weight="bold" officeooo:paragraph-rsid="00186608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cm" style:auto-text-indent="false"/>
      <style:text-properties style:font-name="Times New Roman" fo:font-size="14pt" fo:language="kpv" fo:country="RU" officeooo:paragraph-rsid="000c7347" style:font-name-asian="Calibri" style:font-size-asian="14pt" style:language-asian="en" style:country-asian="US" style:font-size-complex="14pt" style:font-weight-complex="bold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c7347" style:font-name-asian="Calibri" style:font-size-asian="14pt" style:language-asian="en" style:country-asian="US" style:font-size-complex="14pt" style:font-weight-complex="bold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26cm" style:auto-text-indent="false"/>
      <style:text-properties style:font-name="Times New Roman" fo:font-size="14pt" fo:language="kpv" fo:country="RU" officeooo:paragraph-rsid="000c7347" style:font-name-asian="Calibri" style:font-size-asian="14pt" style:language-asian="en" style:country-asian="US" style:font-size-complex="14pt"/>
    </style:style>
    <style:style style:name="P2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0c7347" style:font-name-asian="Calibri" style:font-size-asian="14pt" style:language-asian="en" style:country-asian="US" style:font-size-complex="14pt"/>
    </style:style>
    <style:style style:name="P2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c7347" style:font-name-asian="Calibri" style:font-size-asian="14pt" style:language-asian="en" style:country-asian="US" style:font-size-complex="14pt"/>
    </style:style>
    <style:style style:name="T1" style:family="text">
      <style:text-properties fo:font-size="18pt" fo:letter-spacing="0.053cm" fo:font-weight="normal" style:font-size-asian="18pt" style:font-weight-asian="normal"/>
    </style:style>
    <style:style style:name="T2" style:family="text">
      <style:text-properties fo:font-size="18pt" fo:letter-spacing="0.053cm" fo:font-weight="normal" style:font-name-asian="Times New Roman2" style:font-size-asian="18pt" style:font-weight-asian="normal" style:font-name-complex="Times New Roman2"/>
    </style:style>
    <style:style style:name="T3" style:family="text">
      <style:text-properties style:font-name="Times New Roman1" fo:font-size="18pt" fo:letter-spacing="0.053cm" fo:font-weight="normal" style:font-name-asian="Times New Roman2" style:font-size-asian="18pt" style:font-weight-asian="normal" style:font-name-complex="Times New Roman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e60d" style:font-weight-asian="bold" style:font-weight-complex="bold"/>
    </style:style>
    <style:style style:name="T6" style:family="text">
      <style:text-properties fo:font-weight="bold" style:font-name-asian="Calibri" style:language-asian="en" style:country-asian="US" style:font-weight-asian="bold"/>
    </style:style>
    <style:style style:name="T7" style:family="text">
      <style:text-properties fo:font-weight="bold" officeooo:rsid="0015d29c" style:font-name-asian="Calibri" style:language-asian="en" style:country-asian="US" style:font-weight-asian="bold"/>
    </style:style>
    <style:style style:name="T8" style:family="text">
      <style:text-properties fo:font-weight="bold" officeooo:rsid="0010203e" style:font-name-asian="Calibri" style:language-asian="en" style:country-asian="US" style:font-weight-asian="bold"/>
    </style:style>
    <style:style style:name="T9" style:family="text">
      <style:text-properties fo:font-weight="bold" officeooo:rsid="00129dad" style:font-name-asian="Calibri" style:language-asian="en" style:country-asian="US" style:font-weight-asian="bold"/>
    </style:style>
    <style:style style:name="T10" style:family="text">
      <style:text-properties fo:font-weight="bold" style:font-name-asian="Calibri" style:language-asian="en" style:country-asian="US" style:font-weight-asian="bold" style:font-weight-complex="bold"/>
    </style:style>
    <style:style style:name="T11" style:family="text">
      <style:text-properties fo:font-weight="bold" officeooo:rsid="0015d29c" style:font-name-asian="Calibri" style:language-asian="en" style:country-asian="US" style:font-weight-asian="bold" style:font-weight-complex="bold"/>
    </style:style>
    <style:style style:name="T12" style:family="text">
      <style:text-properties fo:font-size="14pt" style:font-name-asian="Calibri" style:font-size-asian="14pt" style:language-asian="en" style:country-asian="US" style:font-size-complex="14pt"/>
    </style:style>
    <style:style style:name="T13" style:family="text">
      <style:text-properties fo:font-size="14pt" officeooo:rsid="0011fb73" style:font-name-asian="Calibri" style:font-size-asian="14pt" style:language-asian="en" style:country-asian="US" style:font-size-complex="14pt"/>
    </style:style>
    <style:style style:name="T14" style:family="text">
      <style:text-properties fo:font-size="14pt" officeooo:rsid="00129dad" style:font-name-asian="Calibri" style:font-size-asian="14pt" style:language-asian="en" style:country-asian="US" style:font-size-complex="14pt"/>
    </style:style>
    <style:style style:name="T15" style:family="text">
      <style:text-properties fo:font-size="14pt" officeooo:rsid="0013e14b" style:font-name-asian="Calibri" style:font-size-asian="14pt" style:language-asian="en" style:country-asian="US" style:font-size-complex="14pt"/>
    </style:style>
    <style:style style:name="T16" style:family="text">
      <style:text-properties fo:font-size="14pt" style:font-name-asian="Calibri" style:font-size-asian="14pt" style:language-asian="en" style:country-asian="US" style:font-size-complex="14pt" style:font-weight-complex="bold"/>
    </style:style>
    <style:style style:name="T17" style:family="text">
      <style:text-properties fo:font-size="14pt" officeooo:rsid="0015d29c" style:font-name-asian="Calibri" style:font-size-asian="14pt" style:language-asian="en" style:country-asian="US" style:font-size-complex="14pt"/>
    </style:style>
    <style:style style:name="T18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19" style:family="text">
      <style:text-properties fo:font-size="14pt" fo:font-weight="bold" officeooo:rsid="0010203e" style:font-name-asian="Calibri" style:font-size-asian="14pt" style:language-asian="en" style:country-asian="US" style:font-weight-asian="bold" style:font-size-complex="14pt"/>
    </style:style>
    <style:style style:name="T20" style:family="text">
      <style:text-properties fo:font-size="14pt" fo:font-weight="bold" officeooo:rsid="00129dad" style:font-name-asian="Calibri" style:font-size-asian="14pt" style:language-asian="en" style:country-asian="US" style:font-weight-asian="bold" style:font-size-complex="14pt"/>
    </style:style>
    <style:style style:name="T21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22" style:family="text">
      <style:text-properties fo:font-size="14pt" fo:font-weight="bold" officeooo:rsid="0015d29c" style:font-name-asian="Calibri" style:font-size-asian="14pt" style:language-asian="en" style:country-asian="US" style:font-weight-asian="bold" style:font-size-complex="14pt" style:font-weight-complex="bold"/>
    </style:style>
    <style:style style:name="T23" style:family="text">
      <style:text-properties fo:font-size="14pt" fo:font-weight="normal" officeooo:rsid="0010203e" style:font-name-asian="Calibri" style:font-size-asian="14pt" style:language-asian="en" style:country-asian="US" style:font-weight-asian="normal" style:font-size-complex="14pt" style:font-weight-complex="normal"/>
    </style:style>
    <style:style style:name="T24" style:family="text">
      <style:text-properties fo:font-size="14pt" fo:font-weight="normal" officeooo:rsid="0015d29c" style:font-name-asian="Calibri" style:font-size-asian="14pt" style:language-asian="en" style:country-asian="US" style:font-weight-asian="normal" style:font-size-complex="14pt" style:font-weight-complex="normal"/>
    </style:style>
    <style:style style:name="T25" style:family="text">
      <style:text-properties style:text-position="super 58%" style:font-name-asian="Calibri" style:language-asian="en" style:country-asian="US"/>
    </style:style>
    <style:style style:name="T26" style:family="text">
      <style:text-properties style:text-position="super 58%" officeooo:rsid="00129dad" style:font-name-asian="Calibri" style:language-asian="en" style:country-asian="US"/>
    </style:style>
    <style:style style:name="T27" style:family="text">
      <style:text-properties style:text-position="super 58%" style:font-name="Times New Roman" fo:font-size="14pt" officeooo:rsid="00129dad" style:font-name-asian="Calibri" style:font-size-asian="14pt" style:language-asian="en" style:country-asian="US" style:font-size-complex="14pt"/>
    </style:style>
    <style:style style:name="T28" style:family="text">
      <style:text-properties style:text-position="super 58%" fo:font-size="14pt" officeooo:rsid="00129dad" style:font-name-asian="Calibri" style:font-size-asian="14pt" style:language-asian="en" style:country-asian="US" style:font-size-complex="14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officeooo:rsid="000c7347" style:font-weight-asian="normal"/>
    </style:style>
    <style:style style:name="T31" style:family="text">
      <style:text-properties fo:font-weight="normal" officeooo:rsid="000ee60d" style:font-name-asian="Calibri" style:language-asian="zh" style:country-asian="CN" style:font-weight-asian="normal" style:font-name-complex="Times New Roman2" style:language-complex="hi" style:country-complex="IN" style:font-weight-complex="normal"/>
    </style:style>
    <style:style style:name="T32" style:family="text">
      <style:text-properties fo:font-weight="normal" officeooo:rsid="0010203e" style:font-name-asian="Calibri" style:language-asian="en" style:country-asian="US" style:font-weight-asian="normal" style:font-weight-complex="normal"/>
    </style:style>
    <style:style style:name="T33" style:family="text">
      <style:text-properties fo:font-weight="normal" officeooo:rsid="0015d29c" style:font-name-asian="Calibri" style:language-asian="en" style:country-asian="US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officeooo:rsid="000ee60d" style:font-weight-complex="bold"/>
    </style:style>
    <style:style style:name="T36" style:family="text">
      <style:text-properties style:font-name-asian="Calibri" style:language-asian="en" style:country-asian="US"/>
    </style:style>
    <style:style style:name="T37" style:family="text">
      <style:text-properties style:font-name-asian="Calibri" style:language-asian="en" style:country-asian="US" style:font-weight-complex="bold"/>
    </style:style>
    <style:style style:name="T38" style:family="text">
      <style:text-properties officeooo:rsid="000ee60d" style:font-name-asian="Calibri" style:language-asian="en" style:country-asian="US" style:font-weight-complex="bold"/>
    </style:style>
    <style:style style:name="T39" style:family="text">
      <style:text-properties officeooo:rsid="000ee60d" style:font-name-asian="Calibri" style:language-asian="en" style:country-asian="US"/>
    </style:style>
    <style:style style:name="T40" style:family="text">
      <style:text-properties officeooo:rsid="0010203e" style:font-name-asian="Calibri" style:language-asian="en" style:country-asian="US"/>
    </style:style>
    <style:style style:name="T41" style:family="text">
      <style:text-properties officeooo:rsid="000ee60d" style:font-name-asian="Calibri" style:language-asian="en" style:country-asian="US" style:language-complex="ar" style:country-complex="SA" style:font-weight-complex="bold"/>
    </style:style>
    <style:style style:name="T42" style:family="text">
      <style:text-properties officeooo:rsid="0015d29c" style:font-name-asian="Calibri" style:language-asian="en" style:country-asian="US"/>
    </style:style>
    <style:style style:name="T43" style:family="text">
      <style:text-properties officeooo:rsid="0011fb73" style:font-name-asian="Calibri" style:language-asian="en" style:country-asian="US"/>
    </style:style>
    <style:style style:name="T44" style:family="text">
      <style:text-properties officeooo:rsid="00129dad" style:font-name-asian="Calibri" style:language-asian="en" style:country-asian="US"/>
    </style:style>
    <style:style style:name="T45" style:family="text">
      <style:text-properties officeooo:rsid="0013e14b" style:font-name-asian="Calibri" style:language-asian="en" style:country-asian="US"/>
    </style:style>
    <style:style style:name="T46" style:family="text">
      <style:text-properties officeooo:rsid="001a78fb" style:font-name-asian="Calibri" style:language-asian="en" style:country-asian="US"/>
    </style:style>
    <style:style style:name="T47" style:family="text">
      <style:text-properties officeooo:rsid="001ba2e6" style:font-name-asian="Calibri" style:language-asian="en" style:country-asian="US"/>
    </style:style>
    <style:style style:name="T48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/>
    </style:style>
    <style:style style:name="T49" style:family="text">
      <style:text-properties style:font-name="Times New Roman" fo:font-size="14pt" fo:font-weight="bold" officeooo:rsid="0010203e" style:font-name-asian="Calibri" style:font-size-asian="14pt" style:language-asian="en" style:country-asian="US" style:font-weight-asian="bold" style:font-size-complex="14pt"/>
    </style:style>
    <style:style style:name="T50" style:family="text">
      <style:text-properties style:font-name="Times New Roman" fo:font-size="14pt" fo:font-weight="bold" officeooo:rsid="00129dad" style:font-name-asian="Calibri" style:font-size-asian="14pt" style:language-asian="en" style:country-asian="US" style:font-weight-asian="bold" style:font-size-complex="14pt"/>
    </style:style>
    <style:style style:name="T51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52" style:family="text">
      <style:text-properties style:font-name="Times New Roman" fo:font-size="14pt" fo:font-weight="bold" officeooo:rsid="0015d29c" style:font-name-asian="Calibri" style:font-size-asian="14pt" style:language-asian="en" style:country-asian="US" style:font-weight-asian="bold" style:font-size-complex="14pt" style:font-weight-complex="bold"/>
    </style:style>
    <style:style style:name="T53" style:family="text">
      <style:text-properties style:font-name="Times New Roman" fo:font-size="14pt" fo:font-weight="normal" officeooo:rsid="0010203e" style:font-name-asian="Calibri" style:font-size-asian="14pt" style:language-asian="en" style:country-asian="US" style:font-weight-asian="normal" style:font-size-complex="14pt" style:font-weight-complex="normal"/>
    </style:style>
    <style:style style:name="T54" style:family="text">
      <style:text-properties style:font-name="Times New Roman" fo:font-size="14pt" fo:font-weight="normal" officeooo:rsid="0015d29c" style:font-name-asian="Calibri" style:font-size-asian="14pt" style:language-asian="en" style:country-asian="US" style:font-weight-asian="normal" style:font-size-complex="14pt" style:font-weight-complex="normal"/>
    </style:style>
    <style:style style:name="T55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56" style:family="text">
      <style:text-properties style:font-name="Times New Roman" fo:font-size="14pt" officeooo:rsid="0011fb73" style:font-name-asian="Calibri" style:font-size-asian="14pt" style:language-asian="en" style:country-asian="US" style:font-size-complex="14pt"/>
    </style:style>
    <style:style style:name="T57" style:family="text">
      <style:text-properties style:font-name="Times New Roman" fo:font-size="14pt" officeooo:rsid="00129dad" style:font-name-asian="Calibri" style:font-size-asian="14pt" style:language-asian="en" style:country-asian="US" style:font-size-complex="14pt"/>
    </style:style>
    <style:style style:name="T58" style:family="text">
      <style:text-properties style:font-name="Times New Roman" fo:font-size="14pt" officeooo:rsid="0013e14b" style:font-name-asian="Calibri" style:font-size-asian="14pt" style:language-asian="en" style:country-asian="US" style:font-size-complex="14pt"/>
    </style:style>
    <style:style style:name="T59" style:family="text">
      <style:text-properties style:font-name="Times New Roman" fo:font-size="14pt" style:font-name-asian="Calibri" style:font-size-asian="14pt" style:language-asian="en" style:country-asian="US" style:font-size-complex="14pt" style:font-weight-complex="bold"/>
    </style:style>
    <style:style style:name="T60" style:family="text">
      <style:text-properties style:font-name="Times New Roman" fo:font-size="14pt" officeooo:rsid="0015d29c" style:font-name-asian="Calibri" style:font-size-asian="14pt" style:language-asian="en" style:country-asian="US" style:font-size-complex="14pt"/>
    </style:style>
    <style:style style:name="T61" style:family="text">
      <style:text-properties style:text-position="0% 100%" officeooo:rsid="0010203e" style:font-name-asian="Calibri" style:language-asian="en" style:country-asian="US"/>
    </style:style>
    <style:style style:name="T62" style:family="text">
      <style:text-properties style:text-position="0% 100%" officeooo:rsid="00121722" style:font-name-asian="Calibri" style:language-asian="en" style:country-asian="US"/>
    </style:style>
    <style:style style:name="T63" style:family="text">
      <style:text-properties style:text-position="0% 100%" officeooo:rsid="001a78fb" style:font-name-asian="Calibri" style:language-asian="en" style:country-asian="US"/>
    </style:style>
    <style:style style:name="T64" style:family="text">
      <style:text-properties fo:color="#000000" loext:opacity="100%"/>
    </style:style>
    <style:style style:name="T65" style:family="text">
      <style:text-properties fo:color="#000000" loext:opacity="100%" style:font-name="Times New Roman" fo:font-size="14pt" fo:font-weight="normal" officeooo:rsid="0010203e" style:font-name-asian="Calibri" style:font-size-asian="14pt" style:language-asian="en" style:country-asian="US" style:font-weight-asian="normal" style:font-size-complex="14pt" style:font-weight-complex="normal"/>
    </style:style>
    <style:style style:name="T66" style:family="text">
      <style:text-properties fo:color="#000000" loext:opacity="100%" style:font-name="Times New Roman" fo:font-size="14pt" fo:font-weight="normal" officeooo:rsid="0011fb73" style:font-name-asian="Calibri" style:font-size-asian="14pt" style:language-asian="en" style:country-asian="US" style:font-weight-asian="normal" style:font-size-complex="14pt" style:font-weight-complex="normal"/>
    </style:style>
    <style:style style:name="T67" style:family="text">
      <style:text-properties fo:color="#000000" loext:opacity="100%" style:font-name="Times New Roman" fo:font-size="14pt" fo:font-weight="normal" officeooo:rsid="0015d29c" style:font-name-asian="Calibri" style:font-size-asian="14pt" style:language-asian="en" style:country-asian="US" style:font-weight-asian="normal" style:font-size-complex="14pt" style:font-weight-complex="normal"/>
    </style:style>
    <style:style style:name="T68" style:family="text">
      <style:text-properties fo:color="#000000" loext:opacity="100%" style:font-name="Times New Roman" fo:font-size="14pt" fo:font-weight="normal" officeooo:rsid="0015d29c" style:font-name-asian="Calibri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69" style:family="text">
      <style:text-properties fo:color="#000000" loext:opacity="100%" style:font-name="Times New Roman" fo:font-size="14pt" fo:font-weight="normal" officeooo:rsid="000ee60d" style:font-name-asian="Calibri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70" style:family="text">
      <style:text-properties fo:color="#000000" loext:opacity="100%" style:font-name="Times New Roman" fo:font-size="14pt" officeooo:rsid="00129dad" style:font-name-asian="Calibri" style:font-size-asian="14pt" style:language-asian="en" style:country-asian="US" style:font-size-complex="14pt"/>
    </style:style>
    <style:style style:name="T71" style:family="text">
      <style:text-properties fo:color="#000000" loext:opacity="100%" fo:font-size="14pt" fo:font-weight="normal" officeooo:rsid="0010203e" style:font-name-asian="Calibri" style:font-size-asian="14pt" style:language-asian="en" style:country-asian="US" style:font-weight-asian="normal" style:font-size-complex="14pt" style:font-weight-complex="normal"/>
    </style:style>
    <style:style style:name="T72" style:family="text">
      <style:text-properties fo:color="#000000" loext:opacity="100%" fo:font-size="14pt" fo:font-weight="normal" officeooo:rsid="0011fb73" style:font-name-asian="Calibri" style:font-size-asian="14pt" style:language-asian="en" style:country-asian="US" style:font-weight-asian="normal" style:font-size-complex="14pt" style:font-weight-complex="normal"/>
    </style:style>
    <style:style style:name="T73" style:family="text">
      <style:text-properties fo:color="#000000" loext:opacity="100%" fo:font-size="14pt" fo:font-weight="normal" officeooo:rsid="0015d29c" style:font-name-asian="Calibri" style:font-size-asian="14pt" style:language-asian="en" style:country-asian="US" style:font-weight-asian="normal" style:font-size-complex="14pt" style:font-weight-complex="normal"/>
    </style:style>
    <style:style style:name="T74" style:family="text">
      <style:text-properties fo:color="#000000" loext:opacity="100%" fo:font-size="14pt" fo:font-weight="normal" officeooo:rsid="0015d29c" style:font-name-asian="Calibri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75" style:family="text">
      <style:text-properties fo:color="#000000" loext:opacity="100%" fo:font-size="14pt" fo:font-weight="normal" officeooo:rsid="000ee60d" style:font-name-asian="Calibri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76" style:family="text">
      <style:text-properties fo:color="#000000" loext:opacity="100%" fo:font-size="14pt" officeooo:rsid="00129dad" style:font-name-asian="Calibri" style:font-size-asian="14pt" style:language-asian="en" style:country-asian="US" style:font-size-complex="14pt"/>
    </style:style>
    <style:style style:name="T77" style:family="text">
      <style:text-properties fo:color="#000000" loext:opacity="100%" fo:font-weight="normal" officeooo:rsid="0010203e" style:font-name-asian="Calibri" style:language-asian="en" style:country-asian="US" style:font-weight-asian="normal" style:font-weight-complex="normal"/>
    </style:style>
    <style:style style:name="T78" style:family="text">
      <style:text-properties fo:color="#000000" loext:opacity="100%" fo:font-weight="normal" officeooo:rsid="0011fb73" style:font-name-asian="Calibri" style:language-asian="en" style:country-asian="US" style:font-weight-asian="normal" style:font-weight-complex="normal"/>
    </style:style>
    <style:style style:name="T79" style:family="text">
      <style:text-properties fo:color="#000000" loext:opacity="100%" fo:font-weight="normal" officeooo:rsid="0015d29c" style:font-name-asian="Calibri" style:language-asian="en" style:country-asian="US" style:font-weight-asian="normal" style:font-weight-complex="normal"/>
    </style:style>
    <style:style style:name="T80" style:family="text">
      <style:text-properties fo:color="#000000" loext:opacity="100%" fo:font-weight="normal" officeooo:rsid="001a78fb" style:font-name-asian="Calibri" style:language-asian="en" style:country-asian="US" style:font-weight-asian="normal" style:font-weight-complex="normal"/>
    </style:style>
    <style:style style:name="T81" style:family="text">
      <style:text-properties fo:color="#000000" loext:opacity="100%" fo:font-weight="normal" officeooo:rsid="0015d29c" style:font-name-asian="Calibri" style:language-asian="en" style:country-asian="US" style:font-weight-asian="normal" style:font-name-complex="Times New Roman2" style:language-complex="hi" style:country-complex="IN" style:font-weight-complex="normal"/>
    </style:style>
    <style:style style:name="T82" style:family="text">
      <style:text-properties fo:color="#000000" loext:opacity="100%" fo:font-weight="normal" officeooo:rsid="000ee60d" style:font-name-asian="Calibri" style:language-asian="zh" style:country-asian="CN" style:font-weight-asian="normal" style:font-name-complex="Times New Roman2" style:language-complex="hi" style:country-complex="IN" style:font-weight-complex="normal"/>
    </style:style>
    <style:style style:name="T83" style:family="text">
      <style:text-properties fo:color="#000000" loext:opacity="100%" officeooo:rsid="00129dad" style:font-name-asian="Calibri" style:language-asian="en" style:country-asian="US"/>
    </style:style>
    <style:style style:name="T84" style:family="text">
      <style:text-properties officeooo:rsid="0011fb73"/>
    </style:style>
    <style:style style:name="T85" style:family="text">
      <style:text-properties officeooo:rsid="00121722"/>
    </style:style>
    <style:style style:name="T86" style:family="text">
      <style:text-properties officeooo:rsid="00129dad"/>
    </style:style>
    <style:style style:name="T8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9dad" style:font-name-asian="Calibri" style:font-size-asian="14pt" style:language-asian="en" style:country-asian="US" style:font-size-complex="14pt"/>
    </style:style>
    <style:style style:name="T88" style:family="text">
      <style:text-properties fo:font-variant="normal" fo:text-transform="none" fo:color="#000000" loext:opacity="100%" fo:font-size="14pt" fo:letter-spacing="normal" fo:font-style="normal" fo:font-weight="normal" officeooo:rsid="00129dad" style:font-name-asian="Calibri" style:font-size-asian="14pt" style:language-asian="en" style:country-asian="US" style:font-size-complex="14pt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129dad" style:font-name-asian="Calibri" style:language-asian="en" style:country-asian="US"/>
    </style:style>
    <style:style style:name="T90" style:family="text">
      <style:text-properties fo:color="#00000a" loext:opacity="100%" style:font-name="Times New Roman" fo:font-size="14pt" fo:font-weight="normal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fo:color="#00000a" loext:opacity="100%" style:font-name="Times New Roman" fo:font-size="14pt" fo:font-weight="normal" officeooo:rsid="00148d62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fo:color="#00000a" loext:opacity="100%" fo:font-size="14pt" fo:font-weight="normal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fo:color="#00000a" loext:opacity="100%" fo:font-size="14pt" fo:font-weight="normal" officeooo:rsid="00148d62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4" style:family="text">
      <style:text-properties fo:color="#00000a" loext:opacity="100%" fo:font-weight="normal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5" style:family="text">
      <style:text-properties fo:color="#00000a" loext:opacity="100%" fo:font-weight="normal" officeooo:rsid="00148d62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6" style:family="text">
      <style:text-properties fo:color="#00000a" loext:opacity="100%" fo:font-weight="normal" officeooo:rsid="001ba2e6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7" style:family="text">
      <style:text-properties officeooo:rsid="0015d29c"/>
    </style:style>
    <style:style style:name="T98" style:family="text">
      <style:text-properties fo:letter-spacing="0.053cm" fo:font-weight="normal" style:font-weight-asian="normal"/>
    </style:style>
    <style:style style:name="T99" style:family="text">
      <style:text-properties fo:letter-spacing="0.053cm" fo:font-weight="normal" style:font-name-asian="Times New Roman2" style:font-weight-asian="normal" style:font-name-complex="Times New Roman2"/>
    </style:style>
    <style:style style:name="T100" style:family="text">
      <style:text-properties officeooo:rsid="00186608"/>
    </style:style>
    <style:style style:name="T101" style:family="text">
      <style:text-properties officeooo:rsid="001a78fb"/>
    </style:style>
    <style:style style:name="T102" style:family="text">
      <style:text-properties officeooo:rsid="001ba2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00">К ОПУБЛИКОВАНИЮ</text:span></text:p>
      <text:p text:style-name="P20">КОМИ РЕСПУБЛИКАЛÖН</text:p>
      <text:h text:style-name="P5" text:outline-level="1">ОЛАНПАС</text:h>
      <text:p text:style-name="P1"/>
      <text:p text:style-name="P22">Коми Республикаын торъя муниципальнӧй юкӧнъяслысь </text:p>
      <text:p text:style-name="P22">статус вежӧмкӧд йитчӧм юалӧмъяс серти Коми Республикаса </text:p>
      <text:p text:style-name="P22">ӧткымын оланпасӧ вежсьӧмъяс пыртӧм йылысь </text:p>
      <text:p text:style-name="P8"/>
      <text:h text:style-name="P3" text:outline-level="2"><text:span text:style-name="T100">Примитӧма</text:span> Коми Республикаса </text:h>
      <text:h text:style-name="P4" text:outline-level="2"><text:span text:style-name="T30">Каналан </text:span><text:span text:style-name="T29">С</text:span><text:span text:style-name="T30">ӧ</text:span><text:span text:style-name="T29">вет</text:span><text:span text:style-name="T30">ӧн</text:span><text:span text:style-name="T29"> <text:s text:c="56"/>2023 </text:span><text:span text:style-name="T30">вося кӧч тӧлысь 21 лунӧ</text:span></text:h>
      <text:h text:style-name="P6" text:outline-level="1"/>
      <text:p text:style-name="P9"><text:span text:style-name="T5">1 c</text:span><text:span text:style-name="T4">татья.</text:span><text:span text:style-name="T34"> </text:span><text:span text:style-name="T35">Пыртны </text:span><text:span text:style-name="T41">«Коми Республикаын административнӧй кывкутӧм йылысь» Коми Республикаса Оланпаслӧн</text:span><text:span text:style-name="T38"> 10 статьяӧ (</text:span><text:span text:style-name="T31">Коми Республикаса канму власьт органъяслӧн индӧд-тшӧктӧмъяс, </text:span><text:span text:style-name="T36">2004, </text:span><text:span text:style-name="T39">5 </text:span><text:span text:style-name="T36">№, 3171 </text:span><text:span text:style-name="T39">ст.</text:span><text:span text:style-name="T36">; 2005, </text:span><text:span text:style-name="T39">3 </text:span><text:span text:style-name="T36">№, 3771 </text:span><text:span text:style-name="T39">ст.</text:span><text:span text:style-name="T36">; </text:span><text:span text:style-name="T39">12 </text:span><text:span text:style-name="T36">№, 4117 </text:span><text:span text:style-name="T39">ст.</text:span><text:span text:style-name="T36">; 2006, </text:span><text:span text:style-name="T39">2 </text:span><text:span text:style-name="T36">№, 4218 </text:span><text:span text:style-name="T39">ст.</text:span><text:span text:style-name="T36">; </text:span><text:span text:style-name="T39">12 </text:span><text:span text:style-name="T36">№, 4636 </text:span><text:span text:style-name="T39">ст</text:span><text:span text:style-name="T36">; 2007, </text:span><text:span text:style-name="T39">2 </text:span><text:span text:style-name="T36">№, 4708 </text:span><text:span text:style-name="T39">ст</text:span><text:span text:style-name="T36">; </text:span><text:span text:style-name="T39">6 </text:span><text:span text:style-name="T36">№, <text:s text:c="3"/>4848 </text:span><text:span text:style-name="T39">ст</text:span><text:span text:style-name="T36">; </text:span><text:span text:style-name="T39">10 </text:span><text:span text:style-name="T36">№, 5029 </text:span><text:span text:style-name="T39">ст.</text:span><text:span text:style-name="T36">; </text:span><text:span text:style-name="T39">11 </text:span><text:span text:style-name="T36">№, 5145 </text:span><text:span text:style-name="T39">ст.</text:span><text:span text:style-name="T36">; 2008, </text:span><text:span text:style-name="T39">9 </text:span><text:span text:style-name="T36">№, 425 </text:span><text:span text:style-name="T39">ст</text:span><text:span text:style-name="T36">; </text:span><text:span text:style-name="T39">12 </text:span><text:span text:style-name="T36">№, </text:span><text:span text:style-name="T39">7</text:span><text:span text:style-name="T36">28 </text:span><text:span text:style-name="T39">ст</text:span><text:span text:style-name="T36">; 2009, <text:s text:c="2"/></text:span><text:span text:style-name="T39">33 </text:span><text:span text:style-name="T36">№, 615 </text:span><text:span text:style-name="T39">ст.</text:span><text:span text:style-name="T36">; </text:span><text:span text:style-name="T39">41 </text:span><text:span text:style-name="T36">№, 779 </text:span><text:span text:style-name="T39">ст.</text:span><text:span text:style-name="T36">; 2010, </text:span><text:span text:style-name="T39">10 </text:span><text:span text:style-name="T36">№, 199 </text:span><text:span text:style-name="T39">ст.</text:span><text:span text:style-name="T36">; </text:span><text:span text:style-name="T39">17 </text:span><text:span text:style-name="T36">№, 383 </text:span><text:span text:style-name="T39">ст.</text:span><text:span text:style-name="T36">; </text:span><text:span text:style-name="T39">24 </text:span><text:span text:style-name="T36">№, 579 </text:span><text:span text:style-name="T39">ст.</text:span><text:span text:style-name="T36">; <text:s text:c="3"/></text:span><text:span text:style-name="T39">37 </text:span><text:span text:style-name="T36">№, 849 </text:span><text:span text:style-name="T39">ст.</text:span><text:span text:style-name="T36">; 2011, </text:span><text:span text:style-name="T46">2</text:span><text:span text:style-name="T39">3 </text:span><text:span text:style-name="T36">№, 590 </text:span><text:span text:style-name="T39">ст</text:span><text:span text:style-name="T36">; 594 </text:span><text:span text:style-name="T39">ст.</text:span><text:span text:style-name="T36">; </text:span><text:span text:style-name="T39">37 </text:span><text:span text:style-name="T36">№, 979 </text:span><text:span text:style-name="T39">ст.</text:span><text:span text:style-name="T36">; </text:span><text:span text:style-name="T39">48 </text:span><text:span text:style-name="T36">№, 1366 </text:span><text:span text:style-name="T39">ст.</text:span><text:span text:style-name="T36">; 1370 </text:span><text:span text:style-name="T39">ст.</text:span><text:span text:style-name="T36">; 2012, </text:span><text:span text:style-name="T39">7 </text:span><text:span text:style-name="T36">№, 168 </text:span><text:span text:style-name="T39">ст.</text:span><text:span text:style-name="T36">; </text:span><text:span text:style-name="T39">3</text:span><text:span text:style-name="T36">4 </text:span><text:span text:style-name="T39">№</text:span><text:span text:style-name="T36">, 791 </text:span><text:span text:style-name="T39">ст.</text:span><text:span text:style-name="T36">; 2013, </text:span><text:span text:style-name="T39">32 </text:span><text:span text:style-name="T36">№, 591 </text:span><text:span text:style-name="T39">ст.</text:span><text:span text:style-name="T36">; 2014, </text:span><text:span text:style-name="T39">8 </text:span><text:span text:style-name="T36">№, 98 </text:span><text:span text:style-name="T39">ст.</text:span><text:span text:style-name="T36">; </text:span><text:span text:style-name="T39">13 </text:span><text:span text:style-name="T36">№, <text:s/>201 </text:span><text:span text:style-name="T46">ст.</text:span><text:span text:style-name="T36">; 202 </text:span><text:span text:style-name="T39">ст.</text:span><text:span text:style-name="T36">; </text:span><text:span text:style-name="T39">18 </text:span><text:span text:style-name="T36">№, 338 </text:span><text:span text:style-name="T39">ст.</text:span><text:span text:style-name="T36">; </text:span><text:span text:style-name="T39">27 </text:span><text:span text:style-name="T36">№, 524 </text:span><text:span text:style-name="T39">ст.</text:span><text:span text:style-name="T36">; </text:span><text:span text:style-name="T39">29 </text:span><text:span text:style-name="T36">№, 573 </text:span><text:span text:style-name="T39">ст.</text:span><text:span text:style-name="T36">; </text:span><text:span text:style-name="T39">35 </text:span><text:span text:style-name="T36">№, 726 </text:span><text:span text:style-name="T39">ст.</text:span><text:span text:style-name="T36">; 2015, <text:s/></text:span><text:span text:style-name="T39">11 </text:span><text:span text:style-name="T36">№, 134 </text:span><text:span text:style-name="T39">ст.</text:span><text:span text:style-name="T36">; </text:span><text:span text:style-name="T39">21 </text:span><text:span text:style-name="T36">№, 277 </text:span><text:span text:style-name="T39">ст.</text:span><text:span text:style-name="T36">; </text:span><text:span text:style-name="T39">23 </text:span><text:span text:style-name="T46">№</text:span><text:span text:style-name="T36">, 331 </text:span><text:span text:style-name="T39">ст.</text:span><text:span text:style-name="T36">; 2016, </text:span><text:span text:style-name="T39">1</text:span><text:span text:style-name="T36"> №, 7 </text:span><text:span text:style-name="T39">ст</text:span><text:span text:style-name="T36">; </text:span><text:span text:style-name="T39">12 </text:span><text:span text:style-name="T36">№, 144 </text:span><text:span text:style-name="T39">ст.</text:span><text:span text:style-name="T36">; </text:span><text:span text:style-name="T39">17 </text:span><text:span text:style-name="T36">№, 225 </text:span><text:span text:style-name="T39">ст.</text:span><text:span text:style-name="T36">; </text:span><text:span text:style-name="T39">18 </text:span><text:span text:style-name="T36">№, 259 </text:span><text:span text:style-name="T39">ст.</text:span><text:span text:style-name="T36">; 2017, </text:span><text:span text:style-name="T39">5 </text:span><text:span text:style-name="T36">№, 85 </text:span><text:span text:style-name="T39">ст.</text:span><text:span text:style-name="T36">; </text:span><text:span text:style-name="T39">13 </text:span><text:span text:style-name="T36">№, 223 </text:span><text:span text:style-name="T39">ст.</text:span><text:span text:style-name="T36">; </text:span><text:span text:style-name="T39">24 </text:span><text:span text:style-name="T36">№, 416 </text:span><text:span text:style-name="T39">ст.</text:span><text:span text:style-name="T36">; 2018, </text:span><text:span text:style-name="T39">6 </text:span><text:span text:style-name="T36">№, 97 </text:span><text:span text:style-name="T39">ст.</text:span><text:span text:style-name="T36">; </text:span><text:span text:style-name="T39">17 </text:span><text:span text:style-name="T36">№, 303 </text:span><text:span text:style-name="T39">ст.</text:span><text:span text:style-name="T36">; 304 </text:span><text:span text:style-name="T39">ст.</text:span><text:span text:style-name="T36">; </text:span><text:span text:style-name="T39">18 </text:span><text:span text:style-name="T36">№, 318 </text:span><text:span text:style-name="T39">ст.</text:span><text:span text:style-name="T36">; 2019, </text:span><text:span text:style-name="T39">7 </text:span><text:span text:style-name="T36">№, 87 </text:span><text:span text:style-name="T39">ст.</text:span><text:span text:style-name="T36">; </text:span><text:span text:style-name="T39">18 </text:span><text:span text:style-name="T36">№, 264 </text:span><text:span text:style-name="T39">ст.</text:span><text:span text:style-name="T36">; 2021, </text:span><text:span text:style-name="T39">10 </text:span><text:span text:style-name="T36">№, 200 </text:span><text:span text:style-name="T39">ст.</text:span><text:span text:style-name="T36">; 207 </text:span><text:span text:style-name="T39">ст.</text:span><text:span text:style-name="T36">; </text:span><text:span text:style-name="T39">18 </text:span><text:span text:style-name="T36">№, 328 </text:span><text:span text:style-name="T39">ст.</text:span><text:span text:style-name="T36">; </text:span><text:span text:style-name="T39">20 </text:span><text:span text:style-name="T36">№, 373 </text:span><text:span text:style-name="T39">ст.</text:span><text:span text:style-name="T36">) </text:span><text:span text:style-name="T40">татшӧм вежсьӧм</text:span><text:span text:style-name="T36">:</text:span></text:p>
      <text:p text:style-name="P9"><text:span text:style-name="T36">2</text:span><text:span text:style-name="T25">1 </text:span><text:span text:style-name="T61">пунктын «кар кытшъяс</text:span><text:span text:style-name="T62">са</text:span><text:span text:style-name="T61">» </text:span><text:span text:style-name="T63">кывъяс </text:span><text:span text:style-name="T61">киритны</text:span><text:span text:style-name="T36">.</text:span></text:p>
      <text:p text:style-name="P21"/>
      <text:p text:style-name="P11"><text:span text:style-name="T8">2 с</text:span><text:span text:style-name="T6">татья. </text:span><text:span text:style-name="T32">Пыртны</text:span><text:span text:style-name="T8"> </text:span><text:span text:style-name="T77">«Коми Республикаын </text:span><text:span text:style-name="T80">йӧзлы восьса</text:span><text:span text:style-name="T77"> мероприятиеяс нуӧдӧм серти ӧткымын юалӧм йылысь» </text:span><text:span text:style-name="T78">Коми Республикаса Оланпаслӧн <text:s text:c="17"/>3 статьяӧ (</text:span><text:span text:style-name="T82">Коми Республикаса канму власьт органъяслӧн индӧд-тшӧктӧмъяс, </text:span><text:span text:style-name="T36">2012, </text:span><text:span text:style-name="T43">63 </text:span><text:span text:style-name="T36">№, 1545 </text:span><text:span text:style-name="T43">ст.</text:span><text:span text:style-name="T36">; 2014, </text:span><text:span text:style-name="T43">19 </text:span><text:span text:style-name="T36">№, 112 </text:span><text:span text:style-name="T43">ст.</text:span><text:span text:style-name="T36">; 2016, </text:span><text:span text:style-name="T43">12 </text:span><text:span text:style-name="T36">№, 157 </text:span><text:span text:style-name="T43">ст.</text:span><text:span text:style-name="T36">; 2020, </text:span><text:span text:style-name="T43">7 </text:span><text:span text:style-name="T36">№, 85 </text:span><text:span text:style-name="T43">ст.</text:span><text:span text:style-name="T36">; 2021, </text:span><text:span text:style-name="T43">3 </text:span><text:span text:style-name="T36">№, 52 </text:span><text:span text:style-name="T43">ст.</text:span><text:span text:style-name="T36">; 2023, </text:span><text:span text:style-name="T43">4 </text:span><text:span text:style-name="T36">№, 51 </text:span><text:span text:style-name="T43">ст.</text:span><text:span text:style-name="T36">) </text:span><text:span text:style-name="T43">татшӧм вежсьӧмъяс</text:span><text:span text:style-name="T36">:</text:span></text:p>
      <text:p text:style-name="P27"><text:span text:style-name="T84">1 юкӧнын</text:span>:</text:p>
      <text:p text:style-name="P28">1) <text:span text:style-name="T84">1 пункт</text:span><text:span text:style-name="T101">ын</text:span><text:span text:style-name="T84"> «</text:span><text:span text:style-name="T85">кар кытшлӧн</text:span>» <text:span text:style-name="T85">кывъяс вежны «</text:span>муниципальн<text:span text:style-name="T85">ӧй кытшлӧн, кар кытшлӧн» </text:span><text:span text:style-name="T101">кывъясӧн</text:span>;</text:p>
      <text:p text:style-name="P28">2) 3 <text:span text:style-name="T85">пункт</text:span><text:span text:style-name="T102">ӧ</text:span><text:span text:style-name="T85"> </text:span>«муниципальн<text:span text:style-name="T86">ӧй районлӧн,» кывъяс бӧрын содтыны </text:span><text:s text:c="2"/>«муниципальн<text:span text:style-name="T86">ӧй кытшлӧн</text:span>,» <text:span text:style-name="T86">кывъяс</text:span>.</text:p>
      <text:p text:style-name="P26"/>
      <text:p text:style-name="P12"><text:span text:style-name="T9">3 с</text:span><text:span text:style-name="T6">татья.</text:span><text:span text:style-name="T36"> </text:span><text:span text:style-name="T44">Пыртны </text:span><text:span text:style-name="T83">«</text:span><text:span text:style-name="T89">Коми Республикаын меставывса асвеськӧдлан органъяслы Коми Республикаса торъя канму уджмогъяс сетӧм йылысь»</text:span><text:span text:style-name="T83"> К</text:span><text:span text:style-name="T44">оми </text:span><text:soft-page-break/><text:span text:style-name="T44">Республикаса Оланпаслӧн 2</text:span><text:span text:style-name="T26">1</text:span><text:span text:style-name="T44"> </text:span><text:span text:style-name="T36">стать</text:span><text:span text:style-name="T44">яӧ (</text:span><text:span text:style-name="T82">Коми Республикаса канму власьт органъяслӧн индӧд-тшӧктӧмъяс, </text:span><text:span text:style-name="T36">2015, </text:span><text:span text:style-name="T44">23 </text:span><text:span text:style-name="T36">№, 334 </text:span><text:span text:style-name="T44">ст.</text:span><text:span text:style-name="T36">; 2016, </text:span><text:span text:style-name="T44">1 </text:span><text:span text:style-name="T36">№, 6 </text:span><text:span text:style-name="T44">ст.</text:span><text:span text:style-name="T36">; </text:span><text:span text:style-name="T44">4 №, <text:s text:c="3"/></text:span><text:span text:style-name="T47"><text:s text:c="10"/></text:span><text:span text:style-name="T36">52 </text:span><text:span text:style-name="T44">ст.</text:span><text:span text:style-name="T36">; </text:span><text:span text:style-name="T44">12 </text:span><text:span text:style-name="T36">№, 152 </text:span><text:span text:style-name="T44">ст.</text:span><text:span text:style-name="T36">; </text:span><text:span text:style-name="T44">17 </text:span><text:span text:style-name="T36">№, 226 </text:span><text:span text:style-name="T44">ст.</text:span><text:span text:style-name="T36">; </text:span><text:span text:style-name="T44">18 </text:span><text:span text:style-name="T36">№, 251 </text:span><text:span text:style-name="T44">ст.</text:span><text:span text:style-name="T36">; 2017, </text:span><text:span text:style-name="T44">26 </text:span><text:span text:style-name="T36">№, 461 </text:span><text:span text:style-name="T45">ст.</text:span><text:span text:style-name="T36">; 2018, </text:span><text:span text:style-name="T45">6 </text:span><text:span text:style-name="T36">№, 94 </text:span><text:span text:style-name="T45">ст.</text:span><text:span text:style-name="T36">; </text:span><text:span text:style-name="T45">1</text:span><text:span text:style-name="T36">0 </text:span><text:span text:style-name="T45">№</text:span><text:span text:style-name="T36">, 176 </text:span><text:span text:style-name="T45">ст.</text:span><text:span text:style-name="T36">; 177 ст.; </text:span><text:span text:style-name="T45">17</text:span><text:span text:style-name="T36"> №, 303 </text:span><text:span text:style-name="T45">ст.</text:span><text:span text:style-name="T36">; 304 </text:span><text:span text:style-name="T45">ст.</text:span><text:span text:style-name="T36">; </text:span><text:span text:style-name="T45">19 </text:span><text:span text:style-name="T36">№, 354 </text:span><text:span text:style-name="T45">ст.</text:span><text:span text:style-name="T36">; 367 </text:span><text:span text:style-name="T45">ст.</text:span><text:span text:style-name="T36">; 2019, <text:s/></text:span><text:span text:style-name="T45">11 </text:span><text:span text:style-name="T36">№, </text:span><text:span text:style-name="T45">1</text:span><text:span text:style-name="T36">48 </text:span><text:span text:style-name="T45">ст.</text:span><text:span text:style-name="T36">; 149 </text:span><text:span text:style-name="T45">ст.</text:span><text:span text:style-name="T36">; 154 </text:span><text:span text:style-name="T45">ст.</text:span><text:span text:style-name="T36">; </text:span><text:span text:style-name="T45">15 </text:span><text:span text:style-name="T36">№, 206 </text:span><text:span text:style-name="T45">ст.</text:span><text:span text:style-name="T36">; 207 </text:span><text:span text:style-name="T45">ст.</text:span><text:span text:style-name="T36">; </text:span><text:span text:style-name="T45">18 </text:span><text:span text:style-name="T36">№, 265 </text:span><text:span text:style-name="T45">ст.</text:span><text:span text:style-name="T36">; 2020, </text:span><text:span text:style-name="T45">4 </text:span><text:span text:style-name="T36">№, <text:s text:c="4"/>29 </text:span><text:span text:style-name="T45">ст.</text:span><text:span text:style-name="T36">; </text:span><text:span text:style-name="T45">18 </text:span><text:span text:style-name="T36">№, 292 </text:span><text:span text:style-name="T45">ст.</text:span><text:span text:style-name="T36">; 294 </text:span><text:span text:style-name="T45">ст.</text:span><text:span text:style-name="T36">; </text:span><text:span text:style-name="T45">22 </text:span><text:span text:style-name="T36">№, 366 </text:span><text:span text:style-name="T45">ст.</text:span><text:span text:style-name="T36">; 2021, </text:span><text:span text:style-name="T45">10 </text:span><text:span text:style-name="T36">№, 199 </text:span><text:span text:style-name="T45">ст.</text:span><text:span text:style-name="T36">; 200 </text:span><text:span text:style-name="T45">ст.</text:span><text:span text:style-name="T36">; </text:span><text:span text:style-name="T45">16 </text:span><text:span text:style-name="T36">№, <text:s/>292 </text:span><text:span text:style-name="T45">ст.</text:span><text:span text:style-name="T36">; </text:span><text:span text:style-name="T45">20 </text:span><text:span text:style-name="T36">№, 373 </text:span><text:span text:style-name="T45">ст</text:span><text:span text:style-name="T36">; </text:span><text:span text:style-name="T45">22 </text:span><text:span text:style-name="T36">№, 406 </text:span><text:span text:style-name="T45">ст.</text:span><text:span text:style-name="T36">; 410 </text:span><text:span text:style-name="T45">ст.</text:span><text:span text:style-name="T36">; 2022, </text:span><text:span text:style-name="T45">6 </text:span><text:span text:style-name="T36">№, 56 </text:span><text:span text:style-name="T45">ст.</text:span><text:span text:style-name="T36">; </text:span><text:span text:style-name="T45">15 </text:span><text:span text:style-name="T36">№, 230 </text:span><text:span text:style-name="T45">ст.</text:span><text:span text:style-name="T36">) </text:span><text:span text:style-name="T45">татшӧм вежсьӧм</text:span><text:span text:style-name="T36">:</text:span></text:p>
      <text:p text:style-name="P14"><text:span text:style-name="T94">«Коми Республикаын кар кытшъясса муниципальнӧй юкӧнъяслӧн меставывса асвеськӧдлан органъяслы – «Сыктывкар» кар кытшса муниципальнӧй юкӧнлы, «Ухта» кар кытшса муниципальнӧй юкӧнлы –» <text:s/></text:span><text:span text:style-name="T95">кывъяс вежны «Сыктывкар» кар кытшса муниципальнӧй юкӧнлӧн, «Ухта» </text:span><text:span text:style-name="T96">муниципальнӧй</text:span><text:span text:style-name="T95"> кытшса муниципальнӧй юкӧнлӧн меставывса асвеськӧдлан органъяслы» кывъясӧн.</text:span></text:p>
      <text:p text:style-name="P13"><text:span text:style-name="T95"/></text:p>
      <text:p text:style-name="P15"><text:span text:style-name="T37"><text:s/></text:span><text:span text:style-name="T11">4 с</text:span><text:span text:style-name="T10">татья. </text:span><text:span text:style-name="T33">Пыртны «Коми </text:span><text:span text:style-name="T79">Республикаын </text:span><text:bookmark text:name="TRM111"/><text:span text:style-name="T79">административнӧй комиссияяс йылысь» </text:span><text:span text:style-name="T33">Коми Республикаса Оланпаслӧн 2 статьяӧ </text:span><text:span text:style-name="T79">(</text:span><text:span text:style-name="T82">Коми Республикаса канму власьт органъяслӧн индӧд-тшӧктӧмъяс,</text:span><text:span text:style-name="T81"> </text:span><text:span text:style-name="T36">2018, </text:span><text:span text:style-name="T42">17 </text:span><text:span text:style-name="T36">№, 302 </text:span><text:span text:style-name="T42">ст.</text:span><text:span text:style-name="T36">) </text:span><text:span text:style-name="T42">татшӧм вежсьӧм</text:span><text:span text:style-name="T37">:</text:span></text:p>
      <text:p text:style-name="P25"><text:span text:style-name="T97">1 юкӧнлӧн медводдза абзацын «кар кытшъясса» кывъяс киритны</text:span>.</text:p>
      <text:p text:style-name="P21"/>
      <text:p text:style-name="P16"><text:span text:style-name="T7">5 с</text:span><text:span text:style-name="T6">татья.</text:span><text:span text:style-name="T36"> </text:span><text:span text:style-name="T42">Тайӧ Оланпасыс вынсялӧ сійӧс официальнӧя йӧзӧдан лунсянь</text:span>.</text:p>
      <text:p text:style-name="P17">Коми Республикаса Веськӧдлан <text:span text:style-name="T64">котырлы примитны нормативнӧй инӧда актъяс, </text:span>кутшӧмъяс могмӧд<text:span text:style-name="T102">ӧ</text:span>ны тайӧ Оланпас збыльмӧдӧмсӧ.</text:p>
      <text:p text:style-name="P26"/>
      <text:p text:style-name="P24"/>
      <text:p text:style-name="P24"/>
      <text:p text:style-name="P2"><text:span text:style-name="T97">Коми </text:span>Республик<text:span text:style-name="T97">аса Юралысь</text:span><text:tab/><text:tab/><text:tab/><text:tab/><text:tab/><text:tab/><text:tab/> <text:s text:c="8"/>В.В. Уйба</text:p>
      <text:p text:style-name="P2"/>
      <text:p text:style-name="P18"/>
      <text:p text:style-name="P18">Сыктывкар</text:p>
      <text:p text:style-name="P19">2023 <text:span text:style-name="T97">вося кӧч тӧлысь </text:span>26 <text:span text:style-name="T97">лун</text:span></text:p>
      <text:p text:style-name="P19">79-РЗ<text:bookmark text:name="_GoBack"/> № 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ospace" svg:font-family="Monospac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7:05:40.371938085</meta:creation-date>
    <meta:editing-duration>PT5H54M38S</meta:editing-duration>
    <meta:editing-cycles>7</meta:editing-cycles>
    <meta:generator>LibreOffice/7.4.2.3$Windows_X86_64 LibreOffice_project/382eef1f22670f7f4118c8c2dd222ec7ad009daf</meta:generator>
    <dc:date>2024-02-13T23:10:31.419000000</dc:date>
    <meta:document-statistic meta:table-count="0" meta:image-count="0" meta:object-count="0" meta:page-count="2" meta:paragraph-count="24" meta:word-count="608" meta:character-count="3544" meta:non-whitespace-character-count="2833"/>
  </office:meta>
</office:document-meta>
</file>