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100000257A69F1CDD0E40DE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fo:font-weight="normal" officeooo:rsid="000e6ade" officeooo:paragraph-rsid="000e6ade" style:font-size-asian="14pt" style:font-weight-asian="normal" style:font-size-complex="14pt"/>
    </style:style>
    <style:style style:name="P3" style:family="paragraph" style:parent-style-name="Heading_20_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paragraph-rsid="000e6ade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paragraph-rsid="000e6ade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e6ade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31d08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78a38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803c3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ba0a0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paragraph-rsid="001ba0a0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1c7a1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46e40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47c5e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1e7c10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orphans="0" fo:widows="0"/>
      <style:text-properties style:font-name="Times New Roman" fo:font-size="14pt" fo:language="kpv" fo:country="RU" officeooo:paragraph-rsid="000e6ade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Times New Roman" fo:font-size="14pt" fo:language="kpv" fo:country="RU" fo:font-weight="bold" officeooo:paragraph-rsid="000e6ade" style:font-size-asian="14pt" style:font-weight-asian="bold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page"/>
      <style:text-properties style:font-name="Times New Roman" fo:font-size="14pt" fo:language="kpv" fo:country="RU" fo:font-weight="bold" officeooo:paragraph-rsid="000e6ade" style:font-size-asian="14pt" style:font-weight-asian="bold" style:font-size-complex="14pt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fo:font-weight="bold" officeooo:rsid="001e7c10" officeooo:paragraph-rsid="001e7c10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page"/>
      <style:text-properties fo:color="#000000" loext:opacity="100%" style:font-name="Times New Roman" fo:font-size="14pt" fo:language="kpv" fo:country="RU" officeooo:paragraph-rsid="000e6ade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page"/>
      <style:text-properties fo:color="#000000" loext:opacity="100%" style:font-name="Times New Roman" fo:font-size="14pt" fo:language="kpv" fo:country="RU" officeooo:paragraph-rsid="00147c37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d08" style:font-size-asian="14pt" style:font-size-complex="14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8a38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a0a0" style:font-size-asian="14pt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page"/>
      <style:text-properties fo:color="#000000" loext:opacity="100%" style:font-name="Times New Roman" fo:font-size="14pt" fo:language="kpv" fo:country="RU" fo:font-weight="bold" officeooo:rsid="000e6ade" officeooo:paragraph-rsid="00147c37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8a38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19de44"/>
    </style:style>
    <style:style style:name="P2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5.133cm"/>
        </style:tab-stops>
      </style:paragraph-properties>
      <style:text-properties style:font-name="Times New Roman" fo:font-size="14pt" fo:language="kpv" fo:country="RU" officeooo:paragraph-rsid="00131d08" style:font-size-asian="14pt" style:font-size-complex="14pt"/>
    </style:style>
    <style:style style:name="P3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d08" style:font-size-asian="14pt" style:font-size-complex="14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6ade" style:font-weight-asian="bold" style:font-weight-complex="bold"/>
    </style:style>
    <style:style style:name="T4" style:family="text">
      <style:text-properties fo:font-weight="bold" officeooo:rsid="001f9f91" style:font-weight-asian="bold" style:font-weight-complex="bold"/>
    </style:style>
    <style:style style:name="T5" style:family="text">
      <style:text-properties fo:font-weight="bold" officeooo:rsid="001f7f40" style:font-weight-asian="bold"/>
    </style:style>
    <style:style style:name="T6" style:family="text">
      <style:text-properties fo:font-weight="bold" style:font-name-asian="Calibri" style:font-weight-asian="bold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0e6ade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7e14" style:font-weight-asian="normal" style:font-weight-complex="normal"/>
    </style:style>
    <style:style style:name="T12" style:family="text">
      <style:text-properties fo:font-weight="normal" officeooo:rsid="00131d08" style:font-weight-asian="normal" style:font-weight-complex="normal"/>
    </style:style>
    <style:style style:name="T13" style:family="text">
      <style:text-properties fo:font-weight="normal" officeooo:rsid="001ba0a0" style:font-weight-asian="normal" style:font-weight-complex="normal"/>
    </style:style>
    <style:style style:name="T14" style:family="text">
      <style:text-properties fo:font-weight="normal" officeooo:rsid="001f9f91" style:font-weight-asian="normal" style:font-weight-complex="normal"/>
    </style:style>
    <style:style style:name="T15" style:family="text">
      <style:text-properties fo:font-weight="normal" officeooo:rsid="002019ec" style:font-weight-asian="normal" style:font-weight-complex="normal"/>
    </style:style>
    <style:style style:name="T16" style:family="text">
      <style:text-properties fo:font-weight="normal" officeooo:rsid="00228222" style:font-weight-asian="normal" style:font-weight-complex="normal"/>
    </style:style>
    <style:style style:name="T17" style:family="text">
      <style:text-properties fo:font-weight="normal" officeooo:rsid="000ee60d" style:font-name-asian="Calibri" style:language-asian="zh" style:country-asian="CN" style:font-weight-asian="normal" style:font-name-complex="Times New Roman1" style:language-complex="hi" style:country-complex="IN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officeooo:rsid="000e6ade" style:font-weight-complex="bold"/>
    </style:style>
    <style:style style:name="T20" style:family="text">
      <style:text-properties officeooo:rsid="00197ff9" style:font-weight-complex="bold"/>
    </style:style>
    <style:style style:name="T21" style:family="text">
      <style:text-properties officeooo:rsid="000e6ade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tyle="normal" fo:font-weight="normal" officeooo:rsid="0008ee5c" style:font-name-asian="Calibri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0e6ade" style:font-name-asian="Calibri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1f9f91" style:font-name-asian="Calibri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bold" officeooo:rsid="000e6ade" style:font-name-asian="Calibri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text-position="super 58%"/>
    </style:style>
    <style:style style:name="T28" style:family="text">
      <style:text-properties fo:color="#000000" loext:opacity="100%" officeooo:rsid="001803c3"/>
    </style:style>
    <style:style style:name="T29" style:family="text">
      <style:text-properties fo:color="#000000" loext:opacity="100%" style:text-position="0% 100%" officeooo:rsid="001803c3"/>
    </style:style>
    <style:style style:name="T30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1" style:family="text">
      <style:text-properties fo:color="#000000" loext:opacity="100%" style:font-name="Times New Roman" fo:font-size="14pt" fo:language="kpv" fo:country="RU" officeooo:rsid="004602ec" style:font-size-asian="14pt" style:font-size-complex="14pt"/>
    </style:style>
    <style:style style:name="T32" style:family="text">
      <style:text-properties fo:color="#000000" loext:opacity="100%" style:font-name="Times New Roman" fo:font-size="14pt" fo:language="kpv" fo:country="RU" officeooo:rsid="00247c5e" style:font-size-asian="14pt" style:font-size-complex="14pt"/>
    </style:style>
    <style:style style:name="T3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97fd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4" style:family="text">
      <style:text-properties fo:color="#000000" loext:opacity="100%" officeooo:rsid="001cddf1"/>
    </style:style>
    <style:style style:name="T35" style:family="text">
      <style:text-properties fo:color="#000000" loext:opacity="100%" officeooo:rsid="00178a38"/>
    </style:style>
    <style:style style:name="T36" style:family="text">
      <style:text-properties fo:color="#000000" loext:opacity="100%" officeooo:rsid="00246e40"/>
    </style:style>
    <style:style style:name="T37" style:family="text">
      <style:text-properties fo:color="#000000" loext:opacity="100%" officeooo:rsid="00197ff9"/>
    </style:style>
    <style:style style:name="T38" style:family="text">
      <style:text-properties fo:color="#000000" loext:opacity="100%" officeooo:rsid="00247c5e"/>
    </style:style>
    <style:style style:name="T39" style:family="text">
      <style:text-properties style:text-position="0% 100%" officeooo:rsid="000e6ade"/>
    </style:style>
    <style:style style:name="T40" style:family="text">
      <style:text-properties fo:font-style="normal" fo:font-weight="normal" officeooo:rsid="000e6ade" style:font-name-asian="Calibri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333333" loext:opacity="100%" fo:letter-spacing="normal" fo:font-style="normal" fo:font-weight="normal"/>
    </style:style>
    <style:style style:name="T42" style:family="text">
      <style:text-properties fo:font-variant="normal" fo:text-transform="none" fo:color="#000000" loext:opacity="100%" fo:letter-spacing="normal"/>
    </style:style>
    <style:style style:name="T43" style:family="text">
      <style:text-properties fo:font-variant="normal" fo:text-transform="none" fo:color="#000000" loext:opacity="100%" fo:letter-spacing="normal" fo:font-style="normal" fo:font-weight="normal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131d08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803c3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78a38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47c37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cddf1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1c7a1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ba0a0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2019ec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17e14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f9f91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228222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246e40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264d5b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28dbd7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 fo:font-weight="normal" officeooo:rsid="00178a38"/>
    </style:style>
    <style:style style:name="T61" style:family="text">
      <style:text-properties fo:font-variant="normal" fo:text-transform="none" fo:letter-spacing="normal" fo:font-style="normal" fo:font-weight="normal" officeooo:rsid="00246e40"/>
    </style:style>
    <style:style style:name="T62" style:family="text">
      <style:text-properties fo:font-variant="normal" fo:text-transform="none" fo:letter-spacing="normal" fo:font-style="normal" fo:font-weight="normal" officeooo:rsid="0028065d"/>
    </style:style>
    <style:style style:name="T63" style:family="text">
      <style:text-properties officeooo:rsid="00178a38"/>
    </style:style>
    <style:style style:name="T64" style:family="text">
      <style:text-properties officeooo:rsid="001803c3"/>
    </style:style>
    <style:style style:name="T65" style:family="text">
      <style:text-properties officeooo:rsid="00197ff9"/>
    </style:style>
    <style:style style:name="T66" style:family="text">
      <style:text-properties officeooo:rsid="001ba0a0"/>
    </style:style>
    <style:style style:name="T67" style:family="text">
      <style:text-properties officeooo:rsid="0008ee5c"/>
    </style:style>
    <style:style style:name="T68" style:family="text">
      <style:text-properties officeooo:rsid="00131d08"/>
    </style:style>
    <style:style style:name="T69" style:family="text">
      <style:text-properties officeooo:rsid="001f7f40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fo:font-size="14pt" fo:language="kpv" fo:country="RU" style:font-size-asian="14pt" style:font-size-complex="14pt"/>
    </style:style>
    <style:style style:name="T72" style:family="text">
      <style:text-properties officeooo:rsid="00246e40"/>
    </style:style>
    <style:style style:name="T73" style:family="text">
      <style:text-properties officeooo:rsid="00247c5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К ОПУБЛИКОВАНИЮ</text:p>
      <text:p text:style-name="P14">КОМИ РЕСПУБЛИКАЛӦН</text:p>
      <text:p text:style-name="P18">ОЛАНПАС</text:p>
      <text:p text:style-name="P16"/>
      <text:p text:style-name="P20"><text:span text:style-name="T67">«</text:span><text:span text:style-name="T2">Коми Республика</text:span><text:span text:style-name="T4">са</text:span><text:span text:style-name="T2"> канму гражданскӧй служба </text:span></text:p>
      <text:p text:style-name="P21"><text:span text:style-name="T2">чинъясын уджа</text:span><text:span text:style-name="T4">в</text:span><text:span text:style-name="T2">лӧм</text:span><text:bookmark text:name="TRM2"/><text:span text:style-name="T2"> йӧзӧс пенсияӧн могмӧдӧм йылысь» </text:span></text:p>
      <text:p text:style-name="P26">Коми Республикаса Оланпасӧ вежсьӧмъяс пыртӧм йылысь</text:p>
      <text:p text:style-name="P17"/>
      <text:h text:style-name="P2" text:outline-level="1"><text:span text:style-name="T69">Примитӧма</text:span> Коми Республикаса</text:h>
      <text:h text:style-name="P3" text:outline-level="1"><text:span text:style-name="T9">Каналан Сӧветӧн</text:span><text:span text:style-name="T8"><text:tab/><text:tab/><text:tab/><text:tab/> <text:s text:c="17"/>2023 </text:span><text:span text:style-name="T9">вося кӧч тӧлысь 21 лунӧ</text:span></text:h>
      <text:p text:style-name="P15"/>
      <text:h text:style-name="P29" text:outline-level="1"><text:span text:style-name="T3">1 с</text:span><text:span text:style-name="T2">татья.</text:span><text:span text:style-name="T6"> </text:span><text:span text:style-name="T40">Пыртны </text:span><text:span text:style-name="T23">«</text:span><text:span text:style-name="T24">Коми Республика</text:span><text:span text:style-name="T25">са</text:span><text:span text:style-name="T24"> канму гражданскӧй служба чинъясын уджа</text:span><text:span text:style-name="T25">в</text:span><text:span text:style-name="T24">лӧм</text:span><text:bookmark text:name="TRM21"/><text:span text:style-name="T24"> йӧзӧс пенсияӧн могмӧдӧм йылысь»</text:span><text:span text:style-name="T26"> </text:span><text:span text:style-name="T24">Коми Республикаса Оланпасӧ </text:span><text:span text:style-name="T18">(</text:span><text:span text:style-name="T17">Коми Республикаса канму власьт органъяслӧн индӧд-тшӧктӧмъяс, </text:span><text:span text:style-name="T18">2008, </text:span><text:span text:style-name="T19">5 </text:span><text:span text:style-name="T18">№, 210 </text:span><text:span text:style-name="T19">ст.</text:span><text:span text:style-name="T18">; </text:span><text:span text:style-name="T19">11 </text:span><text:span text:style-name="T18">№, 611 </text:span><text:span text:style-name="T19">ст.</text:span><text:span text:style-name="T18">; 2010, </text:span><text:span text:style-name="T19">10 </text:span><text:span text:style-name="T18">№, 191 </text:span><text:span text:style-name="T19">ст.</text:span><text:span text:style-name="T18">; <text:s text:c="3"/></text:span><text:span text:style-name="T19">44 </text:span><text:span text:style-name="T18">№, 1021 </text:span><text:span text:style-name="T19">ст.</text:span><text:span text:style-name="T18">; </text:span><text:span text:style-name="T19">50 </text:span><text:span text:style-name="T18">№, 1434 </text:span><text:span text:style-name="T19">ст.</text:span><text:span text:style-name="T18">; 2011, </text:span><text:span text:style-name="T19">55 </text:span><text:span text:style-name="T18">№, 1672 </text:span><text:span text:style-name="T19">ст.</text:span><text:span text:style-name="T18">; 2012, </text:span><text:span text:style-name="T19">34 </text:span><text:span text:style-name="T18">№, 782 </text:span><text:span text:style-name="T19">ст.</text:span><text:span text:style-name="T18">; 2013, </text:span><text:span text:style-name="T19">32 </text:span><text:span text:style-name="T18">№, 589 </text:span><text:span text:style-name="T19">ст.</text:span><text:span text:style-name="T18">; 2014, </text:span><text:span text:style-name="T19">35 </text:span><text:span text:style-name="T18">№, 723 </text:span><text:span text:style-name="T19">ст.</text:span><text:span text:style-name="T18">; 2015, </text:span><text:span text:style-name="T19">21 </text:span><text:span text:style-name="T18">№, 297 </text:span><text:span text:style-name="T19">ст.</text:span><text:span text:style-name="T18">; 2016, </text:span><text:span text:style-name="T19">1 </text:span><text:span text:style-name="T18">№, <text:s text:c="7"/>7 </text:span><text:span text:style-name="T19">ст.</text:span><text:span text:style-name="T18">; </text:span><text:span text:style-name="T19">7 </text:span><text:span text:style-name="T18">№, 86 </text:span><text:span text:style-name="T19">ст.</text:span><text:span text:style-name="T18">; </text:span><text:span text:style-name="T19">21 </text:span><text:span text:style-name="T18">№, 317 </text:span><text:span text:style-name="T19">ст.</text:span><text:span text:style-name="T18">; 2017, </text:span><text:span text:style-name="T19">9 </text:span><text:span text:style-name="T18">№, 139 </text:span><text:span text:style-name="T19">ст.</text:span><text:span text:style-name="T18">; 2018, </text:span><text:span text:style-name="T19">19 </text:span><text:span text:style-name="T18">№, 348 </text:span><text:span text:style-name="T19">ст.</text:span><text:span text:style-name="T18">; 2020, </text:span><text:span text:style-name="T19">18 </text:span><text:span text:style-name="T18">№, 290 </text:span><text:span text:style-name="T19">ст.</text:span><text:span text:style-name="T18">; 2021, </text:span><text:span text:style-name="T19">3 </text:span><text:span text:style-name="T18">№, 47 </text:span><text:span text:style-name="T19">ст.</text:span><text:span text:style-name="T18">; 2022, </text:span><text:span text:style-name="T19">11 </text:span><text:span text:style-name="T18">№</text:span>, 170 <text:span text:style-name="T21">ст.</text:span><text:span text:style-name="T18">) </text:span><text:span text:style-name="T19">татшӧм вежсьӧмъяс</text:span><text:span text:style-name="T18">:</text:span></text:h>
      <text:h text:style-name="P30" text:outline-level="1"><text:span text:style-name="T10">Коми Республика</text:span><text:span text:style-name="T14">са</text:span><text:span text:style-name="T10"> </text:span><text:span text:style-name="T11">канму</text:span><text:span text:style-name="T10"> гражданск</text:span><text:span text:style-name="T13">ӧ</text:span><text:span text:style-name="T10">й служба чинъясын уджа</text:span><text:span text:style-name="T14">влӧм</text:span><text:span text:style-name="T10"> й</text:span><text:span text:style-name="T13">ӧ</text:span><text:span text:style-name="T10">злы уна во уджал</text:span><text:span text:style-name="T13">ӧ</text:span><text:span text:style-name="T10">мысь пенсия сет</text:span><text:span text:style-name="T13">ӧ</text:span><text:span text:style-name="T10">м выл</text:span><text:span text:style-name="T13">ӧ</text:span><text:span text:style-name="T10"> Коми Республика</text:span><text:span text:style-name="T15">са</text:span><text:span text:style-name="T10"> </text:span><text:span text:style-name="T11">канму</text:span><text:span text:style-name="T10"> гражданск</text:span><text:span text:style-name="T13">ӧ</text:span><text:span text:style-name="T10">й служба стаж</text:span><text:span text:style-name="T13">ӧ</text:span><text:span text:style-name="T10"> пыртан </text:span><text:span text:style-name="T16">периодъясӧ</text:span><text:span text:style-name="T10"> служитан (уджалан) чин</text:span><text:span text:style-name="T12"> лыддьӧгын </text:span><text:span text:style-name="T21">(</text:span><text:span text:style-name="T68">О</text:span><text:span text:style-name="T21">ланпас дорӧ 2 содтӧд):</text:span></text:h>
      <text:p text:style-name="P22">1) <text:span text:style-name="T21">содтыны татшӧм сюрӧса </text:span>2<text:span text:style-name="T7">1 </text:span><text:span text:style-name="T39">пункт</text:span>:</text:p>
      <text:p text:style-name="P11"><text:span text:style-name="T22">«2</text:span><text:span text:style-name="T27">1</text:span><text:span text:style-name="T22">. </text:span><text:span text:style-name="T43">Тайӧ Лыддьӧглӧн 1, 2 пунктъясын индӧм </text:span><text:span text:style-name="T55">периодъяс</text:span><text:span text:style-name="T43"> кындзи Коми Республикаса канму гражданскӧй служба </text:span><text:span text:style-name="T49">чинъяс</text:span><text:span text:style-name="T43">ын </text:span><text:span text:style-name="T50">уджа</text:span><text:span text:style-name="T54">влӧм</text:span><text:span text:style-name="T43"> </text:span><text:span text:style-name="T50">й</text:span><text:span text:style-name="T51">ӧ</text:span><text:span text:style-name="T50">злы уна во уджал</text:span><text:span text:style-name="T51">ӧ</text:span><text:span text:style-name="T50">мысь пенсия сет</text:span><text:span text:style-name="T51">ӧ</text:span><text:span text:style-name="T50">м выл</text:span><text:span text:style-name="T51">ӧ</text:span><text:span text:style-name="T50"> Коми Республика</text:span><text:span text:style-name="T52">са</text:span><text:span text:style-name="T50"> </text:span><text:span text:style-name="T53">канму</text:span><text:span text:style-name="T50"> гражданск</text:span><text:span text:style-name="T51">ӧ</text:span><text:span text:style-name="T50">й служба стаж</text:span><text:span text:style-name="T51">ӧ,</text:span><text:span text:style-name="T43"> «Ро</text:span><text:span text:style-name="T44">ссия</text:span><text:span text:style-name="T43"> Федерацияса торъя категория граждана</text:span><text:span text:style-name="T49">ӧс</text:span><text:span text:style-name="T43"> социальнӧй гарантияясӧн могмӧдӧм йылысь» Ро</text:span><text:span text:style-name="T44">ссия </text:span><text:span text:style-name="T43">Федерацияса Президентлӧн 2023 во моз тӧлысь 16 лунся 611 </text:span><text:span text:style-name="T44">№-а</text:span><text:span text:style-name="T43"> Индӧдл</text:span><text:span text:style-name="T49">ысь</text:span><text:span text:style-name="T43"> 5 пункт</text:span><text:span text:style-name="T49">с</text:span><text:span text:style-name="T43">ӧ тӧд вылӧ босьтӧмӧн, пыртӧны </text:span><text:span text:style-name="T57">сэтшӧм </text:span><text:span text:style-name="T55">периодъяс</text:span><text:span text:style-name="T43">, </text:span><text:span text:style-name="T49">кор</text:span><text:span text:style-name="T43"> уджа</text:span><text:span text:style-name="T49">лӧны</text:span><text:span text:style-name="T43">:</text:span></text:p>
      <text:p text:style-name="P6"><text:span text:style-name="T22">1) </text:span><text:span text:style-name="T43">канму органъясын да меставывса асвеськӧдлан органъясын, кутшӧмъясӧс артмӧдӧма Украинаса ССР-лӧн Оланподув, Донецкӧй Народнӧй Республика, Луганскӧй Народнӧй Республика, Запорожскӧй обласьт да Херсонскӧй обласьт мутасъясын уджалысь нормативнӧй инӧда актъяс серти, юрнуӧдысьяслӧн, специалистъяслӧн чинъясын, а сідзжӧ бӧрйӧм чинъясын, </text:span><text:span text:style-name="T55">кӧні</text:span><text:span text:style-name="T43"> уджалӧны пыр</text:span><text:span text:style-name="T46">ся</text:span><text:span text:style-name="T43"> (штатнӧй) подув вылын, </text:span><text:span text:style-name="T55">кӧні</text:span><text:span text:style-name="T43"> 1992 вося тӧвшӧр тӧлысь 1 лунсянь 1993 вося ӧшым тӧлысь 31 лунӧдз уджал</text:span><text:span text:style-name="T55">іс</text:span><text:span text:style-name="T43">ны Россия Федерацияса граждана, кодъяс босьтісны Россия Федерацияса гражданствосӧ 2014 вося ода-кора тӧлысь 11 лунся</text:span><text:span text:style-name="T47">нь 2022 вося урасьӧм тӧлысь 23 лунӧдз</text:span><text:span text:style-name="T42"> </text:span><text:span text:style-name="T43">да тайӧ </text:span><text:span text:style-name="T55">периодӧ</text:span><text:span text:style-name="T43"> пыр олісны Донецкӧй Народнӧй Республика либӧ Луганскӧй Народнӧй Республика мутасын пыр олан кадколаст вылӧ видзӧдтӧг, да Россия Федерацияса граждана, кодъяс водзджык вӧліны Украинаса гражданствоын да кодъяс босьтісны Россия </text:span><text:soft-page-break/><text:span text:style-name="T43">Федерацияса гражданство</text:span><text:span text:style-name="T55">сӧ</text:span><text:span text:style-name="T43"> 2022 вося урасьӧм тӧлысь 24 лунсянь заводитӧмӧн;</text:span></text:p>
      <text:p text:style-name="P7">2)<text:span text:style-name="T22"> </text:span><text:span text:style-name="T43">чинъясын, </text:span><text:span text:style-name="T55">кӧні</text:span><text:span text:style-name="T43"> тайӧ пунктса 1 пунктулын индӧм Россия Федерацияса граждана </text:span><text:span text:style-name="T55">уджалӧны</text:span><text:span text:style-name="T43"> 1994 вося тӧвшӧр тӧлысь 1 лунсянь канму либӧ муниципальнӧй </text:span><text:span text:style-name="T55">чинын</text:span><text:span text:style-name="T43"> уджалан, Россия Федерацияса канму служба вылӧ либӧ Россия Федерацияын муниципальнӧй служба вылӧ пыран лунӧдз Донецкӧй Народнӧй Республикаса, Луганскӧй Народнӧй Республикаса </text:span><text:span text:style-name="T46">оланпастэчас</text:span><text:span text:style-name="T43">, Запорожскӧй облас</text:span><text:span text:style-name="T48">ь</text:span><text:span text:style-name="T43">тса да Херсонскӧй облас</text:span><text:span text:style-name="T48">ь</text:span><text:span text:style-name="T43">тса нормативнӧй </text:span><text:span text:style-name="T48">инӧда</text:span><text:span text:style-name="T43"> актъяс либӧ Украинаса </text:span><text:span text:style-name="T48">оланпастэчас</text:span><text:span text:style-name="T43"> серти (воинскӧй да мукӧд формированиеын служитан </text:span><text:span text:style-name="T55">периодъяс</text:span><text:span text:style-name="T43"> кындзи, кутшӧмъясӧс Россия Федерацияса оланпастэчас серти </text:span><text:span text:style-name="T55">шуӧма</text:span><text:span text:style-name="T43"> террористическӧйясӧн, организацияясӧ ас </text:span><text:span text:style-name="T48">кӧсйӧм серти </text:span><text:span text:style-name="T43">пыран </text:span><text:span text:style-name="T55">периодъяс</text:span><text:span text:style-name="T43"> кындзи, кутшӧмъясӧс Россия Федерацияса оланпастэчас серти </text:span><text:span text:style-name="T55">шуӧма</text:span><text:span text:style-name="T43"> экстремист</text:span><text:span text:style-name="T46">скӧй</text:span><text:span text:style-name="T43">ясӧн, Донецкӧй Народнӧй Республика</text:span><text:span text:style-name="T58">ла</text:span><text:span text:style-name="T43">, Луганскӧй </text:span><text:span text:style-name="T46">Народнӧй</text:span><text:span text:style-name="T43"> Республика</text:span><text:span text:style-name="T58">лы</text:span><text:span text:style-name="T43"> да налӧн олысьяслы паныд инӧдлы </text:span><text:span text:style-name="T56">лӧсявтӧм</text:span><text:span text:style-name="T43"> </text:span><text:span text:style-name="T56">вӧчӧмторъясын</text:span><text:span text:style-name="T43"> участвуйтан </text:span><text:span text:style-name="T56">периодъяс,</text:span><text:span text:style-name="T43"> Россия Федерациялы паныд Украинаса вооружённӧй вынъясын да мукӧд формированиеын боевӧй </text:span><text:span text:style-name="T56">тышъясын</text:span><text:span text:style-name="T43"> участвуйтан </text:span><text:span text:style-name="T56">периодъяс</text:span><text:span text:style-name="T43"> кындзи), </text:span><text:span text:style-name="T46">на</text:span><text:span text:style-name="T43"> лыдын:</text:span></text:p>
      <text:p text:style-name="P7">а)<text:span text:style-name="T41"> </text:span><text:span text:style-name="T43">депутатъяслӧн чинъяс</text:span><text:span text:style-name="T56">ын</text:span><text:span text:style-name="T43">, </text:span><text:span text:style-name="T56">кӧні</text:span><text:span text:style-name="T43"> уджалісны пыр</text:span><text:span text:style-name="T46">ся</text:span><text:span text:style-name="T43"> (штатнӧй) подув вылын;</text:span></text:p>
      <text:p text:style-name="P23">б) <text:span text:style-name="T59">чинъяс</text:span><text:span text:style-name="T61">ын</text:span><text:span text:style-name="T59">, кутшӧмъяс серти сетлісны </text:span><text:span text:style-name="T60">канму</text:span><text:span text:style-name="T59"> служащӧй</text:span><text:span text:style-name="T62">яслысь</text:span><text:span text:style-name="T59"> чинъяс (рангъяс);</text:span></text:p>
      <text:p text:style-name="P23"><text:span text:style-name="T59">в) ёрдысь</text:span><text:span text:style-name="T60">ясл</text:span><text:span text:style-name="T61">ӧн</text:span><text:span text:style-name="T59"> чинъяс</text:span><text:span text:style-name="T61">ын</text:span><text:span text:style-name="T59">;</text:span></text:p>
      <text:p text:style-name="P27">г) чинъяс<text:span text:style-name="T72">ын</text:span>, кутшӧмъяс серти сетлісны дипломатическӧй <text:span text:style-name="T72">рангъяс</text:span>;</text:p>
      <text:p text:style-name="P7"><text:span text:style-name="T43">д) </text:span><text:span text:style-name="T46">чинъя</text:span><text:span text:style-name="T43">с</text:span><text:span text:style-name="T56">ын</text:span><text:span text:style-name="T43">, к</text:span><text:span text:style-name="T46">утшӧмъяс </text:span><text:span text:style-name="T43">серти сетлісны прокуратураса уджалысьяслы</text:span><text:span text:style-name="T46">сь</text:span><text:span text:style-name="T43"> класснӧй чинъяс;</text:span></text:p>
      <text:p text:style-name="P5">е) <text:span text:style-name="T63">чинъяс</text:span><text:span text:style-name="T72">ын</text:span><text:span text:style-name="T63">, кутшӧмъяс серти сетлісны воинскӧй да торъя </text:span><text:span text:style-name="T72">нимъяс</text:span><text:span text:style-name="T63">;</text:span></text:p>
      <text:p text:style-name="P7">ж) <text:span text:style-name="T43">меставывса асвеськӧдлан органъясын чинъяс</text:span><text:span text:style-name="T56">ын</text:span><text:span text:style-name="T43">, </text:span><text:bookmark-start text:name="__DdeLink__8282_2413029282"/><text:span text:style-name="T43">кутшӧмъяс серти сетлісны чинъяс </text:span><text:bookmark-end text:name="__DdeLink__8282_2413029282"/><text:span text:style-name="T43">(рангъяс);</text:span></text:p>
      <text:p text:style-name="P7">з) <text:span text:style-name="T43">Донецкӧй Народнӧй Республикаса да Луганскӧй Народнӧй Республикаса </text:span><text:span text:style-name="T46">канму чинъяс</text:span><text:span text:style-name="T56">ын</text:span><text:span text:style-name="T43">;</text:span><text:span text:style-name="T42"> </text:span></text:p>
      <text:p text:style-name="P7">и) <text:span text:style-name="T43">Запорожскӧй облас</text:span><text:span text:style-name="T56">ь</text:span><text:span text:style-name="T43">тса да Херсонскӧй облас</text:span><text:span text:style-name="T48">ь</text:span><text:span text:style-name="T43">тса военно- гражданскӧй администрацияясын чинъяс</text:span><text:span text:style-name="T56">ын</text:span><text:span text:style-name="T43">, кутшӧмъясӧс пыртӧма тайӧ органъяслысь уджмогъяс</text:span><text:span text:style-name="T56">сӧ</text:span><text:span text:style-name="T43"> </text:span><text:span text:style-name="T48">збыльмӧдӧм</text:span><text:span text:style-name="T43"> могысь;</text:span></text:p>
      <text:p text:style-name="P12">к) <text:span text:style-name="T22">публичнӧй влас</text:span><text:span text:style-name="T34">ьт</text:span><text:span text:style-name="T22"> органъясын мукӧд </text:span><text:span text:style-name="T35">чин</text:span><text:span text:style-name="T36">ын</text:span><text:span text:style-name="T22">, кодъяс уджалісны Донецкӧй Народнӧй Республикаса, Луганскӧй Народнӧй Республикаса </text:span><text:span text:style-name="T35">оланпастэчас</text:span><text:span text:style-name="T22">, Запорожскӧй облас</text:span><text:span text:style-name="T34">ь</text:span><text:span text:style-name="T22">тса да Херсонскӧй облас</text:span><text:span text:style-name="T34">ь</text:span><text:span text:style-name="T22">тса нормативнӧй </text:span><text:span text:style-name="T35">инӧда</text:span><text:span text:style-name="T22"> актъяс либӧ Украинаса </text:span><text:span text:style-name="T35">оланпастэчас</text:span><text:span text:style-name="T22"> серти, кутшӧмъясӧс пыртӧма тайӧ органъяслысь </text:span><text:span text:style-name="T43">уджмогъяс</text:span><text:span text:style-name="T56">сӧ</text:span><text:span text:style-name="T22"> </text:span><text:span text:style-name="T35">збыльмӧдӧм</text:span><text:span text:style-name="T22"> могысь.»; </text:span></text:p>
      <text:p text:style-name="P5">2) 3 <text:span text:style-name="T63">пунктын</text:span>:</text:p>
      <text:p text:style-name="P8"><text:span text:style-name="T22">а) </text:span><text:span text:style-name="T28">медводдза </text:span><text:span text:style-name="T22">абзац</text:span><text:span text:style-name="T28">ын «</text:span><text:span text:style-name="T45">1, 2 пунктъясын» кывъяс вежны «</text:span><text:span text:style-name="T22">1, 2 </text:span><text:span text:style-name="T28">да </text:span><text:span text:style-name="T22">2</text:span><text:span text:style-name="T27">1 </text:span><text:span text:style-name="T29">пунктъясын» кывъясӧн</text:span><text:span text:style-name="T22">;</text:span></text:p>
      <text:p text:style-name="P13">б) 2 <text:span text:style-name="T64">пунктулын «</text:span><text:span text:style-name="T28">служебнӧй (удж) йитӧдъяс</text:span>.» <text:span text:style-name="T65">кывъяс вежны «</text:span><text:span text:style-name="T37">служебнӧй (удж) йитӧдъяс</text:span>;» <text:span text:style-name="T65">кывъясӧн</text:span>;</text:p>
      <text:p text:style-name="P5"><text:soft-page-break/><text:span text:style-name="T18">в) </text:span><text:span text:style-name="T20">содтыны татшӧм сюрӧса </text:span>3 <text:span text:style-name="T65">пунктув</text:span>:</text:p>
      <text:p text:style-name="P28"><text:span text:style-name="T70">«</text:span><text:span text:style-name="T71">3) </text:span><text:span text:style-name="T30">мобилизация серти либӧ военнӧй служба прӧйдитӧм йылысь контракт серти, кутшӧмӧс кырымалӧма «</text:span><text:span text:style-name="Основной_20_текст7"><text:span text:style-name="T33">Воинск</text:span></text:span><text:span text:style-name="T30">ӧй мог да воинскӧй служба йылысь» </text:span><text:span text:style-name="T31">Федеральнӧй оланпаслӧн 38 статьяса 7 пункт серти</text:span><text:span text:style-name="T30">, либӧ Россия Федерацияса Вооружённӧй Вынъяслы сетӧм могъяс збыльмӧдӧмын ас кӧсйӧм серти отсалӧм йылысь контракт серти военнӧй служба прӧйдитан </text:span><text:span text:style-name="T32">период</text:span><text:span text:style-name="T30"> йӧз серти, кодъяслӧн эмӧсь тайӧ Лыддьӧглӧн 1, 2 пунктъясын индӧм органъяскӧд служебнӧй (удж) йитӧдъяс.».</text:span></text:p>
      <text:p text:style-name="P5"/>
      <text:p text:style-name="P9"><text:span text:style-name="T1">2 </text:span><text:span text:style-name="T5">с</text:span><text:span text:style-name="T1">татья.</text:span> <text:span text:style-name="T22">Тайӧ Оланпасыс вынсялӧ сійӧс официальнӧя йӧзӧдан лун </text:span><text:span text:style-name="T38">бӧрын</text:span><text:span text:style-name="T22"> дас лун кольӧм мысти. </text:span></text:p>
      <text:p text:style-name="P24">Тайӧ Оланпаслӧн 1 статьяса 1 пунктлӧн, 2 пункт<text:span text:style-name="T73">ын</text:span> «а» пунктувлӧн выныс паськалӧ 2022 вося кӧч тӧлысь 30 лунсянь артмӧм инӧда йитӧдъяс вылӧ. </text:p>
      <text:p text:style-name="P25">Тайӧ Оланпаслӧн 1 статьяса 2 пункт<text:span text:style-name="T73">ын</text:span> «б» да «в» пунктувъяслӧн выныс паськалӧ 2022 вося кӧч тӧлысь 21 лунсянь артмӧм инӧда йитӧдъяс вылӧ. </text:p>
      <text:p text:style-name="P25">Коми Республикаса Юралысьлы лӧсьӧдны ассьыс нормативнӧй <text:span text:style-name="T66">инӧда</text:span> актъяссӧ тайӧ Оланпас серти. </text:p>
      <text:p text:style-name="P9"/>
      <text:p text:style-name="P9"/>
      <text:p text:style-name="P4"><text:span text:style-name="T66">Коми </text:span>Республик<text:span text:style-name="T66">аса Юралысь </text:span><text:tab/><text:tab/><text:tab/><text:tab/> <text:tab/><text:tab/> В.В. Уйба</text:p>
      <text:p text:style-name="P4"/>
      <text:p text:style-name="P4"/>
      <text:p text:style-name="P4">Сыктывкар</text:p>
      <text:p text:style-name="P10">2023 <text:span text:style-name="T66">во</text:span><text:span text:style-name="T69">ся</text:span><text:span text:style-name="T66"> кӧч тӧлысь 26 лун</text:span></text:p>
      <text:p text:style-name="P10"><text:span text:style-name="T67">83-РЗ</text:span><text:bookmark text:name="_GoBack"/><text:span text:style-name="T67"> </text:span><text:span text:style-name="T66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draw:frame text:anchor-type="as-char" draw:z-index="0" draw:name="Фигура1" draw:style-name="Mgr1" draw:text-style-name="MP2" svg:width="1.985cm" svg:height="2.356cm"><draw:image xlink:href="Pictures/100000000000020100000257A69F1CDD0E40DE5B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1:47:00.530491960</meta:creation-date>
    <meta:editing-duration>PT4H43M16S</meta:editing-duration>
    <meta:editing-cycles>12</meta:editing-cycles>
    <meta:generator>LibreOffice/7.3.7.2$Windows_X86_64 LibreOffice_project/e114eadc50a9ff8d8c8a0567d6da8f454beeb84f</meta:generator>
    <dc:date>2024-05-08T12:03:33.731000000</dc:date>
    <meta:document-statistic meta:table-count="0" meta:image-count="0" meta:object-count="0" meta:page-count="3" meta:paragraph-count="38" meta:word-count="762" meta:character-count="5713" meta:non-whitespace-character-count="4941"/>
  </office:meta>
</office:document-meta>
</file>