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bold" officeooo:paragraph-rsid="001f2b26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Times New Roman" fo:font-size="14pt" fo:language="kpv" fo:country="RU" fo:font-weight="bold" officeooo:paragraph-rsid="001f2b26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e3cdc" style:font-size-asian="14pt" style:font-weight-asian="bold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fo:font-weight="bold" officeooo:paragraph-rsid="000e302d" style:font-size-asian="14pt" style:font-weight-asian="bold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4pt" fo:language="kpv" fo:country="RU" fo:font-weight="bold" officeooo:paragraph-rsid="000e302d" style:font-size-asian="14pt" style:font-weight-asian="bold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302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1e3cd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302d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f2b26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0e302d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1e3cd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1f2b2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1e3cd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officeooo:paragraph-rsid="001f2b26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rsid="0008ee5c" officeooo:paragraph-rsid="000e302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1e3cdc" style:font-name-asian="Calibri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e302d" style:font-size-asian="14pt" style:font-weight-asian="bold" style:font-size-complex="14pt"/>
    </style:style>
    <style:style style:name="T3" style:family="text">
      <style:text-properties fo:font-size="14pt" fo:font-weight="bold" officeooo:rsid="001ca4fe" style:font-size-asian="14pt" style:font-weight-asian="bold" style:font-size-complex="14pt"/>
    </style:style>
    <style:style style:name="T4" style:family="text">
      <style:text-properties fo:font-size="14pt" fo:font-weight="bold" officeooo:rsid="001e3cdc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e302d" style:font-size-asian="14pt" style:font-size-complex="14pt"/>
    </style:style>
    <style:style style:name="T7" style:family="text">
      <style:text-properties fo:font-size="14pt" officeooo:rsid="000fe082" style:font-size-asian="14pt" style:font-size-complex="14pt"/>
    </style:style>
    <style:style style:name="T8" style:family="text">
      <style:text-properties fo:font-size="14pt" officeooo:rsid="001ca4fe" style:font-size-asian="14pt" style:font-size-complex="14pt"/>
    </style:style>
    <style:style style:name="T9" style:family="text">
      <style:text-properties fo:font-size="14pt" officeooo:rsid="001e3cdc" style:font-size-asian="14pt" style:font-size-complex="14pt"/>
    </style:style>
    <style:style style:name="T10" style:family="text">
      <style:text-properties fo:font-size="14pt" officeooo:rsid="00117cdc" style:font-size-asian="14pt" style:font-size-complex="14pt"/>
    </style:style>
    <style:style style:name="T11" style:family="text">
      <style:text-properties fo:font-size="14pt" officeooo:rsid="0012cc24" style:font-size-asian="14pt" style:font-size-complex="14pt"/>
    </style:style>
    <style:style style:name="T12" style:family="text">
      <style:text-properties fo:font-size="14pt" officeooo:rsid="001e3cdc" style:font-size-asian="14pt" style:font-name-complex="Times New Roman1" style:font-size-complex="14pt" style:font-weight-complex="bold"/>
    </style:style>
    <style:style style:name="T13" style:family="text">
      <style:text-properties fo:font-size="14pt" fo:language="kpv" fo:country="RU" style:font-size-asian="14pt" style:font-size-complex="14pt"/>
    </style:style>
    <style:style style:name="T14" style:family="text">
      <style:text-properties fo:font-size="14pt" fo:language="kpv" fo:country="RU" officeooo:rsid="000e302d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ae79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8f995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8440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6528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ae790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21" style:family="text">
      <style:text-properties fo:font-size="14pt" fo:font-style="normal" fo:font-weight="normal" officeooo:rsid="0018440b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officeooo:rsid="000e302d"/>
    </style:style>
    <style:style style:name="T23" style:family="text">
      <style:text-properties officeooo:rsid="000fe082"/>
    </style:style>
    <style:style style:name="T24" style:family="text">
      <style:text-properties officeooo:rsid="00117cdc"/>
    </style:style>
    <style:style style:name="T25" style:family="text">
      <style:text-properties fo:language="kpv" fo:country="RU"/>
    </style:style>
    <style:style style:name="T26" style:family="text">
      <style:text-properties fo:language="kpv" fo:country="RU" officeooo:rsid="000e302d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6528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6528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440b" style:font-size-asian="14pt" style:font-name-complex="Times New Roman1" style:font-size-complex="14pt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loext:opacity="100%" fo:font-size="14pt" fo:letter-spacing="normal" fo:font-style="normal" fo:font-weight="normal" officeooo:rsid="00186528" style:font-size-asian="14pt" style:font-size-complex="14pt"/>
    </style:style>
    <style:style style:name="T33" style:family="text">
      <style:text-properties fo:font-variant="normal" fo:text-transform="none" fo:color="#000000" loext:opacity="100%" fo:font-size="14pt" fo:letter-spacing="normal" fo:font-style="normal" fo:font-weight="normal" officeooo:rsid="0018440b" style:font-size-asian="14pt" style:font-name-complex="Times New Roman1" style:font-size-complex="14pt"/>
    </style:style>
    <style:style style:name="T34" style:family="text">
      <style:text-properties fo:font-variant="normal" fo:text-transform="none" fo:color="#000000" loext:opacity="100%" fo:font-size="14pt" fo:letter-spacing="normal" fo:font-style="normal" fo:font-weight="normal" officeooo:rsid="00186528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18440b" style:font-name-complex="Times New Roman1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1f2b26" style:font-name-complex="Times New Roman1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186528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186528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1f2b26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4pt" fo:font-style="normal" fo:font-weight="normal" officeooo:rsid="0018440b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" fo:font-size="14pt" fo:font-weight="normal" officeooo:rsid="0018440b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officeooo:rsid="00186528" style:font-size-asian="14pt" style:font-weight-asian="normal" style:font-size-complex="14pt" style:font-weight-complex="normal"/>
    </style:style>
    <style:style style:name="T45" style:family="text">
      <style:text-properties officeooo:rsid="001ae790"/>
    </style:style>
    <style:style style:name="T46" style:family="text">
      <style:text-properties officeooo:rsid="001ca4fe"/>
    </style:style>
    <style:style style:name="T47" style:family="text">
      <style:text-properties officeooo:rsid="001e3cdc"/>
    </style:style>
    <style:style style:name="T48" style:family="text">
      <style:text-properties officeooo:rsid="001f2b26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0e302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ca4fe" style:font-weight-asian="bold"/>
    </style:style>
    <style:style style:name="T53" style:family="text">
      <style:text-properties fo:font-weight="bold" officeooo:rsid="001e3cdc" style:font-weight-asian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8440b" style:font-weight-asian="normal" style:font-weight-complex="normal"/>
    </style:style>
    <style:style style:name="T56" style:family="text">
      <style:text-properties fo:font-weight="normal" officeooo:rsid="00186528" style:font-weight-asian="normal" style:font-weight-complex="normal"/>
    </style:style>
    <style:style style:name="T57" style:family="text">
      <style:text-properties fo:font-weight="normal" officeooo:rsid="001ae790" style:font-weight-asian="normal" style:font-weight-complex="normal"/>
    </style:style>
    <style:style style:name="T58" style:family="text">
      <style:text-properties fo:font-weight="normal" officeooo:rsid="0018f995" style:font-weight-asian="normal" style:font-weight-complex="normal"/>
    </style:style>
    <style:style style:name="T59" style:family="text">
      <style:text-properties fo:font-weight="normal" officeooo:rsid="00117cdc" style:font-weight-asian="normal" style:font-weight-complex="normal"/>
    </style:style>
    <style:style style:name="T60" style:family="text">
      <style:text-properties fo:font-weight="normal" officeooo:rsid="001f2b26" style:font-weight-asian="normal" style:font-weight-complex="normal"/>
    </style:style>
    <style:style style:name="T61" style:family="text">
      <style:text-properties fo:font-weight="normal" officeooo:rsid="001ae790" style:language-asian="zh" style:country-asian="CN" style:font-weight-asian="normal" style:language-complex="hi" style:country-complex="IN" style:font-weight-complex="normal"/>
    </style:style>
    <style:style style:name="T62" style:family="text">
      <style:text-properties fo:font-weight="normal" officeooo:rsid="001f2b26" style:language-asian="zh" style:country-asian="CN" style:font-weight-asian="normal" style:language-complex="hi" style:country-complex="IN" style:font-weight-complex="normal"/>
    </style:style>
    <style:style style:name="T63" style:family="text">
      <style:text-properties officeooo:rsid="0012cc24"/>
    </style:style>
    <style:style style:name="T64" style:family="text">
      <style:text-properties fo:font-style="normal" fo:font-weight="normal" officeooo:rsid="0018440b" style:font-style-asian="normal" style:font-weight-asian="normal" style:font-style-complex="normal" style:font-weight-complex="normal"/>
    </style:style>
    <style:style style:name="T65" style:family="text">
      <style:text-properties officeooo:rsid="001e3cdc" style:font-name-complex="Times New Roman1" style:font-weight-complex="bold"/>
    </style:style>
    <style:style style:name="T66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8">К ОПУБЛИКОВАНИЮ</text:span></text:p>
      <text:p text:style-name="P15">КОМИ РЕСПУБЛИКАЛӦН</text:p>
      <text:p text:style-name="P1">ОЛАНПАС</text:p>
      <text:p text:style-name="P16"/>
      <text:p text:style-name="P2">Коми Республика мутасын <text:span text:style-name="T22">меститчысь </text:span>уна патераа керкаясын </text:p>
      <text:p text:style-name="P2">ӧтувъя эмбур капитальнӧя дзоньталӧмсӧ котыртӧмкӧд йитчӧм </text:p>
      <text:p text:style-name="P2">юалӧмъяс серти Коми Республикаса ӧткымын оланпасӧ </text:p>
      <text:p text:style-name="P2">вежсьӧмъяс пыртӧм йылысь </text:p>
      <text:p text:style-name="P6"/>
      <text:p text:style-name="P7">Примитӧма Коми Республикаса </text:p>
      <text:p text:style-name="P7">Каналан Сӧветӧн <text:tab/><text:tab/><text:tab/><text:tab/> <text:s text:c="9"/>2023 вося <text:span text:style-name="T22">йирым</text:span> тӧлысь 19 лунӧ</text:p>
      <text:p text:style-name="P16"/>
      <text:p text:style-name="P9"><text:span text:style-name="T50">1 с</text:span><text:span text:style-name="T49">татья.</text:span> <text:span text:style-name="T54">Пыртны “Коми Республика мутасын меститчысь уна патераа керкаясын ӧтувъя эмбур капитальнӧя дзоньталӧмсӧ котыртӧм йылысь” Коми Республикаса Оланпасӧ (Коми Республикаса канму власьт органъяслӧн индӧд-тшӧктӧмъяс,</text:span> 2013, <text:span text:style-name="T22">17 </text:span>№, 351 <text:span text:style-name="T22">ст.</text:span>; 2014, <text:span text:style-name="T22">9 </text:span>№, 114 <text:span text:style-name="T22">ст.</text:span>; <text:span text:style-name="T22">13 </text:span>№, 199 <text:span text:style-name="T22">ст.</text:span>; 2015, <text:span text:style-name="T22">7 №</text:span>, <text:s text:c="2"/>76 <text:span text:style-name="T22">ст.</text:span>; <text:span text:style-name="T22">21 </text:span>№, 288 <text:span text:style-name="T22">ст</text:span>; 2016, <text:span text:style-name="T22">4 </text:span>№, 61 <text:span text:style-name="T22">ст.</text:span>; <text:span text:style-name="T22">17 </text:span>№, 222 <text:span text:style-name="T22">ст.</text:span>; <text:span text:style-name="T22">18 </text:span>№, 255 <text:span text:style-name="T22">ст.</text:span>; 2017, <text:span text:style-name="T22">5 </text:span>№, <text:s text:c="2"/>87 <text:span text:style-name="T22">ст.</text:span>; <text:span text:style-name="T22">26 </text:span>№, 456 <text:span text:style-name="T22">ст.</text:span>; 2018, <text:span text:style-name="T22">4 </text:span>№, 56 <text:span text:style-name="T22">ст.</text:span>; <text:span text:style-name="T22">10 </text:span>№, 165 <text:span text:style-name="T22">ст.</text:span>; <text:span text:style-name="T22">14 </text:span>№, 245 <text:span text:style-name="T22">ст.</text:span>; 2019, <text:span text:style-name="T22">8 </text:span>№, 104 <text:span text:style-name="T22">ст.</text:span>; <text:span text:style-name="T22">15 </text:span>№, 213 <text:span text:style-name="T22">ст.</text:span>; <text:span text:style-name="T22">20 </text:span>№, 301 <text:span text:style-name="T22">ст.</text:span>; 2020, <text:span text:style-name="T22">22 </text:span>№, 370 <text:span text:style-name="T22">ст.</text:span>; 2021, <text:span text:style-name="T22">6 </text:span>№, 111 <text:span text:style-name="T22">ст.</text:span>; <text:span text:style-name="T22">22 </text:span>№, 400 <text:span text:style-name="T22">ст.</text:span>; 2022, <text:span text:style-name="T22">9 </text:span>№, 113 <text:span text:style-name="T22">ст.</text:span>; 2023, <text:span text:style-name="T22">5 </text:span>№, 77 <text:span text:style-name="T22">ст.</text:span>) <text:span text:style-name="T22">татшӧм вежсьӧмъяс</text:span>:</text:p>
      <text:p text:style-name="P11">1. 4 <text:span text:style-name="T22">статьяын</text:span>:</text:p>
      <text:p text:style-name="P13">1) <text:span text:style-name="T22">3 юкӧнын </text:span><text:span text:style-name="T24">“</text:span><text:span text:style-name="T22">2013 вося вӧльгым тӧлысь 1 лунӧдз</text:span><text:span text:style-name="T63">”</text:span> <text:span text:style-name="T22">кывъяс </text:span><text:span text:style-name="T23">вежны </text:span><text:span text:style-name="T24">“</text:span><text:span text:style-name="T23">Россия Федерацияса </text:span><text:span text:style-name="T48">о</text:span><text:span text:style-name="T23">ланін кодекслӧн 168 статья серти” кывъясӧн</text:span>;</text:p>
      <text:p text:style-name="P13">2) <text:span text:style-name="T23">4 юкӧнын </text:span><text:span text:style-name="T24">“2013 вося ӧшым тӧлысь 30 лунӧдз оз сёрджык” кывъяс киритны</text:span>;</text:p>
      <text:p text:style-name="P13">3) <text:span text:style-name="T24">5 юкӧнлӧн медводдза абзац</text:span><text:span text:style-name="T48">ӧ</text:span><text:span text:style-name="T24"> “</text:span><text:span text:style-name="T48">индӧм тӧдмӧгъяс</text:span><text:span text:style-name="T63">” кывъяс бӧрын содтыны </text:span><text:span text:style-name="T24">“, </text:span><text:span text:style-name="T56">сы лыдын </text:span><text:span text:style-name="T64">кутшӧмъясӧс</text:span><text:span text:style-name="T56"> босьтӧма</text:span><text:span text:style-name="T35"> </text:span><text:span text:style-name="T36">дінму операторӧн уна патераа керкаясын </text:span><text:span text:style-name="T35">ӧтувъя эмбур</text:span><text:span text:style-name="T38">сӧ техническӧя видла</text:span><text:span text:style-name="T40">лӧм серти</text:span><text:span text:style-name="T38"> бӧртасъяссӧ тӧд вылӧ босьтӧмӧн</text:span><text:span text:style-name="T39"> </text:span><text:span text:style-name="T54">(</text:span><text:span text:style-name="T57">кутшӧмъясын </text:span><text:span text:style-name="T58">жыръяс киын кутысьяс</text:span><text:span text:style-name="T60">ыс</text:span><text:span text:style-name="T58"> </text:span><text:span text:style-name="T57">артмӧдӧны </text:span><text:span text:style-name="T61">капитальнӧя дзоньталан фонд</text:span><text:span text:style-name="T62">сӧ</text:span><text:span text:style-name="T61"> тшӧт вылын, дінму операторлӧн тшӧтъяс </text:span><text:span text:style-name="T62">выл</text:span><text:span text:style-name="T61">ын</text:span><text:span text:style-name="T54">),</text:span><text:bookmark-start text:name="__DdeLink__494_1677989174"/><text:span text:style-name="T59">”</text:span><text:bookmark-end text:name="__DdeLink__494_1677989174"/><text:span text:style-name="T54">.</text:span></text:p>
      <text:p text:style-name="P13">2. <text:span text:style-name="T45">10 статьялӧн 3 юкӧн</text:span><text:span text:style-name="T48">са</text:span><text:span text:style-name="T45"> 5 пунктын </text:span><text:span text:style-name="T24">“</text:span><text:span text:style-name="T46">кар кытшлӧн</text:span><text:span text:style-name="T59">”</text:span> <text:span text:style-name="T46">кывъяс вежны </text:span><text:s/><text:span text:style-name="T24">“</text:span>муниципальн<text:span text:style-name="T46">ӧй кытшлӧн, кар кытшлӧн</text:span><text:span text:style-name="T24">”</text:span> <text:span text:style-name="T46">кывъясӧн</text:span>.</text:p>
      <text:p text:style-name="P11"/>
      <text:p text:style-name="P13"><text:span text:style-name="T52">2 с</text:span><text:span text:style-name="T49">татья.</text:span> <text:span text:style-name="T46">Пыртны </text:span><text:span text:style-name="T24">“</text:span><text:span text:style-name="T46">Коми Республикаса дінму оператор йылысь</text:span><text:bookmark-start text:name="__DdeLink__498_1677989174"/><text:span text:style-name="T24">”</text:span><text:bookmark-end text:name="__DdeLink__498_1677989174"/><text:span text:style-name="T46"> Коми Рес</text:span>публик<text:span text:style-name="T46">аса Оланпаслӧн 2 статьяӧ </text:span>(<text:span text:style-name="T54">Коми Республикаса канму власьт органъяслӧн индӧд-тшӧктӧмъяс, </text:span>2013, <text:span text:style-name="T46">17 </text:span>№, 352 <text:span text:style-name="T46">ст.</text:span>; 2014, <text:span text:style-name="T46">13 </text:span>№, 205 <text:span text:style-name="T46">ст.</text:span>; <text:span text:style-name="T46">29 </text:span>№, 575 <text:span text:style-name="T46">ст.</text:span>; 2015, <text:span text:style-name="T46">7 </text:span>№, 70 <text:span text:style-name="T46">ст.</text:span>; 2016, <text:span text:style-name="T46">4 </text:span>№, 48 <text:span text:style-name="T46">ст.</text:span>; <text:span text:style-name="T46">17 </text:span>№, 222 <text:span text:style-name="T46">ст.</text:span>; <text:span text:style-name="T46">22 </text:span>№, 345 <text:span text:style-name="T46">ст.</text:span>; 2017, <text:s text:c="3"/><text:span text:style-name="T46">13 </text:span>№, 227 <text:span text:style-name="T46">ст.</text:span>; <text:span text:style-name="T46">26 </text:span>№, 456 <text:span text:style-name="T46">ст.</text:span>; 2020, <text:span text:style-name="T46">22 </text:span>№, 370 <text:span text:style-name="T46">ст.</text:span>; 2021, <text:span text:style-name="T46">3 </text:span>№, 44 <text:span text:style-name="T46">ст.</text:span>; 2022, <text:span text:style-name="T46">9 </text:span>№, <text:s/>113 <text:span text:style-name="T46">ст.</text:span>) <text:span text:style-name="T46">татшӧм вежсьӧмъяс</text:span>:</text:p>
      <text:p text:style-name="P10"><text:span text:style-name="T46">4 юкӧнын </text:span><text:span text:style-name="T24">“</text:span>, <text:span text:style-name="T47">сэк, кор индӧм уна патераа керкаясыс </text:span><text:span text:style-name="T48">меститчӧны</text:span><text:span text:style-name="T47"> Коми Республика</text:span><text:span text:style-name="T48">ын</text:span><text:span text:style-name="T47"> муниципальнӧй районса (кар кытш</text:span><text:span text:style-name="T48">са</text:span><text:span text:style-name="T47">) ӧти муниципальнӧй юкӧнлӧн мутасын</text:span><text:span text:style-name="T24">” </text:span><text:span text:style-name="T48">кывъяс</text:span> <text:span text:style-name="T47">киритны</text:span>.</text:p>
      <text:p text:style-name="P5"/>
      <text:p text:style-name="P12"><text:span text:style-name="T53">3 с</text:span><text:span text:style-name="T49">татья. </text:span><text:span text:style-name="T65">Тайӧ Оланпасыс вынсялӧ сійӧс официальнӧя йӧзӧдан лун бӧрын дас лун кольӧм мысти.</text:span></text:p>
      <text:p text:style-name="P14"><text:soft-page-break/><text:span text:style-name="T66">Коми Республикаса Юралысь <text:tab/><text:tab/><text:tab/><text:tab/><text:tab/> <text:s text:c="18"/>В.В. Уйба </text:span></text:p>
      <text:p text:style-name="P4"/>
      <text:p text:style-name="P4"/>
      <text:p text:style-name="P8">Сыктывкар</text:p>
      <text:p text:style-name="P8">2023 вося <text:span text:style-name="T47">йирым </text:span>тӧлысь <text:span text:style-name="T47">31 </text:span>лун</text:p>
      <text:p text:style-name="P18"><text:span text:style-name="T47">88</text:span>-РЗ №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23.666727832</meta:creation-date>
    <meta:editing-duration>PT42M16S</meta:editing-duration>
    <meta:editing-cycles>4</meta:editing-cycles>
    <meta:generator>LibreOffice/7.4.2.3$Windows_X86_64 LibreOffice_project/382eef1f22670f7f4118c8c2dd222ec7ad009daf</meta:generator>
    <dc:date>2024-02-13T15:37:51.104000000</dc:date>
    <meta:document-statistic meta:table-count="0" meta:image-count="0" meta:object-count="0" meta:page-count="2" meta:paragraph-count="22" meta:word-count="381" meta:character-count="2342" meta:non-whitespace-character-count="1930"/>
  </office:meta>
</office:document-meta>
</file>