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free serif" svg:font-family="'free serif', 'Times New Roman'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4pt" fo:language="kpv" fo:country="RU" fo:font-weight="bold" officeooo:paragraph-rsid="001dde25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1dde25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kpv" fo:country="RU" officeooo:paragraph-rsid="001dde25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de25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7f6f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44444" loext:opacity="100%" style:font-name="Arial2" fo:font-size="12pt" fo:letter-spacing="normal" fo:font-style="normal" fo:font-weight="normal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officeooo:rsid="001dde25" style:language-asian="ru" style:country-asian="RU" style:language-complex="ar" style:country-complex="SA"/>
    </style:style>
    <style:style style:name="T5" style:family="text">
      <style:text-properties officeooo:rsid="00207f6f" style:language-asian="ru" style:country-asian="RU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de25"/>
    </style:style>
    <style:style style:name="T8" style:family="text">
      <style:text-properties officeooo:rsid="001e210a"/>
    </style:style>
    <style:style style:name="T9" style:family="text">
      <style:text-properties officeooo:rsid="001ff5c6"/>
    </style:style>
    <style:style style:name="T10" style:family="text">
      <style:text-properties officeooo:rsid="00207f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К ОПУБЛИКОВАНИЮ</text:span></text:p>
      <text:p text:style-name="P3">КОМИ РЕСПУБЛИКАЛÖН</text:p>
      <text:p text:style-name="P2">ОЛАНПАС</text:p>
      <text:p text:style-name="P4"/>
      <text:p text:style-name="P2">«<text:bookmark-start text:name="__DdeLink__2070_1428736399"/>Коми Республикаын <text:bookmark text:name="TRM2"/>промышленнӧй да инноваци<text:span text:style-name="T7">я</text:span></text:p>
      <text:p text:style-name="P2">политика <text:span text:style-name="T7">юкӧнын</text:span> ӧткымын юалӧм йылысь»<text:bookmark-end text:name="__DdeLink__2070_1428736399"/> </text:p>
      <text:p text:style-name="P2">Коми Республикаса Оланпасӧ вежсьӧмъяс пыртӧм йылысь </text:p>
      <text:p text:style-name="P5"/>
      <text:p text:style-name="P7"><text:span text:style-name="T7">Примитӧма</text:span> Коми Республикаса </text:p>
      <text:p text:style-name="P7">Каналан Сӧветӧн<text:tab/> <text:s text:c="50"/>2023 вося йирым тӧлысь 19 лунӧ</text:p>
      <text:p text:style-name="P5"/>
      <text:p text:style-name="P4"><text:span text:style-name="T6">1 статья.</text:span> Пыртны «Коми Республикаын <text:bookmark text:name="TRM21"/>промышленнӧй да инноваци<text:span text:style-name="T7">я</text:span> политика юкӧнын ӧткымын юалӧм йылысь» Коми Республикаса Оланпасӧ <text:s/>(Коми Республикаса канму власьт органъяслӧн индӧд-тшӧктӧмъяс, 2017, 24 №, 420 ст.; 2018, 17 №, 295 ст.; 2020, 4 №, 32 ст.; 22 №, 368 ст.; 2021, 6 №, 109 ст.; 2022, 7 №, 83 ст.; 2023, 8 №, 148 ст.) татшӧм вежсьӧмъяс:</text:p>
      <text:p text:style-name="P4">1. 1 статья<text:span text:style-name="T10">ӧ</text:span> «промышленнӧй технопаркъяс<text:span text:style-name="T7">лӧн</text:span>» кывъяс бӧрын содтыны <text:s text:c="2"/>«, вылыс технологияяс юкӧнын технопаркъяс<text:span text:style-name="T7">лӧн</text:span>» кывъяс.</text:p>
      <text:p text:style-name="P4">2. 3 статьяын:</text:p>
      <text:p text:style-name="P4">1) 1 юкӧнса 2 пункт гижны тадзи:</text:p>
      <text:p text:style-name="P8">«2) Россия Федерация<text:span text:style-name="T7">са</text:span> Оланподув, федеральнӧй оланпасъяс, Коми Республикаса Оланподув да Коми Республикаса оланпасъяс серти мукӧд уджмог збыльмӧдӧм.»;</text:p>
      <text:p text:style-name="P4">2) 2 юкӧнын:</text:p>
      <text:p text:style-name="P4">а) 22 пункт гижны тадзи:</text:p>
      <text:p text:style-name="P8">«22) Коми Республикаын промышленнӧй технопаркъяс<text:span text:style-name="T7">лысь</text:span> лыддьӧг (водзӧ – промышленнӧй технопаркъяс), Коми Республикаын вылыс технологияяс юкӧнын технопаркъяс<text:span text:style-name="T7">лысь</text:span> лыддьӧг (водзӧ – вылыс технологияяс юкӧнын технопаркъяс) да Коми Республикаын индустриальнӧй (промышленнӧй) паркъяс<text:span text:style-name="T7">лысь</text:span> лыддьӧг (водзӧ – индустриальнӧй паркъяс) лӧсьӧдан пӧрадок урчитӧм;»;</text:p>
      <text:p text:style-name="P8">б) 23 пунктын «технопаркъяс<text:span text:style-name="T7">са резидентъяслысь реестр</text:span>» кыв<text:span text:style-name="T7">ъяс</text:span> вежны «промышленнӧй технопаркъяс<text:span text:style-name="T7">са резидентъяслысь реестр</text:span>, вылыс технологияяс юкӧнын технопаркъясса резидентъясл<text:span text:style-name="T7">ысь</text:span> реестр» кывъясӧн; </text:p>
      <text:p text:style-name="P8">в) 24 пунктын «технопаркъяс<text:span text:style-name="T7">ӧн</text:span>» кыв вежны «промышленнӧй технопаркъяс<text:span text:style-name="T7">ӧн</text:span>, вылыс технологияяс юкӧнын технопаркъяс<text:span text:style-name="T7">ӧн</text:span>» <text:bookmark-start text:name="__DdeLink__1050_3512757195"/>кывъясӧн<text:bookmark-end text:name="__DdeLink__1050_3512757195"/>; </text:p>
      <text:p text:style-name="P8">г) 25 пунктын «технопаркъяс<text:span text:style-name="T7">лысь лыддьӧг</text:span>» кыв<text:span text:style-name="T10">ъяс</text:span> вежны «промышленнӧй технопаркъяс<text:span text:style-name="T7">лысь лыддьӧг</text:span>, вылыс технологияяс юкӧнын технопаркъяс<text:span text:style-name="T7">лысь</text:span> лыддьӧг» кывъясӧн; </text:p>
      <text:p text:style-name="P8">д) 26 пунктын «технопаркъяс» кыв лӧсялана вежлӧгын вежны «промышленнӧй технопаркъяс, вылыс технологияяс юкӧнын технопаркъяс» кывъясӧн лӧсялана вежлӧгын; </text:p>
      <text:p text:style-name="P4">е) 27 пункт киритны;</text:p>
      <text:p text:style-name="P4">ж) 28<text:span text:style-name="T1">1</text:span> пунктын «технопарк» кыв лӧсялана вежлӧгын вежны «промышленнӧй технопарк» кывъясӧн лӧсялана вежлӧгын;</text:p>
      <text:p text:style-name="P4"><text:soft-page-break/>з) содтыны татшӧм сюрӧса 28<text:span text:style-name="T1">7</text:span> пункт:</text:p>
      <text:p text:style-name="P8">«28<text:span text:style-name="T1">7</text:span>) <text:span text:style-name="T3">вылыс технологияяс юкӧнын технопаркӧн веськӧдлысь компания да юридическӧй кывкутысьяс, асшӧр уджалысьяс </text:span><text:span text:style-name="T4">серти</text:span><text:span text:style-name="T3"> </text:span><text:span text:style-name="T4">промышленносьт юкӧнын удж ышӧдан мераясӧн вӧдитчан пӧрадок урчитӧм</text:span><text:span text:style-name="T3">, кодъяс вӧдитчӧны технологическӧй инфраструктура, транспорт инфраструктура да коммунальнӧй инфраструктура объектъясӧн, зданиеясӧн, стрӧйбаясӧн, сооружениеясӧн, </text:span><text:span text:style-name="T4">кутшӧмъяс колӧны наӧн наука да техническӧй удж, да (либӧ) инновация удж, да (либӧ) юӧр технологияяс юкӧнын удж збыльмӧдӧм </text:span><text:span text:style-name="T5">могысь</text:span><text:span text:style-name="T4"> промышленнӧй прӧдукция вӧчӧмсӧ могмӧдӧм да (либӧ) рынок вылӧ выль вӧчӧмторъяс, технологияяс да (либӧ) услугаяс петкӧдӧм могысь, кутшӧмъяс пырӧны вылыс технологияяс юкӧнын технопаркӧ, сэк, кор вылыс технологияяс юкӧнын технопарк</text:span><text:span text:style-name="T5">ыс</text:span><text:span text:style-name="T4"> да вылыс технологияяс юкӧнын технопаркӧн веськӧдлысь компания</text:span><text:span text:style-name="T5">ыс</text:span><text:span text:style-name="T4"> лӧсялӧны Россия Федерацияса оланпастэчасӧн урчитӧм корӧмъяслы да Коми Республикаса оланпастэчасӧн урчитӧм содтӧд корӧмъяслы</text:span><text:span text:style-name="T3">;».</text:span></text:p>
      <text:p text:style-name="P4">3. 7 статьяын:</text:p>
      <text:p text:style-name="P4">1) нимын, 1 юкӧн<text:span text:style-name="T10">са</text:span> медводдза абзацын, 2 юкӧн<text:span text:style-name="T10">са</text:span> медводдза абзацын да 1 пунктын «технопаркъяс<text:span text:style-name="T8">лӧн</text:span>» кыв вежны «промышленнӧй технопаркъяс<text:span text:style-name="T8">лӧн</text:span>, вылыс технологияяс юкӧнын технопаркъяс<text:span text:style-name="T8">лӧн</text:span>» кывъясӧн;</text:p>
      <text:p text:style-name="P4">2) 3 юкӧнын «технопаркъясӧн веськӧдл<text:span text:style-name="T8">ысь</text:span> компанияяслӧн реестр<text:span text:style-name="T8">ӧ</text:span>» да «технопаркъясса резидентъяслӧн реестр<text:span text:style-name="T8">ӧ</text:span>» кывъяс вежны <text:span text:style-name="T8">лӧсялӧмӧн</text:span> «промышленнӧй технопаркъяс<text:span text:style-name="T8">ӧн</text:span> веськӧдл<text:span text:style-name="T8">ысь</text:span> компанияяслӧн реестр<text:span text:style-name="T10">ӧ</text:span>, вылыс технологияяс юкӧнын технопаркъяс<text:span text:style-name="T8">ӧн</text:span> веськӧдлысь компанияяслӧн реестр<text:span text:style-name="T8">ӧ</text:span>» да «промышленнӧй технопаркъясса резидентъяслӧн реестр<text:span text:style-name="T8">ӧ</text:span>, вылыс технологияяс юкӧнын технопаркъясса резидентъяслӧн реестр<text:span text:style-name="T8">ӧ</text:span>» кывъясӧн; </text:p>
      <text:p text:style-name="P4">3) 4 юкӧнын «<text:span text:style-name="T10">технопаркъясӧн да индустриальнӧй паркъясӧн веськӧдлысь компанияяслы да сэтчӧс резидентъяслы</text:span>» кыв<text:span text:style-name="T10">ъяс</text:span> вежны «<text:span text:style-name="T10">промышленнӧй технопаркъясӧн, вылыс технологияяс юкӧнын технопаркъясӧн да индустриальнӧй паркъясӧн веськӧдлысь компанияяслы да сэтчӧс резидентъяслы</text:span>» <text:span text:style-name="T10">кывъясӧн</text:span>.</text:p>
      <text:p text:style-name="P9"/>
      <text:p text:style-name="P4"><text:span text:style-name="T6">2 статья.</text:span> Тайӧ Оланпасыс вынсялӧ сылӧн официальнӧя йӧзӧдан лунсянь.</text:p>
      <text:p text:style-name="P4">Коми Республикаса Веськӧдлан котырлы лӧсьӧдны ассьыс нормативнӧй инӧда актъяссӧ тайӧ Оланпас серти.</text:p>
      <text:p text:style-name="P4"/>
      <text:p text:style-name="P4"/>
      <text:p text:style-name="P6">Коми Республикаса Юралысь<text:tab/><text:tab/><text:tab/><text:tab/><text:tab/><text:tab/><text:tab/> <text:s text:c="8"/>В.В. Уйба</text:p>
      <text:p text:style-name="P5"/>
      <text:p text:style-name="P5"/>
      <text:p text:style-name="P5"/>
      <text:p text:style-name="P5">Сыктывкар</text:p>
      <text:p text:style-name="P5">2023 во<text:span text:style-name="T9">ся</text:span> йирым тӧлысь 31 лун</text:p>
      <text:p text:style-name="P5">89<text:bookmark text:name="_GoBack"/>-РЗ № 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free serif" svg:font-family="'free serif', 'Times New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14:01:54.333755548</meta:creation-date>
    <meta:editing-duration>PT1H46M15S</meta:editing-duration>
    <meta:editing-cycles>6</meta:editing-cycles>
    <meta:generator>LibreOffice/7.4.2.3$Windows_X86_64 LibreOffice_project/382eef1f22670f7f4118c8c2dd222ec7ad009daf</meta:generator>
    <dc:date>2024-02-14T21:57:21.298000000</dc:date>
    <meta:document-statistic meta:table-count="0" meta:image-count="0" meta:object-count="0" meta:page-count="2" meta:paragraph-count="34" meta:word-count="490" meta:character-count="4164" meta:non-whitespace-character-count="3627"/>
  </office:meta>
</office:document-meta>
</file>