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d1442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d1442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0d1442" style:font-size-asian="14pt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fo:language="kpv" fo:country="RU" officeooo:paragraph-rsid="000d1442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1f7213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21d28b" style:font-size-asian="14pt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150331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cm" style:type="right"/>
        </style:tab-stops>
      </style:paragraph-properties>
      <style:text-properties style:font-name="Times New Roman" fo:font-size="14pt" fo:language="kpv" fo:country="RU" officeooo:paragraph-rsid="000d5202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cm" style:type="right"/>
        </style:tab-stops>
      </style:paragraph-properties>
      <style:text-properties style:font-name="Times New Roman" fo:font-size="14pt" fo:language="kpv" fo:country="RU" officeooo:paragraph-rsid="0021d28b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language="kpv" fo:country="RU" officeooo:paragraph-rsid="000d5202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Times New Roman" fo:font-size="14pt" fo:language="kpv" fo:country="RU" officeooo:paragraph-rsid="000d5202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d1442" style:font-name-asian="Calibri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0d5202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>
        <style:tab-stops>
          <style:tab-stop style:position="16cm" style:type="right"/>
        </style:tab-stops>
      </style:paragraph-properties>
      <style:text-properties officeooo:paragraph-rsid="0021d28b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d1442" style:font-size-asian="14pt" style:font-size-complex="14pt"/>
    </style:style>
    <style:style style:name="P18" style:family="paragraph" style:parent-style-name="Standard" style:list-styl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0d5202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>
        <style:tab-stops>
          <style:tab-stop style:position="16cm" style:type="right"/>
        </style:tab-stops>
      </style:paragraph-properties>
      <style:text-properties style:font-name="Times New Roman" fo:font-size="14pt" fo:language="kpv" fo:country="RU" fo:font-weight="normal" officeooo:rsid="000d1442" officeooo:paragraph-rsid="0021d28b" style:font-size-asian="14pt" style:font-weight-asian="normal" style:font-size-complex="14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281ce6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676f9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officeooo:paragraph-rsid="002676f9"/>
    </style:style>
    <style:style style:name="T1" style:family="text">
      <style:text-properties style:font-name="Times New Roman" fo:font-size="14pt" fo:language="kpv" fo:country="RU" fo:font-weight="normal" officeooo:rsid="000d1442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kpv" fo:country="RU" fo:font-weight="normal" officeooo:rsid="000ecc5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kpv" fo:country="RU" fo:font-weight="normal" officeooo:rsid="000d5202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kpv" fo:country="RU" fo:font-weight="normal" style:font-size-asian="14pt" style:language-asian="ru" style:country-asian="RU" style:font-weight-asian="normal" style:font-size-complex="14pt" style:language-complex="ar" style:country-complex="SA"/>
    </style:style>
    <style:style style:name="T5" style:family="text">
      <style:text-properties style:font-name="Times New Roman" fo:font-size="14pt" fo:language="kpv" fo:country="RU" fo:font-weight="normal" officeooo:rsid="002676f9" style:font-size-asian="14pt" style:language-asian="ru" style:country-asian="RU" style:font-weight-asian="normal" style:font-size-complex="14pt" style:language-complex="ar" style:country-complex="SA"/>
    </style:style>
    <style:style style:name="T6" style:family="text">
      <style:text-properties style:font-name="Times New Roman" fo:font-size="14pt" fo:language="kpv" fo:country="RU" style:font-size-asian="14pt" style:font-size-complex="14pt"/>
    </style:style>
    <style:style style:name="T7" style:family="text">
      <style:text-properties style:font-name="Times New Roman" fo:font-size="14pt" fo:language="kpv" fo:country="RU" officeooo:rsid="000d1442" style:font-size-asian="14pt" style:font-size-complex="14pt"/>
    </style:style>
    <style:style style:name="T8" style:family="text">
      <style:text-properties style:font-name="Times New Roman" fo:font-size="14pt" fo:language="kpv" fo:country="RU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9" style:family="text">
      <style:text-properties style:font-name="Times New Roman" fo:font-size="14pt" fo:language="kpv" fo:country="RU" fo:font-weight="bold" officeooo:rsid="002676f9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0" style:family="text"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T11" style:family="text">
      <style:text-properties style:font-name="Times New Roman" fo:font-size="14pt" fo:language="kpv" fo:country="RU" fo:font-weight="bold" officeooo:rsid="000d1442" style:font-size-asian="14pt" style:font-weight-asian="bold" style:font-size-complex="14pt"/>
    </style:style>
    <style:style style:name="T12" style:family="text">
      <style:text-properties style:font-name="Times New Roman" fo:font-size="14pt" fo:language="kpv" fo:country="RU" fo:font-weight="bold" style:letter-kerning="true" fo:background-color="#ffffff" loext:char-shading-value="0" style:font-name-asian="Calibri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13" style:family="text">
      <style:text-properties style:font-name="Times New Roman" fo:font-size="14pt" fo:language="kpv" fo:country="RU" fo:font-weight="bold" style:letter-kerning="true" fo:background-color="#ffffff" loext:char-shading-value="0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4" style:family="text">
      <style:text-properties fo:color="#00000a" loext:opacity="100%" style:text-position="0% 100%" style:font-name="Times New Roman" fo:font-size="14pt" fo:language="kpv" fo:country="RU" style:text-underline-style="none" fo:font-weight="normal" officeooo:rsid="000d1442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15" style:family="text">
      <style:text-properties fo:font-variant="normal" fo:text-transform="none" fo:color="#000000" loext:opacity="100%" fo:letter-spacing="normal"/>
    </style:style>
    <style:style style:name="T16" style:family="text">
      <style:text-properties fo:font-variant="normal" fo:text-transform="none" fo:color="#000000" loext:opacity="100%" fo:letter-spacing="normal" fo:font-style="normal" fo:font-weight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21aa50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21d28b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22a83d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d6544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08ee5c" style:font-name-complex="Times New Roman1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0e7f7f" style:font-name-complex="Times New Roman1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87dca" style:font-name-complex="Times New Roman1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29a735" style:font-name-complex="Times New Roman1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29a735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2a6adf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2d247f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150331"/>
    </style:style>
    <style:style style:name="T30" style:family="text">
      <style:text-properties fo:color="#000000" loext:opacity="100%" officeooo:rsid="000d5202"/>
    </style:style>
    <style:style style:name="T31" style:family="text">
      <style:text-properties fo:color="#000000" loext:opacity="100%" officeooo:rsid="001d6544"/>
    </style:style>
    <style:style style:name="T32" style:family="text">
      <style:text-properties fo:color="#000000" loext:opacity="100%" officeooo:rsid="0021aa50"/>
    </style:style>
    <style:style style:name="T33" style:family="text">
      <style:text-properties fo:color="#000000" loext:opacity="100%" style:font-name-complex="Times New Roman1"/>
    </style:style>
    <style:style style:name="T34" style:family="text">
      <style:text-properties fo:color="#000000" loext:opacity="100%" officeooo:rsid="00281ce6"/>
    </style:style>
    <style:style style:name="T35" style:family="text">
      <style:text-properties fo:color="#000000" loext:opacity="100%" officeooo:rsid="002f3d4e"/>
    </style:style>
    <style:style style:name="T36" style:family="text">
      <style:text-properties officeooo:rsid="00109f78"/>
    </style:style>
    <style:style style:name="T37" style:family="text">
      <style:text-properties officeooo:rsid="00150331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0d5202" style:font-weight-asian="normal"/>
    </style:style>
    <style:style style:name="T40" style:family="text">
      <style:text-properties fo:font-weight="normal" style:language-asian="zh" style:country-asian="CN" style:font-weight-asian="normal"/>
    </style:style>
    <style:style style:name="T41" style:family="text">
      <style:text-properties officeooo:rsid="0021aa50"/>
    </style:style>
    <style:style style:name="T42" style:family="text">
      <style:text-properties officeooo:rsid="0021d28b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officeooo:rsid="0021d28b" style:font-weight-asian="bold"/>
    </style:style>
    <style:style style:name="T45" style:family="text">
      <style:text-properties officeooo:rsid="000d1442"/>
    </style:style>
    <style:style style:name="T46" style:family="text">
      <style:text-properties officeooo:rsid="000d5202"/>
    </style:style>
    <style:style style:name="T47" style:family="text">
      <style:text-properties style:font-name-complex="Times New Roman1"/>
    </style:style>
    <style:style style:name="T48" style:family="text">
      <style:text-properties officeooo:rsid="0008ee5c" style:font-name-complex="Times New Roman1"/>
    </style:style>
    <style:style style:name="T49" style:family="text">
      <style:text-properties officeooo:rsid="000e4343" style:font-name-complex="Times New Roman1"/>
    </style:style>
    <style:style style:name="T50" style:family="text">
      <style:text-properties officeooo:rsid="000e7f7f" style:font-name-complex="Times New Roman1"/>
    </style:style>
    <style:style style:name="T51" style:family="text">
      <style:text-properties officeooo:rsid="0021d28b" style:font-name-complex="Times New Roman1"/>
    </style:style>
    <style:style style:name="T52" style:family="text">
      <style:text-properties officeooo:rsid="0029a735" style:font-name-complex="Times New Roman1"/>
    </style:style>
    <style:style style:name="T53" style:family="text">
      <style:text-properties officeooo:rsid="002676f9"/>
    </style:style>
    <style:style style:name="T54" style:family="text">
      <style:text-properties officeooo:rsid="00281ce6"/>
    </style:style>
    <style:style style:name="T55" style:family="text">
      <style:text-properties officeooo:rsid="002c46de"/>
    </style:style>
    <style:style style:name="T56" style:family="text">
      <style:text-properties officeooo:rsid="002f3d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текст7"><text:span text:style-name="T9">К ОПУБЛИКОВАНИЮ</text:span></text:span></text:p>
      <text:p text:style-name="P21"><text:span text:style-name="Основной_20_текст7"><text:span text:style-name="T4">КОМИ РЕСПУБЛИКАЛӦН</text:span></text:span></text:p>
      <text:p text:style-name="P14"><text:span text:style-name="Основной_20_текст7"><text:span text:style-name="T8">ОЛАНПАС</text:span></text:span></text:p>
      <text:p text:style-name="P11"/>
      <text:h text:style-name="P18" text:outline-level="1"><text:span text:style-name="Основной_20_текст7"><text:span text:style-name="T12">“</text:span></text:span><text:span text:style-name="Основной_20_текст7"><text:span text:style-name="T13">Коми Республика мутасын меставывса тӧдчанлуна </text:span></text:span></text:h>
      <text:h text:style-name="P18" text:outline-level="1"><text:span text:style-name="Основной_20_текст7"><text:span text:style-name="T13">мупытшса участокъясӧн вӧдитчан юкӧнын ӧткымын юалӧм йылысь” Коми Республикаса Оланпасӧ вежсьӧмъяс пыртӧм йылысь</text:span></text:span></text:h>
      <text:p text:style-name="P12"/>
      <text:p text:style-name="P9">Примитӧма Коми Республикаса </text:p>
      <text:p text:style-name="P10"><text:span text:style-name="T38">Каналан Сӧветӧн <text:s text:c="42"/>202</text:span><text:span text:style-name="T39">3</text:span><text:span text:style-name="T40"> </text:span><text:span text:style-name="T38">вося </text:span><text:span text:style-name="T39">йирым тӧлысь 19 </text:span><text:span text:style-name="T38">лунӧ</text:span></text:p>
      <text:p text:style-name="P19"/>
      <text:p text:style-name="P15"><text:span text:style-name="T11">1 с</text:span><text:span text:style-name="T10">татья. </text:span><text:span text:style-name="T1">Пыртны “Коми Республика мутасын меставывса тӧдчанлуна </text:span><text:span text:style-name="T2">м</text:span><text:span text:style-name="T1">упытш</text:span><text:span text:style-name="T3">са</text:span><text:span text:style-name="T1"> участокъясӧн вӧдитчан юкӧнын ӧткымын юалӧм йылысь” Коми Республикаса Оланпасӧ (</text:span><text:span text:style-name="Основной_20_текст7"><text:span text:style-name="T14">Коми Республикаса канму власьт органъяслӧн индӧд-тшӧктӧмъяс,</text:span></text:span><text:span text:style-name="T6"> 2012, </text:span><text:span text:style-name="T7">6 </text:span><text:span text:style-name="T6">№, 144 </text:span><text:span text:style-name="T7">ст.</text:span><text:span text:style-name="T6">; </text:span><text:span text:style-name="T7">34 </text:span><text:span text:style-name="T6">№, 783 </text:span><text:span text:style-name="T7">ст.</text:span><text:span text:style-name="T6">; 2013, <text:s text:c="11"/></text:span><text:span text:style-name="T7">37 </text:span><text:span text:style-name="T6">№, 702 </text:span><text:span text:style-name="T7">ст.</text:span><text:span text:style-name="T6">; 2015, </text:span><text:span text:style-name="T7">4 </text:span><text:span text:style-name="T6">№, 29 </text:span><text:span text:style-name="T7">ст.</text:span><text:span text:style-name="T6">; </text:span><text:span text:style-name="T7">26 </text:span><text:span text:style-name="T6">№, 362 </text:span><text:span text:style-name="T7">ст.</text:span><text:span text:style-name="T6">; 2017, </text:span><text:span text:style-name="T7">27 </text:span><text:span text:style-name="T6">№, 484 </text:span><text:span text:style-name="T7">ст.</text:span><text:span text:style-name="T6">; 2019, <text:s text:c="5"/></text:span><text:span text:style-name="T7">7 </text:span><text:span text:style-name="T6">№, 86 </text:span><text:span text:style-name="T7">ст.</text:span><text:span text:style-name="T6">; 2020, </text:span><text:span text:style-name="T7">10 </text:span><text:span text:style-name="T6">№, 141 </text:span><text:span text:style-name="T7">ст.</text:span><text:span text:style-name="T6">; 2021, </text:span><text:span text:style-name="T7">20 </text:span><text:span text:style-name="T6">№, 371 </text:span><text:span text:style-name="T7">ст.</text:span><text:span text:style-name="T6">) </text:span><text:span text:style-name="T7">татшӧм вежсьӧмъяс</text:span><text:span text:style-name="T6">: </text:span></text:p>
      <text:p text:style-name="P3">1. <text:span text:style-name="T45">1 статья</text:span><text:span text:style-name="T53">са</text:span><text:span text:style-name="T45"> 1 </text:span>пункт<text:span text:style-name="T45">ын</text:span>:</text:p>
      <text:p text:style-name="P20">1)<text:span text:style-name="T28"> </text:span><text:span text:style-name="T30">сизимӧд </text:span><text:span text:style-name="T28">абзац</text:span><text:span text:style-name="T30">ӧ</text:span><text:span text:style-name="T28"> “</text:span><text:span text:style-name="T33">гражданскӧй-инӧда сёрнитчӧмъяс</text:span><text:span text:style-name="T16">” </text:span><text:span text:style-name="T20">кывъяс бӧрын </text:span><text:span text:style-name="T46">содтыны “, “</text:span><text:span text:style-name="T54">К</text:span><text:span text:style-name="T28">онцессионнӧй артмӧдчӧмъяс йылысь” Федеральнӧй оланпаслӧн 4 статьяса 1 юкӧнлӧн 1 пунктӧн урчитӧм объектъяс серти концессионнӧй артмӧдчӧмъяс, “Россия Федерацияын канму-аспом уджъёртасьӧм, муниципальнӧй-аспом уджъёртасьӧм да Россия Федерацияса торъя </text:span><text:span text:style-name="T31">оланпастэчас актъя</text:span><text:span text:style-name="T28">сӧ вежсьӧмъяс пыртӧм йылысь” Федеральнӧй оланпаслӧн 7 статьяса 1 юкӧнлӧн 1 пунктӧн урчитӧм объектъяс серти канму-аспом уджъёртасьӧм йылысь артмӧдчӧмъяс, <text:s/>муниципальнӧй-аспом уджъёртасьӧм йылысь артмӧдчӧмъяс” </text:span><text:span text:style-name="T34">кывъяс</text:span><text:span text:style-name="T28">;</text:span></text:p>
      <text:p text:style-name="P3">2) <text:span text:style-name="T36">содтыны татшӧм сюрӧса ӧкмысӧд </text:span>абзац:</text:p>
      <text:p text:style-name="P7"><text:span text:style-name="T48">“паськыда тӧдса мупытшса озырлун корсьӧм да перйӧм могысь, кутшӧм колӧ ӧтув вӧдитчан </text:span><text:span text:style-name="T49">кӧрт туй транспорт инфраструктура объектъяс </text:span><text:span text:style-name="T48">стрӧитӧм, выльмӧдӧм </text:span><text:span text:style-name="T52">да</text:span><text:span text:style-name="T48"> капитальнӧя дзоньталӧм серти уджъяс вӧчӧм могысь, кутшӧмъясӧс збыльмӧдӧны </text:span><text:span text:style-name="T49">юридическӧй кывкутысьяс</text:span><text:span text:style-name="T48">,</text:span><text:span text:style-name="T50"> </text:span><text:span text:style-name="T21">кодъяскӧд кӧрт туй транспорт юкӧнын естественнӧй монополия субъект кырымаліс индӧм уджъяс вӧчӧм </text:span><text:span text:style-name="T22">вылӧ </text:span><text:span text:style-name="T21">гражданскӧй-инӧда сёрнитчӧмъяс, аукцион нуӧдтӧг меставывса тӧдчанлуна мупытшса участокӧн вӧдитчан инӧд сетӧм йылысь </text:span><text:span text:style-name="T24">помшуӧм</text:span><text:span text:style-name="T21">, кӧні эм паськыда тӧдса мупытшса озырлун</text:span>;”.</text:p>
      <text:p text:style-name="P17">2. <text:span text:style-name="T37">3 </text:span>стать<text:span text:style-name="T37">яын</text:span>:</text:p>
      <text:p text:style-name="P5"><text:span text:style-name="T28">1) </text:span><text:span text:style-name="T29">содтыны татшӧм сюрӧса выль дас нёльӧд абзац</text:span><text:span text:style-name="T28">:</text:span></text:p>
      <text:p text:style-name="P5"><text:soft-page-break/><text:span text:style-name="T16">“меставывса тӧдчанлуна мупытш</text:span><text:span text:style-name="T26">са</text:span><text:span text:style-name="T16"> участокъясӧн вӧдитчан инӧд вылӧ аукцион нуӧдігӧн му пытшкӧсӧн вӧдитчӧмысь ӧтчыдысь мынтан медічӧт (стартӧвӧй) </text:span><text:span text:style-name="T26">мындасӧ</text:span><text:span text:style-name="T16"> арталӧм </text:span><text:span text:style-name="T26">вылӧ </text:span><text:span text:style-name="T16">коэффициент </text:span><text:span text:style-name="T17">индӧм</text:span><text:span text:style-name="T16">, </text:span><text:span text:style-name="T25">мый петкӧдлӧ мупытшса озырлун перйӧм вылӧ вот ӧтувъя мында арталан ыдждалысь медічӧт прӧчентсӧ, кутшӧмӧс урчитӧма </text:span><text:span text:style-name="T16">“Му пытшкӧс йылысь” Россия Федерацияса Оланпаслӧн 40 статьяса мӧд юкӧн серти, перйысь организациялӧн во</text:span><text:span text:style-name="T26">ся</text:span><text:span text:style-name="T16"> </text:span><text:span text:style-name="T17">ш</text:span><text:span text:style-name="T19">ӧ</text:span><text:span text:style-name="T17">рк</text:span><text:span text:style-name="T19">о</text:span><text:span text:style-name="T17">дь </text:span><text:span text:style-name="T16">вынйӧр вылӧ арталӧмӧн;”;</text:span><text:span text:style-name="T15"> </text:span></text:p>
      <text:p text:style-name="P6">2) <text:span text:style-name="T41">дас витӧд абзацын </text:span><text:span text:style-name="T32">“</text:span><text:span text:style-name="T17">ӧкмысӧд </text:span><text:span text:style-name="T26">абзац</text:span><text:span text:style-name="T17">ын индӧм уджмог” </text:span><text:span text:style-name="T18">кывъяс вежны </text:span><text:span text:style-name="T17">“ӧкмысӧд да дас нёльӧд абзацъясын индӧм уджмогъяс” </text:span><text:span text:style-name="T18">кывъясӧн. </text:span></text:p>
      <text:p text:style-name="P6"/>
      <text:p text:style-name="P8"><text:span text:style-name="T44">2 с</text:span><text:span text:style-name="T43">татья.</text:span><text:span text:style-name="T28"> Тайӧ Оланпасыс вынсялӧ сійӧс официальнӧя йӧзӧдан лун </text:span><text:span text:style-name="T35">бӧрын</text:span><text:span text:style-name="T28"> дас лун кольӧм мысти. </text:span></text:p>
      <text:p text:style-name="P16">Коми Республикаса Веськӧдлан котырлы примитны нормативнӧй инӧда актъяс, <text:span text:style-name="T55">кутшӧмъяс могмӧдӧны</text:span> тайӧ Оланпас <text:span text:style-name="T55">збыльмӧдӧмсӧ</text:span>. </text:p>
      <text:p text:style-name="P6"><text:span text:style-name="T16">“Коми Республика мутасын меставывса тӧдчанлуна мупытш</text:span><text:span text:style-name="T27">са</text:span><text:span text:style-name="T16"> участокъясӧн вӧдитчан юкӧнын ӧткымын юалӧм йылысь” Коми Республикаса Оланпаслӧн положениеясӧн (тайӧ Оланпаслӧн редакцияын) оз вӧдитчыны концессионнӧй артмӧдчӧмъяс, канму-аспом уджъёртасьӧм йылысь артмӧдчӧмъяс, муниципальн</text:span><text:span text:style-name="T19">ӧй</text:span><text:span text:style-name="T16">-аспом уджъёртасьӧм йылысь артмӧдчӧмъяс серти, кутшӧмъясӧс кырымалӧма 2023 вося йирым тӧлысь <text:s text:c="10"/>1 лунӧдз.</text:span></text:p>
      <text:p text:style-name="P3"/>
      <text:p text:style-name="P3"/>
      <text:p text:style-name="P13"><text:span text:style-name="T42">Коми </text:span>Республик<text:span text:style-name="T42">аса Юралысь <text:s text:c="7"/></text:span><text:tab/><text:tab/><text:tab/><text:tab/><text:tab/><text:tab/> В.В. Уйба </text:p>
      <text:p text:style-name="P3"/>
      <text:p text:style-name="P3"/>
      <text:p text:style-name="P4">Сыктывкар</text:p>
      <text:p text:style-name="P1">2023 <text:span text:style-name="T42">во</text:span><text:span text:style-name="T56">ся</text:span><text:span text:style-name="T42"> йирым тӧлысь 31 лун</text:span></text:p>
      <text:p text:style-name="P2"><text:span text:style-name="T47">91</text:span><text:bookmark text:name="_GoBack"/><text:span text:style-name="T47">-РЗ </text:span><text:span text:style-name="T51">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7T11:59:27.369216710</meta:creation-date>
    <meta:editing-duration>PT4H14M17S</meta:editing-duration>
    <meta:editing-cycles>8</meta:editing-cycles>
    <meta:generator>LibreOffice/7.3.7.2$Windows_X86_64 LibreOffice_project/e114eadc50a9ff8d8c8a0567d6da8f454beeb84f</meta:generator>
    <dc:date>2024-03-26T16:42:40.710000000</dc:date>
    <meta:document-statistic meta:table-count="0" meta:image-count="0" meta:object-count="0" meta:page-count="2" meta:paragraph-count="23" meta:word-count="400" meta:character-count="3191" meta:non-whitespace-character-count="2723"/>
  </office:meta>
</office:document-meta>
</file>