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officeooo:paragraph-rsid="000cda2e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start" style:justify-single-word="false" fo:orphans="0" fo:widows="0" style:writing-mode="lr-tb"/>
      <style:text-properties style:font-name="Times New Roman" fo:font-size="14pt" fo:language="kpv" fo:country="RU" officeooo:paragraph-rsid="000cdf03" style:font-size-asian="14pt" style:font-name-complex="Times New Roman1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-0.254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0cdf03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501cm" style:auto-text-indent="false"/>
      <style:text-properties style:font-name="Times New Roman" fo:font-size="12pt" fo:language="kpv" fo:country="RU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start" style:justify-single-word="false" fo:orphans="0" fo:widows="0" style:writing-mode="lr-tb"/>
      <style:text-properties style:font-name="Times New Roman" fo:language="kpv" fo:country="RU" officeooo:paragraph-rsid="000cdf03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501cm" style:auto-text-indent="false" style:writing-mode="lr-tb"/>
      <style:text-properties officeooo:paragraph-rsid="000cdf03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/>
      <style:text-properties officeooo:paragraph-rsid="000cda2e"/>
    </style:style>
    <style:style style:name="P8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fo:font-weight="normal" officeooo:paragraph-rsid="000cda2e" style:font-size-asian="14pt" style:font-weight-asian="normal" style:font-name-complex="Times New Roman1" style:font-size-complex="14pt" style:language-complex="ar" style:country-complex="SA" style:font-weight-complex="normal"/>
    </style:style>
    <style:style style:name="P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0cdf0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501cm" style:auto-text-indent="false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1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501cm" style:auto-text-indent="false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501cm" style:auto-text-indent="false"/>
      <style:text-properties style:font-name="Times New Roman" fo:font-size="14pt" fo:language="kpv" fo:country="RU" officeooo:paragraph-rsid="000ea933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501cm" style:auto-text-indent="false"/>
      <style:text-properties style:font-name="Times New Roman" fo:font-size="14pt" fo:language="kpv" fo:country="RU" officeooo:paragraph-rsid="000f137d" style:font-size-asian="14pt" style:font-size-complex="14pt"/>
    </style:style>
    <style:style style:name="P1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fo:language="kpv" fo:country="RU" fo:font-weight="bold" officeooo:paragraph-rsid="000cda2e" style:font-size-asian="12pt" style:font-weight-asian="bold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/>
      <style:text-properties style:font-name="Times New Roman" fo:font-size="12pt" fo:language="kpv" fo:country="RU" fo:font-weight="bold" officeooo:paragraph-rsid="000cda2e" style:font-size-asian="12pt" style:font-weight-asian="bold" style:font-size-complex="12pt"/>
    </style:style>
    <style:style style:name="P1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501cm" style:auto-text-indent="false"/>
      <style:text-properties style:font-name="Times New Roman" fo:language="kpv" fo:country="RU"/>
    </style:style>
    <style:style style:name="P1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501cm" style:auto-text-indent="false"/>
      <style:text-properties officeooo:paragraph-rsid="000cda2e"/>
    </style:style>
    <style:style style:name="P1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0cdf03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3.704cm"/>
        </style:tab-stops>
      </style:paragraph-properties>
      <style:text-properties officeooo:paragraph-rsid="000cda2e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/>
      <style:text-properties officeooo:paragraph-rsid="000ea933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style:writing-mode="lr-tb"/>
      <style:text-properties officeooo:paragraph-rsid="000ea933"/>
    </style:style>
    <style:style style:name="T1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" style:family="text">
      <style:text-properties style:font-name="Times New Roman" fo:font-size="14pt" fo:language="kpv" fo:country="RU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3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kpv" fo:country="RU" fo:font-weight="bold" officeooo:rsid="000cda2e" style:font-size-asian="14pt" style:font-weight-asian="bold" style:font-size-complex="14pt"/>
    </style:style>
    <style:style style:name="T5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kpv" fo:country="RU" fo:font-weight="normal" officeooo:rsid="000cda2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kpv" fo:country="RU" style:font-size-asian="14pt" style:font-size-complex="14pt"/>
    </style:style>
    <style:style style:name="T8" style:family="text">
      <style:text-properties style:font-name="Times New Roman" fo:font-size="14pt" fo:language="kpv" fo:country="RU" officeooo:rsid="000cda2e" style:font-size-asian="14pt" style:font-size-complex="14pt"/>
    </style:style>
    <style:style style:name="T9" style:family="text">
      <style:text-properties style:font-name="Times New Roman" fo:language="kpv" fo:country="RU"/>
    </style:style>
    <style:style style:name="T10" style:family="text">
      <style:text-properties fo:font-size="14pt" fo:font-weight="normal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fo:font-size="14pt" fo:font-weight="normal" officeooo:rsid="000cda2e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Times New Roman1" style:font-size-complex="14pt"/>
    </style:style>
    <style:style style:name="T14" style:family="text">
      <style:text-properties fo:font-size="14pt" officeooo:rsid="000cdf03" style:font-size-asian="14pt" style:font-name-complex="Times New Roman1" style:font-size-complex="14pt"/>
    </style:style>
    <style:style style:name="T15" style:family="text">
      <style:text-properties style:text-position="super 58%" fo:font-size="14pt" style:font-size-asian="14pt" style:font-size-complex="14pt"/>
    </style:style>
    <style:style style:name="T1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Droid Sans Fallback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4307f9" style:letter-kerning="true" fo:background-color="#ffffff" loext:char-shading-value="0" style:font-name-asian="Droid Sans Fallback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Calibri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307f9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0cda2e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fo:font-size="14pt" fo:font-style="normal" style:text-underline-style="none" fo:font-weight="normal" officeooo:rsid="004307f9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fo:font-size="14pt" fo:font-style="normal" style:text-underline-style="none" fo:font-weight="normal" officeooo:rsid="000cda2e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fo:font-size="14pt" fo:font-style="normal" style:text-underline-style="none" fo:font-weight="normal" officeooo:rsid="000f137d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4pt" fo:language="kpv" fo:country="RU" style:text-underline-style="none" fo:font-weight="bold" style:letter-kerning="true" fo:background-color="transparent" loext:char-shading-value="0" style:font-name-asian="Droid Sans Fallback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fo:font-variant="normal" fo:text-transform="none" style:use-window-font-color="true" loext:opacity="0%" style:text-outline="false" style:text-position="0% 100%" style:font-name="Times New Roman" fo:font-size="14pt" fo:letter-spacing="normal" fo:language="kpv" fo:country="RU" fo:font-style="normal" fo:text-shadow="none" style:text-underline-style="none" fo:font-weight="bold" style:letter-kerning="true" fo:background-color="#ffffff" loext:char-shading-value="0" style:font-name-asian="Droid Sans Fallback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2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5c9f2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officeooo:rsid="000cda2e"/>
    </style:style>
    <style:style style:name="T29" style:family="text">
      <style:text-properties fo:color="#00000a" loext:opacity="100%" style:text-position="0% 100%" style:font-name="Times New Roman" fo:font-size="14pt" fo:letter-spacing="normal" fo:language="kpv" fo:country="RU" fo:font-weight="normal" officeooo:rsid="003c3479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30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1" style:family="text">
      <style:text-properties fo:color="#00000a" loext:opacity="100%" style:font-name="Times New Roman" fo:font-size="14pt" fo:language="kpv" fo:country="RU" fo:font-weight="bold" officeooo:rsid="0045c9f2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2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33" style:family="text">
      <style:text-properties fo:color="#00000a" loext:opacity="100%" style:text-outline="false" style:text-position="0% 100%" fo:font-size="14pt" fo:text-shadow="none" officeooo:rsid="000cdf03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34" style:family="text">
      <style:text-properties style:text-position="0% 100%" fo:font-size="14pt" style:font-size-asian="14pt" style:font-size-complex="14pt"/>
    </style:style>
    <style:style style:name="T35" style:family="text">
      <style:text-properties style:text-position="0% 100%" fo:font-size="14pt" officeooo:rsid="000cdf03" style:font-size-asian="14pt" style:font-size-complex="14pt"/>
    </style:style>
    <style:style style:name="T36" style:family="text">
      <style:text-properties officeooo:rsid="000cdf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текст7"><text:span text:style-name="T24">К ОПУБЛИКОВАНИЮ</text:span></text:span></text:p>
      <text:p text:style-name="P20"><text:span text:style-name="Основной_20_текст7"><text:span text:style-name="T5">КОМИ РЕСПУБЛИКАЛӦН</text:span></text:span></text:p>
      <text:p text:style-name="P7"><text:span text:style-name="Основной_20_текст7"><text:span text:style-name="T2">ОЛАНПАС</text:span></text:span></text:p>
      <text:p text:style-name="P1"/>
      <text:list xml:id="list4170919170" text:style-name="WWNum1">
        <text:list-header>
          <text:p text:style-name="P19"><text:span text:style-name="Основной_20_текст7"><text:span text:style-name="T17">«</text:span></text:span><text:span text:style-name="Основной_20_текст7"><text:span text:style-name="T16">Коми Республикаын гражданаӧс дон босьттӧг юридическӧй отсӧгӧн могмӧдан юалӧмъяс йылысь» Коми Республикаса Оланпас</text:span></text:span><text:span text:style-name="Основной_20_текст7"><text:span text:style-name="T17">ӧ </text:span></text:span></text:p>
          <text:p text:style-name="P19"><text:span text:style-name="Strong_20_Emphasis"><text:span text:style-name="T25">вежсьӧмъяс пыртӧм йылысь</text:span></text:span></text:p>
        </text:list-header>
      </text:list>
      <text:p text:style-name="P15"/>
      <text:list xml:id="list150351371263154" text:continue-numbering="true" text:style-name="WWNum1">
        <text:list-header>
          <text:p text:style-name="P8">Примитӧма Коми Республикаса</text:p>
          <text:p text:style-name="P14"><text:span text:style-name="T10">Каналан Сӧветӧн <text:s text:c="50"/>202</text:span><text:span text:style-name="T11">3</text:span><text:span text:style-name="T10"> вося </text:span><text:span text:style-name="T11">йирым тӧлысь 19 </text:span><text:span text:style-name="T10">лунӧ</text:span></text:p>
        </text:list-header>
      </text:list>
      <text:h text:style-name="P10" text:outline-level="1"/>
      <text:h text:style-name="P17" text:outline-level="1"><text:span text:style-name="T4">1 с</text:span><text:span text:style-name="T3">татья.</text:span><text:span text:style-name="T7"> </text:span><text:span text:style-name="T6">Пыртны </text:span><text:span text:style-name="Основной_20_текст7"><text:span text:style-name="T19">«</text:span></text:span><text:span text:style-name="Основной_20_текст7"><text:span text:style-name="T20">Коми Республикаын гражданаӧс дон босьттӧг юридическӧй отсӧгӧн могмӧдан юалӧмъяс йылысь» Коми Республикаса Оланпас</text:span></text:span><text:span text:style-name="Основной_20_текст7"><text:span text:style-name="T19">ӧ </text:span></text:span><text:span text:style-name="T7">(</text:span><text:span text:style-name="Основной_20_текст7"><text:span text:style-name="T29">Коми Республикаса канму власьт органъяслӧн индӧд-тшӧктӧмъяс, <text:s/></text:span></text:span><text:span text:style-name="T7"><text:s/>2012, </text:span><text:span text:style-name="T8">7 </text:span><text:span text:style-name="T7">№, 167</text:span><text:span text:style-name="T8">ст.</text:span><text:span text:style-name="T7">; 2014, </text:span><text:span text:style-name="T8">29 </text:span><text:span text:style-name="T7">№, 577 </text:span><text:span text:style-name="T8">ст.</text:span><text:span text:style-name="T7">; 2016, </text:span><text:span text:style-name="T8">4 </text:span><text:span text:style-name="T7">№, 45 </text:span><text:span text:style-name="T8">ст.</text:span><text:span text:style-name="T7">; 2017, </text:span><text:span text:style-name="T8">9 </text:span><text:span text:style-name="T7">№, 144 </text:span><text:span text:style-name="T8">ст.</text:span><text:span text:style-name="T7">; 2018, </text:span><text:span text:style-name="T8">19 </text:span><text:span text:style-name="T7">№, 363 </text:span><text:span text:style-name="T8">ст.</text:span><text:span text:style-name="T7">; 2020, </text:span><text:span text:style-name="T8">8 </text:span><text:span text:style-name="T7">№, 114 </text:span><text:span text:style-name="T8">ст.</text:span><text:span text:style-name="T7">; 2022, </text:span><text:span text:style-name="T8">4 </text:span><text:span text:style-name="T7">№, 36 </text:span><text:span text:style-name="T8">ст.</text:span><text:span text:style-name="T7">; </text:span><text:span text:style-name="T8">11 </text:span><text:span text:style-name="T7">№, 173 </text:span><text:span text:style-name="T8">ст.</text:span><text:span text:style-name="T7">; </text:span><text:span text:style-name="T8">15 </text:span><text:span text:style-name="T7">№, 239 </text:span><text:span text:style-name="T8">ст.</text:span><text:span text:style-name="T7">) </text:span><text:span text:style-name="T8">татшӧм вежсьӧмъяс: </text:span></text:h>
      <text:h text:style-name="P11" text:outline-level="1">1. <text:span text:style-name="T28">3 </text:span>стать<text:span text:style-name="T28">яын</text:span>:</text:h>
      <text:h text:style-name="P16" text:outline-level="1"><text:span text:style-name="T12">1) 1</text:span><text:span text:style-name="T15">1</text:span><text:span text:style-name="T34"> </text:span><text:span text:style-name="T35">юкӧнын</text:span><text:span text:style-name="T12">:</text:span></text:h>
      <text:h text:style-name="P12" text:outline-level="1"><text:span text:style-name="T36">12 пунктын </text:span><text:span text:style-name="Основной_20_текст7"><text:span text:style-name="T21">«</text:span></text:span>23 <text:span text:style-name="T36">арӧс</text:span>;<text:span text:style-name="Основной_20_текст7"><text:span text:style-name="T22">» </text:span></text:span><text:span text:style-name="T36">кывъяс вежны</text:span> <text:span text:style-name="Основной_20_текст7"><text:span text:style-name="T21">«</text:span></text:span>23 <text:span text:style-name="T36">арӧс</text:span>.<text:span text:style-name="Основной_20_текст7"><text:span text:style-name="T22">» </text:span></text:span><text:span text:style-name="T36">кывъясӧн</text:span>;</text:h>
      <text:h text:style-name="P11" text:outline-level="1">13 <text:span text:style-name="T36">да</text:span> 14 <text:span text:style-name="T36">пунктъяс киритны</text:span>;</text:h>
      <text:h text:style-name="P11" text:outline-level="1">2) <text:span text:style-name="T36">пасйӧдса 3 да 4 </text:span>пункт<text:span text:style-name="T36">ъяс</text:span> <text:span text:style-name="T36">киритны</text:span>. </text:h>
      <text:p text:style-name="P13">2. <text:span text:style-name="T36">5 статьялӧн 1 юкӧнын </text:span><text:span text:style-name="Основной_20_текст7"><text:span text:style-name="T21">«</text:span></text:span>федеральн<text:span text:style-name="T36">ӧй оланпасъясӧн</text:span><text:span text:style-name="Основной_20_текст7"><text:span text:style-name="T22">»</text:span></text:span> <text:span text:style-name="T36">кывъяс вежны </text:span><text:s/><text:span text:style-name="Основной_20_текст7"><text:span text:style-name="T21">«</text:span></text:span>федеральн<text:span text:style-name="T36">ӧй оланпасъясӧн да тайӧ Оланпасӧн</text:span><text:span text:style-name="Основной_20_текст7"><text:span text:style-name="T22">» </text:span></text:span><text:span text:style-name="Основной_20_текст7"><text:span text:style-name="T23">кывъясӧн</text:span></text:span>. </text:p>
      <text:p text:style-name="P4"/>
      <text:p text:style-name="P6"><text:span text:style-name="T31">2</text:span><text:span text:style-name="T30"> статья</text:span><text:span text:style-name="T1">. </text:span><text:span text:style-name="Strong_20_Emphasis"><text:span text:style-name="T26">Тайӧ Оланпасыс вынсялӧ сійӧс официальнӧя йӧзӧд</text:span></text:span><text:span text:style-name="Strong_20_Emphasis"><text:span text:style-name="T27">ан лун бӧрын</text:span></text:span><text:span text:style-name="Strong_20_Emphasis"><text:span text:style-name="T26"> дас лун кольӧм мысти.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/></text:span></text:p>
      <text:p text:style-name="P3">Коми Республикаса Юралысь <text:s text:c="69"/>В.В. Уйба</text:p>
      <text:p text:style-name="P2"/>
      <text:p text:style-name="P2">Сыктывкар</text:p>
      <text:p text:style-name="P5"><text:span text:style-name="T13">202</text:span><text:span text:style-name="T14">3</text:span><text:span text:style-name="T13"> вося </text:span><text:span text:style-name="T14">йирым </text:span><text:span text:style-name="T13">тӧлысь </text:span><text:span text:style-name="T14">31</text:span><text:span text:style-name="T13"> лун</text:span></text:p>
      <text:h text:style-name="P9" text:outline-level="1"><text:span text:style-name="Основной_20_текст7"><text:span text:style-name="T33">93</text:span></text:span><text:span text:style-name="Основной_20_текст7"><text:span text:style-name="T32">-РЗ №</text:span></text:span></text:h>
      <text:h text:style-name="P1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бычный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988cm" style:auto-text-indent="false" style:writing-mode="lr-tb"/>
      <style:text-properties fo:font-size="12pt" style:font-size-asian="12pt"/>
    </style:style>
    <style:style style:name="Для_20_статей_20_закона_20_о_20_бюджете" style:display-name="Для статей закона о бюджете" style:family="paragraph" style:parent-style-name="Heading_20_1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ConsNormal" style:family="paragraph">
      <style:paragraph-properties fo:margin-left="0cm" fo:margin-right="34.876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R2" style:family="paragraph">
      <style:paragraph-properties fo:margin-left="0cm" fo:margin-right="0cm" fo:margin-top="0cm" fo:margin-bottom="0cm" style:contextual-spacing="false" fo:line-height="108%" fo:text-align="justify" style:justify-single-word="false" fo:orphans="0" fo:widows="0" fo:text-indent="1.27cm" style:auto-text-indent="false" style:writing-mode="lr-tb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1" style:display-name="Основной текст1" style:family="paragraph" style:parent-style-name="Standard">
      <style:paragraph-properties fo:line-height="150%" fo:orphans="0" fo:widows="0"/>
      <style:text-properties fo:font-size="13pt" style:font-size-asian="13pt"/>
    </style:style>
    <style:style style:name="ЦитаТ2а" style:family="paragraph" style:parent-style-name="Standard">
      <style:paragraph-properties fo:margin-left="2cm" fo:margin-right="2cm" fo:line-height="150%" fo:text-align="center" style:justify-single-word="false" fo:orphans="0" fo:widows="0" fo:text-indent="1.251cm" style:auto-text-indent="false"/>
      <style:text-properties fo:font-size="13pt" fo:font-weight="bold" style:font-size-asian="13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3cm" fo:text-align="justify" style:justify-single-word="false" fo:text-indent="0cm" style:auto-text-indent="false" fo:keep-with-next="always">
        <style:tab-stops>
          <style:tab-stop style:position="16.503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Для_20_статей_20_закона_20_о_20_бюджете_20_Знак" style:display-name="Для статей закона о бюджете Знак" style:family="text">
      <style:text-properties fo:font-size="14pt" fo:font-weight="bold" style:font-size-asian="14pt" style:font-weight-asian="bold" style:font-size-complex="14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/>
    <style:style style:name="Заголовок_20_Знак" style:display-name="Заголовок Знак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4:04:18.327394207</meta:creation-date>
    <meta:editing-duration>PT14M49S</meta:editing-duration>
    <meta:editing-cycles>5</meta:editing-cycles>
    <meta:generator>LibreOffice/7.3.7.2$Windows_X86_64 LibreOffice_project/e114eadc50a9ff8d8c8a0567d6da8f454beeb84f</meta:generator>
    <dc:date>2024-02-07T15:03:49.537000000</dc:date>
    <meta:document-statistic meta:table-count="0" meta:image-count="0" meta:object-count="0" meta:page-count="1" meta:paragraph-count="19" meta:word-count="168" meta:character-count="1192" meta:non-whitespace-character-count="917"/>
  </office:meta>
</office:document-meta>
</file>