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Droid Sans Fallback" svg:font-family="'Droid Sans Fallback', 'Times New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loext:graphic-properties draw:fill-gradient-name="Gradient_20_1" draw:fill-hatch-name="hatch"/>
      <style:paragraph-properties fo:margin-left="0cm" fo:margin-right="0cm" fo:margin-top="0cm" fo:margin-bottom="0cm" style:contextual-spacing="true" fo:line-height="100%" fo:hyphenation-ladder-count="no-limit" fo:text-indent="0cm" style:auto-text-indent="false"/>
      <style:text-properties style:font-name="Times New Roman" fo:font-size="14pt" fo:language="kpv" fo:country="RU" officeooo:paragraph-rsid="00222044" style:font-size-asian="14pt" style:font-size-complex="14pt" fo:hyphenate="false" fo:hyphenation-remain-char-count="2" fo:hyphenation-push-char-count="2" loext:hyphenation-no-caps="false"/>
    </style:style>
    <style:style style:name="P2"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punctuation-wrap="hanging" style:writing-mode="lr-tb">
        <style:tab-stops>
          <style:tab-stop style:position="16.002cm" style:type="right"/>
        </style:tab-stops>
      </style:paragraph-properties>
      <style:text-properties officeooo:paragraph-rsid="000d69f1" fo:hyphenate="false" fo:hyphenation-remain-char-count="2" fo:hyphenation-push-char-count="2" loext:hyphenation-no-caps="false"/>
    </style:style>
    <style:style style:name="P3" style:family="paragraph" style:parent-style-name="Standard">
      <loext:graphic-properties draw:fill="solid" draw:fill-color="#ffffff" draw:fill-gradient-name="Gradient_20_1" draw:fill-hatch-name="hatch"/>
      <style:paragraph-properties fo:margin-left="0cm" fo:margin-right="0cm" fo:margin-top="0cm" fo:margin-bottom="0cm" style:contextual-spacing="true" fo:line-height="100%" fo:text-align="start" style:justify-single-word="false" fo:orphans="0" fo:widows="0" fo:hyphenation-ladder-count="no-limit" fo:text-indent="0cm" style:auto-text-indent="false" fo:background-color="#ffffff" style:writing-mode="lr-tb"/>
      <style:text-properties officeooo:paragraph-rsid="002370e5" fo:hyphenate="false" fo:hyphenation-remain-char-count="2" fo:hyphenation-push-char-count="2" loext:hyphenation-no-caps="false"/>
    </style:style>
    <style:style style:name="P4"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officeooo:paragraph-rsid="0016c515"/>
    </style:style>
    <style:style style:name="P5"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officeooo:paragraph-rsid="0026a3d1"/>
    </style:style>
    <style:style style:name="P6"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officeooo:paragraph-rsid="0026a3d1"/>
    </style:style>
    <style:style style:name="P7"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officeooo:paragraph-rsid="0024a292"/>
    </style:style>
    <style:style style:name="P8"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officeooo:paragraph-rsid="00205379"/>
    </style:style>
    <style:style style:name="P9" style:family="paragraph" style:parent-style-name="Standard">
      <loext:graphic-properties draw:fill="solid" draw:fill-color="#ffffff" draw:fill-gradient-name="Gradient_20_1"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ffffff" style:writing-mode="lr-tb"/>
      <style:text-properties officeooo:paragraph-rsid="002370e5" fo:hyphenate="false" fo:hyphenation-remain-char-count="2" fo:hyphenation-push-char-count="2" loext:hyphenation-no-caps="false"/>
    </style:style>
    <style:style style:name="P10" style:family="paragraph" style:parent-style-name="Standard">
      <loext:graphic-properties draw:fill="solid" draw:fill-color="#ffffff" draw:fill-gradient-name="Gradient_20_1"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fo:background-color="#ffffff" style:writing-mode="lr-tb"/>
      <style:text-properties officeooo:paragraph-rsid="000d69f1" fo:hyphenate="false" fo:hyphenation-remain-char-count="2" fo:hyphenation-push-char-count="2" loext:hyphenation-no-caps="false"/>
    </style:style>
    <style:style style:name="P11"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unctuation-wrap="hanging" style:writing-mode="lr-tb"/>
      <style:text-properties officeooo:paragraph-rsid="000d69f1" fo:hyphenate="false" fo:hyphenation-remain-char-count="2" fo:hyphenation-push-char-count="2" loext:hyphenation-no-caps="false"/>
    </style:style>
    <style:style style:name="P12"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16c515" style:font-size-asian="14pt" style:font-size-complex="14pt"/>
    </style:style>
    <style:style style:name="P13"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257613" style:font-size-asian="14pt" style:font-size-complex="14pt"/>
    </style:style>
    <style:style style:name="P14"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266c29" style:font-size-asian="14pt" style:font-size-complex="14pt"/>
    </style:style>
    <style:style style:name="P15"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0d69f1" style:font-size-asian="14pt" style:font-size-complex="14pt"/>
    </style:style>
    <style:style style:name="P16" style:family="paragraph" style:parent-style-name="Standard">
      <loext:graphic-properties draw:fill-gradient-name="Gradient_20_1" draw:fill-hatch-name="hatch"/>
      <style:paragraph-properties fo:margin-top="0cm" fo:margin-bottom="0cm" style:contextual-spacing="true" fo:line-height="100%" fo:text-align="justify" style:justify-single-word="false"/>
      <style:text-properties style:font-name="Times New Roman" fo:font-size="14pt" fo:language="kpv" fo:country="RU" officeooo:paragraph-rsid="000d69f1" style:font-size-asian="14pt" style:font-size-complex="14pt"/>
    </style:style>
    <style:style style:name="P17"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1786ee" style:font-size-asian="14pt" style:font-size-complex="14pt"/>
    </style:style>
    <style:style style:name="P18"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1de7b9" style:font-size-asian="14pt" style:font-size-complex="14pt"/>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fo:language="kpv" fo:country="RU" style:font-size-asian="14pt" style:font-size-complex="14pt"/>
    </style:style>
    <style:style style:name="P20"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language="kpv" fo:country="RU" style:font-size-asian="14pt" style:font-size-complex="14pt"/>
    </style:style>
    <style:style style:name="P21" style:family="paragraph" style:parent-style-name="Standard">
      <loext:graphic-properties draw:fill-gradient-name="Gradient_20_1"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unctuation-wrap="hanging" style:writing-mode="lr-tb"/>
      <style:text-properties style:font-name="Times New Roman" fo:font-size="14pt" fo:language="kpv" fo:country="RU" officeooo:paragraph-rsid="000d69f1" style:font-size-asian="14pt" style:font-size-complex="14pt" fo:hyphenate="false" fo:hyphenation-remain-char-count="2" fo:hyphenation-push-char-count="2" loext:hyphenation-no-caps="false"/>
    </style:style>
    <style:style style:name="P22" style:family="paragraph" style:parent-style-name="Standard">
      <loext:graphic-properties draw:fill-gradient-name="Gradient_20_1" draw:fill-hatch-name="hatch"/>
      <style:paragraph-properties fo:margin-top="0cm" fo:margin-bottom="0cm" style:contextual-spacing="true" fo:line-height="100%" fo:orphans="0" fo:widows="0"/>
      <style:text-properties style:font-name="Times New Roman" fo:font-size="14pt" fo:language="kpv" fo:country="RU" officeooo:paragraph-rsid="000d69f1" style:font-size-asian="14pt" style:font-size-complex="14pt"/>
    </style:style>
    <style:style style:name="P23"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writing-mode="page"/>
      <style:text-properties style:font-name="Times New Roman" fo:font-size="14pt" fo:language="kpv" fo:country="RU" officeooo:rsid="0008ee5c" officeooo:paragraph-rsid="000d69f1" style:font-size-asian="14pt" style:font-size-complex="14pt"/>
    </style:style>
    <style:style style:name="P24" style:family="paragraph" style:parent-style-name="Standard">
      <loext:graphic-properties draw:fill-gradient-name="Gradient_20_1" draw:fill-hatch-name="hatch"/>
      <style:paragraph-properties fo:margin-left="0cm" fo:margin-right="0cm" fo:margin-top="0cm" fo:margin-bottom="0cm" style:contextual-spacing="true" fo:line-height="100%" fo:text-align="start" style:justify-single-word="false" fo:orphans="2" fo:widows="2" fo:hyphenation-ladder-count="no-limit" fo:text-indent="1.251cm" style:auto-text-indent="false" style:writing-mode="lr-tb">
        <style:tab-stops>
          <style:tab-stop style:position="16.002cm" style:type="right"/>
        </style:tab-stops>
      </style:paragraph-properties>
      <style:text-properties style:font-name="Times New Roman" fo:font-size="14pt" fo:language="kpv" fo:country="RU" officeooo:paragraph-rsid="000d69f1" style:font-size-asian="14pt" style:language-asian="zh" style:country-asian="CN" style:font-name-complex="Times New Roman1" style:font-size-complex="14pt" style:language-complex="ar" style:country-complex="SA" fo:hyphenate="false" fo:hyphenation-remain-char-count="2" fo:hyphenation-push-char-count="2" loext:hyphenation-no-caps="false"/>
    </style:style>
    <style:style style:name="P25" style:family="paragraph" style:parent-style-name="Standard">
      <loext:graphic-properties draw:fill-gradient-name="Gradient_20_1"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writing-mode="lr-tb">
        <style:tab-stops>
          <style:tab-stop style:position="16.002cm" style:type="right"/>
        </style:tab-stops>
      </style:paragraph-properties>
      <style:text-properties style:font-name="Times New Roman" fo:font-size="14pt" fo:language="kpv" fo:country="RU" officeooo:paragraph-rsid="000d69f1" style:font-size-asian="14pt" style:language-asian="zh" style:country-asian="CN" style:font-name-complex="Times New Roman1" style:font-size-complex="14pt" style:language-complex="ar" style:country-complex="SA" fo:hyphenate="false" fo:hyphenation-remain-char-count="2" fo:hyphenation-push-char-count="2" loext:hyphenation-no-caps="false"/>
    </style:style>
    <style:style style:name="P26"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fo:font-weight="bold" officeooo:paragraph-rsid="000d69f1" style:font-size-asian="14pt" style:font-weight-asian="bold" style:font-size-complex="14pt"/>
    </style:style>
    <style:style style:name="P27"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fo:font-variant="normal" fo:text-transform="none" fo:color="#000000" loext:opacity="100%" style:font-name="Times New Roman" fo:font-size="14pt" fo:letter-spacing="normal" fo:language="kpv" fo:country="RU" fo:font-style="normal" fo:font-weight="normal" officeooo:rsid="0016c515" officeooo:paragraph-rsid="001786ee" style:font-name-asian="Calibri1" style:font-size-asian="14pt" style:language-asian="en" style:country-asian="US" style:font-weight-asian="bold" style:font-size-complex="14pt"/>
    </style:style>
    <style:style style:name="P28"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fo:font-size="14pt" officeooo:paragraph-rsid="000d69f1" style:font-size-asian="14pt" style:font-size-complex="14pt"/>
    </style:style>
    <style:style style:name="T1" style:family="text">
      <style:text-properties style:text-position="super 58%"/>
    </style:style>
    <style:style style:name="T2" style:family="text">
      <style:text-properties style:text-position="super 58%" style:font-name="Times New Roman" fo:font-size="14pt" fo:language="kpv" fo:country="RU" style:font-size-asian="14pt" style:font-size-complex="14pt"/>
    </style:style>
    <style:style style:name="T3" style:family="text">
      <style:text-properties style:text-position="super 58%" style:font-name="Times New Roman" fo:font-size="14pt" fo:language="kpv" fo:country="RU" style:font-name-asian="Calibri1" style:font-size-asian="14pt" style:font-size-complex="14pt"/>
    </style:style>
    <style:style style:name="T4" style:family="text">
      <style:text-properties style:text-position="super 58%" style:font-name="Times New Roman" fo:language="kpv" fo:country="RU"/>
    </style:style>
    <style:style style:name="T5" style:family="text">
      <style:text-properties style:text-position="super 58%" style:font-name="Times New Roman" fo:language="kpv" fo:country="RU" style:font-name-asian="Calibri1"/>
    </style:style>
    <style:style style:name="T6" style:family="text">
      <style:text-properties style:text-position="super 58%" fo:font-weight="normal" style:font-name-asian="Calibri1" style:language-asian="zh" style:country-asian="CN" style:font-weight-asian="normal" style:font-name-complex="Times New Roman" style:language-complex="ar" style:country-complex="SA" style:font-weight-complex="normal"/>
    </style:style>
    <style:style style:name="T7" style:family="text">
      <style:text-properties style:text-position="super 58%" style:font-name-asian="Calibri1"/>
    </style:style>
    <style:style style:name="T8" style:family="text">
      <style:text-properties style:font-name="Times New Roman" fo:font-size="14pt" fo:language="kpv" fo:country="RU" fo:font-weight="normal" style:letter-kerning="true" style:font-name-asian="Droid Sans Fallback" style:font-size-asian="14pt" style:font-weight-asian="normal" style:font-size-complex="14pt" style:font-weight-complex="normal"/>
    </style:style>
    <style:style style:name="T9" style:family="text">
      <style:text-properties style:font-name="Times New Roman" fo:font-size="14pt" fo:language="kpv" fo:country="RU" fo:font-weight="bold" style:letter-kerning="true" style:font-name-asian="Droid Sans Fallback" style:font-size-asian="14pt" style:font-weight-asian="bold" style:font-size-complex="14pt" style:font-weight-complex="bold"/>
    </style:style>
    <style:style style:name="T10" style:family="text">
      <style:text-properties style:font-name="Times New Roman" fo:font-size="14pt" fo:language="kpv" fo:country="RU" fo:font-weight="bold" officeooo:rsid="002370e5" style:letter-kerning="true" style:font-name-asian="Droid Sans Fallback" style:font-size-asian="14pt" style:font-weight-asian="bold" style:font-size-complex="14pt" style:font-weight-complex="bold"/>
    </style:style>
    <style:style style:name="T11" style:family="text">
      <style:text-properties style:font-name="Times New Roman" fo:font-size="14pt" fo:language="kpv" fo:country="RU" style:font-size-asian="14pt" style:font-size-complex="14pt"/>
    </style:style>
    <style:style style:name="T12" style:family="text">
      <style:text-properties style:font-name="Times New Roman" fo:font-size="14pt" fo:language="kpv" fo:country="RU" officeooo:rsid="000d69f1" style:font-size-asian="14pt" style:font-size-complex="14pt"/>
    </style:style>
    <style:style style:name="T13" style:family="text">
      <style:text-properties style:font-name="Times New Roman" fo:font-size="14pt" fo:language="kpv" fo:country="RU" officeooo:rsid="000e476d" style:font-size-asian="14pt" style:font-size-complex="14pt"/>
    </style:style>
    <style:style style:name="T14" style:family="text">
      <style:text-properties style:font-name="Times New Roman" fo:font-size="14pt" fo:language="kpv" fo:country="RU" style:font-name-asian="Calibri1" style:font-size-asian="14pt" style:font-size-complex="14pt"/>
    </style:style>
    <style:style style:name="T15" style:family="text">
      <style:text-properties style:font-name="Times New Roman" fo:font-size="14pt" fo:language="kpv" fo:country="RU" officeooo:rsid="001ae835" style:font-name-asian="Calibri1" style:font-size-asian="14pt" style:font-size-complex="14pt"/>
    </style:style>
    <style:style style:name="T16" style:family="text">
      <style:text-properties style:font-name="Times New Roman" fo:font-size="14pt" fo:language="kpv" fo:country="RU" officeooo:rsid="001ec800" style:font-name-asian="Calibri1" style:font-size-asian="14pt" style:font-size-complex="14pt"/>
    </style:style>
    <style:style style:name="T17" style:family="text">
      <style:text-properties style:font-name="Times New Roman" fo:font-size="14pt" fo:language="kpv" fo:country="RU" officeooo:rsid="0026a3d1" style:font-name-asian="Calibri1" style:font-size-asian="14pt" style:font-size-complex="14pt"/>
    </style:style>
    <style:style style:name="T18" style:family="text">
      <style:text-properties style:font-name="Times New Roman" fo:language="kpv" fo:country="RU"/>
    </style:style>
    <style:style style:name="T19" style:family="text">
      <style:text-properties style:font-name="Times New Roman" fo:language="kpv" fo:country="RU" fo:font-weight="bold" style:letter-kerning="true" style:font-name-asian="Droid Sans Fallback" style:font-weight-asian="bold" style:font-weight-complex="bold"/>
    </style:style>
    <style:style style:name="T20" style:family="text">
      <style:text-properties style:font-name="Times New Roman" fo:language="kpv" fo:country="RU" fo:font-weight="bold" officeooo:rsid="002370e5" style:letter-kerning="true" style:font-name-asian="Droid Sans Fallback" style:font-weight-asian="bold" style:font-weight-complex="bold"/>
    </style:style>
    <style:style style:name="T21" style:family="text">
      <style:text-properties style:font-name="Times New Roman" fo:language="kpv" fo:country="RU" fo:font-weight="normal" style:letter-kerning="true" style:font-name-asian="Droid Sans Fallback" style:font-weight-asian="normal" style:font-weight-complex="normal"/>
    </style:style>
    <style:style style:name="T22" style:family="text">
      <style:text-properties style:font-name="Times New Roman" fo:language="kpv" fo:country="RU" officeooo:rsid="000d69f1"/>
    </style:style>
    <style:style style:name="T23" style:family="text">
      <style:text-properties style:font-name="Times New Roman" fo:language="kpv" fo:country="RU" officeooo:rsid="000e476d"/>
    </style:style>
    <style:style style:name="T24" style:family="text">
      <style:text-properties style:font-name="Times New Roman" fo:language="kpv" fo:country="RU" style:font-name-asian="Calibri1"/>
    </style:style>
    <style:style style:name="T25" style:family="text">
      <style:text-properties style:font-name="Times New Roman" fo:language="kpv" fo:country="RU" officeooo:rsid="001ae835" style:font-name-asian="Calibri1"/>
    </style:style>
    <style:style style:name="T26" style:family="text">
      <style:text-properties style:font-name="Times New Roman" fo:language="kpv" fo:country="RU" officeooo:rsid="0026a3d1" style:font-name-asian="Calibri1"/>
    </style:style>
    <style:style style:name="T27" style:family="text">
      <style:text-properties style:font-name="Times New Roman" fo:language="kpv" fo:country="RU" officeooo:rsid="001ec800" style:font-name-asian="Calibri1"/>
    </style:style>
    <style:style style:name="T28" style:family="text">
      <style:text-properties fo:font-variant="normal" fo:text-transform="none" fo:color="#000000" loext:opacity="100%" style:font-name="Times New Roman" fo:font-size="14pt" fo:letter-spacing="normal" fo:language="kpv" fo:country="RU" fo:font-style="normal"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9" style:family="text">
      <style:text-properties fo:font-variant="normal" fo:text-transform="none" fo:color="#000000" loext:opacity="100%" style:font-name="Times New Roman" fo:font-size="14pt" fo:letter-spacing="normal" fo:language="kpv" fo:country="RU" fo:font-style="normal" fo:font-weight="normal" officeooo:rsid="000d69f1"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30" style:family="text">
      <style:text-properties fo:font-variant="normal" fo:text-transform="none" fo:color="#000000" loext:opacity="100%" style:font-name="Times New Roman" fo:font-size="14pt" fo:letter-spacing="normal" fo:language="kpv" fo:country="RU" fo:font-style="normal" fo:font-weight="normal" style:font-name-asian="Calibri1" style:font-size-asian="14pt" style:font-size-complex="14pt"/>
    </style:style>
    <style:style style:name="T31" style:family="text">
      <style:text-properties fo:font-variant="normal" fo:text-transform="none" fo:color="#000000" loext:opacity="100%" style:font-name="Times New Roman" fo:font-size="14pt" fo:letter-spacing="normal" fo:language="kpv" fo:country="RU" fo:font-style="normal" fo:font-weight="normal" officeooo:rsid="00275292" style:font-name-asian="Calibri1" style:font-size-asian="14pt" style:font-size-complex="14pt"/>
    </style:style>
    <style:style style:name="T32" style:family="text">
      <style:text-properties fo:font-variant="normal" fo:text-transform="none" fo:color="#000000" loext:opacity="100%" style:font-name="Times New Roman" fo:letter-spacing="normal" fo:language="kpv" fo:country="RU" fo:font-style="normal" fo:font-weight="normal" style:letter-kerning="true" style:font-name-asian="Times New Roman1" style:language-asian="zh" style:country-asian="CN" style:font-style-asian="normal" style:font-weight-asian="normal" style:font-name-complex="Times New Roman1" style:language-complex="ar" style:country-complex="SA" style:font-weight-complex="normal"/>
    </style:style>
    <style:style style:name="T33" style:family="text">
      <style:text-properties fo:font-variant="normal" fo:text-transform="none" fo:color="#000000" loext:opacity="100%" style:font-name="Times New Roman" fo:letter-spacing="normal" fo:language="kpv" fo:country="RU" fo:font-style="normal" fo:font-weight="normal" officeooo:rsid="000d69f1" style:letter-kerning="true" style:font-name-asian="Times New Roman1" style:language-asian="zh" style:country-asian="CN" style:font-style-asian="normal" style:font-weight-asian="normal" style:font-name-complex="Times New Roman1" style:language-complex="ar" style:country-complex="SA" style:font-weight-complex="normal"/>
    </style:style>
    <style:style style:name="T34" style:family="text">
      <style:text-properties fo:font-variant="normal" fo:text-transform="none" fo:color="#000000" loext:opacity="100%" style:font-name="Times New Roman" fo:letter-spacing="normal" fo:language="kpv" fo:country="RU" fo:font-style="normal" fo:font-weight="normal" style:font-name-asian="Calibri1"/>
    </style:style>
    <style:style style:name="T35" style:family="text">
      <style:text-properties fo:font-variant="normal" fo:text-transform="none" fo:color="#000000" loext:opacity="100%" style:text-position="super 58%" fo:letter-spacing="normal" fo:font-style="normal" fo:font-weight="normal" officeooo:rsid="001786ee" style:font-name-asian="Calibri1" style:language-asian="en" style:country-asian="US"/>
    </style:style>
    <style:style style:name="T36" style:family="text">
      <style:text-properties fo:font-variant="normal" fo:text-transform="none" fo:color="#000000" loext:opacity="100%" style:text-position="0% 100%" style:font-name="Times New Roman" fo:font-size="14pt" fo:letter-spacing="normal" fo:language="kpv" fo:country="RU" fo:font-style="normal" fo:font-weight="normal" officeooo:rsid="004fd26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37" style:family="text">
      <style:text-properties fo:font-variant="normal" fo:text-transform="none" fo:color="#000000" loext:opacity="100%" style:text-position="0% 100%" style:font-name="Times New Roman" fo:font-size="14pt" fo:letter-spacing="normal" fo:language="kpv" fo:country="RU" fo:font-style="normal" fo:font-weight="normal" officeooo:rsid="00158fc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38" style:family="text">
      <style:text-properties fo:font-variant="normal" fo:text-transform="none" fo:color="#000000" loext:opacity="100%" style:text-position="0% 100%" style:font-name="Times New Roman" fo:font-size="14pt" fo:letter-spacing="normal" fo:language="kpv" fo:country="RU" fo:font-style="normal" fo:font-weight="normal" officeooo:rsid="00106df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39" style:family="text">
      <style:text-properties fo:font-variant="normal" fo:text-transform="none" fo:color="#000000" loext:opacity="100%" style:text-position="0% 100%" style:font-name="Times New Roman" fo:font-size="14pt" fo:letter-spacing="normal" fo:language="kpv" fo:country="RU" fo:font-style="normal" fo:font-weight="normal" officeooo:rsid="001980d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0" style:family="text">
      <style:text-properties fo:font-variant="normal" fo:text-transform="none" fo:color="#000000" loext:opacity="100%" style:text-position="0% 100%" style:font-name="Times New Roman" fo:font-size="14pt" fo:letter-spacing="normal" fo:language="kpv" fo:country="RU" fo:font-style="normal" fo:font-weight="normal" officeooo:rsid="001bc68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1" style:family="text">
      <style:text-properties fo:font-variant="normal" fo:text-transform="none" fo:color="#000000" loext:opacity="100%" style:text-position="0% 100%" style:font-name="Times New Roman" fo:font-size="14pt" fo:letter-spacing="normal" fo:language="kpv" fo:country="RU" fo:font-style="normal" fo:font-weight="normal" officeooo:rsid="001de7b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2" style:family="text">
      <style:text-properties fo:font-variant="normal" fo:text-transform="none" fo:color="#000000" loext:opacity="100%" style:text-position="0% 100%" style:font-name="Times New Roman" fo:font-size="14pt" fo:letter-spacing="normal" fo:language="kpv" fo:country="RU" fo:font-style="normal" fo:font-weight="normal" officeooo:rsid="001ae835"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3" style:family="text">
      <style:text-properties fo:font-variant="normal" fo:text-transform="none" fo:color="#000000" loext:opacity="100%" style:text-position="0% 100%" style:font-name="Times New Roman" fo:font-size="14pt" fo:letter-spacing="normal" fo:language="kpv" fo:country="RU" fo:font-style="normal" fo:font-weight="normal" officeooo:rsid="001c594d"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4" style:family="text">
      <style:text-properties fo:font-variant="normal" fo:text-transform="none" fo:color="#000000" loext:opacity="100%" style:text-position="0% 100%" style:font-name="Times New Roman" fo:font-size="14pt" fo:letter-spacing="normal" fo:language="kpv" fo:country="RU" fo:font-style="normal" fo:font-weight="normal" officeooo:rsid="00222044"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5" style:family="text">
      <style:text-properties fo:font-variant="normal" fo:text-transform="none" fo:color="#000000" loext:opacity="100%" style:text-position="0% 100%" style:font-name="Times New Roman" fo:font-size="14pt" fo:letter-spacing="normal" fo:language="kpv" fo:country="RU" fo:font-style="normal" fo:font-weight="normal" officeooo:rsid="0025761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6" style:family="text">
      <style:text-properties fo:font-variant="normal" fo:text-transform="none" fo:color="#000000" loext:opacity="100%" style:text-position="0% 100%" style:font-name="Times New Roman" fo:font-size="14pt" fo:letter-spacing="normal" fo:language="kpv" fo:country="RU" fo:font-style="normal" fo:font-weight="normal" officeooo:rsid="0026a3d1"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47" style:family="text">
      <style:text-properties fo:font-variant="normal" fo:text-transform="none" fo:color="#000000" loext:opacity="100%" style:text-position="0% 100%" style:font-name="Times New Roman" fo:font-size="14pt" fo:letter-spacing="normal" fo:language="kpv" fo:country="RU" fo:font-style="normal" fo:font-weight="normal"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48" style:family="text">
      <style:text-properties fo:font-variant="normal" fo:text-transform="none" fo:color="#000000" loext:opacity="100%" style:text-position="0% 100%" style:font-name="Times New Roman" fo:font-size="14pt" fo:letter-spacing="normal" fo:language="kpv" fo:country="RU" fo:font-style="normal" fo:font-weight="normal" officeooo:rsid="0008ee5c"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49" style:family="text">
      <style:text-properties fo:font-variant="normal" fo:text-transform="none" fo:color="#000000" loext:opacity="100%" style:text-position="0% 100%" style:font-name="Times New Roman" fo:letter-spacing="normal" fo:language="kpv" fo:country="RU" fo:font-style="normal" fo:font-weight="normal" officeooo:rsid="00158fc2"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0" style:family="text">
      <style:text-properties fo:font-variant="normal" fo:text-transform="none" fo:color="#000000" loext:opacity="100%" style:text-position="0% 100%" style:font-name="Times New Roman" fo:letter-spacing="normal" fo:language="kpv" fo:country="RU" fo:font-style="normal" fo:font-weight="normal" officeooo:rsid="004fd26f"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1" style:family="text">
      <style:text-properties fo:font-variant="normal" fo:text-transform="none" fo:color="#000000" loext:opacity="100%" style:text-position="0% 100%" style:font-name="Times New Roman" fo:letter-spacing="normal" fo:language="kpv" fo:country="RU" fo:font-style="normal" fo:font-weight="normal" officeooo:rsid="00257613"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2" style:family="text">
      <style:text-properties fo:font-variant="normal" fo:text-transform="none" fo:color="#000000" loext:opacity="100%" style:text-position="0% 100%" style:font-name="Times New Roman" fo:letter-spacing="normal" fo:language="kpv" fo:country="RU" fo:font-style="normal" fo:font-weight="normal" officeooo:rsid="00106df0"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3" style:family="text">
      <style:text-properties fo:font-variant="normal" fo:text-transform="none" fo:color="#000000" loext:opacity="100%" style:text-position="0% 100%" style:font-name="Times New Roman" fo:letter-spacing="normal" fo:language="kpv" fo:country="RU" fo:font-style="normal" fo:font-weight="normal" officeooo:rsid="001980d9"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4" style:family="text">
      <style:text-properties fo:font-variant="normal" fo:text-transform="none" fo:color="#000000" loext:opacity="100%" style:text-position="0% 100%" style:font-name="Times New Roman" fo:letter-spacing="normal" fo:language="kpv" fo:country="RU" fo:font-style="normal" fo:font-weight="normal" officeooo:rsid="0026a3d1"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5" style:family="text">
      <style:text-properties fo:font-variant="normal" fo:text-transform="none" fo:color="#000000" loext:opacity="100%" style:text-position="0% 100%" style:font-name="Times New Roman" fo:letter-spacing="normal" fo:language="kpv" fo:country="RU" fo:font-style="normal" fo:font-weight="normal" officeooo:rsid="001ae835"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6" style:family="text">
      <style:text-properties fo:font-variant="normal" fo:text-transform="none" fo:color="#000000" loext:opacity="100%" style:text-position="0% 100%" style:font-name="Times New Roman" fo:letter-spacing="normal" fo:language="kpv" fo:country="RU" fo:font-style="normal" fo:font-weight="normal" officeooo:rsid="00222044"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7" style:family="text">
      <style:text-properties fo:font-variant="normal" fo:text-transform="none" fo:color="#000000" loext:opacity="100%" style:text-position="0% 100%" style:font-name="Times New Roman" fo:letter-spacing="normal" fo:language="kpv" fo:country="RU" fo:font-style="normal" fo:font-weight="normal" officeooo:rsid="001c594d"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8" style:family="text">
      <style:text-properties fo:font-variant="normal" fo:text-transform="none" fo:color="#000000" loext:opacity="100%" style:text-position="0% 100%" style:font-name="Times New Roman" fo:letter-spacing="normal" fo:language="kpv" fo:country="RU" fo:font-style="normal" fo:font-weight="normal" officeooo:rsid="001de7b9"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59" style:family="text">
      <style:text-properties fo:font-variant="normal" fo:text-transform="none" fo:color="#000000" loext:opacity="100%" style:text-position="0% 100%" fo:letter-spacing="normal" fo:font-style="normal" fo:font-weight="normal" style:font-name-asian="Calibri1" style:language-asian="zh" style:country-asian="CN" style:font-weight-asian="normal" style:font-name-complex="Times New Roman" style:language-complex="ar" style:country-complex="SA" style:font-weight-complex="normal"/>
    </style:style>
    <style:style style:name="T60" style:family="text">
      <style:text-properties fo:font-variant="normal" fo:text-transform="none" fo:color="#000000" loext:opacity="100%" style:text-position="0% 100%" fo:letter-spacing="normal" fo:font-style="normal" fo:font-weight="normal" officeooo:rsid="0008ee5c" style:font-name-asian="Calibri1" style:language-asian="zh" style:country-asian="CN" style:font-weight-asian="normal" style:font-name-complex="Times New Roman" style:language-complex="ar" style:country-complex="SA" style:font-weight-complex="normal"/>
    </style:style>
    <style:style style:name="T61" style:family="text">
      <style:text-properties fo:font-variant="normal" fo:text-transform="none" fo:color="#000000" loext:opacity="100%" style:text-position="0% 100%" fo:letter-spacing="normal" fo:font-style="normal" fo:font-weight="normal" officeooo:rsid="001980d9" style:font-name-asian="Calibri1" style:language-asian="zh" style:country-asian="CN" style:font-weight-asian="normal" style:font-name-complex="Times New Roman" style:language-complex="ar" style:country-complex="SA" style:font-weight-complex="normal"/>
    </style:style>
    <style:style style:name="T62" style:family="text">
      <style:text-properties fo:font-variant="normal" fo:text-transform="none" fo:color="#000000" loext:opacity="100%" style:text-position="0% 100%" fo:letter-spacing="normal" fo:font-style="normal" fo:font-weight="normal" officeooo:rsid="00266c29" style:font-name-asian="Calibri1" style:language-asian="zh" style:country-asian="CN" style:font-weight-asian="normal" style:font-name-complex="Times New Roman" style:language-complex="ar" style:country-complex="SA" style:font-weight-complex="normal"/>
    </style:style>
    <style:style style:name="T63" style:family="text">
      <style:text-properties fo:font-variant="normal" fo:text-transform="none" fo:color="#000000" loext:opacity="100%" style:text-position="0% 100%" fo:letter-spacing="normal" fo:font-weight="normal" style:font-name-asian="Calibri1" style:language-asian="zh" style:country-asian="CN" style:font-weight-asian="normal" style:font-name-complex="Times New Roman" style:language-complex="ar" style:country-complex="SA" style:font-weight-complex="normal"/>
    </style:style>
    <style:style style:name="T64" style:family="text">
      <style:text-properties fo:font-variant="normal" fo:text-transform="none" fo:color="#000000" loext:opacity="100%" style:text-position="0% 100%" fo:letter-spacing="normal" fo:font-weight="normal" officeooo:rsid="00266c29" style:font-name-asian="Calibri1" style:language-asian="zh" style:country-asian="CN" style:font-weight-asian="normal" style:font-name-complex="Times New Roman" style:language-complex="ar" style:country-complex="SA" style:font-weight-complex="normal"/>
    </style:style>
    <style:style style:name="T65" style:family="text">
      <style:text-properties fo:font-variant="normal" fo:text-transform="none" fo:color="#000000" loext:opacity="100%" fo:letter-spacing="normal" fo:font-style="normal" fo:font-weight="normal" officeooo:rsid="0011bce4" style:font-weight-asian="normal" style:font-name-complex="Times New Roman" style:font-weight-complex="normal"/>
    </style:style>
    <style:style style:name="T66" style:family="text">
      <style:text-properties fo:font-variant="normal" fo:text-transform="none" fo:color="#000000" loext:opacity="100%" fo:letter-spacing="normal" fo:font-style="normal" fo:font-weight="normal" officeooo:rsid="0016c515" style:font-weight-asian="normal" style:font-name-complex="Times New Roman" style:font-weight-complex="normal"/>
    </style:style>
    <style:style style:name="T67" style:family="text">
      <style:text-properties fo:font-variant="normal" fo:text-transform="none" fo:color="#000000" loext:opacity="100%" fo:letter-spacing="normal" fo:font-style="normal" fo:font-weight="normal" officeooo:rsid="0024a292" style:font-weight-asian="normal" style:font-name-complex="Times New Roman" style:font-weight-complex="normal"/>
    </style:style>
    <style:style style:name="T68" style:family="text">
      <style:text-properties fo:font-variant="normal" fo:text-transform="none" fo:color="#000000" loext:opacity="100%" fo:letter-spacing="normal" fo:font-style="normal" fo:font-weight="normal" style:font-name-asian="Calibri1" style:language-asian="en" style:country-asian="US"/>
    </style:style>
    <style:style style:name="T69" style:family="text">
      <style:text-properties fo:font-variant="normal" fo:text-transform="none" fo:color="#000000" loext:opacity="100%" fo:letter-spacing="normal" fo:font-style="normal" fo:font-weight="normal" officeooo:rsid="0016c515" style:font-name-asian="Calibri1" style:language-asian="en" style:country-asian="US"/>
    </style:style>
    <style:style style:name="T70" style:family="text">
      <style:text-properties fo:font-variant="normal" fo:text-transform="none" fo:color="#000000" loext:opacity="100%" fo:letter-spacing="normal" fo:font-style="normal" fo:font-weight="normal" officeooo:rsid="001786ee" style:font-name-asian="Calibri1" style:language-asian="en" style:country-asian="US"/>
    </style:style>
    <style:style style:name="T71" style:family="text">
      <style:text-properties fo:font-variant="normal" fo:text-transform="none" fo:color="#000000" loext:opacity="100%" fo:letter-spacing="normal" fo:font-style="normal" fo:font-weight="normal" officeooo:rsid="001786ee" style:font-name-asian="Calibri1" style:language-asian="en" style:country-asian="US" style:font-name-complex="Times New Roman"/>
    </style:style>
    <style:style style:name="T72" style:family="text">
      <style:text-properties fo:font-variant="normal" fo:text-transform="none" fo:color="#000000" loext:opacity="100%" fo:letter-spacing="normal" fo:font-style="normal" fo:font-weight="normal" officeooo:rsid="00222044" style:font-name-asian="Calibri1" style:language-asian="en" style:country-asian="US"/>
    </style:style>
    <style:style style:name="T73" style:family="text">
      <style:text-properties fo:font-variant="normal" fo:text-transform="none" fo:color="#000000" loext:opacity="100%" fo:letter-spacing="normal" fo:font-style="normal" fo:font-weight="normal" officeooo:rsid="00257613" style:font-name-asian="Calibri1" style:language-asian="en" style:country-asian="US"/>
    </style:style>
    <style:style style:name="T74" style:family="text">
      <style:text-properties fo:font-variant="normal" fo:text-transform="none" fo:color="#000000" loext:opacity="100%" fo:letter-spacing="normal" fo:font-style="normal" fo:font-weight="normal" officeooo:rsid="0028575d" style:font-name-asian="Calibri1" style:language-asian="en" style:country-asian="US"/>
    </style:style>
    <style:style style:name="T75" style:family="text">
      <style:text-properties fo:font-variant="normal" fo:text-transform="none" fo:color="#000000" loext:opacity="100%" fo:letter-spacing="normal" fo:font-weight="normal" officeooo:rsid="0011bce4" style:font-weight-asian="normal" style:font-name-complex="Times New Roman" style:font-weight-complex="normal"/>
    </style:style>
    <style:style style:name="T76" style:family="text">
      <style:text-properties fo:font-variant="normal" fo:text-transform="none" fo:color="#00000a" loext:opacity="100%" style:text-position="0% 100%" fo:font-size="14pt" fo:letter-spacing="normal" fo:font-style="normal" style:text-underline-style="none" fo:font-weight="normal" officeooo:rsid="003a93e6" style:letter-kerning="true" fo:background-color="transparent" loext:char-shading-value="0"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font-variant="normal" fo:text-transform="none" fo:color="#00000a" loext:opacity="100%" style:text-position="0% 100%" fo:letter-spacing="normal" fo:font-style="normal" style:text-underline-style="none" fo:font-weight="normal" officeooo:rsid="003a93e6" style:letter-kerning="true" fo:background-color="transparent" loext:char-shading-value="0"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78" style:family="text">
      <style:text-properties fo:color="#000000" loext:opacity="100%" style:text-position="0% 100%" style:font-name="Times New Roman" fo:font-size="14pt" fo:language="kpv" fo:country="RU" fo:font-weight="bold" style:letter-kerning="true" fo:background-color="transparent" loext:char-shading-value="0"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79" style:family="text">
      <style:text-properties fo:color="#000000" loext:opacity="100%" style:text-position="0% 100%" style:font-name="Times New Roman" fo:font-size="14pt" fo:language="kpv" fo:country="RU" fo:font-style="normal" fo:font-weight="normal" officeooo:rsid="004e6d6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0" style:family="text">
      <style:text-properties fo:color="#000000" loext:opacity="100%" style:text-position="0% 100%" style:font-name="Times New Roman" fo:font-size="14pt" fo:language="kpv" fo:country="RU" fo:font-style="normal" fo:font-weight="normal" officeooo:rsid="004e9a0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1" style:family="text">
      <style:text-properties fo:color="#000000" loext:opacity="100%" style:text-position="0% 100%" style:font-name="Times New Roman" fo:font-size="14pt" fo:language="kpv" fo:country="RU" fo:font-style="normal" fo:font-weight="normal" officeooo:rsid="0144c73c"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2" style:family="text">
      <style:text-properties fo:color="#000000" loext:opacity="100%" style:text-position="0% 100%" style:font-name="Times New Roman" fo:font-size="14pt" fo:language="kpv" fo:country="RU" fo:font-style="normal" fo:font-weight="normal" officeooo:rsid="00da40f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3" style:family="text">
      <style:text-properties fo:color="#000000" loext:opacity="100%" style:text-position="0% 100%" style:font-name="Times New Roman" fo:font-size="14pt" fo:language="kpv" fo:country="RU" fo:font-style="normal" fo:font-weight="normal" officeooo:rsid="00dc59f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4" style:family="text">
      <style:text-properties fo:color="#000000" loext:opacity="100%" style:text-position="0% 100%" style:font-name="Times New Roman" fo:font-size="14pt" fo:language="kpv" fo:country="RU" fo:font-style="normal" fo:font-weight="normal" officeooo:rsid="001980d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5" style:family="text">
      <style:text-properties fo:color="#000000" loext:opacity="100%" style:text-position="0% 100%" style:font-name="Times New Roman" fo:font-size="14pt" fo:language="kpv" fo:country="RU" fo:font-style="normal" fo:font-weight="normal" officeooo:rsid="00dc7d9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6" style:family="text">
      <style:text-properties fo:color="#000000" loext:opacity="100%" style:text-position="0% 100%" style:font-name="Times New Roman" fo:font-size="14pt" fo:language="kpv" fo:country="RU" fo:font-style="normal" fo:font-weight="normal" officeooo:rsid="004fd26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7" style:family="text">
      <style:text-properties fo:color="#000000" loext:opacity="100%" style:text-position="0% 100%" style:font-name="Times New Roman" fo:font-size="14pt" fo:language="kpv" fo:country="RU" fo:font-style="normal" fo:font-weight="normal" officeooo:rsid="001ae835"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8" style:family="text">
      <style:text-properties fo:color="#000000" loext:opacity="100%" style:text-position="0% 100%" style:font-name="Times New Roman" fo:font-size="14pt" fo:language="kpv" fo:country="RU" fo:font-style="normal" fo:font-weight="normal" officeooo:rsid="001bc68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89" style:family="text">
      <style:text-properties fo:color="#000000" loext:opacity="100%" style:text-position="0% 100%" style:font-name="Times New Roman" fo:font-size="14pt" fo:language="kpv" fo:country="RU" fo:font-style="normal" fo:font-weight="normal" officeooo:rsid="0026a3d1"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style-complex="italic" style:font-weight-complex="normal"/>
    </style:style>
    <style:style style:name="T90" style:family="text">
      <style:text-properties fo:color="#000000" loext:opacity="100%" style:text-position="0% 100%" style:font-name="Times New Roman" fo:font-size="14pt" fo:language="kpv" fo:country="RU" fo:font-weight="normal"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91" style:family="text">
      <style:text-properties fo:color="#000000" loext:opacity="100%" style:text-position="0% 100%" style:font-name="Times New Roman" fo:font-size="14pt" fo:language="kpv" fo:country="RU" fo:font-weight="normal" officeooo:rsid="00266c29"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92" style:family="text">
      <style:text-properties fo:color="#000000" loext:opacity="100%" style:text-position="0% 100%" style:font-name="Times New Roman" fo:font-size="14pt" fo:language="kpv" fo:country="RU" fo:font-weight="normal" fo:background-color="#ffff00" loext:char-shading-value="0"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93" style:family="text">
      <style:text-properties fo:color="#000000" loext:opacity="100%" style:text-position="0% 100%" style:font-name="Times New Roman" fo:font-size="14pt" fo:language="kpv" fo:country="RU" fo:font-weight="normal" officeooo:rsid="00266c29" fo:background-color="#ffff00" loext:char-shading-value="0"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94" style:family="text">
      <style:text-properties fo:color="#000000" loext:opacity="100%" style:text-position="0% 100%" style:font-name="Times New Roman" fo:font-size="14pt" fo:language="kpv" fo:country="RU" officeooo:rsid="00182f8f" style:font-name-asian="Calibri1" style:font-size-asian="14pt" style:font-size-complex="14pt"/>
    </style:style>
    <style:style style:name="T95" style:family="text">
      <style:text-properties fo:color="#000000" loext:opacity="100%" style:text-position="0% 100%" style:font-name="Times New Roman" fo:language="kpv" fo:country="RU" fo:font-weight="bold" style:letter-kerning="true" fo:background-color="transparent" loext:char-shading-value="0" style:font-name-asian="Times New Roman1" style:language-asian="ru" style:country-asian="RU" style:font-weight-asian="bold" style:font-name-complex="Times New Roman1" style:language-complex="ar" style:country-complex="SA" style:font-weight-complex="bold"/>
    </style:style>
    <style:style style:name="T96" style:family="text">
      <style:text-properties fo:color="#000000" loext:opacity="100%" style:text-position="0% 100%" style:font-name="Times New Roman" fo:language="kpv" fo:country="RU" officeooo:rsid="00182f8f" style:font-name-asian="Calibri1"/>
    </style:style>
    <style:style style:name="T97" style:family="text">
      <style:text-properties fo:color="#000000" loext:opacity="100%" style:text-position="0% 100%" style:font-name="Times New Roman" fo:language="kpv" fo:country="RU" fo:font-style="normal" fo:font-weight="normal" officeooo:rsid="001980d9"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98" style:family="text">
      <style:text-properties fo:color="#000000" loext:opacity="100%" style:text-position="0% 100%" style:font-name="Times New Roman" fo:language="kpv" fo:country="RU" fo:font-style="normal" fo:font-weight="normal" officeooo:rsid="004e6d6f"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99" style:family="text">
      <style:text-properties fo:color="#000000" loext:opacity="100%" style:text-position="0% 100%" style:font-name="Times New Roman" fo:language="kpv" fo:country="RU" fo:font-style="normal" fo:font-weight="normal" officeooo:rsid="0026a3d1"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0" style:family="text">
      <style:text-properties fo:color="#000000" loext:opacity="100%" style:text-position="0% 100%" style:font-name="Times New Roman" fo:language="kpv" fo:country="RU" fo:font-style="normal" fo:font-weight="normal" officeooo:rsid="004e9a02"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1" style:family="text">
      <style:text-properties fo:color="#000000" loext:opacity="100%" style:text-position="0% 100%" style:font-name="Times New Roman" fo:language="kpv" fo:country="RU" fo:font-style="normal" fo:font-weight="normal" officeooo:rsid="00da40f8"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2" style:family="text">
      <style:text-properties fo:color="#000000" loext:opacity="100%" style:text-position="0% 100%" style:font-name="Times New Roman" fo:language="kpv" fo:country="RU" fo:font-style="normal" fo:font-weight="normal" officeooo:rsid="00dc59f9"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3" style:family="text">
      <style:text-properties fo:color="#000000" loext:opacity="100%" style:text-position="0% 100%" style:font-name="Times New Roman" fo:language="kpv" fo:country="RU" fo:font-style="normal" fo:font-weight="normal" officeooo:rsid="0144c73c"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4" style:family="text">
      <style:text-properties fo:color="#000000" loext:opacity="100%" style:text-position="0% 100%" style:font-name="Times New Roman" fo:language="kpv" fo:country="RU" fo:font-style="normal" fo:font-weight="normal" officeooo:rsid="00dc7d98"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5" style:family="text">
      <style:text-properties fo:color="#000000" loext:opacity="100%" style:text-position="0% 100%" style:font-name="Times New Roman" fo:language="kpv" fo:country="RU" fo:font-style="normal" fo:font-weight="normal" officeooo:rsid="004fd26f"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6" style:family="text">
      <style:text-properties fo:color="#000000" loext:opacity="100%" style:text-position="0% 100%" style:font-name="Times New Roman" fo:language="kpv" fo:country="RU" fo:font-style="normal" fo:font-weight="normal" officeooo:rsid="001bc688"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7" style:family="text">
      <style:text-properties fo:color="#000000" loext:opacity="100%" style:text-position="0% 100%" style:font-name="Times New Roman" fo:language="kpv" fo:country="RU" fo:font-style="normal" fo:font-weight="normal" officeooo:rsid="001ae835" style:letter-kerning="true" fo:background-color="transparent" loext:char-shading-value="0" style:font-name-asian="Calibri1" style:language-asian="zh" style:country-asian="CN" style:font-style-asian="normal" style:font-weight-asian="normal" style:language-complex="ar" style:country-complex="SA" style:font-style-complex="italic" style:font-weight-complex="normal"/>
    </style:style>
    <style:style style:name="T108" style:family="text">
      <style:text-properties fo:color="#000000" loext:opacity="100%" style:text-position="0% 100%" fo:font-weight="normal" style:font-name-asian="Calibri1" style:language-asian="zh" style:country-asian="CN" style:font-weight-asian="normal" style:font-name-complex="Times New Roman" style:language-complex="ar" style:country-complex="SA" style:font-weight-complex="normal"/>
    </style:style>
    <style:style style:name="T109" style:family="text">
      <style:text-properties fo:color="#000000" loext:opacity="100%" style:font-name="Times New Roman" fo:font-size="14pt" fo:language="kpv" fo:country="RU" style:font-name-asian="Calibri1" style:font-size-asian="14pt" style:font-size-complex="14pt"/>
    </style:style>
    <style:style style:name="T110" style:family="text">
      <style:text-properties fo:color="#000000" loext:opacity="100%" style:font-name="Times New Roman" fo:font-size="14pt" fo:language="kpv" fo:country="RU" style:font-name-asian="Calibri1" style:font-size-asian="14pt" style:language-asian="en" style:country-asian="US" style:font-size-complex="14pt" style:font-weight-complex="bold"/>
    </style:style>
    <style:style style:name="T111" style:family="text">
      <style:text-properties fo:color="#000000" loext:opacity="100%" style:font-name="Times New Roman" fo:font-size="14pt" fo:language="kpv" fo:country="RU" officeooo:rsid="000d69f1" style:font-size-asian="14pt" style:font-size-complex="14pt"/>
    </style:style>
    <style:style style:name="T112" style:family="text">
      <style:text-properties fo:color="#000000" loext:opacity="100%" style:font-name="Times New Roman" fo:font-size="14pt" fo:language="kpv" fo:country="RU" fo:font-weight="bold" style:font-size-asian="14pt" style:font-weight-asian="bold" style:font-size-complex="14pt"/>
    </style:style>
    <style:style style:name="T113" style:family="text">
      <style:text-properties fo:color="#000000" loext:opacity="100%" style:font-name="Times New Roman" fo:font-size="14pt" fo:language="kpv" fo:country="RU" fo:font-weight="bold" officeooo:rsid="000d69f1" style:font-size-asian="14pt" style:font-weight-asian="bold" style:font-size-complex="14pt"/>
    </style:style>
    <style:style style:name="T114" style:family="text">
      <style:text-properties fo:color="#000000" loext:opacity="100%" style:font-name="Times New Roman" fo:language="kpv" fo:country="RU" fo:font-weight="bold" style:font-weight-asian="bold"/>
    </style:style>
    <style:style style:name="T115" style:family="text">
      <style:text-properties fo:color="#000000" loext:opacity="100%" style:font-name="Times New Roman" fo:language="kpv" fo:country="RU" fo:font-weight="bold" officeooo:rsid="000d69f1" style:font-weight-asian="bold"/>
    </style:style>
    <style:style style:name="T116" style:family="text">
      <style:text-properties fo:color="#000000" loext:opacity="100%" style:font-name="Times New Roman" fo:language="kpv" fo:country="RU" officeooo:rsid="000d69f1"/>
    </style:style>
    <style:style style:name="T117" style:family="text">
      <style:text-properties fo:color="#000000" loext:opacity="100%" style:font-name="Times New Roman" fo:language="kpv" fo:country="RU" style:font-name-asian="Calibri1"/>
    </style:style>
    <style:style style:name="T118" style:family="text">
      <style:text-properties fo:color="#000000" loext:opacity="100%" style:font-name="Times New Roman" fo:language="kpv" fo:country="RU" style:font-name-asian="Calibri1" style:language-asian="en" style:country-asian="US" style:font-weight-complex="bold"/>
    </style:style>
    <style:style style:name="T119" style:family="text">
      <style:text-properties fo:color="#000000" loext:opacity="100%" style:text-position="super 58%" style:font-name="Times New Roman" fo:font-size="14pt" fo:language="kpv" fo:country="RU" style:font-name-asian="Calibri1" style:font-size-asian="14pt" style:font-size-complex="14pt"/>
    </style:style>
    <style:style style:name="T120" style:family="text">
      <style:text-properties fo:color="#000000" loext:opacity="100%" style:text-position="super 58%" style:font-name="Times New Roman" fo:language="kpv" fo:country="RU" style:font-name-asian="Calibri1"/>
    </style:style>
    <style:style style:name="T121" style:family="text">
      <style:text-properties fo:color="#00000a" loext:opacity="100%" style:text-position="0% 100%" style:font-name="Times New Roman" fo:font-size="14pt" fo:language="kpv" fo:country="RU" style:text-underline-style="none" fo:font-weight="normal" officeooo:rsid="000d69f1" style:letter-kerning="true" fo:background-color="#ffffff" loext:char-shading-value="0" style:font-name-asian="Times New Roman1" style:font-size-asian="14pt" style:language-asian="ru" style:country-asian="RU" style:font-weight-asian="normal" style:font-name-complex="Times New Roman2" style:font-size-complex="14pt" style:language-complex="hi" style:country-complex="IN" style:font-weight-complex="normal"/>
    </style:style>
    <style:style style:name="T122" style:family="text">
      <style:text-properties fo:color="#00000a" loext:opacity="100%" style:text-position="0% 100%" style:font-name="Times New Roman" fo:font-size="14pt" fo:language="kpv" fo:country="RU" style:text-underline-style="none" fo:font-weight="normal" officeooo:rsid="000d69f1" style:letter-kerning="true" fo:background-color="#ffffff" loext:char-shading-value="0" style:font-name-asian="Times New Roman1" style:font-size-asian="14pt" style:language-asian="ru" style:country-asian="RU" style:font-weight-asian="normal" style:font-name-complex="Times New Roman1" style:font-size-complex="14pt" style:language-complex="hi" style:country-complex="IN" style:font-weight-complex="normal"/>
    </style:style>
    <style:style style:name="T123" style:family="text">
      <style:text-properties fo:color="#00000a" loext:opacity="100%" style:text-position="0% 100%" style:font-name="Times New Roman" fo:language="kpv" fo:country="RU" style:text-underline-style="none" fo:font-weight="normal" officeooo:rsid="000d69f1" style:letter-kerning="true" fo:background-color="#ffffff" loext:char-shading-value="0" style:font-name-asian="Times New Roman1" style:language-asian="ru" style:country-asian="RU" style:font-weight-asian="normal" style:font-name-complex="Times New Roman2" style:language-complex="hi" style:country-complex="IN" style:font-weight-complex="normal"/>
    </style:style>
    <style:style style:name="T124" style:family="text">
      <style:text-properties fo:color="#00000a" loext:opacity="100%" style:text-position="0% 100%" style:font-name="Times New Roman" fo:language="kpv" fo:country="RU" style:text-underline-style="none" fo:font-weight="normal" officeooo:rsid="000d69f1" style:letter-kerning="true" fo:background-color="#ffffff" loext:char-shading-value="0" style:font-name-asian="Times New Roman1" style:language-asian="ru" style:country-asian="RU" style:font-weight-asian="normal" style:font-name-complex="Times New Roman1" style:language-complex="hi" style:country-complex="IN" style:font-weight-complex="normal"/>
    </style:style>
    <style:style style:name="T125" style:family="text">
      <style:text-properties style:text-position="0% 100%" fo:font-weight="normal" style:font-name-asian="Calibri1" style:language-asian="zh" style:country-asian="CN" style:font-weight-asian="normal" style:font-name-complex="Times New Roman" style:language-complex="ar" style:country-complex="SA" style:font-weight-complex="normal"/>
    </style:style>
    <style:style style:name="T126" style:family="text">
      <style:text-properties style:text-position="0% 100%" officeooo:rsid="00182f8f" style:font-name-asian="Calibri1"/>
    </style:style>
    <style:style style:name="T127" style:family="text">
      <style:text-properties fo:font-weight="normal" officeooo:rsid="001de7b9" style:font-weight-asian="normal" style:font-weight-complex="normal"/>
    </style:style>
    <style:style style:name="T128" style:family="text">
      <style:text-properties fo:font-weight="bold" style:font-weight-asian="bold"/>
    </style:style>
    <style:style style:name="T129" style:family="text">
      <style:text-properties fo:font-weight="bold" officeooo:rsid="001de7b9" style:font-weight-asian="bold"/>
    </style:style>
    <style:style style:name="T130" style:family="text">
      <style:text-properties fo:font-weight="bold" officeooo:rsid="00205379" style:font-weight-asian="bold"/>
    </style:style>
    <style:style style:name="T131" style:family="text">
      <style:text-properties fo:font-weight="bold" officeooo:rsid="00257613" style:font-weight-asian="bold"/>
    </style:style>
    <style:style style:name="T132" style:family="text">
      <style:text-properties officeooo:rsid="001de7b9"/>
    </style:style>
    <style:style style:name="T133" style:family="text">
      <style:text-properties officeooo:rsid="00205379"/>
    </style:style>
    <style:style style:name="T134" style:family="text">
      <style:text-properties officeooo:rsid="00222044"/>
    </style:style>
    <style:style style:name="T135" style:family="text">
      <style:text-properties style:font-name-asian="Calibri1"/>
    </style:style>
    <style:style style:name="T136" style:family="text">
      <style:text-properties style:font-name-asian="Calibri1" style:language-asian="en" style:country-asian="US"/>
    </style:style>
    <style:style style:name="T137" style:family="text">
      <style:text-properties officeooo:rsid="00127369" style:font-name-asian="Calibri1" style:language-asian="en" style:country-asian="US"/>
    </style:style>
    <style:style style:name="T138" style:family="text">
      <style:text-properties officeooo:rsid="001786ee" style:font-name-asian="Calibri1" style:language-asian="en" style:country-asian="US"/>
    </style:style>
    <style:style style:name="T139" style:family="text">
      <style:text-properties style:font-name-asian="Calibri1" style:language-asian="en" style:country-asian="US" style:font-name-complex="Times New Roman"/>
    </style:style>
    <style:style style:name="T140" style:family="text">
      <style:text-properties officeooo:rsid="00257613" style:font-name-asian="Calibri1" style:language-asian="en" style:country-asian="US" style:font-name-complex="Times New Roman"/>
    </style:style>
    <style:style style:name="T141" style:family="text">
      <style:text-properties style:font-name-asian="Calibri1" style:language-asian="en" style:country-asian="US" style:font-weight-complex="bold"/>
    </style:style>
    <style:style style:name="T142" style:family="text">
      <style:text-properties officeooo:rsid="00257613" style:font-name-asian="Calibri1" style:language-asian="en" style:country-asian="US"/>
    </style:style>
    <style:style style:name="T143" style:family="text">
      <style:text-properties officeooo:rsid="00127369"/>
    </style:style>
    <style:style style:name="T144" style:family="text">
      <style:text-properties officeooo:rsid="001786ee"/>
    </style:style>
    <style:style style:name="T145" style:family="text">
      <style:text-properties officeooo:rsid="00181a89"/>
    </style:style>
    <style:style style:name="T146" style:family="text">
      <style:text-properties style:font-name-complex="Times New Roman1"/>
    </style:style>
    <style:style style:name="T147" style:family="text">
      <style:text-properties officeooo:rsid="00222044" style:font-name-complex="Times New Roman1"/>
    </style:style>
    <style:style style:name="T148" style:family="text">
      <style:text-properties officeooo:rsid="002828e8" style:font-name-complex="Times New Roman1"/>
    </style:style>
    <style:style style:name="T149" style:family="text">
      <style:text-properties officeooo:rsid="002828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Основной_20_текст7"><text:span text:style-name="T10">К ОПУБЛИКОВАНИЮ</text:span></text:span></text:p>
      <text:p text:style-name="P9"><text:span text:style-name="Основной_20_текст7"><text:span text:style-name="T8">КОМИ РЕСПУБЛИКАЛӦН</text:span></text:span></text:p>
      <text:p text:style-name="P10"><text:span text:style-name="Основной_20_текст7"><text:span text:style-name="T9">ОЛАНПАС</text:span></text:span></text:p>
      <text:p text:style-name="P21"/>
      <text:p text:style-name="P11"><text:span text:style-name="Основной_20_текст7"><text:span text:style-name="T78">Коррупциялы паныд удж нуӧдӧмкӧд йитчӧм юалӧмъяс серти</text:span></text:span></text:p>
      <text:p text:style-name="P11"><text:span text:style-name="Основной_20_текст7"><text:span text:style-name="T78">Коми Республикаса ӧткымын оланпастэчас актӧ</text:span></text:span></text:p>
      <text:p text:style-name="P11"><text:span text:style-name="Основной_20_текст7"><text:span text:style-name="T78">вежсьӧмъяс пыртӧм йылысь</text:span></text:span></text:p>
      <text:p text:style-name="P24"/>
      <text:p text:style-name="P25">Примитӧма Коми Республикаса</text:p>
      <text:h text:style-name="P2" text:outline-level="1"><text:span text:style-name="Strong_20_Emphasis"><text:span text:style-name="T28">Каналан Сӧветӧн <text:s text:c="42"/>202</text:span></text:span><text:span text:style-name="Strong_20_Emphasis"><text:span text:style-name="T29">3</text:span></text:span><text:span text:style-name="Strong_20_Emphasis"><text:span text:style-name="T28"> вося </text:span></text:span><text:span text:style-name="Strong_20_Emphasis"><text:span text:style-name="T29">йирым</text:span></text:span><text:span text:style-name="Strong_20_Emphasis"><text:span text:style-name="T28"> тӧлысь </text:span></text:span><text:span text:style-name="Strong_20_Emphasis"><text:span text:style-name="T29">19</text:span></text:span><text:span text:style-name="Strong_20_Emphasis"><text:span text:style-name="T28"> лунӧ</text:span></text:span></text:h>
      <text:p text:style-name="P22"/>
      <text:h text:style-name="P4" text:outline-level="1"><text:span text:style-name="T113">1 с</text:span><text:span text:style-name="T112">татья. </text:span><text:span text:style-name="T111">Пыртны «Коми Республикаын муниципальнӧй службалӧн </text:span><text:bookmark text:name="TRM55"/><text:span text:style-name="T111">ӧткымын юалӧм йылысь» Коми Республикаса Оланпасӧ (</text:span><text:span text:style-name="Основной_20_текст7"><text:span text:style-name="T121">Коми Республикаса канму власьт органъяслӧн индӧд-тшӧктӧмъяс,</text:span></text:span><text:span text:style-name="Основной_20_текст7"><text:span text:style-name="T122"> </text:span></text:span><text:span text:style-name="T11">2007, </text:span><text:span text:style-name="T12">12 </text:span><text:span text:style-name="T11">№, 5357 </text:span><text:span text:style-name="T12">ст.</text:span><text:span text:style-name="T11">; 2008, </text:span><text:span text:style-name="T12">5 </text:span><text:span text:style-name="T11">№, 212 </text:span><text:span text:style-name="T12">ст.</text:span><text:span text:style-name="T11">; </text:span><text:span text:style-name="T12">6 </text:span><text:span text:style-name="T11">№, 281 </text:span><text:span text:style-name="T12">ст.</text:span><text:span text:style-name="T11">; </text:span><text:span text:style-name="T12">11 </text:span><text:span text:style-name="T11">№, 624 </text:span><text:span text:style-name="T12">ст.</text:span><text:span text:style-name="T11">; 2009, </text:span><text:span text:style-name="T12">11 </text:span><text:span text:style-name="T11">№, 172 </text:span><text:span text:style-name="T12">ст.</text:span><text:span text:style-name="T11">; </text:span><text:span text:style-name="T12">17 </text:span><text:span text:style-name="T11">№, 281 </text:span><text:span text:style-name="T12">ст.</text:span><text:span text:style-name="T11">; </text:span><text:span text:style-name="T12">33 </text:span><text:span text:style-name="T11">№, 608 </text:span><text:span text:style-name="T12">ст.</text:span><text:span text:style-name="T11">; 2010, </text:span><text:span text:style-name="T12">6 </text:span><text:span text:style-name="T11">№, 88 </text:span><text:span text:style-name="T12">ст.</text:span><text:span text:style-name="T11">; </text:span><text:span text:style-name="T12">10 </text:span><text:span text:style-name="T11">№, 186 </text:span><text:span text:style-name="T12">ст.</text:span><text:span text:style-name="T11">; 191 </text:span><text:span text:style-name="T12">ст.</text:span><text:span text:style-name="T11">; </text:span><text:span text:style-name="T12">44 </text:span><text:span text:style-name="T11">№, 1030 </text:span><text:span text:style-name="T12">ст.</text:span><text:span text:style-name="T11">; 2011, </text:span><text:span text:style-name="T12">5 </text:span><text:span text:style-name="T11">№, 83 </text:span><text:span text:style-name="T12">ст.</text:span><text:span text:style-name="T11">; </text:span><text:span text:style-name="T12">55 </text:span><text:span text:style-name="T11">№, </text:span><text:span text:style-name="T12">1</text:span><text:span text:style-name="T11">668 </text:span><text:span text:style-name="T12">ст.</text:span><text:span text:style-name="T11">; 1672 </text:span><text:span text:style-name="T12">ст.</text:span><text:span text:style-name="T11">; 2012, </text:span><text:span text:style-name="T12">34 </text:span><text:span text:style-name="T11">№, 782 </text:span><text:span text:style-name="T12">ст.</text:span><text:span text:style-name="T11">; <text:s text:c="5"/></text:span><text:span text:style-name="T12">51 </text:span><text:span text:style-name="T11">№, 1168 </text:span><text:span text:style-name="T12">ст.</text:span><text:span text:style-name="T11">; </text:span><text:span text:style-name="T12">70 </text:span><text:span text:style-name="T11">№, 1801 </text:span><text:span text:style-name="T12">ст.</text:span><text:span text:style-name="T11">; 2013, </text:span><text:span text:style-name="T12">18 </text:span><text:span text:style-name="T11">№, 365 </text:span><text:span text:style-name="T12">ст.</text:span><text:span text:style-name="T11">; </text:span><text:span text:style-name="T12">32 </text:span><text:span text:style-name="T11">№, 597 </text:span><text:span text:style-name="T12">ст.</text:span><text:span text:style-name="T11">; 2014, </text:span><text:span text:style-name="T12">9 </text:span><text:span text:style-name="T11">№, 105 </text:span><text:span text:style-name="T13">ст.</text:span><text:span text:style-name="T11">; </text:span><text:span text:style-name="T13">27 </text:span><text:span text:style-name="T11">№, 520 </text:span><text:span text:style-name="T13">ст.</text:span><text:span text:style-name="T11">; </text:span><text:span text:style-name="T13">33 </text:span><text:span text:style-name="T11">№, 675 </text:span><text:span text:style-name="T13">ст.</text:span><text:span text:style-name="T11">; </text:span><text:span text:style-name="T13">35 </text:span><text:span text:style-name="T11">№, 723 </text:span><text:span text:style-name="T13">ст.</text:span><text:span text:style-name="T11">; 2015, </text:span><text:span text:style-name="T13">8 </text:span><text:span text:style-name="T11">№, 96 </text:span><text:span text:style-name="T13">ст.</text:span><text:span text:style-name="T11">; </text:span><text:span text:style-name="T13">21 </text:span><text:span text:style-name="T11">№, 299 </text:span><text:span text:style-name="T13">ст.</text:span><text:span text:style-name="T11">; 2016, </text:span><text:span text:style-name="T13">7 </text:span><text:span text:style-name="T11">№, 86 </text:span><text:span text:style-name="T13">ст.</text:span><text:span text:style-name="T11">; </text:span><text:span text:style-name="T13">17 </text:span><text:span text:style-name="T11">№, 234 </text:span><text:span text:style-name="T13">ст.</text:span><text:span text:style-name="T11">; </text:span><text:span text:style-name="T13">18 </text:span><text:span text:style-name="T11">№, 248 </text:span><text:span text:style-name="T13">ст.</text:span><text:span text:style-name="T11">; </text:span><text:span text:style-name="T13">20 </text:span><text:span text:style-name="T11">№, 298 </text:span><text:span text:style-name="T13">ст.</text:span><text:span text:style-name="T11">; </text:span><text:span text:style-name="T13">21 </text:span><text:span text:style-name="T11">№, 317 </text:span><text:span text:style-name="T13">ст.</text:span><text:span text:style-name="T11">; 2017, </text:span><text:span text:style-name="T13">8 </text:span><text:span text:style-name="T11">№, 128 </text:span><text:span text:style-name="T13">ст.</text:span><text:span text:style-name="T11">; </text:span><text:span text:style-name="T13">9 </text:span><text:span text:style-name="T11">№, 139 </text:span><text:span text:style-name="T13">ст.</text:span><text:span text:style-name="T11">; </text:span><text:span text:style-name="T13">27 </text:span><text:span text:style-name="T11">№, 488 </text:span><text:span text:style-name="T13">ст.</text:span><text:span text:style-name="T11">; 2018, </text:span><text:span text:style-name="T13">6 </text:span><text:span text:style-name="T11">№, 101 </text:span><text:span text:style-name="T13">ст.</text:span><text:span text:style-name="T11">; <text:s text:c="2"/></text:span><text:span text:style-name="T13">19 </text:span><text:span text:style-name="T11">№, 348 </text:span><text:span text:style-name="T13">ст.</text:span><text:span text:style-name="T11">; 353 </text:span><text:span text:style-name="T13">ст.</text:span><text:span text:style-name="T11">; 2019, </text:span><text:span text:style-name="T13">11 </text:span><text:span text:style-name="T11">№, 155 </text:span><text:span text:style-name="T13">ст.</text:span><text:span text:style-name="T11">; </text:span><text:span text:style-name="T13">15 </text:span><text:span text:style-name="T11">№, 223 </text:span><text:span text:style-name="T13">ст.</text:span><text:span text:style-name="T11">; 2020, </text:span><text:span text:style-name="T13">8 </text:span><text:span text:style-name="T11">№, 116 </text:span><text:span text:style-name="T13">ст.</text:span><text:span text:style-name="T11">; </text:span><text:span text:style-name="T13">10 </text:span><text:span text:style-name="T11">№, 142 </text:span><text:span text:style-name="T13">ст.</text:span><text:span text:style-name="T11">; </text:span><text:span text:style-name="T13">21 </text:span><text:span text:style-name="T11">№, 344 </text:span><text:span text:style-name="T13">ст.</text:span><text:span text:style-name="T11">; </text:span><text:span text:style-name="T13">22 </text:span><text:span text:style-name="T11">№, 364 </text:span><text:span text:style-name="T13">ст.</text:span><text:span text:style-name="T11">; 2021, </text:span><text:span text:style-name="T13">3 </text:span><text:span text:style-name="T11">№, 47 </text:span><text:span text:style-name="T13">ст.</text:span><text:span text:style-name="T11">; </text:span><text:span text:style-name="T13">6 </text:span><text:span text:style-name="T11">№, 118 </text:span><text:span text:style-name="T13">ст.</text:span><text:span text:style-name="T11">; <text:s/></text:span><text:span text:style-name="T13">10 </text:span><text:span text:style-name="T11">№, 181 </text:span><text:span text:style-name="T13">ст.</text:span><text:span text:style-name="T11">; </text:span><text:span text:style-name="T13">15 </text:span><text:span text:style-name="T11">№, 267 </text:span><text:span text:style-name="T13">ст.</text:span><text:span text:style-name="T11">; 2022, </text:span><text:span text:style-name="T13">9 </text:span><text:span text:style-name="T11">№, 124 </text:span><text:span text:style-name="T13">ст.</text:span><text:span text:style-name="T11">; 133 </text:span><text:span text:style-name="T13">ст.</text:span><text:span text:style-name="T11">; 2023, </text:span><text:span text:style-name="T13">6 </text:span><text:span text:style-name="T11">№, 93 </text:span><text:span text:style-name="T13">ст.</text:span><text:span text:style-name="T11">) </text:span><text:span text:style-name="T13">татшӧм вежсьӧмъяс:</text:span></text:h>
      <text:h text:style-name="P12" text:outline-level="1"><text:span text:style-name="T65">Муниципальнӧй служащӧйӧн дзескӧдӧмъясӧ да ӧлӧдӧмъясӧ, интересъясын ёсьлун</text:span><text:span text:style-name="T67">ысь</text:span><text:span text:style-name="T65"> </text:span><text:span text:style-name="T67">видзчысьӧм йылысь</text:span><text:span text:style-name="T65"> либӧ </text:span><text:span text:style-name="T67">сійӧс </text:span><text:span text:style-name="T65">ладмӧдӧм йылысь корӧмъясӧ кутчысьтӧмысь да коррупциялы паныд удж нуӧдӧм могысь </text:span><text:span text:style-name="T67">урчитӧм</text:span><text:span text:style-name="T65"> </text:span><text:span text:style-name="T67">кывкутана </text:span><text:span text:style-name="T65">могъяссӧ олӧмӧ пӧрттӧмысь мыждан пӧрадок да кадколас</text:span><text:span text:style-name="T66">тъяс </text:span><text:span text:style-name="T65">йылысь положениеын (Оланпас дорӧ 6 содтӧд):</text:span><text:span text:style-name="T75"> </text:span></text:h>
      <text:p text:style-name="P15"><text:span text:style-name="T136">1) </text:span><text:span text:style-name="T137">содтыны татшӧм сюрӧса </text:span>1<text:span text:style-name="T1">1</text:span> <text:span text:style-name="T143">пункт</text:span>:</text:p>
      <text:p text:style-name="P7"><text:span text:style-name="T111">«</text:span><text:span text:style-name="T11">1</text:span><text:span text:style-name="T2">1</text:span><text:span text:style-name="T11">. </text:span><text:span text:style-name="Основной_20_текст7"><text:span text:style-name="T37">Муниципальнӧй служащӧйӧс</text:span></text:span><text:span text:style-name="Основной_20_текст7"><text:span text:style-name="T36"> мездӧны дзескӧдӧмъясӧ да ӧлӧдӧмъясӧ, интересъясын ёсьлун</text:span></text:span><text:span text:style-name="Основной_20_текст7"><text:span text:style-name="T45">ысь видзчысьӧм</text:span></text:span><text:span text:style-name="Основной_20_текст7"><text:span text:style-name="T36"> йылысь либӧ </text:span></text:span><text:span text:style-name="Основной_20_текст7"><text:span text:style-name="T38">сійӧс </text:span></text:span><text:span text:style-name="Основной_20_текст7"><text:span text:style-name="T36">ладмӧдӧм йылысь корӧмъясӧ кутчысьтӧмысь да «Россия Федерацияын </text:span></text:span><text:span text:style-name="Основной_20_текст7"><text:span text:style-name="T45">муниципальнӧй служба</text:span></text:span><text:span text:style-name="Основной_20_текст7"><text:span text:style-name="T36"> йылысь» Федеральнӧй оланпасӧн да мукӧд федеральнӧй оланпасӧн коррупциялы паныд удж нуӧдӧм могысь урчитӧм кывкутана могъяссӧ олӧмӧ пӧрттӧмысь кывкутӧмысь сэк, кор татшӧм дзескӧдӧмъясӧ, ӧлӧдӧмъясӧ да корӧмъясӧ кутчысьтӧм</text:span></text:span><text:span text:style-name="Основной_20_текст7"><text:span text:style-name="T45">лун</text:span></text:span><text:span text:style-name="Основной_20_текст7"><text:span text:style-name="T36">сӧ, а сідзжӧ татшӧм кывкутана могъяс олӧмӧ пӧрттӧмсӧ «Коррупциялы паныд удж нуӧдӧм йылысь» Федеральнӧй оланпаслӧн 13 статьяса 3 – 6 юкӧнъясӧн урчитӧм пӧрадокын шуӧны сыысь зависиттӧм лоӧмторъяс </text:span></text:span><text:span text:style-name="Основной_20_текст7"><text:span text:style-name="T45">вӧсна артмӧмторйӧн</text:span></text:span><text:span text:style-name="Основной_20_текст7"><text:span text:style-name="T36">.»;</text:span></text:span></text:p>
      <text:p text:style-name="P17"><text:span text:style-name="T136">2) </text:span><text:span text:style-name="T138">2 пункт</text:span><text:span text:style-name="T142">са</text:span><text:span text:style-name="T138"> 1 пунктулын </text:span><text:span text:style-name="T136">«</text:span><text:span text:style-name="T139">меставывса асвеськӧдлан органлӧн кадрӧвӧй служба</text:span><text:span text:style-name="T140">ӧн</text:span><text:span text:style-name="T139"> (водзӧ – кадрӧвӧй служба)</text:span><text:span text:style-name="T68">» </text:span><text:span text:style-name="T69">кывъяс бӧрын содтыны «либӧ «Коррупциялы паныд удж нуӧдӧм йылысь» Федеральнӧй </text:span><text:soft-page-break/><text:span text:style-name="T69">оланпаслӧн 13</text:span><text:span text:style-name="T35">4</text:span><text:span text:style-name="T69"> статья серти Россия Федерацияса Президентлӧн Администрацияса уполномочитӧм юк</text:span><text:span text:style-name="T72">ӧ</text:span><text:span text:style-name="T69">ду</text:span><text:span text:style-name="T72">лӧ</text:span><text:span text:style-name="T69">н» </text:span><text:span text:style-name="T74">кывъяс</text:span><text:span text:style-name="T69">.</text:span></text:p>
      <text:p text:style-name="P27"/>
      <text:p text:style-name="P13"><text:span text:style-name="T128">2 </text:span><text:span text:style-name="T131">с</text:span><text:span text:style-name="T128">татья.</text:span> <text:span text:style-name="T144">Пыртны </text:span><text:span text:style-name="T69">«</text:span><text:span text:style-name="Основной_20_текст7"><text:span text:style-name="T76">Коми Республикаын коррупциялы</text:span></text:span><text:span text:style-name="T69"> паныд удж нуӧдӧм йылысь» </text:span><text:span text:style-name="T73">Коми Республикаса</text:span><text:span text:style-name="T69"> </text:span><text:span text:style-name="T70">Оланпасӧ </text:span><text:span text:style-name="T71">(Коми Республикаса канму власьт органъяслӧн индӧд-тшӧктӧмъяс, </text:span>2008, <text:span text:style-name="T144">9 </text:span>№, 405 <text:span text:style-name="T144">ст.</text:span>; 2009, <text:span text:style-name="T144">12 </text:span>№, <text:s text:c="3"/>200 <text:span text:style-name="T144">ст.</text:span>; <text:span text:style-name="T144">33 </text:span>№, 609 <text:span text:style-name="T144">ст.</text:span>; 2010, <text:span text:style-name="T144">17 </text:span>№, 382 <text:span text:style-name="T144">ст.</text:span>; 2012, <text:span text:style-name="T144">7 </text:span>№, 173 <text:span text:style-name="T144">ст.</text:span>; <text:span text:style-name="T144">70 </text:span>№, 1801 <text:span text:style-name="T144">ст.</text:span>; 2013, <text:span text:style-name="T144">5 </text:span>№, 99 <text:span text:style-name="T144">ст.</text:span>; <text:span text:style-name="T144">10 </text:span>№, 202 ст.; 17 №, 338 ст.; 354 ст.; 32 №, 592 <text:span text:style-name="T145">ст.</text:span>; <text:span text:style-name="T145">37 </text:span>№, 709 <text:span text:style-name="T145">ст.</text:span>; 2014, <text:span text:style-name="T145">9 </text:span>№, 112 <text:span text:style-name="T145">ст.</text:span>; <text:span text:style-name="T145">33 </text:span>№, 674 <text:span text:style-name="T145">ст.</text:span>; 2015, <text:span text:style-name="T145">8 </text:span>№, 96 <text:span text:style-name="T145">ст.</text:span>; <text:span text:style-name="T145">20 </text:span>№, 249 <text:span text:style-name="T145">ст.</text:span>; <text:s text:c="2"/><text:span text:style-name="T145">21 </text:span>№, 286 <text:span text:style-name="T145">ст.</text:span>; <text:span text:style-name="T145">26 </text:span>№, 365 <text:span text:style-name="T145">ст.</text:span>; 2016, <text:span text:style-name="T145">4 </text:span>№, 44 <text:span text:style-name="T145">ст.</text:span>; <text:span text:style-name="T145">9 </text:span>№, 101 <text:span text:style-name="T145">ст.</text:span>; <text:span text:style-name="T145">10 </text:span>№, 111 <text:span text:style-name="T145">ст.</text:span>; 2017, <text:span text:style-name="T145">8 </text:span>№, 128 <text:span text:style-name="T145">ст.</text:span>; <text:span text:style-name="T145">9 </text:span>№, 152 <text:span text:style-name="T145">ст.</text:span>; <text:span text:style-name="T145">24 </text:span>№, 417 <text:span text:style-name="T145">ст.</text:span>; 2018, <text:span text:style-name="T145">19 </text:span>№, 353 <text:span text:style-name="T145">ст.</text:span>; 2019, <text:s text:c="5"/><text:span text:style-name="T145">5 </text:span>№, 58 <text:span text:style-name="T145">ст.</text:span>; 7 <text:span text:style-name="T145">№</text:span>, 87 <text:span text:style-name="T145">ст.</text:span>; 20 <text:span text:style-name="T145">№</text:span>, 303<text:span text:style-name="T145"> ст.</text:span>; 2020, <text:span text:style-name="T145">8 </text:span>№, 116 <text:span text:style-name="T145">ст.</text:span>; <text:span text:style-name="T145">18 </text:span>№, 296 <text:span text:style-name="T145">ст.</text:span>; <text:s text:c="3"/>298 <text:span text:style-name="T145">ст.</text:span>; <text:span text:style-name="T145">21 </text:span>№, 343 <text:span text:style-name="T145">ст.</text:span>; 344 <text:span text:style-name="T145">ст.</text:span>; <text:span text:style-name="T145">22 </text:span>№, 364 <text:span text:style-name="T145">ст.</text:span>; 2021, 6 <text:span text:style-name="T145">№</text:span>, 118 <text:span text:style-name="T145">ст.</text:span>; <text:span text:style-name="T145">15 </text:span>№, <text:s text:c="6"/>267 <text:span text:style-name="T145">ст.</text:span>; <text:span text:style-name="T145">18 </text:span>№, 330 <text:span text:style-name="T145">ст.</text:span>; 2022, <text:span text:style-name="T145">9 </text:span>№, 124 <text:span text:style-name="T145">ст.</text:span>; 11 <text:span text:style-name="T145">№</text:span>, 175 <text:span text:style-name="T145">ст.</text:span>; 15 <text:span text:style-name="T145">№</text:span>, 227 <text:span text:style-name="T145">ст.</text:span>; 2023, <text:span text:style-name="T145">4 </text:span>№, 49 <text:span text:style-name="T145">ст.</text:span>) <text:span text:style-name="T145">татшӧм вежсьӧмъяс</text:span>:</text:p>
      <text:p text:style-name="P14">1.<text:span text:style-name="T135"> </text:span><text:span text:style-name="T125">4</text:span><text:span text:style-name="T6">1</text:span><text:span text:style-name="T125"> статьяса 4</text:span><text:span text:style-name="T108"> пунктын «</text:span><text:span text:style-name="T62">либӧ тӧдӧмӧн абу збыль либӧ абу тырвыйӧ тӧдмӧгъяс сетӧмысь</text:span><text:span text:style-name="T108">» кывъяс вежны «</text:span><text:span text:style-name="T64">, тӧдӧмӧн абу тырвыйӧ тӧдмӧгъяс сетӧмысь, </text:span><text:span text:style-name="T62">федеральнӧй оланпасъясӧн урчитӧм случайяс кындзи, либӧ тӧдӧмӧн абу збыль тӧдмӧгъяс сетӧмысь</text:span><text:span text:style-name="T108">» кывъясӧн.</text:span></text:p>
      <text:h text:style-name="P28" text:outline-level="1"><text:span text:style-name="T118">2.</text:span><text:span text:style-name="T117">  4</text:span><text:span text:style-name="T120">2 </text:span><text:span text:style-name="T96"><text:s/>статьяын</text:span><text:span text:style-name="T117">:</text:span></text:h>
      <text:h text:style-name="P6" text:outline-level="1"><text:span text:style-name="Основной_20_текст7"><text:span text:style-name="T84">1) 1 юкӧнын</text:span></text:span><text:span text:style-name="Основной_20_текст7"><text:span text:style-name="T79"> «</text:span></text:span><text:span text:style-name="Основной_20_текст7"><text:span text:style-name="T89">а сэк, кор </text:span></text:span><text:span text:style-name="Основной_20_текст7"><text:span text:style-name="T79">найӧс торкӧма, </text:span></text:span><text:span text:style-name="Основной_20_текст7"><text:span text:style-name="T80">кывкутӧ</text:span></text:span><text:span text:style-name="Основной_20_текст7"><text:span text:style-name="T82">ны </text:span></text:span><text:span text:style-name="Основной_20_текст7"><text:span text:style-name="T83">сы серти</text:span></text:span><text:span text:style-name="Основной_20_текст7"><text:span text:style-name="T80">, мый урчитӧма </text:span></text:span><text:span text:style-name="Основной_20_текст7"><text:span text:style-name="T79">федеральнӧй оланподу</text:span></text:span><text:span text:style-name="Основной_20_текст7"><text:span text:style-name="T81">в</text:span></text:span><text:span text:style-name="Основной_20_текст7"><text:span text:style-name="T79"> оланпасъясӧн, федеральнӧй оланпасъясӧн </text:span></text:span><text:span text:style-name="Основной_20_текст7"><text:span text:style-name="T80">да Россия Федерацияса мукӧд нормативнӧй инӧда актӧн» </text:span></text:span><text:span text:style-name="Основной_20_текст7"><text:span text:style-name="T84">кывъяс вежны «</text:span></text:span><text:span text:style-name="Основной_20_текст7"><text:span text:style-name="T89">а сэк, кор </text:span></text:span><text:span text:style-name="Основной_20_текст7"><text:span text:style-name="T39">наӧ </text:span></text:span><text:span text:style-name="Основной_20_текст7"><text:span text:style-name="T46">абу </text:span></text:span><text:span text:style-name="Основной_20_текст7"><text:span text:style-name="T39">кутчысьӧм</text:span></text:span><text:span text:style-name="Основной_20_текст7"><text:span text:style-name="T46">а,</text:span></text:span><text:span text:style-name="Основной_20_текст7"><text:span text:style-name="T39"> кывкутӧны </text:span></text:span><text:span text:style-name="Основной_20_текст7"><text:span text:style-name="T83">сы серти</text:span></text:span><text:span text:style-name="Основной_20_текст7"><text:span text:style-name="T80">, мый урчитӧма </text:span></text:span><text:span text:style-name="Основной_20_текст7"><text:span text:style-name="T39">федеральнӧй оланподув оланпасъясӧн, федеральнӧй оланпасъясӧн да Россия Федерацияса мукӧд нормативнӧй инӧда актӧн, федеральнӧй оланпасъясӧн урчитӧм случайяс кындзи» </text:span></text:span><text:span text:style-name="Основной_20_текст7"><text:span text:style-name="T42">к</text:span></text:span><text:span text:style-name="Основной_20_текст7"><text:span text:style-name="T44">ы</text:span></text:span><text:span text:style-name="Основной_20_текст7"><text:span text:style-name="T42">въясӧн</text:span></text:span><text:span text:style-name="Основной_20_текст7"><text:span text:style-name="T80">;</text:span></text:span></text:h>
      <text:h text:style-name="P5" text:outline-level="1"><text:span text:style-name="T14">2) 1</text:span><text:span text:style-name="T3">1</text:span><text:span text:style-name="T14"> </text:span><text:span text:style-name="T15">юкӧнын «</text:span><text:span text:style-name="T17">а сэк, кор </text:span><text:span text:style-name="Основной_20_текст7"><text:span text:style-name="T79">найӧс торкӧма, </text:span></text:span><text:span text:style-name="Основной_20_текст7"><text:span text:style-name="T80">кывк</text:span></text:span><text:span text:style-name="Основной_20_текст7"><text:span text:style-name="T85">утӧны сы серти</text:span></text:span><text:span text:style-name="Основной_20_текст7"><text:span text:style-name="T80">, мый урчитӧма </text:span></text:span><text:span text:style-name="Основной_20_текст7"><text:span text:style-name="T86">федеральнӧй оланпасъясӧн, «Коми Республикалӧн Каналан Сӧветса депутатлӧн статус йылысь» Коми Республикаса Оланпасӧн, Коми Республикаса Каналан Сӧветлӧн уджаланартӧн» </text:span></text:span><text:span text:style-name="Основной_20_текст7"><text:span text:style-name="T88">кывъяс вежны</text:span></text:span><text:span text:style-name="Основной_20_текст7"><text:span text:style-name="T87"> «</text:span></text:span><text:span text:style-name="Основной_20_текст7"><text:span text:style-name="T89">а сэк, кор </text:span></text:span><text:span text:style-name="Основной_20_текст7"><text:span text:style-name="T42">наӧ </text:span></text:span><text:span text:style-name="Основной_20_текст7"><text:span text:style-name="T46">абу</text:span></text:span><text:span text:style-name="Основной_20_текст7"><text:span text:style-name="T42"> кутчысь</text:span></text:span><text:span text:style-name="Основной_20_текст7"><text:span text:style-name="T46">ӧма,</text:span></text:span><text:span text:style-name="Основной_20_текст7"><text:span text:style-name="T42"> кывкутӧны </text:span></text:span><text:span text:style-name="Основной_20_текст7"><text:span text:style-name="T85">сы серти</text:span></text:span><text:span text:style-name="Основной_20_текст7"><text:span text:style-name="T80">, мый урчитӧма </text:span></text:span><text:span text:style-name="Основной_20_текст7"><text:span text:style-name="T42">федеральнӧй оланпасъясӧн, «Коми Республикалӧн </text:span></text:span><text:span text:style-name="Основной_20_текст7"><text:span text:style-name="T43">Каналан</text:span></text:span><text:span text:style-name="Основной_20_текст7"><text:span text:style-name="T42"> Сӧветса депутатлӧн статус йылысь» Коми Республикаса Оланпасӧн, Коми Республика</text:span></text:span><text:span text:style-name="Основной_20_текст7"><text:span text:style-name="T46">са</text:span></text:span><text:span text:style-name="Основной_20_текст7"><text:span text:style-name="T42"> </text:span></text:span><text:span text:style-name="Основной_20_текст7"><text:span text:style-name="T43">Каналан</text:span></text:span><text:span text:style-name="Основной_20_текст7"><text:span text:style-name="T42"> Сӧвет</text:span></text:span><text:span text:style-name="Основной_20_текст7"><text:span text:style-name="T46">лӧн</text:span></text:span><text:span text:style-name="Основной_20_текст7"><text:span text:style-name="T42"> </text:span></text:span><text:span text:style-name="Основной_20_текст7"><text:span text:style-name="T41">уджаланартӧн</text:span></text:span><text:span text:style-name="Основной_20_текст7"><text:span text:style-name="T42">, федеральнӧй оланпасъясӧн урчитӧм случайяс кындзи» </text:span></text:span><text:span text:style-name="Основной_20_текст7"><text:span text:style-name="T46">кывъясӧн</text:span></text:span><text:span text:style-name="Основной_20_текст7"><text:span text:style-name="T42">.</text:span></text:span></text:h>
      <text:p text:style-name="P26"/>
      <text:p text:style-name="P18"><text:span text:style-name="T129">3 с</text:span><text:span text:style-name="T128">татья. </text:span><text:span text:style-name="T127">Пыртны «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 Коми Республикаса Оланпаслӧн 4 статьяӧ </text:span>(<text:span text:style-name="T71">Коми Республикаса канму власьт органъяслӧн индӧд-тшӧктӧмъяс, </text:span>2013, <text:span text:style-name="T132">41 </text:span>№, 796 <text:span text:style-name="T132">ст.</text:span>; 2014, <text:span text:style-name="T132">26 </text:span>№, 493 <text:span text:style-name="T132">ст.</text:span>; <text:s/><text:span text:style-name="T132">29 </text:span>№, 574 <text:span text:style-name="T132">ст.</text:span>; <text:span text:style-name="T132">33 </text:span>№, 664 <text:span text:style-name="T132">ст.</text:span>; 2015, <text:span text:style-name="T132">7 </text:span>№, 75 <text:span text:style-name="T132">ст.</text:span>; <text:span text:style-name="T132">12 </text:span>№, 159 <text:span text:style-name="T132">ст.</text:span>; <text:span text:style-name="T132">20 </text:span>№, 249 <text:span text:style-name="T132">ст.</text:span>; 2016, <text:span text:style-name="T132">1 </text:span>№, 7 <text:span text:style-name="T132">ст.</text:span>; <text:span text:style-name="T132">4 </text:span>№, 43 <text:span text:style-name="T132">ст.</text:span>; 47 <text:span text:style-name="T132">ст.</text:span>; <text:span text:style-name="T132">6 </text:span>№, 76 <text:span text:style-name="T132">ст.</text:span>; <text:span text:style-name="T132">12 </text:span>№, 156 <text:span text:style-name="T132">ст.</text:span>; <text:span text:style-name="T132">17 </text:span>№, <text:span text:style-name="T132">2</text:span>24 <text:span text:style-name="T132">ст.</text:span>; <text:s/>233 <text:span text:style-name="T132">ст.</text:span>; <text:span text:style-name="T132">18 </text:span>№, 253 <text:span text:style-name="T132">ст.</text:span>; <text:span text:style-name="T132">21 </text:span>№, 325 <text:span text:style-name="T132">ст.</text:span>; 2017, <text:span text:style-name="T132">4 </text:span>№, 64 <text:span text:style-name="T132">ст.</text:span>; <text:span text:style-name="T132">13 </text:span>№, 229 <text:span text:style-name="T132">ст.</text:span>; <text:span text:style-name="T132">26 </text:span>№, <text:s/><text:soft-page-break/>462 <text:span text:style-name="T132">ст.</text:span>; <text:span text:style-name="T132">27 </text:span>№, 488 <text:span text:style-name="T132">ст.</text:span>; 2018, <text:span text:style-name="T132">4 </text:span>№, 58 <text:span text:style-name="T132">ст.</text:span>; <text:span text:style-name="T132">6 </text:span>№, 92 <text:span text:style-name="T132">ст.</text:span>; 101 <text:span text:style-name="T132">ст.</text:span>; <text:span text:style-name="T132">10 №</text:span>, 173 <text:span text:style-name="T132">ст.</text:span>; <text:s/><text:span text:style-name="T132">14 </text:span>№, 227 <text:span text:style-name="T132">ст.</text:span>; <text:span text:style-name="T132">19 </text:span>№, 352 <text:span text:style-name="T132">ст.</text:span>; 2019, <text:span text:style-name="T132">7 </text:span>№, 87 <text:span text:style-name="T132">ст.</text:span>; <text:span text:style-name="T132">11 </text:span>№, 147 <text:span text:style-name="T132">ст.</text:span>; <text:span text:style-name="T132">18 </text:span>№, 270 <text:span text:style-name="T132">ст.</text:span>; 2020, <text:span text:style-name="T132">22 </text:span>№, <text:span text:style-name="T132">3</text:span>62 <text:span text:style-name="T132">ст.</text:span>; 2021, <text:span text:style-name="T132">10 </text:span>№, 181 <text:span text:style-name="T132">ст.</text:span>; <text:span text:style-name="T132">1</text:span>82 <text:span text:style-name="T132">ст.</text:span>; 196 <text:span text:style-name="T132">ст.</text:span>; <text:span text:style-name="T132">16 </text:span>№, 290 <text:span text:style-name="T132">ст.</text:span>; <text:span text:style-name="T132">17 </text:span>№, 304 <text:span text:style-name="T132">ст.</text:span>; <text:span text:style-name="T132">18 </text:span>№, 327 <text:span text:style-name="T132">ст.</text:span>; <text:span text:style-name="T132">20 </text:span>№, 363<text:span text:style-name="T132"> ст.</text:span>; <text:span text:style-name="T132">22 </text:span>№, 398 <text:span text:style-name="T132">ст.</text:span>; 2022, <text:span text:style-name="T132">11 </text:span>№, 175 <text:span text:style-name="T132">ст.</text:span>; 2023, <text:span text:style-name="T132">1 </text:span>№, 3 <text:span text:style-name="T132">ст.</text:span>; <text:span text:style-name="T132">3 </text:span>№, 40 <text:span text:style-name="T132">ст.</text:span>; <text:span text:style-name="T132">4 </text:span>№, 54 <text:span text:style-name="T132">ст.</text:span>; <text:span text:style-name="T132">8 </text:span>№, 145 <text:span text:style-name="T132">ст.</text:span>; 153 <text:span text:style-name="T132">ст.</text:span>) <text:span text:style-name="T132">татш</text:span><text:span text:style-name="T133">ӧ</text:span><text:span text:style-name="T132">м вежсьӧм:</text:span></text:p>
      <text:p text:style-name="P8"><text:span text:style-name="T16">2 юкӧнӧ содтыны татшӧм сюрӧса сёрникузя</text:span><text:span text:style-name="T14">: </text:span><text:span text:style-name="T109">«</text:span><text:span text:style-name="Основной_20_текст7"><text:span text:style-name="T36">Индӧм йӧзӧс </text:span></text:span><text:span text:style-name="T30">федеральнӧй оланпас серти мездӧны дзескӧдӧмъясӧ да ӧлӧдӧмъясӧ, интересъясын ёсьлун</text:span><text:span text:style-name="T31">ысь видзчысьӧм</text:span><text:span text:style-name="T30"> йылысь либӧ сійӧс ладмӧдӧм йылысь корӧмъясӧ кутчысьтӧмысь да «Россия Федерацияса субъектъясын публичнӧй власьт котыртан ӧтувъя принципъяс йылысь» Федеральнӧй оланпасӧн да мукӧд федеральнӧй оланпасӧн коррупциялы паныд удж нуӧдӧм могысь урчитӧм кывкутана могъяссӧ олӧмӧ пӧрттӧмысь кывкутӧмысь сэк, кор татшӧм дзескӧдӧмъясӧ, ӧлӧдӧмъясӧ да корӧмъясӧ кутчысьтӧм</text:span><text:span text:style-name="T31">лун</text:span><text:span text:style-name="T30">сӧ, а сідзжӧ татшӧм кывкутана могъяс олӧмӧ пӧрттӧмсӧ «Коррупциялы паныд удж нуӧдӧм йылысь» Федеральнӧй оланпаслӧн 13 статьяса 3 – 6 юкӧнъясӧн урчитӧм пӧрадокын шуӧны </text:span><text:span text:style-name="T31">на</text:span><text:span text:style-name="T30">ысь зависиттӧм лоӧмторъяс </text:span><text:span text:style-name="T31">вӧсна артмӧмторйӧн</text:span><text:span text:style-name="T30">.».</text:span></text:p>
      <text:p text:style-name="P26"/>
      <text:p text:style-name="P19"><text:span text:style-name="T130">4 с</text:span><text:span text:style-name="T128">татья. </text:span>Тайӧ Оланпасыс вынсялӧ сійӧс официальнӧя йӧзӧдан лун <text:span text:style-name="T149">бӧрын</text:span> дас лун кольӧм мысти. </text:p>
      <text:p text:style-name="P19">Коми Республикаса Юралысьлы лӧсьӧдны ассьыс нормативнӧй <text:span text:style-name="T134">инӧда</text:span> актъяссӧ тайӧ Оланпас серти. </text:p>
      <text:p text:style-name="P20"/>
      <text:p text:style-name="P22"/>
      <text:p text:style-name="P16"><text:span text:style-name="T134">Коми </text:span>Республик<text:span text:style-name="T134">аса Юралысь</text:span><text:tab/><text:tab/><text:tab/><text:tab/><text:tab/><text:tab/> <text:tab/> В.В. Уйба</text:p>
      <text:p text:style-name="P16"/>
      <text:p text:style-name="P16"/>
      <text:p text:style-name="P16">Сыктывкар</text:p>
      <text:p text:style-name="P1"><text:span text:style-name="T146">2023 </text:span><text:span text:style-name="T147">во</text:span><text:span text:style-name="T148">ся</text:span><text:span text:style-name="T147"> йирым тӧлысь </text:span><text:span text:style-name="T146">31 </text:span><text:span text:style-name="T147">лун</text:span></text:p>
      <text:p text:style-name="P1"><text:span text:style-name="T146">94</text:span><text:bookmark text:name="_GoBack"/><text:span text:style-name="T146">-РЗ </text:span><text:span text:style-name="T147">№</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Droid Sans Fallback" svg:font-family="'Droid Sans Fallback', 'Times New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sPlusTitle" style:family="paragraph">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ConsPlusNormal" style:family="paragraph">
      <style:paragraph-properties fo:margin-left="0cm" fo:margin-right="0cm" fo:margin-top="0cm" fo:margin-bottom="0cm" style:contextual-spacing="false" fo:text-align="start" style:justify-single-word="false" fo:orphans="0" fo:widows="0"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7T10:48:25.079941374</meta:creation-date>
    <meta:editing-duration>PT3H8M53S</meta:editing-duration>
    <meta:editing-cycles>11</meta:editing-cycles>
    <meta:generator>LibreOffice/7.3.7.2$Windows_X86_64 LibreOffice_project/e114eadc50a9ff8d8c8a0567d6da8f454beeb84f</meta:generator>
    <dc:date>2024-03-27T12:25:06.262000000</dc:date>
    <meta:document-statistic meta:table-count="0" meta:image-count="0" meta:object-count="0" meta:page-count="3" meta:paragraph-count="26" meta:word-count="1099" meta:character-count="6599" meta:non-whitespace-character-count="5437"/>
  </office:meta>
</office:document-meta>
</file>